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4" svg:font-family="Arial"/>
    <style:font-face style:name="Courier New" svg:font-family="'Courier New'" style:font-family-generic="modern"/>
    <style:font-face style:name="Arial1" svg:font-family="Arial" style:font-family-generic="roman"/>
    <style:font-face style:name="Courier New1" svg:font-family="'Courier New'" style:font-family-generic="modern" style:font-pitch="fixed"/>
    <style:font-face style:name="Arial3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3.399cm" style:rel-column-width="13102*"/>
    </style:style>
    <style:style style:name="Таблица1.B" style:family="table-column">
      <style:table-column-properties style:column-width="3.812cm" style:rel-column-width="14694*"/>
    </style:style>
    <style:style style:name="Таблица1.C" style:family="table-column">
      <style:table-column-properties style:column-width="3.593cm" style:rel-column-width="13850*"/>
    </style:style>
    <style:style style:name="Таблица1.D" style:family="table-column">
      <style:table-column-properties style:column-width="3.198cm" style:rel-column-width="12327*"/>
    </style:style>
    <style:style style:name="Таблица1.E" style:family="table-column">
      <style:table-column-properties style:column-width="2.999cm" style:rel-column-width="11562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officeooo:rsid="012263d5" officeooo:paragraph-rsid="012263d5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background-color="#ffffff"/>
    </style:style>
    <style:style style:name="P4" style:family="paragraph" style:parent-style-name="Header">
      <style:paragraph-properties fo:text-align="center" style:justify-single-word="false"/>
      <style:text-properties officeooo:rsid="014ab525" officeooo:paragraph-rsid="014ab525"/>
    </style:style>
    <style:style style:name="P5" style:family="paragraph" style:parent-style-name="Header">
      <style:paragraph-properties fo:text-align="center" style:justify-single-word="false"/>
      <style:text-properties officeooo:rsid="01208849" officeooo:paragraph-rsid="01208849"/>
    </style:style>
    <style:style style:name="P6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color="#000000" style:font-name="Times New Roman" fo:font-size="14pt" officeooo:paragraph-rsid="00304c64" fo:background-color="transparent" style:font-size-asian="14pt" style:font-size-complex="14pt"/>
    </style:style>
    <style:style style:name="P7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fo:color="#000000" style:font-name="Arial" fo:font-size="14pt" fo:font-weight="bold" officeooo:paragraph-rsid="00304c64" fo:background-color="transparent" style:font-size-asian="14pt" style:font-weight-asian="bold" style:font-size-complex="14pt"/>
    </style:style>
    <style:style style:name="P8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Arial" fo:font-size="14pt" fo:language="ru" fo:country="RU" fo:font-weight="bold" officeooo:paragraph-rsid="00304c64" fo:background-color="transparent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 style:writing-mode="lr-tb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fo:font-style="normal" style:text-underline-style="none" fo:font-weight="normal" officeooo:rsid="0099306f" officeooo:paragraph-rsid="01f46bae" fo:background-color="#ffffff" style:font-name-asian="Arial2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 style:writing-mode="lr-tb">
        <style:tab-stops>
          <style:tab-stop style:position="17.463cm" style:type="right"/>
        </style:tab-stops>
      </style:paragraph-properties>
      <style:text-properties style:use-window-font-color="true" style:font-name="Times New Roman" fo:font-size="14pt" fo:language="ru" fo:country="RU" fo:font-style="normal" style:text-underline-style="none" fo:font-weight="normal" officeooo:rsid="003b6131" officeooo:paragraph-rsid="01f46bae" fo:background-color="transparent" style:font-name-asian="Arial4" style:font-size-asian="14pt" style:font-style-asian="normal" style:font-weight-asian="normal" style:font-name-complex="Arial4" style:font-size-complex="14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 style:writing-mode="lr-tb">
        <style:tab-stops>
          <style:tab-stop style:position="17.463cm" style:type="right"/>
        </style:tab-stops>
      </style:paragraph-properties>
      <style:text-properties fo:font-size="14pt" officeooo:paragraph-rsid="01f46bae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font-name="Times New Roman" fo:font-size="14pt" fo:language="ru" fo:country="RU" style:text-underline-style="none" officeooo:rsid="01eb4bfe" officeooo:paragraph-rsid="01eb4bfe" fo:background-color="transparent" style:font-size-asian="14pt" style:language-asian="zxx" style:country-asian="none" style:font-name-complex="Times New Roman" style:font-size-complex="14pt" style:language-complex="zxx" style:country-complex="none"/>
    </style:style>
    <style:style style:name="P13" style:family="paragraph" style:parent-style-name="Standard">
      <loext:graphic-properties draw:fill="none"/>
      <style:paragraph-properties fo:margin-left="0cm" fo:margin-right="0cm" fo:margin-top="0.64cm" fo:margin-bottom="0cm" loext:contextual-spacing="false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e96df8" officeooo:paragraph-rsid="01f46bae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14" style:family="paragraph" style:parent-style-name="Text_20_body">
      <style:paragraph-properties fo:margin-left="0cm" fo:margin-right="0cm" fo:margin-top="0.7cm" fo:margin-bottom="0.64cm" loext:contextual-spacing="false" fo:text-align="justify" style:justify-single-word="false" fo:text-indent="1.251cm" style:auto-text-indent="false" style:writing-mode="lr-tb">
        <style:tab-stops/>
      </style:paragraph-properties>
      <style:text-properties fo:color="#000000" style:font-name="Times New Roman" fo:font-size="14pt" fo:language="ru" fo:country="RU" style:text-underline-style="none" officeooo:rsid="014d2be2" officeooo:paragraph-rsid="014d2be2" fo:background-color="transparent" style:font-size-asian="14pt" style:language-asian="zxx" style:country-asian="none" style:font-name-complex="Times New Roman" style:font-size-complex="14pt"/>
    </style:style>
    <style:style style:name="P15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  <style:tab-stop style:position="7.985cm"/>
        </style:tab-stops>
      </style:paragraph-properties>
      <style:text-properties fo:color="#000000" style:font-name="Times New Roman" fo:font-size="14pt" fo:language="ru" fo:country="RU" style:text-underline-style="none" officeooo:rsid="0020ab99" officeooo:paragraph-rsid="014d2be2" fo:background-color="transparent" style:font-size-asian="14pt" style:language-asian="zxx" style:country-asian="none" style:font-name-complex="Times New Roman" style:font-size-complex="14pt"/>
    </style:style>
    <style:style style:name="P16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style:page-number="auto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9f6817" officeooo:paragraph-rsid="01a00e97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style:page-number="auto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language="ru" fo:country="RU" style:text-underline-style="none" officeooo:rsid="023265c2" officeooo:paragraph-rsid="023265c2" fo:background-color="transparent" style:font-size-asian="14pt" style:language-asian="zxx" style:country-asian="none" style:font-name-complex="Times New Roman" style:font-size-complex="14pt" style:language-complex="zxx" style:country-complex="none" fo:hyphenate="false"/>
    </style:style>
    <style:style style:name="P18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9f6817" officeooo:paragraph-rsid="019f6817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19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9f6817" officeooo:paragraph-rsid="027dce07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20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ab93b7" officeooo:paragraph-rsid="01ab93b7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21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b0cdcf" officeooo:paragraph-rsid="027dce07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22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b0cdcf" officeooo:paragraph-rsid="027de8b3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23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b27a8f" officeooo:paragraph-rsid="01cd6da5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24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b27a8f" officeooo:paragraph-rsid="01cf7612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25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b27a8f" officeooo:paragraph-rsid="0227cca6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26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b27a8f" officeooo:paragraph-rsid="02480cb6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27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b27a8f" officeooo:paragraph-rsid="0267516c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28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b27a8f" officeooo:paragraph-rsid="026a8307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29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b27a8f" officeooo:paragraph-rsid="025e0bfd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30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a12a25" officeooo:paragraph-rsid="01ed4a0a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31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a12a25" officeooo:paragraph-rsid="027900ef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32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e96df8" officeooo:paragraph-rsid="01f46bae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33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e96df8" officeooo:paragraph-rsid="020740cf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34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e96df8" officeooo:paragraph-rsid="01f4121d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35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e96df8" officeooo:paragraph-rsid="02157cf8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36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a75c50" officeooo:paragraph-rsid="02083b50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37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090595" officeooo:paragraph-rsid="02090595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38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e7e598" officeooo:paragraph-rsid="02118f48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39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11caef" officeooo:paragraph-rsid="0211caef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40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184664" officeooo:paragraph-rsid="02184664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41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ab40a8" officeooo:paragraph-rsid="021a1986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42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bc1935" officeooo:paragraph-rsid="01c47e9f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43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bc1935" officeooo:paragraph-rsid="02573d14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44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bc1935" officeooo:paragraph-rsid="027a13a6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45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29ac8d" officeooo:paragraph-rsid="0229ac8d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46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3c0ca5" officeooo:paragraph-rsid="023d7fd0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47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4d016a" officeooo:paragraph-rsid="02573d14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48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2b5e13" officeooo:paragraph-rsid="026a8307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49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a00e97" officeooo:paragraph-rsid="027900ef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50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7900ef" officeooo:paragraph-rsid="027900ef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51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7bf36e" officeooo:paragraph-rsid="027bf36e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52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7dce07" officeooo:paragraph-rsid="027dce07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53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7dce07" officeooo:paragraph-rsid="027de8b3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54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729e2a" officeooo:paragraph-rsid="027de8b3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55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e96df8" officeooo:paragraph-rsid="01f46bae" fo:background-color="transparent" style:font-name-asian="Arial4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fo:hyphenate="false"/>
    </style:style>
    <style:style style:name="P56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480cb6" officeooo:paragraph-rsid="025a69df" fo:background-color="#fff200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57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e96df8" officeooo:paragraph-rsid="01f46bae" fo:background-color="transparent" style:font-name-asian="Arial4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fo:hyphenate="false"/>
    </style:style>
    <style:style style:name="P58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3b6131" officeooo:paragraph-rsid="01f46bae" fo:background-color="transparent" style:font-name-asian="Arial4" style:font-size-asian="14pt" style:language-asian="zxx" style:country-asian="none" style:font-style-asian="normal" style:font-weight-asian="normal" style:font-name-complex="Arial4" style:font-size-complex="14pt" style:language-complex="zxx" style:country-complex="none" style:font-style-complex="normal" style:font-weight-complex="normal" fo:hyphenate="false"/>
    </style:style>
    <style:style style:name="P5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language="ru" fo:country="RU" style:text-underline-style="none" officeooo:rsid="02328fc4" officeooo:paragraph-rsid="02328fc4" fo:background-color="transparent" style:font-size-asian="14pt" style:language-asian="zxx" style:country-asian="none" style:font-name-complex="Times New Roman" style:font-size-complex="14pt" style:language-complex="zxx" style:country-complex="none" fo:hyphenate="false"/>
    </style:style>
    <style:style style:name="P6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language="ru" fo:country="RU" style:text-underline-style="none" officeooo:rsid="0232e671" officeooo:paragraph-rsid="0232e671" fo:background-color="transparent" style:font-size-asian="14pt" style:language-asian="zxx" style:country-asian="none" style:font-name-complex="Times New Roman" style:font-size-complex="14pt" style:language-complex="zxx" style:country-complex="none" fo:hyphenate="false"/>
    </style:style>
    <style:style style:name="P6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32e671" officeooo:paragraph-rsid="0236027d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62" style:family="paragraph" style:parent-style-name="Endnote">
      <style:paragraph-properties fo:margin-left="0cm" fo:margin-right="0cm" fo:line-height="100%" fo:text-align="justify" style:justify-single-word="false" fo:text-indent="0.501cm" style:auto-text-indent="false"/>
      <style:text-properties style:use-window-font-color="true" style:font-name="Times New Roman" fo:font-size="9pt" fo:language="ru" fo:country="RU" fo:font-weight="normal" officeooo:paragraph-rsid="01ee08b4" fo:background-color="transparent" style:font-name-asian="Arial4" style:font-size-asian="9pt" style:font-name-complex="Arial" style:font-size-complex="9pt"/>
    </style:style>
    <style:style style:name="P63" style:family="paragraph" style:parent-style-name="Endnote">
      <style:paragraph-properties fo:text-align="justify" style:justify-single-word="false"/>
      <style:text-properties fo:font-size="9pt" style:font-size-asian="9pt" style:font-size-complex="9pt"/>
    </style:style>
    <style:style style:name="P64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officeooo:rsid="003b6131" officeooo:paragraph-rsid="01f46bae" fo:background-color="transparent" style:font-name-asian="Arial4" style:font-size-asian="14pt" style:font-name-complex="Arial4" style:font-size-complex="14pt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211caef" officeooo:paragraph-rsid="0211caef" style:font-name-asian="Arial" style:font-size-asian="12pt" style:font-name-complex="Times New Roman" style:font-size-complex="12pt"/>
    </style:style>
    <style:style style:name="P66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officeooo:rsid="0211caef" officeooo:paragraph-rsid="0211caef" style:font-name-asian="Arial" style:font-size-asian="12pt" style:font-name-complex="Times New Roman" style:font-size-complex="12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2128926" officeooo:paragraph-rsid="02128926" style:font-name-asian="Arial" style:font-size-asian="12pt" style:font-name-complex="Times New Roman" style:font-size-complex="12pt"/>
    </style:style>
    <style:style style:name="P68" style:family="paragraph" style:parent-style-name="Table_20_Contents">
      <style:paragraph-properties fo:text-align="justify" style:justify-single-word="false"/>
      <style:text-properties style:font-name="Times New Roman" fo:font-size="12pt" style:font-name-asian="Arial" style:font-size-asian="12pt" style:font-name-complex="Times New Roman" style:font-size-complex="12pt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2pt" style:font-name-asian="Arial" style:font-size-asian="12pt" style:font-name-complex="Times New Roman" style:font-size-complex="12pt"/>
    </style:style>
    <style:style style:name="P70" style:family="paragraph" style:parent-style-name="Standard">
      <style:paragraph-properties fo:margin-top="1.27cm" fo:margin-bottom="0cm" loext:contextual-spacing="false" fo:line-height="100%" fo:text-align="center" style:justify-single-word="false" style:writing-mode="lr-tb">
        <style:tab-stops>
          <style:tab-stop style:position="17.463cm" style:type="right"/>
        </style:tab-stops>
      </style:paragraph-properties>
      <style:text-properties style:use-window-font-color="true" style:font-name="Times New Roman" fo:font-size="14pt" fo:language="ru" fo:country="RU" fo:font-style="italic" style:text-underline-style="none" fo:font-weight="normal" officeooo:rsid="01f46bae" officeooo:paragraph-rsid="01f46bae" fo:background-color="transparent" style:font-name-asian="Arial4" style:font-size-asian="14pt" style:font-style-asian="italic" style:font-weight-asian="normal" style:font-name-complex="Arial4" style:font-size-complex="14pt" style:font-style-complex="italic" style:font-weight-complex="normal"/>
    </style:style>
    <style:style style:name="P71" style:family="paragraph" style:parent-style-name="Standard">
      <style:paragraph-properties fo:margin-top="0cm" fo:margin-bottom="0.85cm" loext:contextual-spacing="false" fo:line-height="100%" fo:text-align="center" style:justify-single-word="false" style:writing-mode="lr-tb">
        <style:tab-stops>
          <style:tab-stop style:position="17.463cm" style:type="right"/>
        </style:tab-stops>
      </style:paragraph-properties>
      <style:text-properties style:use-window-font-color="true" style:font-name="Times New Roman" fo:font-size="14pt" fo:language="ru" fo:country="RU" fo:font-style="italic" style:text-underline-style="none" fo:font-weight="normal" officeooo:rsid="01f46bae" officeooo:paragraph-rsid="01f46bae" fo:background-color="transparent" style:font-name-asian="Arial4" style:font-size-asian="14pt" style:font-style-asian="italic" style:font-weight-asian="normal" style:font-name-complex="Arial4" style:font-size-complex="14pt" style:font-style-complex="italic" style:font-weight-complex="normal"/>
    </style:style>
    <style:style style:name="P72" style:family="paragraph" style:parent-style-name="Standard" style:list-style-name="L1">
      <style:paragraph-properties fo:margin-left="0cm" fo:margin-right="0cm" fo:margin-top="1.27cm" fo:margin-bottom="0cm" loext:contextual-spacing="false" fo:text-align="justify" style:justify-single-word="false" fo:text-indent="0cm" style:auto-text-indent="false" style:writing-mode="lr-tb">
        <style:tab-stops>
          <style:tab-stop style:position="17.463cm" style:type="right"/>
        </style:tab-stops>
      </style:paragraph-properties>
      <style:text-properties fo:color="#000000" style:font-name="Times New Roman" fo:font-size="14pt" fo:language="ru" fo:country="RU" officeooo:paragraph-rsid="00304c64" fo:background-color="transparent" style:font-size-asian="14pt" style:font-size-complex="14pt"/>
    </style:style>
    <style:style style:name="P73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font-name="Times New Roman" fo:font-size="14pt" fo:language="ru" fo:country="RU" style:text-underline-style="none" officeooo:rsid="002c2823" officeooo:paragraph-rsid="003f3005" fo:background-color="transparent" style:font-size-asian="14pt" style:language-asian="zxx" style:country-asian="none" style:font-name-complex="Times New Roman" style:font-size-complex="14pt" style:language-complex="zxx" style:country-complex="none"/>
    </style:style>
    <style:style style:name="P74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style:page-number="auto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language="ru" fo:country="RU" style:text-underline-style="none" officeooo:rsid="002c2823" officeooo:paragraph-rsid="0230ba0d" fo:background-color="transparent" style:font-size-asian="14pt" style:language-asian="zxx" style:country-asian="none" style:font-name-complex="Times New Roman" style:font-size-complex="14pt" style:language-complex="zxx" style:country-complex="none" fo:hyphenate="false"/>
    </style:style>
    <style:style style:name="P75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fo:color="#000000" style:font-name="Arial" fo:font-size="12pt" fo:font-weight="bold" officeooo:paragraph-rsid="00304c64" fo:background-color="transparent" style:font-size-asian="12pt" style:font-weight-asian="bold" style:font-size-complex="12pt"/>
    </style:style>
    <style:style style:name="P76" style:family="paragraph" style:parent-style-name="ConsPlusNormal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4e6bab" officeooo:paragraph-rsid="014e6bab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/>
    </style:style>
    <style:style style:name="P77" style:family="paragraph" style:parent-style-name="ConsPlusNormal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4e6bab" officeooo:paragraph-rsid="014e6bab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/>
    </style:style>
    <style:style style:name="P78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c6a09e" officeooo:paragraph-rsid="01c6a09e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79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29ac8d" officeooo:paragraph-rsid="027bf36e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80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7bf36e" officeooo:paragraph-rsid="027bf36e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2c2823" style:language-asian="zxx" style:country-asian="none" style:font-name-complex="Times New Roman" style:language-complex="zxx" style:country-complex="none"/>
    </style:style>
    <style:style style:name="T3" style:family="text">
      <style:text-properties style:text-underline-style="none" officeooo:rsid="001fba87"/>
    </style:style>
    <style:style style:name="T4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"/>
    </style:style>
    <style:style style:name="T5" style:family="text">
      <style:text-properties style:font-name-complex="Times New Roman"/>
    </style:style>
    <style:style style:name="T6" style:family="text">
      <style:text-properties fo:font-style="normal" fo:font-weight="normal" style:font-name-asian="Arial3" style:font-style-asian="normal" style:font-weight-asian="normal" style:language-complex="ar" style:country-complex="SA" style:font-style-complex="normal" style:font-weight-complex="normal"/>
    </style:style>
    <style:style style:name="T7" style:family="text">
      <style:text-properties fo:font-style="normal" fo:font-weight="normal" officeooo:rsid="004760fd" style:font-name-asian="Arial3" style:font-style-asian="normal" style:font-weight-asian="normal" style:language-complex="ar" style:country-complex="SA" style:font-style-complex="normal" style:font-weight-complex="normal"/>
    </style:style>
    <style:style style:name="T8" style:family="text">
      <style:text-properties fo:font-style="normal" fo:font-weight="normal" officeooo:rsid="014d2be2" style:font-name-asian="Arial" style:font-style-asian="normal" style:font-weight-asian="normal" style:language-complex="ar" style:country-complex="SA" style:font-style-complex="normal" style:font-weight-complex="normal"/>
    </style:style>
    <style:style style:name="T9" style:family="text">
      <style:text-properties fo:font-style="normal" fo:font-weight="normal" officeooo:rsid="019c8428" style:font-name-asian="Arial" style:font-style-asian="normal" style:font-weight-asian="normal" style:language-complex="ar" style:country-complex="SA" style:font-style-complex="normal" style:font-weight-complex="normal"/>
    </style:style>
    <style:style style:name="T10" style:family="text">
      <style:text-properties fo:font-style="normal" fo:font-weight="normal" officeooo:rsid="019ca04d" style:font-name-asian="Arial" style:font-style-asian="normal" style:font-weight-asian="normal" style:language-complex="ar" style:country-complex="SA" style:font-style-complex="normal" style:font-weight-complex="normal"/>
    </style:style>
    <style:style style:name="T11" style:family="text">
      <style:text-properties officeooo:rsid="003f3005"/>
    </style:style>
    <style:style style:name="T12" style:family="text">
      <style:text-properties officeooo:rsid="019e2a79"/>
    </style:style>
    <style:style style:name="T13" style:family="text">
      <style:text-properties officeooo:rsid="01a00e97"/>
    </style:style>
    <style:style style:name="T14" style:family="text">
      <style:text-properties fo:background-color="#ffffff" loext:char-shading-value="0"/>
    </style:style>
    <style:style style:name="T15" style:family="text">
      <style:text-properties officeooo:rsid="0207684c" fo:background-color="#ffffff" loext:char-shading-value="0"/>
    </style:style>
    <style:style style:name="T16" style:family="text">
      <style:text-properties officeooo:rsid="01bdc8ce" fo:background-color="#ffffff" loext:char-shading-value="0"/>
    </style:style>
    <style:style style:name="T17" style:family="text">
      <style:text-properties officeooo:rsid="01c34b8a" fo:background-color="#ffffff" loext:char-shading-value="0"/>
    </style:style>
    <style:style style:name="T18" style:family="text">
      <style:text-properties officeooo:rsid="0224dd44" fo:background-color="#ffffff" loext:char-shading-value="0"/>
    </style:style>
    <style:style style:name="T19" style:family="text">
      <style:text-properties officeooo:rsid="02607d5e" fo:background-color="#ffffff" loext:char-shading-value="0"/>
    </style:style>
    <style:style style:name="T20" style:family="text">
      <style:text-properties officeooo:rsid="0260ee6b" fo:background-color="#ffffff" loext:char-shading-value="0"/>
    </style:style>
    <style:style style:name="T21" style:family="text">
      <style:text-properties officeooo:rsid="026152b5" fo:background-color="#ffffff" loext:char-shading-value="0"/>
    </style:style>
    <style:style style:name="T22" style:family="text">
      <style:text-properties officeooo:rsid="026336ae" fo:background-color="#ffffff" loext:char-shading-value="0"/>
    </style:style>
    <style:style style:name="T23" style:family="text">
      <style:text-properties officeooo:rsid="0264f913" fo:background-color="#ffffff" loext:char-shading-value="0"/>
    </style:style>
    <style:style style:name="T24" style:family="text">
      <style:text-properties officeooo:rsid="01c47e9f" fo:background-color="#ffffff" loext:char-shading-value="0"/>
    </style:style>
    <style:style style:name="T25" style:family="text">
      <style:text-properties officeooo:rsid="01fe87e9" fo:background-color="#ffffff" loext:char-shading-value="0"/>
    </style:style>
    <style:style style:name="T26" style:family="text">
      <style:text-properties officeooo:rsid="0203366d" fo:background-color="#ffffff" loext:char-shading-value="0"/>
    </style:style>
    <style:style style:name="T27" style:family="text">
      <style:text-properties officeooo:rsid="024d016a" fo:background-color="#ffffff" loext:char-shading-value="0"/>
    </style:style>
    <style:style style:name="T28" style:family="text">
      <style:text-properties officeooo:rsid="02518860" fo:background-color="#ffffff" loext:char-shading-value="0"/>
    </style:style>
    <style:style style:name="T29" style:family="text">
      <style:text-properties officeooo:rsid="026d4659" fo:background-color="#ffffff" loext:char-shading-value="0"/>
    </style:style>
    <style:style style:name="T30" style:family="text">
      <style:text-properties officeooo:rsid="026f27be" fo:background-color="#ffffff" loext:char-shading-value="0"/>
    </style:style>
    <style:style style:name="T31" style:family="text">
      <style:text-properties officeooo:rsid="02712723" fo:background-color="#ffffff" loext:char-shading-value="0"/>
    </style:style>
    <style:style style:name="T32" style:family="text">
      <style:text-properties officeooo:rsid="02735a01" fo:background-color="#ffffff" loext:char-shading-value="0"/>
    </style:style>
    <style:style style:name="T33" style:family="text">
      <style:text-properties officeooo:rsid="027524ae" fo:background-color="#ffffff" loext:char-shading-value="0"/>
    </style:style>
    <style:style style:name="T34" style:family="text">
      <style:text-properties officeooo:rsid="027dce07" fo:background-color="#ffffff" loext:char-shading-value="0"/>
    </style:style>
    <style:style style:name="T35" style:family="text">
      <style:text-properties officeooo:rsid="01b0cdcf" fo:background-color="#ffffff" loext:char-shading-value="0"/>
    </style:style>
    <style:style style:name="T36" style:family="text">
      <style:text-properties officeooo:rsid="01a7f6c9"/>
    </style:style>
    <style:style style:name="T37" style:family="text">
      <style:text-properties officeooo:rsid="01a9695a"/>
    </style:style>
    <style:style style:name="T38" style:family="text">
      <style:text-properties officeooo:rsid="01aa0f68"/>
    </style:style>
    <style:style style:name="T39" style:family="text">
      <style:text-properties officeooo:rsid="01ac4cbc"/>
    </style:style>
    <style:style style:name="T40" style:family="text">
      <style:text-properties officeooo:rsid="01b0cdcf"/>
    </style:style>
    <style:style style:name="T41" style:family="text">
      <style:text-properties officeooo:rsid="01bdc8ce"/>
    </style:style>
    <style:style style:name="T42" style:family="text">
      <style:text-properties officeooo:rsid="01c34b8a"/>
    </style:style>
    <style:style style:name="T43" style:family="text">
      <style:text-properties officeooo:rsid="01cd6da5"/>
    </style:style>
    <style:style style:name="T44" style:family="text">
      <style:text-properties officeooo:rsid="01cd8429"/>
    </style:style>
    <style:style style:name="T45" style:family="text">
      <style:text-properties officeooo:rsid="01cf7612"/>
    </style:style>
    <style:style style:name="T46" style:family="text">
      <style:text-properties officeooo:rsid="01d0e816"/>
    </style:style>
    <style:style style:name="T47" style:family="text">
      <style:text-properties officeooo:rsid="01d1cfbb"/>
    </style:style>
    <style:style style:name="T48" style:family="text">
      <style:text-properties officeooo:rsid="01d2f5e2"/>
    </style:style>
    <style:style style:name="T49" style:family="text">
      <style:text-properties officeooo:rsid="01d4d584"/>
    </style:style>
    <style:style style:name="T50" style:family="text">
      <style:text-properties officeooo:rsid="01d610b4"/>
    </style:style>
    <style:style style:name="T51" style:family="text">
      <style:text-properties officeooo:rsid="01d7dcc8"/>
    </style:style>
    <style:style style:name="T52" style:family="text">
      <style:text-properties officeooo:rsid="01e2ccc8"/>
    </style:style>
    <style:style style:name="T53" style:family="text">
      <style:text-properties officeooo:rsid="01e96df8"/>
    </style:style>
    <style:style style:name="T54" style:family="text">
      <style:text-properties officeooo:rsid="01eb0961"/>
    </style:style>
    <style:style style:name="T55" style:family="text">
      <style:text-properties officeooo:rsid="01ed4a0a"/>
    </style:style>
    <style:style style:name="T56" style:family="text">
      <style:text-properties officeooo:rsid="0010e336"/>
    </style:style>
    <style:style style:name="T57" style:family="text">
      <style:text-properties officeooo:rsid="0011babb"/>
    </style:style>
    <style:style style:name="T58" style:family="text">
      <style:text-properties officeooo:rsid="01f0dd03"/>
    </style:style>
    <style:style style:name="T59" style:family="text">
      <style:text-properties officeooo:rsid="01f4121d"/>
    </style:style>
    <style:style style:name="T60" style:family="text">
      <style:text-properties fo:language="ru" fo:country="RU" officeooo:rsid="02128926"/>
    </style:style>
    <style:style style:name="T61" style:family="text">
      <style:text-properties officeooo:rsid="020740cf"/>
    </style:style>
    <style:style style:name="T62" style:family="text">
      <style:text-properties officeooo:rsid="02083b50"/>
    </style:style>
    <style:style style:name="T63" style:family="text">
      <style:text-properties officeooo:rsid="01e7e598"/>
    </style:style>
    <style:style style:name="T64" style:family="text">
      <style:text-properties officeooo:rsid="02128926"/>
    </style:style>
    <style:style style:name="T65" style:family="text">
      <style:text-properties officeooo:rsid="02157cf8"/>
    </style:style>
    <style:style style:name="T66" style:family="text">
      <style:text-properties officeooo:rsid="0217069c"/>
    </style:style>
    <style:style style:name="T67" style:family="text">
      <style:text-properties officeooo:rsid="02183ecc"/>
    </style:style>
    <style:style style:name="T68" style:family="text">
      <style:text-properties officeooo:rsid="02184664"/>
    </style:style>
    <style:style style:name="T69" style:family="text">
      <style:text-properties officeooo:rsid="02199a9b"/>
    </style:style>
    <style:style style:name="T70" style:family="text">
      <style:text-properties officeooo:rsid="021a1986"/>
    </style:style>
    <style:style style:name="T71" style:family="text">
      <style:text-properties officeooo:rsid="02214725"/>
    </style:style>
    <style:style style:name="T72" style:family="text">
      <style:text-properties officeooo:rsid="02260986"/>
    </style:style>
    <style:style style:name="T73" style:family="text">
      <style:text-properties officeooo:rsid="0229ac8d"/>
    </style:style>
    <style:style style:name="T74" style:family="text">
      <style:text-properties officeooo:rsid="01c47e9f"/>
    </style:style>
    <style:style style:name="T75" style:family="text">
      <style:text-properties officeooo:rsid="01c47e9f" fo:background-color="#ffffff"/>
    </style:style>
    <style:style style:name="T76" style:family="text">
      <style:text-properties officeooo:rsid="0229c6c2"/>
    </style:style>
    <style:style style:name="T77" style:family="text">
      <style:text-properties officeooo:rsid="0229e136"/>
    </style:style>
    <style:style style:name="T78" style:family="text">
      <style:text-properties officeooo:rsid="01fe87e9"/>
    </style:style>
    <style:style style:name="T79" style:family="text">
      <style:text-properties style:text-line-through-style="none" style:text-line-through-type="none" fo:font-style="normal" fo:font-weight="normal" style:font-style-asian="normal" style:font-weight-asian="normal"/>
    </style:style>
    <style:style style:name="T80" style:family="text">
      <style:text-properties style:text-line-through-style="none" style:text-line-through-type="none" fo:font-style="normal" fo:font-weight="normal" officeooo:rsid="01aa0f68" style:font-style-asian="normal" style:font-weight-asian="normal"/>
    </style:style>
    <style:style style:name="T81" style:family="text">
      <style:text-properties style:text-line-through-style="none" style:text-line-through-type="none" fo:font-style="normal" fo:font-weight="normal" officeooo:rsid="01eb4bfe" style:font-style-asian="normal" style:font-weight-asian="normal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background-color="transparent" loext:char-shading-value="0"/>
    </style:style>
    <style:style style:name="T84" style:family="text">
      <style:text-properties officeooo:rsid="01e2ccc8" fo:background-color="transparent" loext:char-shading-value="0"/>
    </style:style>
    <style:style style:name="T85" style:family="text">
      <style:text-properties officeooo:rsid="01b27a8f" fo:background-color="transparent" loext:char-shading-value="0"/>
    </style:style>
    <style:style style:name="T86" style:family="text">
      <style:text-properties officeooo:rsid="024b731b" fo:background-color="transparent" loext:char-shading-value="0"/>
    </style:style>
    <style:style style:name="T87" style:family="text">
      <style:text-properties officeooo:rsid="0258e3de" fo:background-color="transparent" loext:char-shading-value="0"/>
    </style:style>
    <style:style style:name="T88" style:family="text">
      <style:text-properties officeooo:rsid="025a69df" fo:background-color="transparent" loext:char-shading-value="0"/>
    </style:style>
    <style:style style:name="T89" style:family="text">
      <style:text-properties officeooo:rsid="02690e34" fo:background-color="transparent" loext:char-shading-value="0"/>
    </style:style>
    <style:style style:name="T90" style:family="text">
      <style:text-properties officeooo:rsid="02480cb6"/>
    </style:style>
    <style:style style:name="T91" style:family="text">
      <style:text-properties fo:language="en" fo:country="US" officeooo:rsid="02607d5e" fo:background-color="#ffffff" loext:char-shading-value="0"/>
    </style:style>
    <style:style style:name="T92" style:family="text">
      <style:text-properties fo:language="en" fo:country="US" officeooo:rsid="026f27be"/>
    </style:style>
    <style:style style:name="T93" style:family="text">
      <style:text-properties officeooo:rsid="0267516c"/>
    </style:style>
    <style:style style:name="T94" style:family="text">
      <style:text-properties officeooo:rsid="02690e34"/>
    </style:style>
    <style:style style:name="T95" style:family="text">
      <style:text-properties officeooo:rsid="027900ef"/>
    </style:style>
    <style:style style:name="T96" style:family="text">
      <style:text-properties officeooo:rsid="01ad105d"/>
    </style:style>
    <style:style style:name="T97" style:family="text">
      <style:text-properties officeooo:rsid="027bf36e"/>
    </style:style>
    <style:style style:name="T98" style:family="text">
      <style:text-properties officeooo:rsid="01c47e9f" fo:background-color="#fff200" loext:char-shading-value="0"/>
    </style:style>
    <style:style style:name="T99" style:family="text">
      <style:text-properties officeooo:rsid="027de8b3"/>
    </style:style>
    <style:style style:name="T100" style:family="text">
      <style:text-properties officeooo:rsid="02801560"/>
    </style:style>
    <style:style style:name="T101" style:family="text">
      <style:text-properties officeooo:rsid="02834e4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file:///admin/phones/batch_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/draw:frame></text:p>
      <text:p text:style-name="P7">АДМИНИСТРАЦИЯ ГОРОДА ЮЖНО-САХАЛИНСКА</text:p>
      <text:p text:style-name="P8">ПОСТАНОВЛЕНИЕ</text:p>
      <text:p text:style-name="P6">от <field:fieldmark-start text:name="__Fieldmark__28_3196575554" field:type=""/><text:span text:style-name="T4">     <text:s text:c="12"/> </text:span><field:fieldmark-end/><text:span text:style-name="T5"> </text:span>№ <text:span text:style-name="T4">    <text:tab/></text:span></text:p>
      <text:p text:style-name="P15"><text:span text:style-name="T6">О</text:span><text:span text:style-name="T7"> </text:span><text:span text:style-name="Основной_20_шрифт_20_абзаца"><text:span text:style-name="T8">внесении изменений <text:s text:c="24"/>в постановление администрации города Южно-Сахалинска <text:s text:c="17"/>от </text:span></text:span><text:span text:style-name="Основной_20_шрифт_20_абзаца"><text:span text:style-name="T10">13.10</text:span></text:span><text:span text:style-name="Основной_20_шрифт_20_абзаца"><text:span text:style-name="T9">.2017</text:span></text:span><text:span text:style-name="Основной_20_шрифт_20_абзаца"><text:span text:style-name="T8"> № </text:span></text:span><text:span text:style-name="Основной_20_шрифт_20_абзаца"><text:span text:style-name="T10">2823</text:span></text:span><text:span text:style-name="Основной_20_шрифт_20_абзаца"><text:span text:style-name="T8">-па <text:s text:c="17"/>«Об утверждении Порядка рассмотрения и отбора инвестиционных проектов для включения в Перечень приоритетных инвестиционных проектов городского округа «Город <text:s text:c="10"/>Южно-Сахалинск»</text:span></text:span></text:p>
      <text:p text:style-name="P14">В соответствии с Федеральным законом от 06.10.2003 № 131-ФЗ <text:s text:c="11"/>«Об общих принципах организации местного самоуправления в Российской Федерации», Федеральным законом от 25.02.1999 № 39-ФЗ <text:s text:c="29"/>«Об инвестиционной деятельности в Российской Федерации, осуществляемой в форме капитальных вложений», статьей 37 Устава городского округа «Город Южно-Сахалинск», в целях реализации муниципальной программы «Развитие инвестиционного потенциала городского округа «Город Южно-Сахалинск» на 2015 - 202<text:span text:style-name="T12">1</text:span> годы», утвержденной постановлением администрации города Южно-Сахалинска от 31.07.2014 № 1372-па, администрация города <text:s text:c="9"/>Южно-Сахалинска <text:span text:style-name="T82">постановляет</text:span>:</text:p>
      <text:list xml:id="list4060880583" text:style-name="L1">
        <text:list-item>
          <text:list>
            <text:list-item>
              <text:list>
                <text:list-item>
                  <text:p text:style-name="P76">В постановлении администрации города Южно-Сахалинска <text:s text:c="20"/>от 13.10.2017 № 2823-па «Об утверждении Порядка рассмотрения и отбора инвестиционных проектов для включения в Перечень приоритетных инвестиционных проектов городского округа «Город Южно-Сахалинск» в наименовании муниципальной программы «Развитие инвестиционного потенциала городского округа «Город Южно-Сахалинск» на 2015 - 2020 годы» цифры «2015-2020» заменить на «2015-2021».</text:p>
                </text:list-item>
                <text:list-item>
                  <text:p text:style-name="P77">Внести в Поряд<text:span text:style-name="T12">ок</text:span> рассмотрения и отбора инвестиционных проектов для включения в Перечень приоритетных инвестиционных проектов городского округа «Город Южно-Сахалинск» <text:span text:style-name="T36">(далее - Порядок) следующие изменения:</text:span></text:p>
                </text:list-item>
              </text:list>
            </text:list-item>
          </text:list>
        </text:list-item>
      </text:list>
      <text:p text:style-name="P16"><text:soft-page-break/><text:span text:style-name="T36">2</text:span>.1. В пункте 1.1. цифры «2015-2020» <text:span text:style-name="T67">заменить цифрами</text:span> «2015-2021».</text:p>
      <text:p text:style-name="P49"><text:span text:style-name="T37">2</text:span>.2. П<text:span text:style-name="T95">одпункт 1.2.2. п</text:span>ункт<text:span text:style-name="T95">а</text:span> 1.<text:span text:style-name="T95">2.</text:span> после слова «<text:span text:style-name="T95">поддержки</text:span>» дополнить слов<text:span text:style-name="T95">ами</text:span> «<text:span text:style-name="T95">(при необходимости)</text:span>».</text:p>
      <text:p text:style-name="P50">2.3. <text:span text:style-name="T13">Подпункт 2.1.3.3. пункта 2.1. изложить в следующей редакции:</text:span></text:p>
      <text:p text:style-name="P18">«2.1.3.3. <text:span text:style-name="T13">Внедрение энерго- и ресурсосберегающих технологий.».</text:span></text:p>
      <text:p text:style-name="P31"><text:span text:style-name="T37">2</text:span>.<text:span text:style-name="T95">4</text:span>. <text:span text:style-name="T55">Подпункт 2.1.3. пункта 2.1. дополнить подпунктом 2.1.3.4. следующего содержания:</text:span></text:p>
      <text:p text:style-name="P30">«<text:span text:style-name="T55">2.1.3.4. Проект реализуется в соответствии с заключенным концессионным соглашением или соглашением о муниципально-частном партнерстве.».</text:span></text:p>
      <text:p text:style-name="P30"><text:span text:style-name="T55">2.5. П</text:span>ункт 3.1. после слова «развития» дополнить словом «аппарата».</text:p>
      <text:p text:style-name="P36"><text:span text:style-name="T37">2</text:span>.<text:span text:style-name="T95">6</text:span>. <text:span text:style-name="T62">Подпункт 3.4.3. пункта 3.4. после слова «имуществом» дополнить словом «аппарата».</text:span></text:p>
      <text:p text:style-name="P37">2.<text:span text:style-name="T95">7</text:span>. <text:span text:style-name="T38">Подпункт 3.10.2. пункта 3.10. после слова «поддержки» дополнить словами «(при необходимости)».</text:span></text:p>
      <text:p text:style-name="P41">2.<text:span text:style-name="T95">8</text:span>. Подпункт 3.10.<text:span text:style-name="T70">3</text:span>. пункта 3.10. <text:span text:style-name="T70">исключить.</text:span></text:p>
      <text:p text:style-name="P41"><text:span text:style-name="T70">2.9. </text:span>Пункт 3.11. после слова «дней» дополнить словами «после оформления протокола Комиссии».</text:p>
      <text:p text:style-name="P20">2.<text:span text:style-name="T95">10</text:span>. <text:span text:style-name="T39">Подпункт 4.1.4. пункта 4.1. исключить.</text:span></text:p>
      <text:p text:style-name="P78">2.11. Пункт 4.2.:</text:p>
      <text:p text:style-name="P45">2.1<text:span text:style-name="T97">1</text:span>.1. <text:span text:style-name="T76">Подпункт 4.2.1.3. после слов «сведения об обстоятельствах,» дополнить словами «в том числе перечисленных в пункте 5.2. настоящего Порядка».</text:span></text:p>
      <text:p text:style-name="P79">2.11.2. Подпункт 4.2.3. исключить.</text:p>
      <text:p text:style-name="P51">2.11.3. <text:span text:style-name="T96">Подпункты 4.2.4.-4.2.5. считать подпунктами 4.2.3.-4.2.4. соответственно.</text:span></text:p>
      <text:p text:style-name="P51">2.11.4. Подпункт 4.2.3. изложить в следующей редакции:</text:p>
      <text:p text:style-name="P44">«4.2.3. Справку об исполнении налогоплательщиком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, выданную территориальным налоговым органом по месту регистрации налогоплательщика.</text:p>
      <text:p text:style-name="P44">Допускается предоставление справки в электронном виде с применением усиленной квалифицированной электронной подписи уполномоченного должностного лица налогового органа по телекоммуникационным каналам связи через оператора электронного документооборота.</text:p>
      <text:p text:style-name="P44">Дата составления справки не должна превышать 30 календарных дней, предшествующих дате подачи субъектом инвестиционной деятельности документов для проведения мониторинга.».</text:p>
      <text:p text:style-name="P44"><text:span text:style-name="T73">2.11.5. Д</text:span>ополнить подпункт<text:span text:style-name="T42">ами</text:span> 4.2.5<text:span text:style-name="T14">.-</text:span><text:span text:style-name="T17">4.2.6.</text:span><text:span text:style-name="T14"> следующего содержания:</text:span></text:p>
      <text:p text:style-name="P42">«4.2.5. Копии <text:span text:style-name="T78">иных </text:span>документов, <text:span text:style-name="T78">заверенных субъектом инвестиционной деяте</text:span><text:span text:style-name="T25">льности,</text:span><text:span text:style-name="T14"> подтверждающи</text:span><text:span text:style-name="T25">х</text:span><text:span text:style-name="T14"> данные отчета о выполнении мероприятий <text:s text:c="7"/>в рамках инвестиционного проекта </text:span><text:span text:style-name="T26">(при необходимости)</text:span><text:span text:style-name="T14">.</text:span></text:p>
      <text:p text:style-name="P43"><text:soft-page-break/><text:span text:style-name="T74">4.2.6. В случае если при проведении мониторинга реализации инвестиционного проекта выявлены признаки обстоятельств, указанных <text:s text:c="12"/>в подпунктах 5.2.1.-5.2.2. пункта 5.2. настоящего Порядка, дополнительно п</text:span><text:span text:style-name="T75">редставляется актуализированный бизнес-план инвестиционного проекта <text:s text:c="9"/>в течение 20 рабочих дней с даты заседания Комиссии.</text:span></text:p>
      <text:p text:style-name="P47"><text:span text:style-name="T24">П</text:span><text:span text:style-name="T14">ри этом корректировка </text:span><text:span text:style-name="T28">бизнес-плана инвестиционного проекта </text:span><text:span text:style-name="T14">допускается не более, чем 1 раз.».</text:span></text:p>
      <text:p text:style-name="P21"><text:span text:style-name="T16">2.1</text:span><text:span text:style-name="T34">2</text:span><text:span text:style-name="T16">. В пункте 4.3. слова «заклю</text:span><text:span text:style-name="T41">чение о выполнении мероприятий <text:s text:c="11"/>в рамках инвестиционного проекта» заменить словами «заключение по итогам проведения мониторинга реализации инвестиционного проекта, включенного в Перечень приоритетных инвестиционных проектов».</text:span></text:p>
      <text:p text:style-name="P52"><text:span text:style-name="T16">2.</text:span><text:span text:style-name="T14">13. </text:span><text:span text:style-name="T40">Пункт 4.5. изложить в следующей редакции:</text:span></text:p>
      <text:p text:style-name="P19"><text:span text:style-name="T14">«</text:span><text:span text:style-name="T35">4.5.</text:span><text:span text:style-name="T14"> В случае, если </text:span><text:span text:style-name="T35">субъект инвестиционной деятельности-индивидуальный предприниматель прекратит деятельность в качестве индивидуального предпринимателя, в отношении </text:span><text:span text:style-name="T14">субъекта инвестиционной деятельности-</text:span><text:span text:style-name="T35">юридического лица</text:span><text:span text:style-name="T14"> принято решение о его реорганизации, ликвидации и (или) введена процедура банкротства, а также при смене лица, имеющего право без доверенности действовать от имени юридического лица, субъект инвестиционной деятельности в течение 3 рабочих дней со дня государственной регистрации таких изменений информирует об этом Департамент экономического развития с приложением подтверждающих документов.».</text:span></text:p>
      <text:p text:style-name="P53"><text:span text:style-name="T16">2.</text:span><text:span text:style-name="T14">14. </text:span><text:span text:style-name="T19">Раздел </text:span><text:span text:style-name="T91">IV </text:span><text:span text:style-name="T19">Порядка дополнить пунктом 4.6. следующего содержания:</text:span></text:p>
      <text:p text:style-name="P22"><text:span text:style-name="T19">«4.6. Департамент экономического развития в течение </text:span><text:span text:style-name="T21">15</text:span><text:span text:style-name="T19"> рабочих дней <text:s text:c="4"/>с </text:span><text:span text:style-name="T30">даты</text:span><text:span text:style-name="T19"> поступления актуализированн</text:span><text:span text:style-name="T20">ого</text:span><text:span text:style-name="T19"> бизнес-план</text:span><text:span text:style-name="T20">а</text:span><text:span text:style-name="T19">:</text:span></text:p>
      <text:p text:style-name="P22"><text:span text:style-name="T30">4.6.1.</text:span><text:span text:style-name="T19"> </text:span><text:span text:style-name="T31">П</text:span><text:span text:style-name="T29">роверяет </text:span><text:span text:style-name="T33">параметры </text:span><text:span text:style-name="T19">инвестиционн</text:span><text:span text:style-name="T33">ого</text:span><text:span text:style-name="T19"> проект</text:span><text:span text:style-name="T33">а </text:span><text:span text:style-name="T31">с</text:span><text:span text:style-name="T21"> учетом данных обновленного бизнес-плана</text:span><text:span text:style-name="T19"> </text:span><text:span text:style-name="T30">на </text:span><text:span text:style-name="T32">предмет сохранения соответствия</text:span><text:span text:style-name="T19"> критериям отбора </text:span><text:span text:style-name="T30">инвестиционных проектов</text:span><text:span text:style-name="T19"> для включения в Перечень приоритетных инвестиционных проектов.</text:span></text:p>
      <text:p text:style-name="P54"><text:span text:style-name="T19">4.</text:span><text:span text:style-name="T14">6.2. Г</text:span><text:span text:style-name="T22">отовит</text:span><text:span text:style-name="T21"> дополнительное соглашение к Договору в части корректировки </text:span><text:span text:style-name="T16">с</text:span><text:span text:style-name="T21">роков реализации мероприятий инвестиционного проекта <text:s text:c="8"/></text:span><text:span text:style-name="T23">и </text:span><text:span text:style-name="T14">(или)</text:span><text:span text:style-name="T21"> плановых значений </text:span><text:span text:style-name="T22">показателей (параметров) реализации </text:span><text:span text:style-name="T21">инвестиционного проекта </text:span><text:span text:style-name="T14">(при необходимости)</text:span><text:span text:style-name="T21">.».</text:span></text:p>
      <text:p text:style-name="P23">2.1<text:span text:style-name="T99">5</text:span>. <text:span text:style-name="T43">Раздел </text:span><text:span text:style-name="T92">V</text:span><text:span text:style-name="T43"> Порядка изложить в следующей редакции:</text:span></text:p>
      <text:p text:style-name="P23">«5.1. Департамент экономического развития проводит экспертизу документов, представленных по итогам отчетного <text:span text:style-name="T44">периода</text:span>, на предмет выполнения субъектом инвестиционной деятельности условий, мероприятий и параметров реализации инвестиционного проекта, заявленных при его включении в Перечень приоритетных инвестиционных проектов и включенных в заключенн<text:span text:style-name="T45">ый</text:span> <text:span text:style-name="T45">Договор</text:span>.</text:p>
      <text:p text:style-name="P23"><text:span text:style-name="T45">5.2. </text:span>Обстоятельства, свидетельствующие о несоблюдении субъектом инвестиционной деятельности условий (параметров, мероприятий) по реализации инвестиционного проекта:</text:p>
      <text:p text:style-name="P24"><text:soft-page-break/>5.<text:span text:style-name="T45">2</text:span>.1. <text:span text:style-name="T45">Н</text:span>евыполнение субъектом инвестиционной деятельности плановых значений любого из показателей (параметров) реализации инвестиционного проекта, <text:span text:style-name="T46">установленных Договором, по итогам первого полного отчетного периода после включения инвестиционного проекта в Перечень приоритетных инвестиционных проектов.</text:span></text:p>
      <text:p text:style-name="P24"><text:span text:style-name="T47">5.2.2.</text:span> Невыполнение субъектом инвестиционной деятельности обязательств по реализации мероприятий инвестиционного проекта, <text:span text:style-name="T47">включенных в Договор.</text:span></text:p>
      <text:p text:style-name="P27">5.2.<text:span text:style-name="T47">3.</text:span> Непредставление, несвоевременное представление и (или) <text:span text:style-name="T93">представление </text:span>субъектом инвестиционной деятельности <text:span text:style-name="T93">неполного</text:span> <text:span text:style-name="T93">пакета документов для проведения мониторинга</text:span>. </text:p>
      <text:p text:style-name="P25">5.<text:span text:style-name="T47">2.4</text:span>. Прекращение осуществления хозяйственной деятельности субъектом инвестиционной деятельности по решению уполномоченных государственных органов, принятому в соответствии с законодательством Российской Федерации.</text:p>
      <text:p text:style-name="P23">5.<text:span text:style-name="T48">3</text:span>. В случае выявления признаков обстоятельств, указанных в пункте 5.<text:span text:style-name="T48">2.</text:span> настоящего Порядка, Департамент экономического развития вносит соответствующую информацию в заключение и в пределах срока, указанного в пункте 4.4. настоящего Порядка, вместе с отчетом о выполнении мероприятий в рамках инвестиционного проекта <text:span text:style-name="T71">и пояснительной запиской</text:span> направляет на рассмотрение в Комиссию.</text:p>
      <text:p text:style-name="P23">5.<text:span text:style-name="T48">4</text:span>. По итогам рассмотрения документов, указанных в пункте 5.<text:span text:style-name="T49">3.</text:span> настоящего Порядка, Комиссия может принять одно из следующих решений:</text:p>
      <text:p text:style-name="P23">5.<text:span text:style-name="T48">4</text:span>.1. Об исключении инвестиционного проекта из Перечня приоритетных инвестиционных проектов.</text:p>
      <text:p text:style-name="P23">5.<text:span text:style-name="T48">4</text:span>.2. Об отсутствии необходимости исключения инвестиционного проекта из Перечня приоритетных инвестиционных проект<text:span text:style-name="T14">ов, </text:span><text:span text:style-name="T18">в т.ч.</text:span><text:span text:style-name="T14"> в</text:span> связи <text:s text:c="8"/>с сохранением соответствия критериям отбора<text:span text:style-name="T77">.</text:span></text:p>
      <text:p text:style-name="P23">Решение Комиссии оформляется протоколом, который подписывается председателем и членами Комиссии, присутствующими на заседании.</text:p>
      <text:p text:style-name="P23">5.<text:span text:style-name="T50">5</text:span>. Решение об исключении инвестиционного проекта из Перечня приоритетных инвестиционных проектов может приниматься в следующих случаях:</text:p>
      <text:p text:style-name="P23">5.<text:span text:style-name="T51">5</text:span>.1. Завершение срока реализации инвестиционного проекта.</text:p>
      <text:p text:style-name="P26">5.<text:span text:style-name="T51">5</text:span>.<text:span text:style-name="T94">2</text:span>. Невыполнение субъектом инвестиционной деятельности плановых значений <text:span text:style-name="T90">всех</text:span> показателей (параметров) реализации инвестиционного проекта, установленных Договором, по итогам первого полного отчетного периода после включения инвестиционного проекта в Перечень приоритетных инвестиционных проектов.</text:p>
      <text:p text:style-name="P56"><text:span text:style-name="T83">5.5.</text:span><text:span text:style-name="T89">3</text:span><text:span text:style-name="T83">. </text:span><text:span text:style-name="T87">Н</text:span><text:span text:style-name="T83">е</text:span><text:span text:style-name="T84">представлени</text:span><text:span text:style-name="T83">е</text:span><text:span text:style-name="T84"> </text:span><text:span text:style-name="T85">субъектом инвестиционной деятельности </text:span><text:span text:style-name="T84">актуализированного бизнес-плана </text:span><text:span text:style-name="T87">инвестиционного </text:span><text:span text:style-name="T84">проекта </text:span><text:span text:style-name="T86">в </text:span><text:span text:style-name="T88">соответствии <text:s text:c="6"/>с подпунктом </text:span><text:span text:style-name="T86">4.2.6. </text:span><text:span text:style-name="T88">настоящего Порядка.</text:span></text:p>
      <text:p text:style-name="P28"><text:soft-page-break/>5.<text:span text:style-name="T51">5</text:span>.<text:span text:style-name="T94">4</text:span>. <text:span text:style-name="T72">Выявление признаков обстоятельства, указанного в подпункте 5.2.4. пункта 5.2. </text:span>настоящего Порядка.</text:p>
      <text:p text:style-name="P48">5.5.<text:span text:style-name="T94">5</text:span>. <text:span text:style-name="T27">Повторное выявление обстоятельств, указанных в подпунктах 5.2.1., 5.2.3. настоящего Порядка.</text:span></text:p>
      <text:p text:style-name="P48">5.5.6. Ликвидация субъекта инвестиционной деятельности-юридического лица или прекращение субъектом инвестиционной деятельности-индивидуальным предпринимателем деятельности в качестве индивидуального предпринимателя.</text:p>
      <text:p text:style-name="P28">5.<text:span text:style-name="T51">5</text:span>.<text:span text:style-name="T94">7</text:span>. Возбуждение процедуры банкротства в отношении субъекта инвестиционной деятельности.</text:p>
      <text:p text:style-name="P23">5.<text:span text:style-name="T51">6</text:span>. Решение об отсутствии необходимости исключения инвестиционного проекта из Перечня приоритетных инвестиционных проектов, в т.ч. в связи <text:s text:c="7"/>с сохранением соответствия критериям отбора, может приниматься в случа<text:span text:style-name="T101">е</text:span>:</text:p>
      <text:p text:style-name="P29">5.<text:span text:style-name="T51">6</text:span>.1. Невыполнение субъектом инвестиционной деятельности плановых значений любого из показателей (параметров) реализации инвестиционного проекта, установленных Договором, по итогам первого полного отчетного периода после включения инвестиционного проекта в Перечень приоритетных инвестиционных проектов <text:span text:style-name="T52">и осуществление практических мероприятий по их достижению (при условии документального подтверждения и представления актуализированного бизнес-плана инвестиционного проекта в соответствии <text:s text:c="7"/>с подпунктом 4.2.6. настоящего Порядка)</text:span>.</text:p>
      <text:p text:style-name="P23">5.<text:span text:style-name="T51">7</text:span>. В случае принятия Комиссией решения об исключении инвестиционного проекта из Перечня приоритетных инвестиционных проектов Департамент экономического развития готовит проект постановления администрации города Южно-Сахалинска об исключении инвестиционного проекта из Перечня приоритетных инвестиционных проектов и вносит его утверждение не позднее 7 рабочих дней после оформления протокола Комиссии на согласование в администрацию города Южно-Сахалинска.</text:p>
      <text:p text:style-name="P23">О принятых решениях Департамент экономического развития уведомляет субъекта инвестиционной деятельности в течение 5 рабочих дней с момента оформления соответствующего протокола заседания Комиссии.».</text:p>
      <text:p text:style-name="P38">2.1<text:span text:style-name="T100">6</text:span>. Приложение № 1 <text:span text:style-name="T53">к Порядку:</text:span></text:p>
      <text:p text:style-name="P39">2.1<text:span text:style-name="T100">6</text:span>.1. В<text:span text:style-name="T63"> наименовании адресата после слова «развития» дополнить словом «аппарата».</text:span></text:p>
      <text:p text:style-name="P39">2.1<text:span text:style-name="T100">6</text:span>.2. После абзаца «Краткое описание текущей деятельности субъекта инвестиционной деятельности» дополнить таблицей следующего содержания:</text:p>
      <text:p text:style-name="P39">«Финансовые показатели деятельности предприятия за последний завершенный <text:span text:style-name="T64">финансовый </text:span>год, два предшествующих года и за прошедший отчетный период текущего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65">Показатель, тыс.руб.</text:p>
          </table:table-cell>
          <table:table-cell table:style-name="Таблица1.A1" office:value-type="string">
            <text:p text:style-name="P67">Второй год, предшествующий последнему завершенному <text:soft-page-break/>финансовому году</text:p>
          </table:table-cell>
          <table:table-cell table:style-name="Таблица1.A1" office:value-type="string">
            <text:p text:style-name="P67">Год, предшествующий последнему завершенному <text:soft-page-break/>финансовому году</text:p>
          </table:table-cell>
          <table:table-cell table:style-name="Таблица1.A1" office:value-type="string">
            <text:p text:style-name="P69"><text:span text:style-name="T60">П</text:span>оследний завершенный финансовый год</text:p>
          </table:table-cell>
          <table:table-cell table:style-name="Таблица1.E1" office:value-type="string">
            <text:p text:style-name="P69"><text:span text:style-name="T60">П</text:span>рошедший отчетный период текущего года</text:p>
          </table:table-cell>
        </table:table-row>
        <table:table-row>
          <table:table-cell table:style-name="Таблица1.A2" office:value-type="string">
            <text:p text:style-name="P66">Валюта баланса</text:p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E2" office:value-type="string">
            <text:p text:style-name="P68"/>
          </table:table-cell>
        </table:table-row>
        <table:table-row>
          <table:table-cell table:style-name="Таблица1.A2" office:value-type="string">
            <text:p text:style-name="P66">Выручка</text:p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E2" office:value-type="string">
            <text:p text:style-name="P68"/>
          </table:table-cell>
        </table:table-row>
        <table:table-row>
          <table:table-cell table:style-name="Таблица1.A2" office:value-type="string">
            <text:p text:style-name="P66">Чистая прибыль (убыток)</text:p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E2" office:value-type="string">
            <text:p text:style-name="P68"/>
          </table:table-cell>
        </table:table-row>
      </table:table>
      <text:p text:style-name="P39"/>
      <text:p text:style-name="P34">2.<text:span text:style-name="T100">17.</text:span> Приложени<text:span text:style-name="T68">е</text:span> № <text:span text:style-name="T59">2</text:span> к П<text:span text:style-name="T59">орядку</text:span> изложить в новой редакции (приложени<text:span text:style-name="T69">е</text:span>).</text:p>
      <text:p text:style-name="P40">2.<text:span text:style-name="T100">18</text:span>. Приложение № 5 к Порядку исключить.</text:p>
      <text:list xml:id="list115415009703930" text:continue-numbering="true" text:style-name="L1">
        <text:list-item>
          <text:list>
            <text:list-item>
              <text:list>
                <text:list-item>
                  <text:p text:style-name="P73"><text:span text:style-name="T54">Внести в </text:span>Критерии отбора инвестиционных проектов для включения в Перечень приоритетных инвестиционных проектов городского округа «Город Южно-Сахалинск» <text:span text:style-name="T54">следующие изменения:</text:span></text:p>
                </text:list-item>
              </text:list>
            </text:list-item>
          </text:list>
        </text:list-item>
      </text:list>
      <text:p text:style-name="P12">3.1. Пункты 4-5 изложить в следующей редакции:</text:p>
      <text:p text:style-name="P12">«4. Инвестиционный проект создает не менее 3 новых рабочих мест в случае создания нового производства.</text:p>
      <text:p text:style-name="P12">В случае если инвестиционный проект направлен на модернизацию, реконструкцию и (или) техническое перевооружение производственных мощностей и (или) расширение действующего производства, сохраняет существующие постоянные рабочие места.</text:p>
      <text:p text:style-name="P12">5. Прогнозный уровень заработной платы работников по инвестиционному проекту не ниже размера, установленного Федеральным законом от 02.06.2000 № 82-ФЗ «О минимальном размере оплаты труда».».</text:p>
      <text:list xml:id="list115414320536524" text:continue-numbering="true" text:style-name="L1">
        <text:list-item>
          <text:list>
            <text:list-item>
              <text:list>
                <text:list-item>
                  <text:p text:style-name="P74"><text:span text:style-name="T54">Внести в Методику оценки инвестиционных проектов, заявленных для включения в Перечень приоритетных инвестиционных проектов городского округа «Город Южно-Сахалинск»,</text:span> <text:span text:style-name="T54">следующие изменения:</text:span></text:p>
                </text:list-item>
              </text:list>
            </text:list-item>
          </text:list>
        </text:list-item>
      </text:list>
      <text:p text:style-name="P17">4.1. <text:span text:style-name="T80">Подпункт </text:span><text:span text:style-name="T79">1.</text:span><text:span text:style-name="T80">3.</text:span><text:span text:style-name="T79">3</text:span><text:span text:style-name="T80">. пункта </text:span><text:span text:style-name="T79">1.</text:span><text:span text:style-name="T80">3. после слова «поддержки» дополнить словами «(при необходимости)».</text:span></text:p>
      <text:p text:style-name="P59"><text:span text:style-name="T80">4.</text:span><text:span text:style-name="T79">2. Первое предложение пункта 2.4. дополнить словами «в случае создания нового производства».</text:span></text:p>
      <text:p text:style-name="P60"><text:span text:style-name="T79">4.3. Пункт 2.5. </text:span><text:span text:style-name="T81">изложить в следующей редакции:</text:span></text:p>
      <text:p text:style-name="P60"><text:span text:style-name="T81">«</text:span><text:span text:style-name="T79">2.5. Прогнозный уровень заработной платы работников по инвестиционному проекту не ниже размера, установленного Федеральным законом от 02.06.2000 № 82-ФЗ «О минимальном размере оплаты труда».</text:span></text:p>
      <text:p text:style-name="P61">Инвестиционный проект признается соответствующим данному критерию в случае, если значение прогнозного среднего уровня заработной платы работников субъекта инвестиционной деятельности в течение срока планирования по проекту соответствует значению размера, установленного Федеральным законом от 02.06.2000 № 82-ФЗ «О минимальном размере оплаты труда», или превышает его.».</text:p>
      <text:list xml:id="list115415278334774" text:continue-numbering="true" text:style-name="L1">
        <text:list-item>
          <text:list>
            <text:list-item>
              <text:list>
                <text:list-item>
                  <text:p text:style-name="P73">Опубликовать постановление администрации города в газете<text:line-break/>«Южно-Сахалинск сегодня» и разместить на официальном сайте администрации города Южно-Сахалинска.</text:p>
                </text:list-item>
                <text:list-item>
                  <text:p text:style-name="P73"><text:soft-page-break/>Контроль исполнения постановления администрации города <text:span text:style-name="T11">возложить на директора Департамента экономического развития аппарата администрации города Южно-Сахалинска</text:span>.</text:p>
                  <text:p text:style-name="P72"><text:span text:style-name="T2">Мэр города</text:span><text:span text:style-name="T1"><text:tab/></text:span><text:span text:style-name="T3">С.А.Надсадин</text:span></text:p>
                </text:list-item>
              </text:list>
            </text:list-item>
          </text:list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Приложение</text:p>
      <text:p text:style-name="P11"><text:soft-page-break/>к постановлению администрации</text:p>
      <text:p text:style-name="P11">города Южно-Сахалинска</text:p>
      <text:p text:style-name="P9">от ____________ № _________</text:p>
      <text:p text:style-name="P9"/>
      <text:p text:style-name="P64">Приложение № 2</text:p>
      <text:p text:style-name="P64">к Порядку</text:p>
      <text:p text:style-name="P64">рассмотрения инвестиционных проектов</text:p>
      <text:p text:style-name="P64">для включения в Перечень</text:p>
      <text:p text:style-name="P64">приоритетных инвестиционных проектов</text:p>
      <text:p text:style-name="P10">городского округа «Город Южно-Сахалинск»</text:p>
      <text:p text:style-name="P70">ПЕРЕЧЕНЬ</text:p>
      <text:p text:style-name="P71">документов, представляемых субъектами инвестиционной деятельности</text:p>
      <text:p text:style-name="P13">1. Субъекты инвестиционной деятельности - юридические лица представляют<text:note text:id="ftn1" text:note-class="footnote"><text:note-citation>1</text:note-citation><text:note-body><text:p text:style-name="P62">Документы, представлен<text:span text:style-name="T56">н</text:span>ы<text:span text:style-name="T56">е</text:span> в виде копии, завер<text:span text:style-name="T56">яются</text:span> <text:span text:style-name="T56">субъектом инвестиционной деятельности</text:span>, содержа<text:span text:style-name="T57">т</text:span> подпись лица, заверившего копию документа, его фамилию, имя, отчество (при наличии) и должность, а также оттиск печати (при наличии) <text:span text:style-name="T56">субъекта инвестиционной деятельности</text:span>, с одновременным представлением <text:s/>документов, подтверждающих полномочия лица, заверившего копию.</text:p></text:note-body></text:note>:</text:p>
      <text:p text:style-name="P32">1.1. Подписанный руководителем юридического лица бизнес-план, разработанный на основе Типовой формы бизнес-плана инвестиционного проекта, утвержденной настоящим постановлением (форма носит рекомендательный характер).</text:p>
      <text:p text:style-name="P32">1.2. Информацию о составе и объеме мер государственной и муниципальной поддержки, необходимых для реализации инвестиционного проекта.</text:p>
      <text:p text:style-name="P32">1.3. Копи<text:span text:style-name="T65">и</text:span> свидетельства о постановке на учет в налоговом органе <text:span text:style-name="T65">и</text:span> свидетельства о государственной регистрации юридического лица.</text:p>
      <text:p text:style-name="P32">1.4. <text:span text:style-name="T15">К</text:span><text:span text:style-name="T14">опии учредительных документов в последней (действующей) редакции.</text:span></text:p>
      <text:p text:style-name="P33">1.5. Подписанную руководителем и заверенную печатью (при наличии) юридического лица справку о среднесписочной численности работников и начисленной заработной плате работников за последний завершенный финансовый год и за прошедший отчетный период текущего года.</text:p>
      <text:p text:style-name="P32">1.<text:span text:style-name="T61">6</text:span>. Справку об исполнении налогоплательщиком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, выданную территориальным налоговым органом по месту регистрации налогоплательщика.</text:p>
      <text:p text:style-name="P46"><text:soft-page-break/>Допускается предоставление справки в электронном виде с применением усиленной квалифицированной электронной подписи уполномоченного должностного лица налогового органа по телекоммуникационным каналам связи через оператора электронного документооборота.</text:p>
      <text:p text:style-name="P32">Дата составления справки не должна превышать 30 календарных дней, предшествующих дате подачи субъектом инвестиционной деятельности <text:span text:style-name="T66">заявления</text:span>.</text:p>
      <text:p text:style-name="P32">2. Субъекты инвестиционной деятельности - индивидуальные предприниматели представляют<text:note text:id="ftn2" text:note-class="footnote"><text:note-citation>2</text:note-citation><text:note-body><text:p text:style-name="P63">Документы, представленные в виде копии, заверяются субъектом инвестиционной деятельности, содержат подпись лица, заверившего копию документа, его фамилию, имя, отчество (при наличии) и должность, а также оттиск печати (при наличии) субъекта инвестиционной деятельности, с одновременным представлением документов, подтверждающих полномочия лица, заверившего копию.</text:p></text:note-body></text:note>:</text:p>
      <text:p text:style-name="P32">2.1. Копию документа, удостоверяющего личность гражданина Российской Федерации.</text:p>
      <text:p text:style-name="P32">2.2. Бизнес-план, предусмотренный подпунктом 1.1 пункта 1 настоящего Перечня, подписанный индивидуальным предпринимателем.</text:p>
      <text:p text:style-name="P32">2.3. Информацию о составе и объеме мер муниципальной поддержки, предусмотренную подпунктом 1.2 пункта 1 настоящего Перечня, подписанную индивидуальным предпринимателем.</text:p>
      <text:p text:style-name="P32">2.4. Копии свидетельства о постановке на учет в налоговом органе и свидетельства о государственной регистрации физического лица в качестве индивидуального предпринимателя.</text:p>
      <text:p text:style-name="P35">2.5. Подписанную и заверенную печатью (при наличии) индивидуального предпринимателя справку о среднесписочной численности работников и начисленной заработной плате работников за последний завершенный финансовый год и за прошедший отчетный период текущего года.</text:p>
      <text:p text:style-name="P32">2.<text:span text:style-name="T58">6</text:span>. Справку об исполнении налогоплательщиком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, выданную территориальным налоговым органом по месту регистрации налогоплательщика.</text:p>
      <text:p text:style-name="P32">Допускается предоставление справки в электронном виде с применением усиленной квалифицированной электронной подписи уполномоченного должностного лица налогового органа по телекоммуникационным каналам связи через оператора электронного документооборота.</text:p>
      <text:p text:style-name="P32">Дата составления справки не должна превышать 30 календарных дней, предшествующих дате подачи субъектом инвестиционной деятельности <text:span text:style-name="T66">заявления</text:span>.</text:p>
      <text:p text:style-name="P55"/>
      <text:p text:style-name="P57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4" svg:font-family="Arial"/>
    <style:font-face style:name="Courier New" svg:font-family="'Courier New'" style:font-family-generic="modern"/>
    <style:font-face style:name="Arial1" svg:font-family="Arial" style:font-family-generic="roman"/>
    <style:font-face style:name="Courier New1" svg:font-family="'Courier New'" style:font-family-generic="modern" style:font-pitch="fixed"/>
    <style:font-face style:name="Arial3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nsPlusNormal" style:family="paragraph">
      <style:paragraph-properties fo:orphans="2" fo:widows="2" fo:hyphenation-ladder-count="no-limit"/>
      <style:text-properties fo:font-size="10pt" style:font-name-asian="Arial" style:font-family-asian="Arial" style:font-family-generic-asian="swiss" style:font-pitch-asian="variable" style:font-size-asian="10pt" style:font-name-complex="Courier New1" style:font-family-complex="'Courier New'" style:font-family-generic-complex="modern" style:font-pitch-complex="fixed" fo:hyphenate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fo:language="ru" fo:country="RU" style:text-underline-style="none" fo:background-color="transparen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4pt" fo:language="ru" fo:country="RU" style:text-underline-style="none" fo:background-color="transparent" style:font-size-asian="14pt" style:font-size-complex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 text:start-value="18">
        <style:list-level-properties text:list-level-position-and-space-mode="label-alignment" fo:text-align="center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2.139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962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69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3.42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152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0.88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0.38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.658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2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12263d5" officeooo:paragraph-rsid="012263d5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background-color="#ffffff"/>
    </style:style>
    <style:style style:name="MP4" style:family="paragraph" style:parent-style-name="Header">
      <style:paragraph-properties fo:text-align="center" style:justify-single-word="false"/>
      <style:text-properties officeooo:rsid="014ab525" officeooo:paragraph-rsid="014ab525"/>
    </style:style>
    <style:style style:name="MP5" style:family="paragraph" style:parent-style-name="Header">
      <style:paragraph-properties fo:text-align="center" style:justify-single-word="false"/>
      <style:text-properties officeooo:rsid="01208849" officeooo:paragraph-rsid="01208849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64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3cm" fo:margin-right="0.99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</style:master-page>
    <style:master-page style:name="MP0" style:page-layout-name="Mpm2">
      <style:header>
        <text:p text:style-name="MP2"><text:page-number text:select-page="current">0</text:page-number></text:p>
      </style:header>
    </style:master-page>
    <style:master-page style:name="MPF0" style:page-layout-name="Mpm3" style:next-style-name="MP0"/>
    <style:master-page style:name="MP1" style:page-layout-name="Mpm4">
      <style:header>
        <text:p text:style-name="MP3"><text:page-number text:select-page="current">0</text:page-number></text:p>
      </style:header>
    </style:master-page>
    <style:master-page style:name="First_20_Page" style:display-name="First Page" style:page-layout-name="Mpm5" style:next-style-name="Standard"/>
    <style:master-page style:name="Landscape" style:page-layout-name="Mpm6">
      <style:header>
        <text:p text:style-name="MP4"><text:page-number text:select-page="current">0</text:page-number></text:p>
      </style:header>
      <style:header-first>
        <text:p text:style-name="MP5"><text:page-number text:select-page="current">0</text:page-number></text:p>
      </style:header-first>
    </style:master-page>
    <style:master-page style:name="Endnot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creation-date>2009-04-16T11:32:00Z</meta:creation-date>
    <dc:date>2019-02-05T11:53:05.380000000</dc:date>
    <meta:editing-cycles>484</meta:editing-cycles>
    <meta:editing-duration>P3DT20H53M2S</meta:editing-duration>
    <meta:print-date>2019-02-05T11:25:52.452000000</meta:print-date>
    <meta:document-statistic meta:table-count="1" meta:image-count="1" meta:object-count="0" meta:page-count="9" meta:paragraph-count="128" meta:word-count="2016" meta:character-count="18054" meta:non-whitespace-character-count="15930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frolova_vi/AppData/Local/Temp/212/7zO4237.tmp/Постановление.odt/Normal"/>
  </office:meta>
</office:document-meta>
</file>