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8.599cm" table:align="left" style:writing-mode="lr-tb"/>
    </style:style>
    <style:style style:name="Таблица3.A" style:family="table-column">
      <style:table-column-properties style:column-width="8.599cm"/>
    </style:style>
    <style:style style:name="Таблица3.1" style:family="table-row">
      <style:table-row-properties style:min-row-height="5.503cm"/>
    </style:style>
    <style:style style:name="Таблица3.A1" style:family="table-cell">
      <style:table-cell-properties style:vertical-align="middle" fo:padding="0.097cm" fo:border="none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905cm" style:rel-column-width="7343*"/>
    </style:style>
    <style:style style:name="Таблица1.B" style:family="table-column">
      <style:table-column-properties style:column-width="10.504cm" style:rel-column-width="40491*"/>
    </style:style>
    <style:style style:name="Таблица1.C" style:family="table-column">
      <style:table-column-properties style:column-width="4.591cm" style:rel-column-width="1770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style:font-name="Times New Roman1" fo:font-size="13pt" officeooo:paragraph-rsid="010a9e7b" style:font-size-asian="13pt" style:font-size-complex="13pt"/>
    </style:style>
    <style:style style:name="P4" style:family="paragraph" style:parent-style-name="Header">
      <style:paragraph-properties fo:margin-top="0cm" fo:margin-bottom="0cm" loext:contextual-spacing="true" fo:text-align="center" style:justify-single-word="false" style:writing-mode="lr-tb">
        <style:tab-stops/>
      </style:paragraph-properties>
      <style:text-properties style:font-name="Times New Roman1" fo:font-size="13pt" fo:language="zxx" fo:country="none" style:text-underline-style="solid" style:text-underline-width="auto" style:text-underline-color="font-color" fo:font-weight="bold" officeooo:paragraph-rsid="010a9e7b" fo:background-color="transparent" style:font-size-asian="13pt" style:language-asian="zxx" style:country-asian="none" style:font-weight-asian="bold" style:font-name-complex="Times New Roman1" style:font-size-complex="13pt" style:font-weight-complex="bold"/>
    </style:style>
    <style:style style:name="P5" style:family="paragraph" style:parent-style-name="Header" style:master-page-name="">
      <style:paragraph-properties fo:margin-top="0cm" fo:margin-bottom="0cm" loext:contextual-spacing="true" fo:text-align="center" style:justify-single-word="false" style:page-number="auto" style:writing-mode="lr-tb">
        <style:tab-stops/>
      </style:paragraph-properties>
      <style:text-properties style:font-name="Arial1" fo:font-size="13pt" fo:language="ru" fo:country="RU" fo:font-weight="bold" officeooo:paragraph-rsid="010a9e7b" style:font-size-asian="13pt" style:font-weight-asian="bold" style:font-size-complex="13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33e2f0" fo:background-color="transparent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1cm"/>
          <style:tab-stop style:position="15.6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024e89d" officeooo:paragraph-rsid="01337401" fo:background-color="transparent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3pt" officeooo:paragraph-rsid="014a9b5f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021057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533095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paragraph-rsid="0101353e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paragraph-rsid="0100d218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07e5c" officeooo:paragraph-rsid="015e7560" fo:background-color="transparent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1021057" officeooo:paragraph-rsid="0138106e" fo:background-color="transparent" style:font-size-asian="13pt" style:language-asian="zxx" style:country-asian="none" style:font-weight-asian="normal" style:font-name-complex="Times New Roman1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035057" officeooo:paragraph-rsid="01035057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3a04a5" officeooo:paragraph-rsid="013a04a5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4cb73e" officeooo:paragraph-rsid="014cb73e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0ff623d" officeooo:paragraph-rsid="00ff623d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3d33f3" officeooo:paragraph-rsid="013d33f3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03abd5" officeooo:paragraph-rsid="013ebaa5" fo:background-color="transparent" style:font-size-asian="13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23da03" officeooo:paragraph-rsid="0144d5bf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2a3765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44d5bf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2aff9b" officeooo:paragraph-rsid="012aff9b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5c8c21" officeooo:paragraph-rsid="015c8c21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5c8c21" officeooo:paragraph-rsid="015e7560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1cm"/>
          <style:tab-stop style:position="15.6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paragraph-rsid="01337401" fo:background-color="transparent" style:font-size-asian="13pt" style:font-style-asian="normal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12aff9b" style:font-size-asian="13pt" style:font-style-asian="normal" style:font-weight-asian="normal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2aff9b" officeooo:paragraph-rsid="012aff9b" style:font-size-asian="13pt" style:font-style-asian="normal" style:font-weight-asian="normal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401fec" officeooo:paragraph-rsid="01401fec" style:font-size-asian="13pt" style:font-style-asian="normal" style:font-weight-asian="normal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4c9b82" officeooo:paragraph-rsid="014c9b82" style:font-size-asian="13pt" style:font-style-asian="normal" style:font-weight-asian="normal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2a3765" officeooo:paragraph-rsid="012a3765" fo:background-color="transparent" style:font-size-asian="13pt" style:font-style-asian="normal" style:font-weight-asian="normal" style:font-size-complex="13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74005" officeooo:paragraph-rsid="015e7560" fo:background-color="transparent" style:font-size-asian="13pt" style:font-style-asian="normal" style:font-weight-asian="normal" style:font-size-complex="13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6fcc7" officeooo:paragraph-rsid="015e7560" fo:background-color="transparent" style:font-size-asian="13pt" style:font-style-asian="normal" style:font-weight-asian="normal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fdfe8" officeooo:paragraph-rsid="015e7560" fo:background-color="transparent" style:font-size-asian="13pt" style:font-style-asian="normal" style:font-weight-asian="normal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5e7560" officeooo:paragraph-rsid="015e7560" fo:background-color="transparent" style:font-size-asian="13pt" style:font-style-asian="normal" style:font-weight-asian="normal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275c6e" officeooo:paragraph-rsid="012aff9b" fo:background-color="transparent" style:font-size-asian="13pt" style:font-style-asian="normal" style:font-weight-asian="normal" style:font-size-complex="13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1.27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74005" officeooo:paragraph-rsid="015e7560" fo:background-color="transparent" style:font-size-asian="13pt" style:font-style-asian="normal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rsid="01474005" officeooo:paragraph-rsid="015e7560" style:font-size-asian="13pt" style:font-style-asian="normal" style:font-weight-asian="normal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background-color="transparent" style:font-size-asian="13pt" style:font-size-complex="13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3pt" style:text-underline-style="none" fo:font-weight="normal" officeooo:paragraph-rsid="0132a91a" style:font-size-asian="13pt" style:font-weight-asian="normal" style:font-size-complex="13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size="13pt" officeooo:rsid="015e7560" officeooo:paragraph-rsid="015e7560" style:font-size-asian="13pt" style:font-size-complex="13pt"/>
    </style:style>
    <style:style style:name="P4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style:font-size-asian="13pt" style:font-weight-asian="bold" style:font-size-complex="13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 style:writing-mode="lr-tb">
        <style:tab-stops>
          <style:tab-stop style:position="17.463cm" style:type="right"/>
        </style:tab-stops>
      </style:paragraph-properties>
      <style:text-properties style:font-name="Times New Roman1" fo:font-size="10pt" officeooo:paragraph-rsid="00221e1c" style:font-size-asian="10pt" style:font-name-complex="Times New Roman1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5c8c21" officeooo:paragraph-rsid="015c8c21" style:font-size-asian="13pt" style:font-style-asian="normal" style:font-weight-asian="normal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1474005" officeooo:paragraph-rsid="015e7560" fo:background-color="transparent" style:font-size-asian="13pt" style:font-style-asian="normal" style:font-weight-asian="normal" style:font-size-complex="13pt" style:font-weight-complex="normal"/>
    </style:style>
    <style:style style:name="P4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pt" fo:font-weight="bold" style:font-size-asian="13pt" style:font-weight-asian="bold" style:font-size-complex="13pt"/>
    </style:style>
    <style:style style:name="T1" style:family="text">
      <style:text-properties officeooo:rsid="001fba87"/>
    </style:style>
    <style:style style:name="T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4d5bf" style:font-style-asian="normal" style:font-weight-asian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a3765" fo:background-color="transparent" loext:char-shading-value="0" style:font-style-asian="normal" style:font-weight-asian="normal" style:font-weight-complex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4d5bf" fo:background-color="transparent" loext:char-shading-value="0" style:font-style-asian="normal" style:font-weight-asian="normal" style:font-weight-complex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6fcc7" fo:background-color="transparent" loext:char-shading-value="0" style:font-style-asian="normal" style:font-weight-asian="normal" style:font-weight-complex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d33f3" fo:background-color="transparent" loext:char-shading-value="0" style:font-style-asian="normal" style:font-weight-asian="normal" style:font-weight-complex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3fa0d" fo:background-color="transparent" loext:char-shading-value="0" style:font-style-asian="normal" style:font-weight-asian="normal" style:font-weight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5c6e" fo:background-color="transparent" loext:char-shading-value="0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style:font-style-asian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officeooo:rsid="00fe9809" style:font-style-asian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officeooo:rsid="00dccff4" style:font-style-asian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officeooo:rsid="003d1395" style:font-style-asian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officeooo:rsid="010c7876" style:font-style-asian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officeooo:rsid="0100d218" style:font-style-asian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officeooo:rsid="0112a727" style:font-style-asian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officeooo:rsid="012a3765" style:font-style-asian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officeooo:rsid="012aff9b" style:font-style-asian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officeooo:rsid="0138106e" style:font-style-asian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officeooo:rsid="013b50f4" style:font-style-asian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officeooo:rsid="0121d2a0" style:font-style-asian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officeooo:rsid="013d33f3" style:font-style-asian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officeooo:rsid="013ebaa5" style:font-style-asian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officeooo:rsid="01434c0e" style:font-style-asian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officeooo:rsid="0144d5bf" style:font-style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officeooo:rsid="014c9b82" style:font-style-asian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officeooo:rsid="014cb73e" style:font-style-asian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officeooo:rsid="0123da03" style:font-style-asian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officeooo:rsid="014e88a7" style:font-style-asian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officeooo:rsid="014f5c03" style:font-style-asian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officeooo:rsid="01525408" style:font-style-asian="normal"/>
    </style:style>
    <style:style style:name="T34" style:family="text">
      <style:text-properties style:use-window-font-color="true" style:text-line-through-style="none" style:text-line-through-type="none" fo:language="en" fo:country="US" fo:font-style="normal" style:text-underline-style="none" officeooo:rsid="0121e8d9" style:font-style-asian="normal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c680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style:use-window-font-color="true" fo:language="ru" fo:country="RU" officeooo:rsid="01451128" fo:background-color="transparent" loext:char-shading-value="0" style:font-weight-complex="normal"/>
    </style:style>
    <style:style style:name="T37" style:family="text">
      <style:text-properties style:use-window-font-color="true" fo:language="ru" fo:country="RU" officeooo:rsid="0146734b" fo:background-color="transparent" loext:char-shading-value="0" style:font-weight-complex="normal"/>
    </style:style>
    <style:style style:name="T38" style:family="text">
      <style:text-properties fo:language="ru" fo:country="RU" style:text-underline-style="none" officeooo:rsid="00d528b8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0fd79fc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1021057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0207e5c"/>
    </style:style>
    <style:style style:name="T42" style:family="text">
      <style:text-properties fo:language="ru" fo:country="RU" style:text-underline-style="none" officeooo:rsid="00fc8869"/>
    </style:style>
    <style:style style:name="T43" style:family="text">
      <style:text-properties fo:language="ru" fo:country="RU" style:text-underline-style="none" officeooo:rsid="00d528b8"/>
    </style:style>
    <style:style style:name="T44" style:family="text">
      <style:text-properties fo:language="ru" fo:country="RU" style:text-underline-style="none" officeooo:rsid="00fc10b4"/>
    </style:style>
    <style:style style:name="T45" style:family="text">
      <style:text-properties fo:language="ru" fo:country="RU" style:text-underline-style="none" officeooo:rsid="01021057"/>
    </style:style>
    <style:style style:name="T46" style:family="text">
      <style:text-properties fo:language="ru" fo:country="RU" style:text-underline-style="none" officeooo:rsid="0101353e"/>
    </style:style>
    <style:style style:name="T47" style:family="text">
      <style:text-properties fo:language="ru" fo:country="RU" style:text-underline-style="none" officeooo:rsid="0100d218"/>
    </style:style>
    <style:style style:name="T48" style:family="text">
      <style:text-properties fo:language="ru" fo:country="RU" style:text-underline-style="none" officeooo:rsid="00ff623d"/>
    </style:style>
    <style:style style:name="T49" style:family="text">
      <style:text-properties fo:language="ru" fo:country="RU" style:text-underline-style="none" officeooo:rsid="010c7876"/>
    </style:style>
    <style:style style:name="T50" style:family="text">
      <style:text-properties fo:language="ru" fo:country="RU" style:text-underline-style="none" officeooo:rsid="0112a727"/>
    </style:style>
    <style:style style:name="T51" style:family="text">
      <style:text-properties fo:language="ru" fo:country="RU" style:text-underline-style="none" fo:font-weight="normal" officeooo:rsid="00ca0706" style:language-asian="zxx" style:country-asian="none" style:font-weight-asian="normal" style:font-name-complex="Times New Roman1" style:font-weight-complex="normal"/>
    </style:style>
    <style:style style:name="T52" style:family="text">
      <style:text-properties fo:language="ru" fo:country="RU" style:text-underline-style="none" fo:font-weight="normal" officeooo:rsid="00d528b8" style:language-asian="zxx" style:country-asian="none" style:font-weight-asian="normal" style:font-name-complex="Times New Roman1" style:font-weight-complex="normal"/>
    </style:style>
    <style:style style:name="T53" style:family="text">
      <style:text-properties fo:language="ru" fo:country="RU" style:text-underline-style="none" fo:font-weight="normal" officeooo:rsid="01021057" style:language-asian="zxx" style:country-asian="none" style:font-weight-asian="normal" style:font-name-complex="Times New Roman1" style:font-weight-complex="normal"/>
    </style:style>
    <style:style style:name="T54" style:family="text">
      <style:text-properties fo:language="ru" fo:country="RU" style:text-underline-style="none" fo:font-weight="normal" officeooo:rsid="002020f2" style:language-asian="zxx" style:country-asian="none" style:font-weight-asian="normal" style:font-name-complex="Times New Roman1" style:font-weight-complex="normal"/>
    </style:style>
    <style:style style:name="T55" style:family="text">
      <style:text-properties fo:language="ru" fo:country="RU" style:text-underline-style="none" fo:font-weight="normal" officeooo:rsid="008aac42" style:language-asian="zxx" style:country-asian="none" style:font-weight-asian="normal" style:font-name-complex="Times New Roman1" style:font-weight-complex="normal"/>
    </style:style>
    <style:style style:name="T56" style:family="text">
      <style:text-properties fo:language="ru" fo:country="RU" style:text-underline-style="none" officeooo:rsid="01337401"/>
    </style:style>
    <style:style style:name="T57" style:family="text">
      <style:text-properties fo:language="ru" fo:country="RU" style:text-underline-style="none" officeooo:rsid="0136685b"/>
    </style:style>
    <style:style style:name="T58" style:family="text">
      <style:text-properties fo:language="ru" fo:country="RU" style:text-underline-style="none" officeooo:rsid="0138106e"/>
    </style:style>
    <style:style style:name="T59" style:family="text">
      <style:text-properties fo:language="ru" fo:country="RU" officeooo:rsid="002020f2" fo:background-color="transparent" loext:char-shading-value="0" style:language-asian="zxx" style:country-asian="none" style:font-name-complex="Times New Roman1"/>
    </style:style>
    <style:style style:name="T60" style:family="text">
      <style:text-properties fo:language="ru" fo:country="RU" officeooo:rsid="008aac42" fo:background-color="transparent" loext:char-shading-value="0" style:language-asian="zxx" style:country-asian="none" style:font-name-complex="Times New Roman1"/>
    </style:style>
    <style:style style:name="T61" style:family="text">
      <style:text-properties fo:language="ru" fo:country="RU" officeooo:rsid="004609f5" fo:background-color="transparent" loext:char-shading-value="0" style:language-asian="zxx" style:country-asian="none" style:font-name-complex="Times New Roman1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14cb73e" fo:background-color="transparent" loext:char-shading-value="0" style:font-style-asian="normal" style:font-weight-asian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13ebaa5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1451128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14f5c03" style:font-style-asian="normal" style:font-weight-asian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text-underline-style="none" fo:font-weight="normal" officeooo:rsid="01207341" style:language-asian="zxx" style:country-asian="none" style:font-weight-asian="normal" style:font-name-complex="Times New Roman1" style:font-weight-complex="normal"/>
    </style:style>
    <style:style style:name="T72" style:family="text">
      <style:text-properties fo:language="en" fo:country="US" style:text-underline-style="none" fo:font-weight="normal" officeooo:rsid="01021057" style:language-asian="zxx" style:country-asian="none" style:font-weight-asian="normal" style:font-name-complex="Times New Roman1" style:font-weight-complex="normal"/>
    </style:style>
    <style:style style:name="T73" style:family="text">
      <style:text-properties fo:language="en" fo:country="US" officeooo:rsid="004609f5" fo:background-color="transparent" loext:char-shading-value="0" style:language-asian="zxx" style:country-asian="none" style:font-name-complex="Times New Roman1"/>
    </style:style>
    <style:style style:name="T74" style:family="text">
      <style:text-properties fo:language="en" fo:country="US" officeooo:rsid="001e5cc3" fo:background-color="transparent" loext:char-shading-value="0" style:language-asian="zxx" style:country-asian="none" style:font-name-complex="Times New Roman1"/>
    </style:style>
    <style:style style:name="T75" style:family="text">
      <style:text-properties fo:language="en" fo:country="US" officeooo:rsid="002020f2" fo:background-color="transparent" loext:char-shading-value="0" style:language-asian="zxx" style:country-asian="none" style:font-name-complex="Times New Roman1"/>
    </style:style>
    <style:style style:name="T76" style:family="text">
      <style:text-properties fo:language="en" fo:country="US" officeooo:rsid="015112cb" fo:background-color="#ffffff" loext:char-shading-value="0"/>
    </style:style>
    <style:style style:name="T77" style:family="text">
      <style:text-properties officeooo:rsid="00fd79fc"/>
    </style:style>
    <style:style style:name="T78" style:family="text">
      <style:text-properties fo:color="#0000ff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79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80" style:family="text">
      <style:text-properties officeooo:rsid="010a9e7b"/>
    </style:style>
    <style:style style:name="T81" style:family="text">
      <style:text-properties fo:color="#000000" style:text-line-through-style="none" style:text-line-through-type="none" fo:language="ru" fo:country="RU" fo:font-style="normal" officeooo:rsid="0024c8cf" fo:background-color="transparent" loext:char-shading-value="0" style:language-asian="zxx" style:country-asian="none" style:font-style-asian="normal" style:font-name-complex="Times New Roman1"/>
    </style:style>
    <style:style style:name="T82" style:family="text">
      <style:text-properties fo:color="#000000" style:text-line-through-style="none" style:text-line-through-type="none" fo:language="ru" fo:country="RU" fo:font-style="normal" officeooo:rsid="009f73d8" fo:background-color="transparent" loext:char-shading-value="0" style:language-asian="zxx" style:country-asian="none" style:font-style-asian="normal" style:font-name-complex="Times New Roman1"/>
    </style:style>
    <style:style style:name="T83" style:family="text">
      <style:text-properties fo:color="#000000" style:text-line-through-style="none" style:text-line-through-type="none" fo:language="ru" fo:country="RU" fo:font-style="normal" officeooo:rsid="001e5cc3" fo:background-color="transparent" loext:char-shading-value="0" style:language-asian="zxx" style:country-asian="none" style:font-style-asian="normal" style:font-name-complex="Times New Roman1"/>
    </style:style>
    <style:style style:name="T84" style:family="text">
      <style:text-properties fo:color="#000000" style:text-line-through-style="none" style:text-line-through-type="none" fo:language="ru" fo:country="RU" fo:font-style="normal" officeooo:rsid="001f3f70" fo:background-color="transparent" loext:char-shading-value="0" style:language-asian="zxx" style:country-asian="none" style:font-style-asian="normal" style:font-name-complex="Times New Roman1"/>
    </style:style>
    <style:style style:name="T85" style:family="text">
      <style:text-properties fo:color="#000000" style:text-line-through-style="none" style:text-line-through-type="none" fo:language="ru" fo:country="RU" fo:font-style="normal" officeooo:rsid="0024e89d" fo:background-color="transparent" loext:char-shading-value="0" style:language-asian="zxx" style:country-asian="none" style:font-style-asian="normal" style:font-name-complex="Times New Roman1"/>
    </style:style>
    <style:style style:name="T86" style:family="text">
      <style:text-properties fo:color="#000000" style:text-line-through-style="none" style:text-line-through-type="none" fo:language="ru" fo:country="RU" fo:font-style="normal" officeooo:rsid="01337401" fo:background-color="transparent" loext:char-shading-value="0" style:language-asian="zxx" style:country-asian="none" style:font-style-asian="normal" style:font-name-complex="Times New Roman1"/>
    </style:style>
    <style:style style:name="T87" style:family="text">
      <style:text-properties fo:color="#000000" style:text-line-through-style="none" style:text-line-through-type="none" fo:language="ru" fo:country="RU" fo:font-style="normal" officeooo:rsid="01533095" fo:background-color="transparent" loext:char-shading-value="0" style:language-asian="zxx" style:country-asian="none" style:font-style-asian="normal" style:font-name-complex="Times New Roman1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bold" officeooo:rsid="0024e89d" fo:background-color="transparent" loext:char-shading-value="0" style:language-asian="zxx" style:country-asian="none" style:font-style-asian="normal" style:font-weight-asian="bold" style:font-name-complex="Times New Roman1" style:font-weight-complex="bold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09f73d8" style:language-asian="zxx" style:country-asian="none" style:font-style-asian="normal" style:font-weight-asian="normal" style:font-name-complex="Times New Roman1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01e5cc3" style:language-asian="zxx" style:country-asian="none" style:font-style-asian="normal" style:font-weight-asian="normal" style:font-name-complex="Times New Roman1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1f3f70" style:language-asian="zxx" style:country-asian="none" style:font-style-asian="normal" style:font-weight-asian="normal" style:font-name-complex="Times New Roman1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1337401" style:language-asian="zxx" style:country-asian="none" style:font-style-asian="normal" style:font-weight-asian="normal" style:font-name-complex="Times New Roman1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95" style:family="text">
      <style:text-properties officeooo:rsid="013d33f3"/>
    </style:style>
    <style:style style:name="T96" style:family="text">
      <style:text-properties officeooo:rsid="013ebaa5"/>
    </style:style>
    <style:style style:name="T97" style:family="text">
      <style:text-properties officeooo:rsid="01401fec"/>
    </style:style>
    <style:style style:name="T98" style:family="text">
      <style:text-properties officeooo:rsid="01421c9e"/>
    </style:style>
    <style:style style:name="T99" style:family="text">
      <style:text-properties officeooo:rsid="01474005"/>
    </style:style>
    <style:style style:name="T100" style:family="text">
      <style:text-properties fo:background-color="transparent" loext:char-shading-value="0"/>
    </style:style>
    <style:style style:name="T101" style:family="text">
      <style:text-properties fo:background-color="transparent" loext:char-shading-value="0" style:font-name-complex="Times New Roman1"/>
    </style:style>
    <style:style style:name="T102" style:family="text">
      <style:text-properties fo:language="zxx" fo:country="none" style:text-underline-style="solid" style:text-underline-width="auto" style:text-underline-color="font-color" fo:background-color="transparent" loext:char-shading-value="0" style:language-asian="zxx" style:country-asian="none" style:font-name-complex="Times New Roman1"/>
    </style:style>
    <style:style style:name="T103" style:family="text">
      <style:text-properties officeooo:rsid="014c9b82"/>
    </style:style>
    <style:style style:name="T104" style:family="text">
      <style:text-properties officeooo:rsid="014e88a7"/>
    </style:style>
    <style:style style:name="T105" style:family="text">
      <style:text-properties officeooo:rsid="014fdfe8"/>
    </style:style>
    <style:style style:name="T106" style:family="text">
      <style:text-properties officeooo:rsid="0151109e"/>
    </style:style>
    <style:style style:name="T107" style:family="text">
      <style:text-properties fo:background-color="#ffffff" loext:char-shading-value="0"/>
    </style:style>
    <style:style style:name="T108" style:family="text">
      <style:text-properties officeooo:rsid="0151109e" fo:background-color="#ffffff" loext:char-shading-value="0"/>
    </style:style>
    <style:style style:name="T109" style:family="text">
      <style:text-properties officeooo:rsid="015e756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43">АДМИНИСТРАЦИЯ ГОРОДА ЮЖНО-САХАЛИНСКА</text:p>
      <text:p text:style-name="P5">ПОСТАНОВЛЕНИЕ</text:p>
      <text:p text:style-name="P3"><text:span text:style-name="T100">от </text:span><field:fieldmark-start text:name="__Fieldmark__2640_1331871105" field:type=""/><text:span text:style-name="T102">     <text:s text:c="12"/> </text:span><field:fieldmark-end/><text:span text:style-name="T101"> </text:span><text:span text:style-name="T100">№ </text:span><text:span text:style-name="T102">    <text:tab/></text:span></text:p>
      <text:p text:style-name="P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1"><text:span text:style-name="T59">О внесении изменений </text:span><text:span text:style-name="T60">в постановление <text:s text:c="10"/>администрации города Южно-Сахалинска </text:span><text:span text:style-name="T59">от </text:span><text:span text:style-name="T73">2</text:span><text:span text:style-name="T74">0</text:span><text:span text:style-name="T75">.0</text:span><text:span text:style-name="T73">4</text:span><text:span text:style-name="T75">.201</text:span><text:span text:style-name="T73">5</text:span><text:span text:style-name="T61"> </text:span><text:span text:style-name="T59">№ </text:span><text:span text:style-name="T61">9</text:span><text:span text:style-name="T74">47</text:span><text:span text:style-name="T59">-па «</text:span><text:span text:style-name="T60">Об утверждении </text:span><text:span text:style-name="T81">Порядк</text:span><text:span text:style-name="T82">а</text:span><text:span text:style-name="T81"> предоставления субсидии </text:span><text:span text:style-name="T83">на возмещение части затрат на оплату образовательных услуг по переподготовк</text:span><text:span text:style-name="T87">е</text:span><text:span text:style-name="T83"> и повышению квалификации сотрудников, а также повышению предпринимательской грамотности и компе</text:span><text:span text:style-name="T84">тентности руководителей малых и средних предприятий городского округа «Город <text:s text:c="16"/>Южно-</text:span><text:span text:style-name="T86">С</text:span><text:span text:style-name="T84">ахалинск</text:span><text:span text:style-name="T85">»</text:span></text:p>
          </table:table-cell>
        </table:table-row>
      </table:table>
      <text:p text:style-name="P7"/>
      <text:p text:style-name="P8"><text:span text:style-name="T88"><text:s/></text:span><text:span text:style-name="T62">В соответствии со </text:span><text:span text:style-name="T78">статьей 78</text:span><text:span text:style-name="T63"> Бюджетного кодекса Российской Федерации, </text:span><text:span text:style-name="T78">статьей 16</text:span><text:span text:style-name="T63"> Федерального закона от 06.10.2003 </text:span><text:span text:style-name="T64">№</text:span><text:span text:style-name="T63"> 131-ФЗ «Об общих принципах организации местного самоуправления в Российской Федерации»,</text:span><text:span text:style-name="T8"> </text:span><text:span text:style-name="T35">Федерального закона <text:s/>от 24.07.2007 № 209-ФЗ «О развитии малого и среднего предпринимательства в Российской Федерации», </text:span><text:span text:style-name="T78">постановлением</text:span><text:span text:style-name="T63"> Правительства Сахалинской области от 01.04.2015 </text:span><text:span text:style-name="T64">№</text:span><text:span text:style-name="T63">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78">статьей 37</text:span><text:span text:style-name="T63"> Устава городского округа «Город Южно-Сахалинск», </text:span><text:span text:style-name="T78">постановлением</text:span><text:span text:style-name="T63"> администрации города Южно-Сахалинска от 06.08.2014 </text:span><text:span text:style-name="T64">№</text:span><text:span text:style-name="T63">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 - 2021 годы» администрация города Южно-Сахалинска </text:span><text:span text:style-name="T65">постановляет:</text:span></text:p>
      <text:p text:style-name="P27"/>
      <text:p text:style-name="P6"><text:span text:style-name="T49">1. </text:span><text:span text:style-name="T41">Внести </text:span><text:span text:style-name="T42">в постановление администрации города Южно-Сахалинска от 2</text:span><text:span text:style-name="T56">0</text:span><text:span text:style-name="T42">.0</text:span><text:span text:style-name="T56">4</text:span><text:span text:style-name="T42">.</text:span><text:span text:style-name="T56">2015</text:span><text:span text:style-name="T42"> № </text:span><text:span text:style-name="T56">947</text:span><text:span text:style-name="T42">-па </text:span><text:span text:style-name="T54">«</text:span><text:span text:style-name="T55">Об утверждении </text:span><text:span text:style-name="T89">Порядк</text:span><text:span text:style-name="T90">а</text:span><text:span text:style-name="T89"> предоставления субсидии </text:span><text:span text:style-name="T91">на <text:s text:c="14"/>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</text:span><text:span text:style-name="T92">тентности руководителей малых и средних предприятий городского округа «Город Южно-</text:span><text:span text:style-name="T93">С</text:span><text:span text:style-name="T92">ахалинск</text:span><text:span text:style-name="T94">»</text:span><text:span text:style-name="T38"> </text:span><text:span text:style-name="T39">следующ</text:span><text:span text:style-name="T40">е</text:span><text:span text:style-name="T39">е изменени</text:span><text:span text:style-name="T40">е</text:span><text:span text:style-name="T39">:</text:span></text:p>
      <text:p text:style-name="P9"><text:span text:style-name="T43">1.</text:span><text:span text:style-name="T44">1. </text:span><text:span text:style-name="T45">В преамбуле цифры «2020» заменить цифрами «2021».</text:span></text:p>
      <text:p text:style-name="P10"><text:span text:style-name="T45">2. Внести в Порядок предоставления субсидии</text:span><text:span text:style-name="T51"> </text:span><text:span text:style-name="T89"><text:s/></text:span><text:span text:style-name="T91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</text:span><text:span text:style-name="T92">тентности руководителей малых и средних предприятий городского округа </text:span><text:soft-page-break/><text:span text:style-name="T92">«Город Южно-</text:span><text:span text:style-name="T93">С</text:span><text:span text:style-name="T92">ахалинск</text:span><text:span text:style-name="T52">», </text:span><text:span text:style-name="T53">утвержденный постановлением администрации города Южно-Сахалинска от </text:span><text:span text:style-name="T71">20</text:span><text:span text:style-name="T72">.0</text:span><text:span text:style-name="T71">4</text:span><text:span text:style-name="T72">.201</text:span><text:span text:style-name="T71">5</text:span><text:span text:style-name="T53"> № </text:span><text:span text:style-name="T71">947</text:span><text:span text:style-name="T53">-па, следующие изменения:</text:span></text:p>
      <text:p text:style-name="P14">2.1. Раздел 1:</text:p>
      <text:p text:style-name="P11"><text:span text:style-name="T45">2</text:span><text:span text:style-name="T46">.</text:span><text:span text:style-name="T45">1</text:span><text:span text:style-name="T46">.</text:span><text:span text:style-name="T58">1.</text:span><text:span text:style-name="T46"> </text:span><text:span text:style-name="T47">В пункт</text:span><text:span text:style-name="T58">е</text:span><text:span text:style-name="T47"> 1.1 цифр</text:span><text:span text:style-name="T50">ы</text:span><text:span text:style-name="T47"> «2020» заменить цифр</text:span><text:span text:style-name="T50">ами</text:span><text:span text:style-name="T47"> «2021».</text:span></text:p>
      <text:p text:style-name="P12"><text:span text:style-name="T45">2.</text:span><text:span text:style-name="T58">1</text:span><text:span text:style-name="T45">.</text:span><text:span text:style-name="T58">2.</text:span><text:span text:style-name="T44"> </text:span><text:span text:style-name="T57">В а</text:span><text:span text:style-name="T48">бзац 2 п</text:span><text:span text:style-name="T44">одпункт</text:span><text:span text:style-name="T48">а</text:span><text:span text:style-name="T44"> </text:span><text:span text:style-name="T42">1.2.1 </text:span><text:span text:style-name="T57">после слов «среднему предприятию,» дополнить словами «</text:span><text:span text:style-name="T13">сведения о которых внесены в единый реестр </text:span><text:span text:style-name="T29">субъектов</text:span><text:span text:style-name="T13"> малого и среднего предпринимательства</text:span><text:span text:style-name="T14">,</text:span><text:span text:style-name="T15">».</text:span></text:p>
      <text:p text:style-name="P15"><text:span text:style-name="T15">2.</text:span><text:span text:style-name="T21">1.</text:span><text:span text:style-name="T12">3. Подпункт 1.2.2</text:span><text:span text:style-name="T16"> </text:span><text:span text:style-name="T12">после слов «Департамент экономического развития» дополнить словом «аппарата».</text:span></text:p>
      <text:p text:style-name="P16"><text:span text:style-name="T12">2.</text:span><text:span text:style-name="T22">1</text:span><text:span text:style-name="T12">.</text:span><text:span text:style-name="T22">4. Пункт 1.4:</text:span></text:p>
      <text:p text:style-name="P17"><text:span text:style-name="T22">2.</text:span><text:span text:style-name="T12">1.4.1. Абзац 2 после слова «Интернет» дополнить словами «- для Заявителей - субъектов малого и среднего предпринимательства».</text:span></text:p>
      <text:p text:style-name="P18"><text:span text:style-name="T34">2</text:span><text:span text:style-name="T15">.</text:span><text:span text:style-name="T21">1.</text:span><text:span text:style-name="T34">4</text:span><text:span text:style-name="T12">.</text:span><text:span text:style-name="T29">2</text:span><text:span text:style-name="T22">.</text:span><text:span text:style-name="T12"> В абзаце 4 </text:span><text:span text:style-name="T17">цифр</text:span><text:span text:style-name="T18">ы</text:span><text:span text:style-name="T17"> «</text:span><text:span text:style-name="T22">02</text:span><text:span text:style-name="T17">» заменить на цифр</text:span><text:span text:style-name="T22">ами</text:span><text:span text:style-name="T17"> «19».</text:span></text:p>
      <text:p text:style-name="P19"><text:span text:style-name="T17">2.</text:span><text:span text:style-name="T12">1.4.</text:span><text:span text:style-name="T29">3</text:span><text:span text:style-name="T12">. В абзаце 11 слова «на пятнадцатое число месяца, предшествующего месяцу, </text:span><text:span text:style-name="T33">в</text:span><text:span text:style-name="T12"> котором планируется заключение Соглашения» заменить словами «</text:span><text:span text:style-name="T23">на дату, указанную в информационном сообщении о начале приема документов на предоставление субсидии».</text:span></text:p>
      <text:p text:style-name="P20"><text:span text:style-name="T17">2.</text:span><text:span text:style-name="T24">1.4.</text:span><text:span text:style-name="T29">4</text:span><text:span text:style-name="T12">. Абзац </text:span><text:span text:style-name="T24">15 считать абзацем 11.</text:span></text:p>
      <text:p text:style-name="P20"><text:span text:style-name="T25">2.1.5</text:span><text:span text:style-name="T12">.</text:span><text:span text:style-name="T30"> </text:span><text:span text:style-name="T19">Пункт 1.5 изложить в </text:span><text:span text:style-name="T25">следующей редакции</text:span><text:span text:style-name="T19">:</text:span></text:p>
      <text:p text:style-name="P32">«1.5. Приоритетной целевой группой получателей субсидии являются:</text:p>
      <text:p text:style-name="P22"><text:span text:style-name="T5">1.5.1. И</text:span><text:span text:style-name="T2">ндивидуальные предприниматели, получившие земельные участки на территории Сахалинской области в соответствии с Федеральным </text:span><text:span text:style-name="T79">законом</text:span><text:span text:style-name="T66"> от 01.05.2016 </text:span><text:span text:style-name="T67">№</text:span><text:span text:style-name="T66"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</text:span></text:p>
      <text:p text:style-name="P24"><text:span text:style-name="T66">1.5.2. </text:span><text:span text:style-name="T11">Заявители, относящиеся к социальному предпринимательству, обеспечивающие выполнение одного или нескольких из следующих условий:</text:span></text:p>
      <text:p text:style-name="P37">а) <text:span text:style-name="T96">Заявители</text:span>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<text:span text:style-name="T104">Заявителя</text:span> составляет не менее 50 процентов:</text:p>
      <text:p text:style-name="P28">- инвалиды;</text:p>
      <text:p text:style-name="P28">- одинокие и (или) многодетные родители, воспитывающие несовершеннолетних детей и (или) детей-инвалидов;</text:p>
      <text:p text:style-name="P28">- 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28">- выпускники детских домов в возрасте до 21 года;</text:p>
      <text:p text:style-name="P28">- лица, освобожденные из мест лишения свободы и имеющие неснятую или непогашенную судимость;</text:p>
      <text:p text:style-name="P28">- граждане, подвергшиеся воздействию вследствие чернобыльской и других радиационных аварий и катастроф;</text:p>
      <text:p text:style-name="P28">- иные лица, которые признаны в соответствии с нормативными правовыми актами Сахалинской области нуждающимися в социальном обслуживании;</text:p>
      <text:p text:style-name="P28"><text:soft-page-break/>б) <text:span text:style-name="T104">Заявители</text:span>, осуществляющие деятельность по предоставлению услуг (производству товаров, выполнению работ) <text:span text:style-name="T97">категориям граждан, указанным в абзаце а) настоящего подпункта, </text:span>в одной из следующих сфер:</text:p>
      <text:p text:style-name="P28">- содействие профессиональной ориентации и трудоустройству граждан, включая содействие самозанятости;</text:p>
      <text:p text:style-name="P28">- деятельность в области образования;</text:p>
      <text:p text:style-name="P28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28">- издание книжной продукции и периодических печатных изданий, 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28">- предоставление услуг в сфере здравоохранения, социального туризма, физической культуры и массового спорта;</text:p>
      <text:p text:style-name="P28">- создание безбарьерной среды для лиц с ограниченными возможностями здоровья;</text:p>
      <text:p text:style-name="P29">- содействие охране окружающей среды и экологической безопасности.».</text:p>
      <text:p text:style-name="P30">2.2. Раздел 2:</text:p>
      <text:p text:style-name="P31">2.2.1. В абзаце 1 пункта 2.3 цифры «100,00» заменить цифрами «150,00».</text:p>
      <text:p text:style-name="P30">2.2.<text:span text:style-name="T103">2</text:span>. В <text:span text:style-name="T103">под</text:span>пункте 2.6.1 слова «с приложением информации в формате электронной таблицы по форме, размещенной <text:s/>на официальном сайте администрации города Южно-Сахалинска» <text:span text:style-name="T98">исключить.</text:span> <text:s text:c="7"/></text:p>
      <text:p text:style-name="P21"><text:span text:style-name="T20">2.</text:span><text:span text:style-name="T26">2.</text:span><text:span text:style-name="T28">3</text:span><text:span text:style-name="T20">. </text:span><text:span text:style-name="T26">В</text:span><text:span text:style-name="T27"> </text:span><text:span text:style-name="T26">подпункт</text:span><text:span text:style-name="T31">е</text:span><text:span text:style-name="T26"> 2.6.9 слова «с предъявлением оригиналов или нотариально заверенных копий, </text:span><text:span text:style-name="T31">представленных документов», «с предоставлением оригиналов или н</text:span><text:span text:style-name="T32">о</text:span><text:span text:style-name="T31">т</text:span><text:span text:style-name="T32">а</text:span><text:span text:style-name="T31">риально заверенных копий»</text:span><text:span text:style-name="T26"> </text:span><text:span text:style-name="T27">исключить.</text:span></text:p>
      <text:p text:style-name="P21"><text:span text:style-name="T27">2.2.</text:span><text:span text:style-name="T28">4</text:span><text:span text:style-name="T27">. Подпункт 2.6.10 изложить в следующей редакции:</text:span></text:p>
      <text:p text:style-name="P21"><text:span text:style-name="T27">«2.6.10. Копии документов,</text:span><text:span text:style-name="T26"> </text:span><text:span text:style-name="T27">подтверждающи</text:span><text:span text:style-name="T32">х</text:span><text:span text:style-name="T27"> принадлежность Заявителя к приоритетной целевой группе получателей субсидии (при наличии):</text:span></text:p>
      <text:p text:style-name="P23"><text:span text:style-name="T6">- д</text:span><text:span text:style-name="T3">ля индивидуальных предпринимателей - копия документа, подтверждающего наличие земельного участка на территории Сахалинской области, полученного в соответствии с Федеральным </text:span><text:span text:style-name="T79">законом</text:span><text:span text:style-name="T66"> от 01.05.2016 </text:span><text:span text:style-name="T69">№</text:span><text:span text:style-name="T66"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23"><text:span text:style-name="T66">- </text:span><text:span text:style-name="T68">копии документов, подтверждающих принадлежность Заявителя к категории субъектов социального предпринимательства.»</text:span></text:p>
      <text:p text:style-name="P25"><text:span text:style-name="T68">2.</text:span><text:span text:style-name="T66">2.5. В подпункте 2.8.2:</text:span></text:p>
      <text:p text:style-name="P45">2.2.5.1. В абзаце 1 слова «форма 4-ФСС» заменить словами «по форме КНД 1110018», слова «территориального органа Фонда социального страхования Российской Федерации» заменить словами «налогового органа».</text:p>
      <text:p text:style-name="P45">2.2.5.2. В абзаце 3 слова «и последний отчетный квартал» исключить.</text:p>
      <text:p text:style-name="P25"><text:span text:style-name="T68">2.</text:span><text:span text:style-name="T66">2.6. В подпункте 2.9.2 слова </text:span><text:span text:style-name="T7">«на пятнадцатое число месяца, предшествующего месяцу, в котором планируется заключением Соглашения» заменить словами «</text:span><text:span text:style-name="T9">на дату, указанную в информационном сообщении о начале приема документов на предоставление субсидии».</text:span></text:p>
      <text:p text:style-name="P25"><text:soft-page-break/><text:span text:style-name="T9">2.</text:span><text:span text:style-name="T4">2.7. Подпункт 2.11.5 изложить в следующей редакции:</text:span></text:p>
      <text:p text:style-name="P26"><text:span text:style-name="T4">«2.11.5. </text:span><text:span text:style-name="T10">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Уполномоченным органом решения о предоставлении субсидии.».</text:span></text:p>
      <text:p text:style-name="P34">2.2.<text:span text:style-name="T105">8</text:span>. В пункте 2.13:</text:p>
      <text:p text:style-name="P34">2.2.<text:span text:style-name="T109">8</text:span>.1. В абзаце 1 слова «на пятнадцатое число месяца, предшествующего месяцу, в котором планируется заключением Соглашения» заменить словами «<text:span text:style-name="T95">на дату, указанную в информационном сообщении о начале приема документов на предоставление субсидии».</text:span></text:p>
      <text:p text:style-name="P34">2.2.<text:span text:style-name="T109">8</text:span>.2. <text:span text:style-name="T99">Абзац 5 исключить.</text:span></text:p>
      <text:p text:style-name="P33">2.3. Приложение к Порядку:</text:p>
      <text:p text:style-name="P35">2.3.1. В сноске к таблице в разделе<text:span text:style-name="T107"> </text:span><text:span text:style-name="T76">III</text:span><text:span text:style-name="T108"> цифры «100,00» заменить цифрами «150,00».</text:span></text:p>
      <text:p text:style-name="P33">2.3.<text:span text:style-name="T106">2</text:span>. В абзаце 5 раздела <text:span text:style-name="T70">IV </text:span>цифры «02» заменить цифрами «19».</text:p>
      <text:p text:style-name="P33">2.3.<text:span text:style-name="T106">3</text:span>. В разделе <text:span text:style-name="T70">V:</text:span></text:p>
      <text:p text:style-name="P36"><text:span text:style-name="T70">2.3.3.1. </text:span>Пункт 1.10 изложить в следующей редакции:</text:p>
      <text:p text:style-name="P46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2">1.10.</text:p>
          </table:table-cell>
          <table:table-cell table:style-name="Таблица1.A1" office:value-type="string">
            <text:p text:style-name="P42">Копии документов, подтверждающих принадлежность Заявителей к приоритетной целевой группе получателей субсидии (при наличии)</text:p>
          </table:table-cell>
          <table:table-cell table:style-name="Таблица1.C1" office:value-type="string">
            <text:p text:style-name="P42">на ____л. в____экз.</text:p>
          </table:table-cell>
        </table:table-row>
      </table:table>
      <text:p text:style-name="P39">»</text:p>
      <text:p text:style-name="P39">2.3.<text:span text:style-name="T109">3</text:span>.2. В пункте 2.2 слова <text:span text:style-name="T36">«форма 4-ФСС» заменить словами «по форме КНД 1110018», </text:span><text:span text:style-name="T37">слова «территориального органа Фонда социального страхования Российской Федерации» заменить словами «налогового органа».</text:span></text:p>
      <text:p text:style-name="P13"><text:span text:style-name="T80">3. 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38"><text:span text:style-name="T80">4. </text:span>Контроль исполнения постановления администрации города возложить на <text:span text:style-name="T77">директора Департамента экономического развития аппарата администрации города Южно-Сахалинска</text:span>.</text:p>
      <text:p text:style-name="P40">Мэр города<text:tab/><text:span text:style-name="T1">С.А.Надсадин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22cm" fo:margin-right="0.9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2:19:00</meta:creation-date>
    <meta:editing-duration>P6DT11H48M40S</meta:editing-duration>
    <meta:editing-cycles>138</meta:editing-cycles>
    <meta:generator>LibreOffice/5.4.2.2$Windows_x86 LibreOffice_project/22b09f6418e8c2d508a9eaf86b2399209b0990f4</meta:generator>
    <dc:date>2019-01-25T16:11:05.279000000</dc:date>
    <dc:title>Постановление Администрации города Южно-Сахалинска от 20.04.2015 N 947-па(ред. от 14.05.2018)"Об утверждении Порядка предоставления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"Город Южно-Сахалинск"</dc:title>
    <meta:print-date>2019-01-25T16:07:20.587000000</meta:print-date>
    <meta:document-statistic meta:table-count="2" meta:image-count="1" meta:object-count="0" meta:page-count="4" meta:paragraph-count="75" meta:word-count="1130" meta:character-count="9271" meta:non-whitespace-character-count="8140"/>
    <meta:user-defined meta:name="Company">КонсультантПлюс Версия 4018.00.18</meta:user-defined>
  </office:meta>
</office:document-meta>
</file>