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7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ab86ee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4pt" officeooo:paragraph-rsid="00979005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4pt" officeooo:paragraph-rsid="00b153dd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4pt" officeooo:paragraph-rsid="00ac0f0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4pt" officeooo:paragraph-rsid="00b57a7b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95d2be" officeooo:paragraph-rsid="0095d2b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a551d3" officeooo:paragraph-rsid="00a551d3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95f1bb" officeooo:paragraph-rsid="00a551d3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b22baf" officeooo:paragraph-rsid="00b22ba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9e4261" officeooo:paragraph-rsid="00b22ba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9e4261" officeooo:paragraph-rsid="009e4261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9e4261" officeooo:paragraph-rsid="00ae58fb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officeooo:rsid="009e4261" officeooo:paragraph-rsid="00af0ea8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rsid="0095d2be" officeooo:paragraph-rsid="0095d2be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4pt" officeooo:paragraph-rsid="00b65f8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ab86e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8e837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b38253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b04b03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rsid="00af384a" officeooo:paragraph-rsid="00af384a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rsid="00b04b03" officeooo:paragraph-rsid="00b04b03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rsid="00b04b03" officeooo:paragraph-rsid="00b153d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rsid="0096ec3a" officeooo:paragraph-rsid="0096ec3a" style:font-size-asian="14pt" style:font-size-complex="14pt"/>
    </style:style>
    <style:style style:name="P2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8de5c0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b57a7b" officeooo:paragraph-rsid="00b57a7b" fo:background-color="transparent" style:font-size-asian="14pt" style:font-style-asian="normal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style:text-underline-style="solid" style:text-underline-width="auto" style:text-underline-color="font-color" style:language-asian="zxx" style:country-asian="none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09556af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0b153dd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b38253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11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2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style:font-name="Times New Roman1" fo:language="ru" fo:country="RU" style:text-underline-style="none" officeooo:rsid="00207e5c"/>
    </style:style>
    <style:style style:name="T14" style:family="text">
      <style:text-properties officeooo:rsid="001fba87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c7e9e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d8d0c" fo:background-color="transparent" loext:char-shading-value="0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a6e8b" fo:background-color="transparent" loext:char-shading-value="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9ac58" fo:background-color="transparent" loext:char-shading-value="0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9909d" fo:background-color="transparent" loext:char-shading-value="0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551d3" fo:background-color="transparent" loext:char-shading-value="0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62b08" fo:background-color="transparent" loext:char-shading-value="0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86fdd" fo:background-color="transparent" loext:char-shading-value="0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c0f0f" fo:background-color="transparent" loext:char-shading-value="0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c4e45" fo:background-color="transparent" loext:char-shading-value="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4e00" fo:background-color="transparent" loext:char-shading-value="0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58fb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db30c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117e9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f0ea8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22baf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23d84" fo:background-color="transparent" loext:char-shading-value="0" style:font-style-asian="normal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57a7b" fo:background-color="transparent" loext:char-shading-value="0" style:font-style-asian="normal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65f85" fo:background-color="transparent" loext:char-shading-value="0" style:font-style-asian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04b0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153d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13114" fo:background-color="transparent" loext:char-shading-value="0" style:font-style-asian="normal" style:font-weight-asian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e2d6c" fo:background-color="transparent" loext:char-shading-value="0" style:font-style-asian="normal" style:font-weight-asian="normal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87174" fo:background-color="transparent" loext:char-shading-value="0" style:font-style-asian="normal" style:font-weight-asian="normal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2ba98" fo:background-color="transparent" loext:char-shading-value="0" style:font-style-asian="normal" style:font-weight-asian="normal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3014f" fo:background-color="transparent" loext:char-shading-value="0" style:font-style-asian="normal" style:font-weight-asian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e837c" fo:background-color="transparent" loext:char-shading-value="0" style:font-style-asian="normal" style:font-weight-asian="normal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3b746" fo:background-color="transparent" loext:char-shading-value="0" style:font-style-asian="normal" style:font-weight-asian="normal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9909d" fo:background-color="transparent" loext:char-shading-value="0" style:font-style-asian="normal" style:font-weight-asian="normal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79005" fo:background-color="transparent" loext:char-shading-value="0" style:font-style-asian="normal" style:font-weight-asian="normal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de16d" fo:background-color="transparent" loext:char-shading-value="0" style:font-style-asian="normal" style:font-weight-asian="normal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87459" fo:background-color="transparent" loext:char-shading-value="0" style:font-style-asian="normal" style:font-weight-asian="normal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afcbe" fo:background-color="transparent" loext:char-shading-value="0" style:font-style-asian="normal" style:font-weight-asian="normal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e871c" fo:background-color="transparent" loext:char-shading-value="0" style:font-style-asian="normal" style:font-weight-asian="normal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db30c" fo:background-color="transparent" loext:char-shading-value="0" style:font-style-asian="normal" style:font-weight-asian="normal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c0f0f" fo:background-color="transparent" loext:char-shading-value="0" style:font-style-asian="normal" style:font-weight-asian="normal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153dd" fo:background-color="transparent" loext:char-shading-value="0" style:font-style-asian="normal" style:font-weight-asian="normal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38253" fo:background-color="transparent" loext:char-shading-value="0" style:font-style-asian="normal" style:font-weight-asian="normal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d8d0c" fo:background-color="transparent" loext:char-shading-value="0" style:font-style-asian="normal" style:font-weight-asian="normal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65f85" fo:background-color="transparent" loext:char-shading-value="0" style:font-style-asian="normal" style:font-weight-asian="normal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c000b" fo:background-color="transparent" loext:char-shading-value="0" style:font-style-asian="normal" style:font-weight-asian="normal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6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6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6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c7e9e" fo:background-color="transparent" loext:char-shading-value="0" style:language-asian="zxx" style:country-asian="none" style:font-style-asian="normal" style:font-weight-asian="normal" style:font-name-complex="Times New Roman1"/>
    </style:style>
    <style:style style:name="T6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04b03" fo:background-color="transparent" loext:char-shading-value="0" style:language-asian="zxx" style:country-asian="none" style:font-style-asian="normal" style:font-weight-asian="normal" style:font-name-complex="Times New Roman1"/>
    </style:style>
    <style:style style:name="T6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38253" fo:background-color="transparent" loext:char-shading-value="0" style:language-asian="zxx" style:country-asian="none" style:font-style-asian="normal" style:font-weight-asian="normal" style:font-name-complex="Times New Roman1"/>
    </style:style>
    <style:style style:name="T6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7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style:language-asian="zxx" style:country-asian="none" style:font-style-asian="normal" style:font-weight-asian="normal" style:font-name-complex="Times New Roman1"/>
    </style:style>
    <style:style style:name="T7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6454bb" style:language-asian="zxx" style:country-asian="none" style:font-style-asian="normal" style:font-weight-asian="normal" style:font-name-complex="Times New Roman1"/>
    </style:style>
    <style:style style:name="T7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38253" style:language-asian="zxx" style:country-asian="none" style:font-style-asian="normal" style:font-weight-asian="normal" style:font-name-complex="Times New Roman1"/>
    </style:style>
    <style:style style:name="T73" style:family="text">
      <style:text-properties style:use-window-font-color="true" style:font-name="Times New Roman1" fo:language="ru" fo:country="RU" style:text-underline-style="none" officeooo:rsid="00855661"/>
    </style:style>
    <style:style style:name="T74" style:family="text">
      <style:text-properties style:use-window-font-color="true" style:font-name="Times New Roman1" fo:language="ru" fo:country="RU" style:text-underline-style="none" officeooo:rsid="00207e5c"/>
    </style:style>
    <style:style style:name="T75" style:family="text">
      <style:text-properties style:use-window-font-color="true" style:font-name="Times New Roman1" fo:language="ru" fo:country="RU" style:text-underline-style="none" officeooo:rsid="004609f5"/>
    </style:style>
    <style:style style:name="T76" style:family="text">
      <style:text-properties style:use-window-font-color="true" style:font-name="Times New Roman1" fo:language="ru" fo:country="RU" style:text-underline-style="none" style:language-asian="zxx" style:country-asian="none" style:font-name-complex="Times New Roman1"/>
    </style:style>
    <style:style style:name="T77" style:family="text">
      <style:text-properties style:use-window-font-color="true" style:font-name="Times New Roman1" fo:language="ru" fo:country="RU" style:text-underline-style="none" officeooo:rsid="004609f5" style:language-asian="zxx" style:country-asian="none" style:font-name-complex="Times New Roman1"/>
    </style:style>
    <style:style style:name="T78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79" style:family="text">
      <style:text-properties style:use-window-font-color="true" style:font-name="Times New Roman1" fo:language="ru" fo:country="RU" style:text-underline-style="none" officeooo:rsid="008de5c0" style:language-asian="zxx" style:country-asian="none" style:font-name-complex="Times New Roman1"/>
    </style:style>
    <style:style style:name="T80" style:family="text">
      <style:text-properties style:use-window-font-color="true" style:font-name="Times New Roman1" fo:language="ru" fo:country="RU" style:text-underline-style="none" officeooo:rsid="008aac42" style:language-asian="zxx" style:country-asian="none" style:font-name-complex="Times New Roman1"/>
    </style:style>
    <style:style style:name="T81" style:family="text">
      <style:text-properties style:use-window-font-color="true" style:font-name="Times New Roman1" fo:language="ru" fo:country="RU" style:text-underline-style="none" officeooo:rsid="006454bb" style:language-asian="zxx" style:country-asian="none" style:font-name-complex="Times New Roman1"/>
    </style:style>
    <style:style style:name="T82" style:family="text">
      <style:text-properties style:use-window-font-color="true" style:font-name="Times New Roman1" fo:language="ru" fo:country="RU" style:text-underline-style="none" officeooo:rsid="00b04b03" style:language-asian="zxx" style:country-asian="none" style:font-name-complex="Times New Roman1"/>
    </style:style>
    <style:style style:name="T83" style:family="text">
      <style:text-properties style:use-window-font-color="true" style:font-name="Times New Roman1" fo:language="ru" fo:country="RU" style:text-underline-style="none" officeooo:rsid="00b38253" style:language-asian="zxx" style:country-asian="none" style:font-name-complex="Times New Roman1"/>
    </style:style>
    <style:style style:name="T84" style:family="text">
      <style:text-properties style:use-window-font-color="true" style:font-name="Times New Roman1" fo:language="ru" fo:country="RU" style:text-underline-style="none" officeooo:rsid="008aac42"/>
    </style:style>
    <style:style style:name="T85" style:family="text">
      <style:text-properties style:use-window-font-color="true" style:font-name="Times New Roman1" fo:language="ru" fo:country="RU" style:text-underline-style="none" officeooo:rsid="00b38253"/>
    </style:style>
    <style:style style:name="T8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0ac0f0f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0b57a7b" style:font-style-asian="normal" style:font-weight-asian="normal"/>
    </style:style>
    <style:style style:name="T89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90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91" style:family="text">
      <style:text-properties style:text-line-through-style="none" style:text-line-through-type="none" style:font-name="Times New Roman1" fo:font-style="normal" style:text-underline-style="none" fo:font-weight="normal" officeooo:rsid="0095d2be" style:font-style-asian="normal" style:font-weight-asian="normal"/>
    </style:style>
    <style:style style:name="T92" style:family="text">
      <style:text-properties style:text-line-through-style="none" style:text-line-through-type="none" style:font-name="Times New Roman1" fo:font-style="normal" style:text-underline-style="none" fo:font-weight="normal" officeooo:rsid="00b554aa" style:font-style-asian="normal" style:font-weight-asian="normal"/>
    </style:style>
    <style:style style:name="T93" style:family="text">
      <style:text-properties style:text-line-through-style="none" style:text-line-through-type="none" style:font-name="Times New Roman1" fo:font-style="normal" style:text-underline-style="none" fo:font-weight="normal" officeooo:rsid="00ac0f0f" style:font-style-asian="normal" style:font-weight-asian="normal"/>
    </style:style>
    <style:style style:name="T94" style:family="text">
      <style:text-properties officeooo:rsid="004609f5"/>
    </style:style>
    <style:style style:name="T95" style:family="text">
      <style:text-properties officeooo:rsid="008de5c0"/>
    </style:style>
    <style:style style:name="T96" style:family="text">
      <style:text-properties officeooo:rsid="008aac42"/>
    </style:style>
    <style:style style:name="T97" style:family="text">
      <style:text-properties officeooo:rsid="00a551d3"/>
    </style:style>
    <style:style style:name="T98" style:family="text">
      <style:text-properties officeooo:rsid="006454b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2">АДМИНИСТРАЦИЯ ГОРОДА ЮЖНО-САХАЛИНСКА</text:p>
      <text:p text:style-name="P3">ПОСТАНОВЛЕНИЕ</text:p>
      <text:p text:style-name="P4"><text:span text:style-name="T1">от</text:span> <field:fieldmark-start text:name="__Fieldmark__1762_1331871105" field:type=""/><text:span text:style-name="T3">     <text:s text:c="12"/> </text:span><text:span text:style-name="T2"> </text:span><text:span text:style-name="T1">№</text:span><field:fieldmark-end/> <text:span text:style-name="T3">    <text:tab/></text:span></text:p>
      <text:p text:style-name="P5">О внесении изменений <text:span text:style-name="T96">в постановление администрации города Южно-Сахалинска </text:span>от <text:span text:style-name="T94">24</text:span>.0<text:span text:style-name="T98">7</text:span>.201<text:span text:style-name="T94">5</text:span> <text:s text:c="2"/>№ <text:span text:style-name="T98">1908</text:span>-па <text:span text:style-name="T96">«</text:span>О<text:span text:style-name="T95">б утверждении Порядка</text:span><text:span text:style-name="T89"> предоставления субсидии на возмещение части затрат субъектам малого и среднего предпринимательства городского округа «Город Южно-Сахалинск», осуществляющим деятельность в области ремесел, народных художественных промыслов»</text:span> </text:p>
      <text:p text:style-name="P28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10">постановлени</text:span><text:span text:style-name="T11">ем</text:span><text:span text:style-name="T10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5">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6">1</text:span><text:span text:style-name="T5"> годы» </text:span><text:span text:style-name="T4">администрация города Южно-Сахалинска </text:span><text:span text:style-name="T12">постановляет</text:span><text:span text:style-name="T4">:</text:span></text:p>
      <text:p text:style-name="P20"><text:span text:style-name="T75">1. </text:span><text:span text:style-name="T84">Внести </text:span><text:span text:style-name="T80">в постановление администрации города Южно-Сахалинска </text:span><text:span text:style-name="T78">от </text:span><text:span text:style-name="T77">24</text:span><text:span text:style-name="T78">.0</text:span><text:span text:style-name="T81">7</text:span><text:span text:style-name="T78">.201</text:span><text:span text:style-name="T77">5</text:span><text:span text:style-name="T78"> <text:s text:c="2"/>№ </text:span><text:span text:style-name="T81">1908</text:span><text:span text:style-name="T78">-па </text:span><text:span text:style-name="T80">«</text:span><text:span text:style-name="T78">О</text:span><text:span text:style-name="T79">б утверждении Порядка</text:span><text:span text:style-name="T69"> предоставления субсидии на </text:span><text:soft-page-break/><text:span text:style-name="T69">возмещение части затрат субъектам малого и среднего предпринимательства городского округа «Город Южно-Сахалинск», осуществляющим деятельность в области ремесел, народных художественных промыслов»,</text:span><text:span text:style-name="T84"> </text:span><text:span text:style-name="T80">следующие изменения:</text:span></text:p>
      <text:p text:style-name="P24"><text:span text:style-name="T80">1.</text:span><text:span text:style-name="T76">1. На</text:span><text:span text:style-name="T83">именование</text:span><text:span text:style-name="T76"> изложить в следующей редакции «</text:span><text:span text:style-name="T82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в области ремесел, народных художественных промыслов».</text:span></text:p>
      <text:p text:style-name="P21"><text:span text:style-name="T84">1.</text:span><text:span text:style-name="T85">2</text:span><text:span text:style-name="T84">. </text:span><text:span text:style-name="T38">В преамбуле цифры «2020» заменить цифрами «2021».</text:span></text:p>
      <text:p text:style-name="P25"><text:span text:style-name="T38">1.</text:span><text:span text:style-name="T56">3</text:span><text:span text:style-name="T37">. Пункт 1 изложить в следующей редакции «1. Утвердить Порядок </text:span><text:span text:style-name="T63">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в области ремесел, народных художественных промыслов (прилагается).».</text:span></text:p>
      <text:p text:style-name="P20"><text:span text:style-name="T73">2. </text:span><text:span text:style-name="T74">Внести в </text:span><text:span text:style-name="T79">Поряд</text:span><text:span text:style-name="T82">о</text:span><text:span text:style-name="T79">к</text:span><text:span text:style-name="T69"> предоставления субсидии на возмещение части затрат субъектам малого и среднего предпринимательства городского округа «Город Южно-Сахалинск», осуществляющим деятельность в области ремесел, народных художественных промыслов, </text:span><text:span text:style-name="T61">утвержденный </text:span><text:span text:style-name="T60">постановление</text:span><text:span text:style-name="T61">м</text:span><text:span text:style-name="T60"> администрации города Южно-Сахалинска</text:span><text:span text:style-name="T68"> </text:span><text:span text:style-name="T69">от </text:span><text:span text:style-name="T70">24</text:span><text:span text:style-name="T69">.0</text:span><text:span text:style-name="T71">7</text:span><text:span text:style-name="T69">.201</text:span><text:span text:style-name="T70">5</text:span><text:span text:style-name="T69"> <text:s text:c="2"/>№ </text:span><text:span text:style-name="T71">1908</text:span><text:span text:style-name="T69">-па </text:span><text:span text:style-name="T72">(далее - Порядок)</text:span><text:span text:style-name="T60">, <text:s/></text:span><text:span text:style-name="T62">следующие изменения:</text:span></text:p>
      <text:p text:style-name="P22"><text:span text:style-name="T65">2.1. </text:span><text:span text:style-name="T67">Наименование Порядка изложить в следующей редакции «</text:span><text:span text:style-name="T66">Поряд</text:span><text:span text:style-name="T67">о</text:span><text:span text:style-name="T66">к 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в области ремесел, народных художественных промыслов».</text:span></text:p>
      <text:p text:style-name="P22"><text:span text:style-name="T67">2.2. </text:span><text:span text:style-name="T66">П</text:span><text:span text:style-name="T7">ункт 1.1:</text:span></text:p>
      <text:p text:style-name="P26"><text:span text:style-name="T7">2.</text:span><text:span text:style-name="T9">2</text:span><text:span text:style-name="T4">.1. Слова «на возмещение части затрат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</text:span><text:span text:style-name="T8">городского округа «Город Южно-Сахалинск», осуществляющим деятельность» заменить словами «</text:span><text:span text:style-name="T76">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»;</text:span></text:p>
      <text:p text:style-name="P23"><text:span text:style-name="T8">2.</text:span><text:span text:style-name="T9">2</text:span><text:span text:style-name="T8">.2. Ц</text:span><text:span text:style-name="T64">ифры «2020» заменить цифрами «2021».</text:span></text:p>
      <text:p text:style-name="P21"><text:span text:style-name="T39">2.</text:span><text:span text:style-name="T56">3</text:span><text:span text:style-name="T39">. </text:span><text:span text:style-name="T40">П</text:span><text:span text:style-name="T41">одпункт 1.2.</text:span><text:span text:style-name="T44">2</text:span><text:span text:style-name="T42"> </text:span><text:span text:style-name="T41">после слов «Департамент экономического </text:span><text:span text:style-name="T43">р</text:span><text:span text:style-name="T41">азвития» дополнить словом «аппарата».</text:span></text:p>
      <text:p text:style-name="P27"><text:span text:style-name="T41">2.</text:span><text:span text:style-name="T56">4</text:span><text:span text:style-name="T37">. </text:span><text:span text:style-name="T47">П</text:span><text:span text:style-name="T37">ункт 1.</text:span><text:span text:style-name="T47">4:</text:span></text:p>
      <text:p text:style-name="P6"><text:span text:style-name="T48">2.</text:span><text:span text:style-name="T56">4</text:span><text:span text:style-name="T48">.</text:span><text:span text:style-name="T47">1</text:span><text:span text:style-name="T48">. В абзаце 4 цифры «02» заменить цифрами «19»;</text:span></text:p>
      <text:p text:style-name="P7"><text:span text:style-name="T48">2.</text:span><text:span text:style-name="T56">4</text:span><text:span text:style-name="T48">.</text:span><text:span text:style-name="T47">2</text:span><text:span text:style-name="T48">. </text:span><text:span text:style-name="T55">В абзаце 6 слова «осуществление вида экономической деятельности, установленного» заменить словами «осуществляющие в качестве основного вид экономической деятельности, установленный»;</text:span></text:p>
      <text:p text:style-name="P7"><text:soft-page-break/><text:span text:style-name="T55">2.</text:span><text:span text:style-name="T56">4</text:span><text:span text:style-name="T55">.3. </text:span><text:span text:style-name="T48">В абзаце 1</text:span><text:span text:style-name="T54">3</text:span><text:span text:style-name="T48"> слова </text:span><text:span text:style-name="T46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;</text:span></text:p>
      <text:p text:style-name="P8"><text:span text:style-name="T48">2.</text:span><text:span text:style-name="T56">4</text:span><text:span text:style-name="T48">.</text:span><text:span text:style-name="T55">4</text:span><text:span text:style-name="T47"> </text:span><text:span text:style-name="T49">Абзац 1</text:span><text:span text:style-name="T54">7 считать абзацем 13.</text:span></text:p>
      <text:p text:style-name="P9"><text:span text:style-name="T50">2.</text:span><text:span text:style-name="T56">5</text:span><text:span text:style-name="T54">. Подпункт 2.6.10 </text:span><text:span text:style-name="T91">изложить в следующей редакции «2.6.1</text:span><text:span text:style-name="T93">0.</text:span><text:span text:style-name="T91"> </text:span><text:span text:style-name="T45">Копию документа, содержащего сведения о среднесписочной численности работников</text:span><text:span text:style-name="T91">:</text:span></text:p>
      <text:p text:style-name="P9"><text:span text:style-name="T90">- </text:span><text:span text:style-name="T91">З</text:span><text:span text:style-name="T90">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 </text:span><text:span text:style-name="T92">(сведения о среднесписочной численности работников за предыдущий календарный год по форме КНД 1110018)</text:span><text:span text:style-name="T90">;</text:span></text:p>
      <text:p text:style-name="P9"><text:span text:style-name="T91">- Заявители, осуществляющие деятельность более года, но менее двух лет с момента государственной регистрации, предоставляют подтверждающие <text:s/>документы за прошедший отчетный год </text:span><text:span text:style-name="T92">(сведения о среднесписочной численности работников за предыдущий календарный год по форме КНД 1110018)</text:span><text:span text:style-name="T91">, а также </text:span><text:span text:style-name="T92">справочно</text:span><text:span text:style-name="T91"> за два соответствующих друг другу отчетных периода;</text:span></text:p>
      <text:p text:style-name="P18">- Заявители, осуществляющие деятельность менее года с момента государственной регистрации, предоставляют подтверждающие документы за два последних отчетных квартала <text:span text:style-name="T97">(справочно)</text:span>.».</text:p>
      <text:p text:style-name="P10"><text:span text:style-name="T86">2.</text:span><text:span text:style-name="T88">6</text:span><text:span text:style-name="T86">. </text:span><text:span text:style-name="T87">В п</text:span><text:span text:style-name="T18">одпункт</text:span><text:span text:style-name="T24">е</text:span><text:span text:style-name="T18"> 2.6.1</text:span><text:span text:style-name="T24">2</text:span><text:span text:style-name="T18"> слова</text:span><text:span text:style-name="T19"> </text:span><text:span text:style-name="T20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.</text:span></text:p>
      <text:p text:style-name="P11"><text:span text:style-name="T20">2.</text:span><text:span text:style-name="T33">7</text:span><text:span text:style-name="T15">. </text:span><text:span text:style-name="T22">Подпункт <text:s text:c="2"/>2.12.5 <text:s/>изложить <text:s/>в <text:s/>следующей редакции «2.12.5.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на заседании Комиссии.».</text:span></text:p>
      <text:p text:style-name="P12"><text:span text:style-name="T20">2.</text:span><text:span text:style-name="T33">8</text:span><text:span text:style-name="T15">. Пункт 2.14:</text:span></text:p>
      <text:p text:style-name="P12"><text:span text:style-name="T21">2.</text:span><text:span text:style-name="T33">8</text:span><text:span text:style-name="T21">.1. </text:span><text:span text:style-name="T26">В абзаце 1 с</text:span><text:span text:style-name="T25">лова «на дату начала конкурсной процедуры, установленной в информационном сообщении»</text:span><text:span text:style-name="T20"> заменить словами «на дату, указанную в информационном сообщении о начале приема документов на предоставление субсидии»;</text:span></text:p>
      <text:p text:style-name="P11"><text:span text:style-name="T20">2.</text:span><text:span text:style-name="T33">8</text:span><text:span text:style-name="T15">.2. Абзац </text:span><text:span text:style-name="T33">5 </text:span><text:span text:style-name="T15">исключить;</text:span></text:p>
      <text:p text:style-name="P13"><text:span text:style-name="T15">2.</text:span><text:span text:style-name="T33">8</text:span><text:span text:style-name="T15">.3. </text:span><text:span text:style-name="T21">Абзац </text:span><text:span text:style-name="T33">8</text:span><text:span text:style-name="T21"> исключить.</text:span></text:p>
      <text:p text:style-name="P14"><text:span text:style-name="T20">2.</text:span><text:span text:style-name="T33">9</text:span><text:span text:style-name="T15">. </text:span><text:span text:style-name="T31">В наименовании приложений 1, 2, 3, 4, 5 к Порядку слова «</text:span><text:span text:style-name="T35">на возмещение части затрат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</text:span><text:span text:style-name="T36">городского округа «Город Южно-Сахалинск», осуществляющим деятельность» заменить словами «</text:span><text:span text:style-name="T35">субъектам малого и среднего предпринимательства городского округа «Город Южно-Сахалинск» на </text:span><text:soft-page-break/><text:span text:style-name="T35">возмещение части затрат, связанных с осуществлением деятельности».</text:span></text:p>
      <text:p text:style-name="P14"><text:span text:style-name="T32">2.</text:span><text:span text:style-name="T33">10</text:span><text:span text:style-name="T32">. </text:span><text:span text:style-name="T15">Приложение </text:span><text:span text:style-name="T34">№ </text:span><text:span text:style-name="T15">1 к Порядку:</text:span></text:p>
      <text:p text:style-name="P29">2.10.1. В наименовании заявки слова «осуществляющими деятельность» заменить словами «связанных с осуществлением деятельности».</text:p>
      <text:p text:style-name="P15"><text:span text:style-name="T37">2.</text:span><text:span text:style-name="T34">10</text:span><text:span text:style-name="T37">.</text:span><text:span text:style-name="T34">2</text:span><text:span text:style-name="T37">. </text:span><text:span text:style-name="T51">В а</text:span><text:span text:style-name="T52">бзац</text:span><text:span text:style-name="T23">е</text:span><text:span text:style-name="T52"> 2</text:span><text:span text:style-name="T37">0</text:span><text:span text:style-name="T52"> цифры «02» заменить цифрами «19»;</text:span></text:p>
      <text:p text:style-name="P15"><text:span text:style-name="T52">2.</text:span><text:span text:style-name="T34">10</text:span><text:span text:style-name="T37">.</text:span><text:span text:style-name="T34">3</text:span><text:span text:style-name="T37">. </text:span><text:span text:style-name="T23">В а</text:span><text:span text:style-name="T52">бзац</text:span><text:span text:style-name="T23">е</text:span><text:span text:style-name="T52"> 2</text:span><text:span text:style-name="T37">2</text:span><text:span text:style-name="T52"> слов</text:span><text:span text:style-name="T32">а «и организациям, образующим инфраструктуру поддержки субъектов малого и» исключить</text:span><text:span text:style-name="T28">, </text:span><text:span text:style-name="T34">после слова «развития» дополнить словом «аппарата»;</text:span></text:p>
      <text:p text:style-name="P16"><text:span text:style-name="T28">2.</text:span><text:span text:style-name="T34">10</text:span><text:span text:style-name="T15">.</text:span><text:span text:style-name="T34">4</text:span><text:span text:style-name="T15">. </text:span><text:span text:style-name="T27">В т</text:span><text:span text:style-name="T29">аблиц</text:span><text:span text:style-name="T27">е</text:span><text:span text:style-name="T29"> «Перечень прилагаемых документов» </text:span><text:span text:style-name="T27">строку 1 исключить;</text:span></text:p>
      <text:p text:style-name="P17"><text:span text:style-name="T27">2.</text:span><text:span text:style-name="T34">10</text:span><text:span text:style-name="T27">.</text:span><text:span text:style-name="T34">5</text:span><text:span text:style-name="T27">. </text:span><text:span text:style-name="T30">Строки 2-15 считать строками 1-14 соответственно;</text:span></text:p>
      <text:p text:style-name="P17"><text:span text:style-name="T30">2.</text:span><text:span text:style-name="T34">10</text:span><text:span text:style-name="T30">.</text:span><text:span text:style-name="T34">6</text:span><text:span text:style-name="T30">. </text:span><text:span text:style-name="T27">В </text:span><text:span text:style-name="T30">строке 11 слова «(приложение № 1 к приказу Фонда социального страхования Российской Федерации от 26.09.2016 № 381 форма-ФСС)» заменить словами «</text:span><text:span text:style-name="T16">, </text:span><text:span text:style-name="T17">заверенные Заявителем».</text:span></text:p>
      <text:p text:style-name="P19"><text:span text:style-name="T57">2.</text:span><text:span text:style-name="T58">11. В приложении № 5 пункты 2-4 считать пунктами 1-3 соответственно.</text:span></text:p>
      <text:p text:style-name="P19"><text:span text:style-name="T53">3. </text:span><text:span text:style-name="T13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9"><text:span text:style-name="T59">4. <text:s/></text:span><text:span text:style-name="T44">Контроль <text:s/>исполнения <text:s/>постановления администрации города возложить на </text:span><text:span text:style-name="T53">директора Департамента экономического развития аппарата администрации города Южно-Сахалинска</text:span><text:span text:style-name="T44">.</text:span></text:p>
      <text:list xml:id="list1095346019" text:style-name="L1">
        <text:list-item>
          <text:list>
            <text:list-item>
              <text:list>
                <text:list-header>
                  <text:p text:style-name="P30">Мэр города<text:tab/><text:span text:style-name="T14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33:00</meta:creation-date>
    <meta:editing-duration>PT9H39M23S</meta:editing-duration>
    <meta:editing-cycles>51</meta:editing-cycles>
    <meta:generator>LibreOffice/5.4.2.2$Windows_x86 LibreOffice_project/22b09f6418e8c2d508a9eaf86b2399209b0990f4</meta:generator>
    <dc:date>2019-01-25T15:12:58.485000000</dc:date>
    <meta:print-date>2019-01-25T10:52:30.740000000</meta:print-date>
    <dc:title>Постановление Правительства Сахалинской области от 01.04.2015 N 93(ред. от 07.12.2018)"Об утверждении Порядка предоставления субсидии муниципальным образованиям на софинансирование мероприятий муниципальных программ по поддержке и развитию субъектов малого и среднего предпринимательства"</dc:title>
    <meta:document-statistic meta:table-count="0" meta:image-count="1" meta:object-count="0" meta:page-count="4" meta:paragraph-count="49" meta:word-count="921" meta:character-count="7803" meta:non-whitespace-character-count="6889"/>
    <meta:user-defined meta:name="Company">КонсультантПлюс Версия 4018.00.18</meta:user-defined>
  </office:meta>
</office:document-meta>
</file>