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8c000b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4c8cf" officeooo:paragraph-rsid="008c000b" style:font-size-asian="13pt" style:font-size-complex="13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8c000b" style:font-size-asian="14pt" style:font-style-asian="normal" style:font-weight-asian="normal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3pt" officeooo:paragraph-rsid="00a98b02" style:font-size-asian="13pt" style:font-size-complex="13pt"/>
    </style:style>
    <style:style style:name="P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style:font-size-asian="13.5pt" style:font-size-complex="13.5pt"/>
    </style:style>
    <style:style style:name="P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style:font-size-asian="13.5pt" style:font-weight-asian="bold" style:font-size-complex="13.5pt"/>
    </style:style>
    <style:style style:name="P9" style:family="paragraph" style:parent-style-name="Standard" style:master-page-name="">
      <loext:graphic-properties draw:fill="none"/>
      <style:paragraph-properties fo:margin-left="0cm" fo:margin-right="6.2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11.294cm"/>
        </style:tab-stops>
      </style:paragraph-properties>
      <style:text-properties officeooo:paragraph-rsid="009fe49a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9556af" officeooo:paragraph-rsid="009370d9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a34ad0" officeooo:paragraph-rsid="00a9ecd6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a9ecd6" officeooo:paragraph-rsid="00a9ecd6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officeooo:paragraph-rsid="00a9ecd6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officeooo:paragraph-rsid="00ada79e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officeooo:rsid="00a9ecd6" officeooo:paragraph-rsid="00abc27b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officeooo:rsid="00abc27b" officeooo:paragraph-rsid="00abc27b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a45e3e" officeooo:paragraph-rsid="00a45e3e" style:font-size-asian="13pt" style:font-style-asian="normal" style:font-weight-asian="normal" style:font-size-complex="13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a5c7b9" officeooo:paragraph-rsid="00abc27b" style:font-size-asian="13pt" style:font-style-asian="normal" style:font-weight-asian="normal" style:font-size-complex="1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a5c7b9" officeooo:paragraph-rsid="00ada79e" style:font-size-asian="13pt" style:font-style-asian="normal" style:font-weight-asian="normal" style:font-size-complex="13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abc27b" officeooo:paragraph-rsid="00abc27b" style:font-size-asian="13pt" style:font-style-asian="normal" style:font-weight-asian="normal" style:font-size-complex="13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3pt" officeooo:paragraph-rsid="00abc27b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3pt" officeooo:paragraph-rsid="008aac42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3pt" officeooo:rsid="008aac42" officeooo:paragraph-rsid="009fe49a" style:font-size-asian="13pt" style:font-size-complex="13pt"/>
    </style:style>
    <style:style style:name="P24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font-size="13pt" officeooo:paragraph-rsid="0090c549" style:font-size-asian="13pt" style:font-size-complex="13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/>
      </style:paragraph-properties>
      <style:text-properties fo:font-size="13pt" officeooo:paragraph-rsid="00a98b02" style:font-size-asian="13pt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/>
      </style:paragraph-properties>
      <style:text-properties fo:font-size="13pt" officeooo:rsid="00a98b02" officeooo:paragraph-rsid="00a98b02" style:font-size-asian="13pt" style:font-size-complex="13p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/>
      </style:paragraph-properties>
      <style:text-properties fo:font-size="13pt" officeooo:paragraph-rsid="00a34ad0" style:font-size-asian="13pt" style:font-size-complex="13pt"/>
    </style:style>
    <style:style style:name="P28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2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4c8cf" officeooo:paragraph-rsid="008c000b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abc27b" officeooo:paragraph-rsid="00abc27b" fo:background-color="transparent" style:font-size-asian="13pt" style:font-style-asian="normal" style:font-weight-asian="normal" style:font-size-complex="13pt" style:font-weight-complex="normal"/>
    </style:style>
    <style:style style:name="P3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language="ru" fo:country="RU" style:text-underline-style="none"/>
    </style:style>
    <style:style style:name="T5" style:family="text">
      <style:text-properties style:font-name="Times New Roman1" fo:language="ru" fo:country="RU" style:text-underline-style="none" style:language-asian="zxx" style:country-asian="none" style:font-name-complex="Times New Roman1"/>
    </style:style>
    <style:style style:name="T6" style:family="text">
      <style:text-properties style:font-name="Times New Roman1" fo:language="ru" fo:country="RU" style:text-underline-style="none" officeooo:rsid="002020f2" style:language-asian="zxx" style:country-asian="none" style:font-name-complex="Times New Roman1"/>
    </style:style>
    <style:style style:name="T7" style:family="text">
      <style:text-properties style:font-name="Times New Roman1" fo:language="ru" fo:country="RU" style:text-underline-style="none" officeooo:rsid="0090c549" style:language-asian="zxx" style:country-asian="none" style:font-name-complex="Times New Roman1"/>
    </style:style>
    <style:style style:name="T8" style:family="text">
      <style:text-properties style:font-name="Times New Roman1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9" style:family="text">
      <style:text-properties style:font-name="Times New Roman1" fo:language="ru" fo:country="RU" style:text-underline-style="none" fo:font-weight="normal" officeooo:rsid="00854380" style:language-asian="zxx" style:country-asian="none" style:font-weight-asian="normal" style:font-name-complex="Times New Roman1" style:font-weight-complex="normal"/>
    </style:style>
    <style:style style:name="T10" style:family="text">
      <style:text-properties style:font-name="Times New Roman1" fo:language="ru" fo:country="RU" style:text-underline-style="none" fo:font-weight="normal" officeooo:rsid="0090c549" style:language-asian="zxx" style:country-asian="none" style:font-weight-asian="normal" style:font-name-complex="Times New Roman1" style:font-weight-complex="normal"/>
    </style:style>
    <style:style style:name="T11" style:family="text">
      <style:text-properties style:font-name="Times New Roman1" fo:language="ru" fo:country="RU" style:text-underline-style="none" officeooo:rsid="009370d9"/>
    </style:style>
    <style:style style:name="T12" style:family="text">
      <style:text-properties style:font-name="Times New Roman1" fo:language="ru" fo:country="RU" style:text-underline-style="none" officeooo:rsid="00207e5c"/>
    </style:style>
    <style:style style:name="T13" style:family="text">
      <style:text-properties style:font-name="Times New Roman1" fo:language="ru" fo:country="RU" style:text-underline-style="none" officeooo:rsid="008c000b"/>
    </style:style>
    <style:style style:name="T14" style:family="text">
      <style:text-properties style:font-name="Times New Roman1" fo:language="ru" fo:country="RU" style:text-underline-style="none" officeooo:rsid="00968ed1"/>
    </style:style>
    <style:style style:name="T15" style:family="text">
      <style:text-properties style:font-name="Times New Roman1" fo:font-size="13pt" fo:language="ru" fo:country="RU" style:text-underline-style="none" officeooo:rsid="002020f2" style:font-size-asian="13pt" style:language-asian="zxx" style:country-asian="none" style:font-name-complex="Times New Roman1" style:font-size-complex="13pt"/>
    </style:style>
    <style:style style:name="T16" style:family="text">
      <style:text-properties style:font-name="Times New Roman1" fo:font-size="13pt" fo:language="ru" fo:country="RU" style:text-underline-style="none" officeooo:rsid="008aac42" style:font-size-asian="13pt" style:language-asian="zxx" style:country-asian="none" style:font-name-complex="Times New Roman1" style:font-size-complex="13pt"/>
    </style:style>
    <style:style style:name="T17" style:family="text">
      <style:text-properties style:font-name="Times New Roman1" fo:font-size="13pt" fo:language="ru" fo:country="RU" style:text-underline-style="none" officeooo:rsid="0076db76" style:font-size-asian="13pt" style:language-asian="zxx" style:country-asian="none" style:font-name-complex="Times New Roman1" style:font-size-complex="13pt"/>
    </style:style>
    <style:style style:name="T18" style:family="text">
      <style:text-properties style:font-name="Times New Roman1" fo:font-size="13pt" fo:language="ru" fo:country="RU" style:text-underline-style="none" officeooo:rsid="004609f5" style:font-size-asian="13pt" style:language-asian="zxx" style:country-asian="none" style:font-name-complex="Times New Roman1" style:font-size-complex="13pt"/>
    </style:style>
    <style:style style:name="T19" style:family="text">
      <style:text-properties style:font-name="Times New Roman1" fo:font-size="13pt" fo:language="ru" fo:country="RU" style:text-underline-style="none" officeooo:rsid="007652b8" style:font-size-asian="13pt" style:language-asian="zxx" style:country-asian="none" style:font-name-complex="Times New Roman1" style:font-size-complex="13pt"/>
    </style:style>
    <style:style style:name="T20" style:family="text">
      <style:text-properties officeooo:rsid="001fba87"/>
    </style:style>
    <style:style style:name="T21" style:family="text">
      <style:text-properties style:use-window-font-color="true" style:text-line-through-style="none" style:text-line-through-type="none" fo:font-style="normal" fo:font-weight="normal" fo:background-color="transparent" loext:char-shading-value="0" style:font-style-asian="normal" style:font-weight-asian="normal" style:font-weight-complex="normal"/>
    </style:style>
    <style:style style:name="T22" style:family="text">
      <style:text-properties style:use-window-font-color="true" style:text-line-through-style="none" style:text-line-through-type="none" fo:font-style="normal" fo:font-weight="normal" officeooo:rsid="009264d4" fo:background-color="transparent" loext:char-shading-value="0" style:font-style-asian="normal" style:font-weight-asian="normal" style:font-weight-complex="normal"/>
    </style:style>
    <style:style style:name="T23" style:family="text">
      <style:text-properties style:use-window-font-color="true" style:text-line-through-style="none" style:text-line-through-type="none" fo:font-style="normal" fo:font-weight="normal" officeooo:rsid="00a34ad0" fo:background-color="transparent" loext:char-shading-value="0" style:font-style-asian="normal" style:font-weight-asian="normal" style:font-weight-complex="normal"/>
    </style:style>
    <style:style style:name="T24" style:family="text">
      <style:text-properties style:use-window-font-color="true" style:text-line-through-style="none" style:text-line-through-type="none" fo:font-style="normal" fo:font-weight="normal" officeooo:rsid="00a9ecd6" fo:background-color="transparent" loext:char-shading-value="0" style:font-style-asian="normal" style:font-weight-asian="normal" style:font-weight-complex="normal"/>
    </style:style>
    <style:style style:name="T25" style:family="text">
      <style:text-properties style:use-window-font-color="true" style:text-line-through-style="none" style:text-line-through-type="none" fo:font-style="normal" fo:font-weight="normal" officeooo:rsid="00a98b02" fo:background-color="transparent" loext:char-shading-value="0" style:font-style-asian="normal" style:font-weight-asian="normal" style:font-weight-complex="normal"/>
    </style:style>
    <style:style style:name="T26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3b746" fo:background-color="transparent" loext:char-shading-value="0" style:font-style-asian="normal" style:font-weight-asian="normal" style:font-weight-complex="normal"/>
    </style:style>
    <style:style style:name="T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45e3e" fo:background-color="transparent" loext:char-shading-value="0" style:font-style-asian="normal" style:font-weight-asian="normal" style:font-weight-complex="normal"/>
    </style:style>
    <style:style style:name="T2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9ecd6" fo:background-color="transparent" loext:char-shading-value="0" style:font-style-asian="normal" style:font-weight-asian="normal" style:font-weight-complex="normal"/>
    </style:style>
    <style:style style:name="T3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5d2be" fo:background-color="transparent" loext:char-shading-value="0" style:font-style-asian="normal" style:font-weight-asian="normal" style:font-weight-complex="normal"/>
    </style:style>
    <style:style style:name="T3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551d3" fo:background-color="transparent" loext:char-shading-value="0" style:font-style-asian="normal" style:font-weight-asian="normal" style:font-weight-complex="normal"/>
    </style:style>
    <style:style style:name="T3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68ed1" fo:background-color="transparent" loext:char-shading-value="0" style:font-style-asian="normal" style:font-weight-asian="normal" style:font-weight-complex="normal"/>
    </style:style>
    <style:style style:name="T3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32026" fo:background-color="transparent" loext:char-shading-value="0" style:font-style-asian="normal" style:font-weight-asian="normal" style:font-weight-complex="normal"/>
    </style:style>
    <style:style style:name="T3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fe49a" fo:background-color="transparent" loext:char-shading-value="0" style:font-style-asian="normal" style:font-weight-asian="normal" style:font-weight-complex="normal"/>
    </style:style>
    <style:style style:name="T3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264d4" fo:background-color="transparent" loext:char-shading-value="0" style:font-style-asian="normal" style:font-weight-asian="normal" style:font-weight-complex="normal"/>
    </style:style>
    <style:style style:name="T3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62b08" fo:background-color="transparent" loext:char-shading-value="0" style:font-style-asian="normal" style:font-weight-asian="normal" style:font-weight-complex="normal"/>
    </style:style>
    <style:style style:name="T3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da79e" fo:background-color="transparent" loext:char-shading-value="0" style:font-style-asian="normal" style:font-weight-asian="normal" style:font-weight-complex="normal"/>
    </style:style>
    <style:style style:name="T3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98b02" fo:background-color="transparent" loext:char-shading-value="0" style:font-style-asian="normal" style:font-weight-asian="normal" style:font-weight-complex="normal"/>
    </style:style>
    <style:style style:name="T3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4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575d3c" fo:background-color="transparent" loext:char-shading-value="0" style:font-style-asian="normal" style:font-weight-asian="normal" style:font-weight-complex="normal"/>
    </style:style>
    <style:style style:name="T4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55661" fo:background-color="transparent" loext:char-shading-value="0" style:font-style-asian="normal" style:font-weight-asian="normal" style:font-weight-complex="normal"/>
    </style:style>
    <style:style style:name="T4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aac42" fo:background-color="transparent" loext:char-shading-value="0" style:font-style-asian="normal" style:font-weight-asian="normal" style:font-weight-complex="normal"/>
    </style:style>
    <style:style style:name="T4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264d4" fo:background-color="transparent" loext:char-shading-value="0" style:font-style-asian="normal" style:font-weight-asian="normal" style:font-weight-complex="normal"/>
    </style:style>
    <style:style style:name="T4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32026" fo:background-color="transparent" loext:char-shading-value="0" style:font-style-asian="normal" style:font-weight-asian="normal" style:font-weight-complex="normal"/>
    </style:style>
    <style:style style:name="T4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e2d6c" fo:background-color="transparent" loext:char-shading-value="0" style:font-style-asian="normal" style:font-weight-asian="normal" style:font-weight-complex="normal"/>
    </style:style>
    <style:style style:name="T4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fe49a" fo:background-color="transparent" loext:char-shading-value="0" style:font-style-asian="normal" style:font-weight-asian="normal" style:font-weight-complex="normal"/>
    </style:style>
    <style:style style:name="T4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68ed1" fo:background-color="transparent" loext:char-shading-value="0" style:font-style-asian="normal" style:font-weight-asian="normal" style:font-weight-complex="normal"/>
    </style:style>
    <style:style style:name="T4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98b02" fo:background-color="transparent" loext:char-shading-value="0" style:font-style-asian="normal" style:font-weight-asian="normal" style:font-weight-complex="normal"/>
    </style:style>
    <style:style style:name="T4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9ecd6" fo:background-color="transparent" loext:char-shading-value="0" style:font-style-asian="normal" style:font-weight-asian="normal" style:font-weight-complex="normal"/>
    </style:style>
    <style:style style:name="T5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d7d69" fo:background-color="transparent" loext:char-shading-value="0" style:font-style-asian="normal" style:font-weight-asian="normal" style:font-weight-complex="normal"/>
    </style:style>
    <style:style style:name="T5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da79e" fo:background-color="transparent" loext:char-shading-value="0" style:font-style-asian="normal" style:font-weight-asian="normal" style:font-weight-complex="normal"/>
    </style:style>
    <style:style style:name="T5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575d3c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5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/>
    </style:style>
    <style:style style:name="T5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language-asian="zxx" style:country-asian="none" style:font-style-asian="normal" style:font-weight-asian="normal" style:font-name-complex="Times New Roman1"/>
    </style:style>
    <style:style style:name="T5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76db76" fo:background-color="transparent" loext:char-shading-value="0" style:language-asian="zxx" style:country-asian="none" style:font-style-asian="normal" style:font-weight-asian="normal" style:font-name-complex="Times New Roman1"/>
    </style:style>
    <style:style style:name="T5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4609f5" fo:background-color="transparent" loext:char-shading-value="0" style:language-asian="zxx" style:country-asian="none" style:font-style-asian="normal" style:font-weight-asian="normal" style:font-name-complex="Times New Roman1"/>
    </style:style>
    <style:style style:name="T5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7652b8" fo:background-color="transparent" loext:char-shading-value="0" style:language-asian="zxx" style:country-asian="none" style:font-style-asian="normal" style:font-weight-asian="normal" style:font-name-complex="Times New Roman1"/>
    </style:style>
    <style:style style:name="T5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aac42" fo:background-color="transparent" loext:char-shading-value="0" style:language-asian="zxx" style:country-asian="none" style:font-style-asian="normal" style:font-weight-asian="normal" style:font-name-complex="Times New Roman1"/>
    </style:style>
    <style:style style:name="T5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 style:font-weight-complex="normal"/>
    </style:style>
    <style:style style:name="T6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0c549" style:language-asian="zxx" style:country-asian="none" style:font-style-asian="normal" style:font-weight-asian="normal" style:font-name-complex="Times New Roman1" style:font-weight-complex="normal"/>
    </style:style>
    <style:style style:name="T6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575d3c" style:language-asian="zxx" style:country-asian="none" style:font-style-asian="normal" style:font-weight-asian="normal" style:font-name-complex="Times New Roman1" style:font-weight-complex="normal"/>
    </style:style>
    <style:style style:name="T6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ffbea" style:language-asian="zxx" style:country-asian="none" style:font-style-asian="normal" style:font-weight-asian="normal" style:font-name-complex="Times New Roman1" style:font-weight-complex="normal"/>
    </style:style>
    <style:style style:name="T6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7652b8" style:language-asian="zxx" style:country-asian="none" style:font-style-asian="normal" style:font-weight-asian="normal" style:font-name-complex="Times New Roman1"/>
    </style:style>
    <style:style style:name="T64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575d3c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65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2020f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66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90c549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67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575d3c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68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575d3c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69" style:family="text">
      <style:text-properties style:use-window-font-color="true" style:font-name="Times New Roman1" fo:language="ru" fo:country="RU" style:text-underline-style="none"/>
    </style:style>
    <style:style style:name="T70" style:family="text">
      <style:text-properties style:use-window-font-color="true" style:font-name="Times New Roman1" fo:language="ru" fo:country="RU" style:text-underline-style="none" officeooo:rsid="004609f5"/>
    </style:style>
    <style:style style:name="T71" style:family="text">
      <style:text-properties style:use-window-font-color="true" style:font-name="Times New Roman1" fo:language="ru" fo:country="RU" style:text-underline-style="none" style:language-asian="zxx" style:country-asian="none" style:font-name-complex="Times New Roman1"/>
    </style:style>
    <style:style style:name="T72" style:family="text">
      <style:text-properties style:use-window-font-color="true" style:font-name="Times New Roman1" fo:language="ru" fo:country="RU" style:text-underline-style="none" officeooo:rsid="0076db76" style:language-asian="zxx" style:country-asian="none" style:font-name-complex="Times New Roman1"/>
    </style:style>
    <style:style style:name="T73" style:family="text">
      <style:text-properties style:use-window-font-color="true" style:font-name="Times New Roman1" fo:language="ru" fo:country="RU" style:text-underline-style="none" officeooo:rsid="002020f2" style:language-asian="zxx" style:country-asian="none" style:font-name-complex="Times New Roman1"/>
    </style:style>
    <style:style style:name="T74" style:family="text">
      <style:text-properties style:use-window-font-color="true" style:font-name="Times New Roman1" fo:language="ru" fo:country="RU" style:text-underline-style="none" officeooo:rsid="004609f5" style:language-asian="zxx" style:country-asian="none" style:font-name-complex="Times New Roman1"/>
    </style:style>
    <style:style style:name="T75" style:family="text">
      <style:text-properties style:use-window-font-color="true" style:font-name="Times New Roman1" fo:language="ru" fo:country="RU" style:text-underline-style="none" officeooo:rsid="007652b8" style:language-asian="zxx" style:country-asian="none" style:font-name-complex="Times New Roman1"/>
    </style:style>
    <style:style style:name="T76" style:family="text">
      <style:text-properties style:use-window-font-color="true" style:font-name="Times New Roman1" fo:language="ru" fo:country="RU" style:text-underline-style="none" officeooo:rsid="008aac42"/>
    </style:style>
    <style:style style:name="T77" style:family="text">
      <style:text-properties style:use-window-font-color="true" style:font-name="Times New Roman1" fo:language="ru" fo:country="RU" style:text-underline-style="none" officeooo:rsid="00855661"/>
    </style:style>
    <style:style style:name="T78" style:family="text">
      <style:text-properties style:use-window-font-color="true" style:font-name="Times New Roman1" fo:language="ru" fo:country="RU" style:text-underline-style="none" officeooo:rsid="00207e5c"/>
    </style:style>
    <style:style style:name="T79" style:family="text">
      <style:text-properties style:use-window-font-color="true" style:font-name="Times New Roman1" fo:language="ru" fo:country="RU" style:text-underline-style="none" officeooo:rsid="009264d4"/>
    </style:style>
    <style:style style:name="T80" style:family="text">
      <style:text-properties style:use-window-font-color="true" style:font-name="Times New Roman1" fo:language="ru" fo:country="RU" style:text-underline-style="none" officeooo:rsid="00932026"/>
    </style:style>
    <style:style style:name="T81" style:family="text">
      <style:text-properties style:use-window-font-color="true" style:font-name="Times New Roman1" fo:language="ru" fo:country="RU" style:text-underline-style="none" officeooo:rsid="009fe49a"/>
    </style:style>
    <style:style style:name="T82" style:family="text">
      <style:text-properties style:use-window-font-color="true" style:font-name="Times New Roman1" fo:language="ru" fo:country="RU" style:text-underline-style="none" officeooo:rsid="00a299a0"/>
    </style:style>
    <style:style style:name="T83" style:family="text">
      <style:text-properties style:use-window-font-color="true" style:font-name="Times New Roman1" fo:language="ru" fo:country="RU" style:text-underline-style="none" officeooo:rsid="00a98b02"/>
    </style:style>
    <style:style style:name="T84" style:family="text">
      <style:text-properties style:use-window-font-color="true" fo:background-color="transparent" loext:char-shading-value="0" style:font-weight-complex="normal"/>
    </style:style>
    <style:style style:name="T85" style:family="text">
      <style:text-properties style:use-window-font-color="true" officeooo:rsid="00a86fdd" fo:background-color="transparent" loext:char-shading-value="0" style:font-weight-complex="normal"/>
    </style:style>
    <style:style style:name="T86" style:family="text">
      <style:text-properties style:use-window-font-color="true" officeooo:rsid="00cdb30c" fo:background-color="transparent" loext:char-shading-value="0" style:font-weight-complex="normal"/>
    </style:style>
    <style:style style:name="T87" style:family="text">
      <style:text-properties style:use-window-font-color="true" officeooo:rsid="00a74975" fo:background-color="transparent" loext:char-shading-value="0" style:font-weight-complex="normal"/>
    </style:style>
    <style:style style:name="T88" style:family="text">
      <style:text-properties style:use-window-font-color="true" officeooo:rsid="00932026" fo:background-color="transparent" loext:char-shading-value="0" style:font-weight-complex="normal"/>
    </style:style>
    <style:style style:name="T89" style:family="text">
      <style:text-properties style:use-window-font-color="true" officeooo:rsid="009fe49a" fo:background-color="transparent" loext:char-shading-value="0" style:font-weight-complex="normal"/>
    </style:style>
    <style:style style:name="T90" style:family="text">
      <style:text-properties style:use-window-font-color="true" officeooo:rsid="009264d4" fo:background-color="transparent" loext:char-shading-value="0" style:font-weight-complex="normal"/>
    </style:style>
    <style:style style:name="T91" style:family="text">
      <style:text-properties style:use-window-font-color="true" officeooo:rsid="00a5c7b9" fo:background-color="transparent" loext:char-shading-value="0" style:font-weight-complex="normal"/>
    </style:style>
    <style:style style:name="T92" style:family="text">
      <style:text-properties style:use-window-font-color="true" officeooo:rsid="00abc27b" fo:background-color="transparent" loext:char-shading-value="0" style:font-weight-complex="normal"/>
    </style:style>
    <style:style style:name="T93" style:family="text">
      <style:text-properties style:use-window-font-color="true" officeooo:rsid="00ada79e" fo:background-color="transparent" loext:char-shading-value="0" style:font-weight-complex="normal"/>
    </style:style>
    <style:style style:name="T94" style:family="text">
      <style:text-properties style:use-window-font-color="true" officeooo:rsid="00a98b02" fo:background-color="transparent" loext:char-shading-value="0" style:font-weight-complex="normal"/>
    </style:style>
    <style:style style:name="T9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6" style:family="text">
      <style:text-properties style:text-line-through-style="none" style:text-line-through-type="none" fo:font-style="normal" style:text-underline-style="none" fo:font-weight="normal" officeooo:rsid="0095d2be" style:font-style-asian="normal" style:font-weight-asian="normal"/>
    </style:style>
    <style:style style:name="T97" style:family="text">
      <style:text-properties style:text-line-through-style="none" style:text-line-through-type="none" fo:font-style="normal" style:text-underline-style="none" fo:font-weight="normal" officeooo:rsid="00b554aa" style:font-style-asian="normal" style:font-weight-asian="normal"/>
    </style:style>
    <style:style style:name="T98" style:family="text">
      <style:text-properties officeooo:rsid="00a34ad0"/>
    </style:style>
    <style:style style:name="T99" style:family="text">
      <style:text-properties officeooo:rsid="00a9ecd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7">АДМИНИСТРАЦИЯ ГОРОДА ЮЖНО-САХАЛИНСКА</text:p>
      <text:p text:style-name="P8">ПОСТАНОВЛЕНИЕ</text:p>
      <text:p text:style-name="P6"><text:span text:style-name="T1">от</text:span> <field:fieldmark-start text:name="__Fieldmark__2687_408300661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9"><text:span text:style-name="T15">О внесении изменений </text:span><text:span text:style-name="T16">в постановление администрации города Южно-Сахалинска </text:span><text:span text:style-name="T15">от </text:span><text:span text:style-name="T17">19</text:span><text:span text:style-name="T15">.0</text:span><text:span text:style-name="T17">6</text:span><text:span text:style-name="T15">.201</text:span><text:span text:style-name="T18">5</text:span><text:span text:style-name="T15"> № </text:span><text:span text:style-name="T19">1573</text:span><text:span text:style-name="T15">-па «</text:span><text:span text:style-name="T16">Об утверждении </text:span><text:span text:style-name="T65">Порядк</text:span><text:span text:style-name="T66">а</text:span><text:span text:style-name="T65"> </text:span><text:span text:style-name="T67">предоставления субсидии субъектам малого и среднего предпринимательства и организациям, образующим инфраструктуру поддержки субъектов малого и </text:span><text:span text:style-name="T68">среднего предпринимательства городского округа «Город Южно-Сахалинск», на возмещение части затрат, связанных с прохождением процедур на получение аттестата аккредитации, деклараций, сертификатов, регистрационных удостоверений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, регистрационных удостоверений по системе менеджмента качества в соответствии с международными стандартами»</text:span><text:span text:style-name="T64"> </text:span></text:p>
      <text:p text:style-name="P24"><text:span text:style-name="T6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</text:span><text:span text:style-name="T9">постановлени</text:span><text:span text:style-name="T10">ем</text:span><text:span text:style-name="T9"> Правительства Сахалинской области от 01.04.2015 № 93 «Об утверждении порядка предоставления субсидии местным бюджетам на софинансирование мероприятий муниципальных программ по поддержке и развитию субъектов малого и среднего предпринимательства», </text:span><text:span text:style-name="T6">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</text:span><text:span text:style-name="T7">1</text:span><text:span text:style-name="T6"> годы» </text:span><text:span text:style-name="T5">администрация города Южно-Сахалинска </text:span><text:span text:style-name="T8">постановляет</text:span><text:span text:style-name="T5">:</text:span></text:p>
      <text:p text:style-name="P23"><text:span text:style-name="T70">1. </text:span><text:span text:style-name="T69">Внести в постановление администрации города Южно-Сахалинска от <text:s/></text:span><text:soft-page-break/><text:span text:style-name="T72">19</text:span><text:span text:style-name="T73">.0</text:span><text:span text:style-name="T72">6</text:span><text:span text:style-name="T73">.201</text:span><text:span text:style-name="T74">5</text:span><text:span text:style-name="T73"> № </text:span><text:span text:style-name="T75">1573</text:span><text:span text:style-name="T73">-па «</text:span><text:span text:style-name="T71">Об утверждении </text:span><text:span text:style-name="T59">Порядк</text:span><text:span text:style-name="T60">а</text:span><text:span text:style-name="T59"> </text:span><text:span text:style-name="T61">предоставления субсидии субъектам малого и среднего предпринимательства и организациям, образующим инфраструктуру поддержки субъектов малого и </text:span><text:span text:style-name="T52">среднего предпринимательства городского округа «Город Южно-Сахалинск», на возмещение части затрат, связанных с прохождением процедур на получение аттестата аккредитации, деклараций, сертификатов, регистрационных удостоверений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, регистрационных удостоверений по системе менеджмента качества в соответствии с международными стандартами</text:span><text:span text:style-name="T63">»</text:span><text:span text:style-name="T73"> </text:span><text:span text:style-name="T71">следующие изменения:</text:span></text:p>
      <text:p text:style-name="P22"><text:span text:style-name="T76">1.1. </text:span><text:span text:style-name="T79">В н</text:span><text:span text:style-name="T77">аименовани</text:span><text:span text:style-name="T79">и </text:span><text:span text:style-name="T80">п</text:span><text:span text:style-name="T81">еред </text:span><text:span text:style-name="T79">слов</text:span><text:span text:style-name="T81">ом</text:span><text:span text:style-name="T79"> «</text:span><text:span text:style-name="T81">аттестата</text:span><text:span text:style-name="T79">» дополнить словами «</text:span><text:span text:style-name="T81">или подтверждени</text:span><text:span text:style-name="T83">е</text:span><text:span text:style-name="T81"> соответствия</text:span><text:span text:style-name="T79">», </text:span><text:span text:style-name="T83">после слова «аккредитации,» дополнить словом «лицензий,».</text:span><text:span text:style-name="T40"> </text:span></text:p>
      <text:p text:style-name="P5"><text:span text:style-name="T40"><text:tab/></text:span><text:span text:style-name="T41">1.</text:span><text:span text:style-name="T42">2</text:span><text:span text:style-name="T41">.</text:span><text:span text:style-name="T40"> </text:span><text:span text:style-name="T45">П</text:span><text:span text:style-name="T41">ункт 1 </text:span><text:span text:style-name="T44">п</text:span><text:span text:style-name="T46">еред </text:span><text:span text:style-name="T43">слов</text:span><text:span text:style-name="T46">ом</text:span><text:span text:style-name="T43"> «</text:span><text:span text:style-name="T46">аттестата</text:span><text:span text:style-name="T43">» дополнить словами «</text:span><text:span text:style-name="T46">или подтверждени</text:span><text:span text:style-name="T48">е</text:span><text:span text:style-name="T46"> соответствия</text:span><text:span text:style-name="T43">», </text:span><text:span text:style-name="T48">после слова «аккредитации,» дополнить словом «лицензи</text:span><text:span text:style-name="T50">й,</text:span><text:span text:style-name="T48">».</text:span><text:span text:style-name="T40"> </text:span></text:p>
      <text:p text:style-name="P27"><text:span text:style-name="T77">2. </text:span><text:span text:style-name="T78">Внести в </text:span><text:span text:style-name="T59">Поряд</text:span><text:span text:style-name="T62">о</text:span><text:span text:style-name="T59">к</text:span><text:span text:style-name="T60"> </text:span><text:span text:style-name="T61">предоставления субсидии субъектам малого и среднего предпринимательства и организациям, образующим инфраструктуру поддержки субъектов малого и </text:span><text:span text:style-name="T52">среднего предпринимательства городского округа «Город Южно-Сахалинск», на возмещение части затрат, связанных с прохождением процедур на получение аттестата аккредитации, деклараций, сертификатов, регистрационных удостоверений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, регистрационных удостоверений по системе менеджмента качества в соответствии с международными стандартами</text:span><text:span text:style-name="T53">, </text:span><text:span text:style-name="T54">утвержденный </text:span><text:span text:style-name="T53">постановление</text:span><text:span text:style-name="T54">м</text:span><text:span text:style-name="T53"> администрации города Южно-Сахалинска от </text:span><text:span text:style-name="T55">19</text:span><text:span text:style-name="T53">.0</text:span><text:span text:style-name="T55">6</text:span><text:span text:style-name="T53">.201</text:span><text:span text:style-name="T56">5</text:span><text:span text:style-name="T53"> № </text:span><text:span text:style-name="T57">1573</text:span><text:span text:style-name="T53">-па, <text:s/></text:span><text:span text:style-name="T58">следующие изменения:</text:span></text:p>
      <text:p text:style-name="P25"><text:span text:style-name="T11">2.1. </text:span><text:span text:style-name="T79">В н</text:span><text:span text:style-name="T77">аименовани</text:span><text:span text:style-name="T79">и </text:span><text:span text:style-name="T82">и по тексту </text:span><text:span text:style-name="T44">п</text:span><text:span text:style-name="T46">еред </text:span><text:span text:style-name="T43">слов</text:span><text:span text:style-name="T51">о</text:span><text:span text:style-name="T46">м</text:span><text:span text:style-name="T43"> «</text:span><text:span text:style-name="T46">аттестата</text:span><text:span text:style-name="T43">» дополнить словами «</text:span><text:span text:style-name="T46">или подтверждени</text:span><text:span text:style-name="T48">е</text:span><text:span text:style-name="T46"> соответствия</text:span><text:span text:style-name="T43">», </text:span><text:span text:style-name="T48">после слова «аккредитации,» дополнить словом «лицензи</text:span><text:span text:style-name="T51">й,</text:span><text:span text:style-name="T48">».</text:span></text:p>
      <text:p text:style-name="P26"><text:span text:style-name="T43">2.</text:span><text:span text:style-name="T39">2. В пункте </text:span><text:span text:style-name="T49">1.4 абзац 15 считать абзацем 11.</text:span></text:p>
      <text:p text:style-name="P10">2.<text:span text:style-name="T99">3</text:span>. В пункте <text:span text:style-name="T98">2</text:span>.<text:span text:style-name="T98">3 ц</text:span><text:span text:style-name="T22">ифры «</text:span><text:span text:style-name="T23">300,0</text:span><text:span text:style-name="T22">» заменить цифрами «</text:span><text:span text:style-name="T23">500,0</text:span><text:span text:style-name="T22">».</text:span></text:p>
      <text:p text:style-name="P11"><text:span text:style-name="T22">2.</text:span><text:span text:style-name="T24">4 П</text:span><text:span text:style-name="T21">одпункт 2.6.5:</text:span></text:p>
      <text:p text:style-name="P11"><text:span text:style-name="T24">2.4.1. С</text:span><text:span text:style-name="T21">лова «с предъявлением оригиналов» исключить;</text:span></text:p>
      <text:p text:style-name="P12"><text:span text:style-name="T21">2.4.2. П</text:span><text:span text:style-name="T25">осле слова «аккредитации,» дополнить словом «лицензи</text:span><text:span text:style-name="T21">и,</text:span><text:span text:style-name="T25">».</text:span></text:p>
      <text:p text:style-name="P13"><text:span text:style-name="T28">2.</text:span><text:span text:style-name="T29">5</text:span><text:span text:style-name="T28">. Подпункт 2.6.11 изложить в следующей редакции «2.6.11. </text:span><text:span text:style-name="T27">Копию документа, содержащего сведения о среднесписочной численности работников</text:span><text:span text:style-name="T30">:</text:span></text:p>
      <text:p text:style-name="P13"><text:span text:style-name="T95">- </text:span><text:span text:style-name="T96">З</text:span><text:span text:style-name="T95">аявители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 </text:span><text:span text:style-name="T97">(сведения о среднесписочной численности работников за предыдущий календарный год по форме КНД 1110018)</text:span><text:span text:style-name="T95">;</text:span></text:p>
      <text:p text:style-name="P13"><text:span text:style-name="T96">- Заявители, осуществляющие деятельность более года, но менее двух лет с момента государственной регистрации, предоставляют подтверждающие <text:s/>документы за прошедший отчетный год </text:span><text:span text:style-name="T97">(сведения о среднесписочной численности работников за предыдущий календарный год по форме КНД 1110018)</text:span><text:span text:style-name="T96">, а также </text:span><text:span text:style-name="T97">справочно</text:span><text:span text:style-name="T96"> за два соответствующих друг другу отчетных периода;</text:span></text:p>
      <text:p text:style-name="P13"><text:span text:style-name="T30">- Заявители, осуществляющие деятельность менее года с момента государственной регистрации, предоставляют подтверждающие документы за два </text:span><text:soft-page-break/><text:span text:style-name="T30">последних отчетных квартала </text:span><text:span text:style-name="T31">(справочно)</text:span><text:span text:style-name="T30">.».</text:span></text:p>
      <text:p text:style-name="P15"><text:span text:style-name="T30">2.</text:span><text:span text:style-name="T26">6. Подпункт 2.12.5 изложить в следующей редакции </text:span><text:span text:style-name="T36">«2.12.5. Информирует каждого Заявителя о принятом решении путем направления письменного мотивированного уведомления на адрес электронной почты, указанный в Заявке, в течение 5 дней со дня принятия решения на заседании Комиссии.».</text:span></text:p>
      <text:p text:style-name="P16"><text:span text:style-name="T36">2.</text:span><text:span text:style-name="T26">7. В абзаце 11 пункта 2.13 слова «по приобретению Производственно-технологического оборудования» исключить.</text:span></text:p>
      <text:p text:style-name="P30">2.8. Абзац 5 пункта 2.14 исключить.</text:p>
      <text:p text:style-name="P14"><text:span text:style-name="T28">2.</text:span><text:span text:style-name="T37">9</text:span><text:span text:style-name="T28">. В наименовании приложений </text:span><text:span text:style-name="T32">№ 1, 2, 3, 4, 5</text:span><text:span text:style-name="T28"> к Порядку </text:span><text:span text:style-name="T33">п</text:span><text:span text:style-name="T34">еред </text:span><text:span text:style-name="T35">слов</text:span><text:span text:style-name="T37">ом</text:span><text:span text:style-name="T35"> «</text:span><text:span text:style-name="T34">аттестата</text:span><text:span text:style-name="T35">» дополнить словами «</text:span><text:span text:style-name="T34">или подтверждени</text:span><text:span text:style-name="T37">е</text:span><text:span text:style-name="T34"> соответствия</text:span><text:span text:style-name="T35">», </text:span><text:span text:style-name="T38">после слова «аккредитации,» дополнить словом «лицензи</text:span><text:span text:style-name="T37">й,</text:span><text:span text:style-name="T38">».</text:span><text:span text:style-name="T35"> </text:span></text:p>
      <text:p text:style-name="P17"><text:span text:style-name="T90">2.</text:span><text:span text:style-name="T93">10</text:span><text:span text:style-name="T84">. </text:span><text:span text:style-name="T91">Приложение № 1 к Порядку:</text:span></text:p>
      <text:p text:style-name="P19"><text:span text:style-name="T84">2.</text:span><text:span text:style-name="T93">10</text:span><text:span text:style-name="T84">.1. В названии </text:span><text:span text:style-name="T88">п</text:span><text:span text:style-name="T89">еред </text:span><text:span text:style-name="T90">слов</text:span><text:span text:style-name="T84">ом</text:span><text:span text:style-name="T90"> «</text:span><text:span text:style-name="T89">аттестата</text:span><text:span text:style-name="T90">» дополнить словами «</text:span><text:span text:style-name="T89">или подтверждени</text:span><text:span text:style-name="T93">е</text:span><text:span text:style-name="T89"> соответствия</text:span><text:span text:style-name="T90">», </text:span><text:span text:style-name="T94">после слова «аккредитации,» дополнить словом «лицензи</text:span><text:span text:style-name="T93">й,</text:span><text:span text:style-name="T94">»;</text:span></text:p>
      <text:p text:style-name="P18"><text:span text:style-name="T90">2.</text:span><text:span text:style-name="T93">10</text:span><text:span text:style-name="T84">.2. </text:span><text:span text:style-name="T92">В абзаце 22 слова «по приобретению производственно-технологического оборудования» исключить;</text:span></text:p>
      <text:p text:style-name="P18"><text:span text:style-name="T92">2.</text:span><text:span text:style-name="T93">10</text:span><text:span text:style-name="T92">.3. </text:span><text:span text:style-name="T85">В а</text:span><text:span text:style-name="T86">бзац</text:span><text:span text:style-name="T85">е</text:span><text:span text:style-name="T86"> </text:span><text:span text:style-name="T84">23 </text:span><text:span text:style-name="T86">п</text:span><text:span text:style-name="T87">еред </text:span><text:span text:style-name="T86">слов</text:span><text:span text:style-name="T87">ом</text:span><text:span text:style-name="T86"> «</text:span><text:span text:style-name="T87">ознакомлен</text:span><text:span text:style-name="T86">» дополнить словами «среднего предпринимательства,»;</text:span></text:p>
      <text:p text:style-name="P20"><text:span text:style-name="T84">2.</text:span><text:span text:style-name="T93">10</text:span><text:span text:style-name="T84">.4. <text:s/>В абзаце 25 слова «, связанных с приобретением оборудования, используемого для целей ведения предпринимательской деятельности» исключить.</text:span></text:p>
      <text:p text:style-name="P21"><text:span text:style-name="T47">3. </text:span><text:span text:style-name="T12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21"><text:span text:style-name="T13">4. <text:s/></text:span><text:span text:style-name="T4">Контроль <text:s/>исполнения <text:s/>постановления администрации города возложить на </text:span><text:span text:style-name="T14">директора Департамента экономического развития аппарата администрации города Южно-Сахалинска</text:span><text:span text:style-name="T4">.</text:span></text:p>
      <text:list xml:id="list635382014" text:style-name="L1">
        <text:list-item>
          <text:list>
            <text:list-item>
              <text:list>
                <text:list-header>
                  <text:p text:style-name="P28">Мэр города<text:tab/> <text:s text:c="3"/><text:span text:style-name="T20">С.А.Надсадин <text:s text:c="108"/></text:span></text:p>
                </text:list-header>
              </text:list>
            </text:list-item>
          </text:list>
        </text:list-item>
      </text:list>
      <text:list xml:id="list1025614855" text:style-name="L2">
        <text:list-item>
          <text:list>
            <text:list-item>
              <text:list>
                <text:list-header>
                  <text:p text:style-name="P29"><text:s text:c="13"/></text:p>
                </text:list-header>
              </text:list>
            </text:list-item>
          </text:list>
        </text:list-item>
      </text:list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1:01:00</meta:creation-date>
    <meta:editing-duration>PT16H20M26S</meta:editing-duration>
    <meta:editing-cycles>51</meta:editing-cycles>
    <meta:generator>LibreOffice/5.4.2.2$Windows_x86 LibreOffice_project/22b09f6418e8c2d508a9eaf86b2399209b0990f4</meta:generator>
    <dc:date>2019-01-22T10:43:07.529000000</dc:date>
    <meta:print-date>2019-01-22T10:34:58.744000000</meta:print-date>
    <dc:title>Постановление Администрации города Южно-Сахалинска от 19.06.2015 N 1573-па(ред. от 26.11.2018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, связанных с прохождением процедур на получение аттестата аккредитации, деклараций, сертификатов, регистрационных удостоверений в уполномоченных органа</dc:title>
    <meta:document-statistic meta:table-count="0" meta:image-count="1" meta:object-count="0" meta:page-count="3" meta:paragraph-count="39" meta:word-count="770" meta:character-count="6864" meta:non-whitespace-character-count="5969"/>
    <meta:user-defined meta:name="Company">КонсультантПлюс Версия 4018.00.18</meta:user-defined>
  </office:meta>
</office:document-meta>
</file>