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1cm" fo:margin-left="-0.035cm" fo:margin-top="0cm" fo:margin-bottom="0cm" table:align="left"/>
    </style:style>
    <style:style style:name="Таблица1.A" style:family="table-column">
      <style:table-column-properties style:column-width="0.898cm"/>
    </style:style>
    <style:style style:name="Таблица1.B" style:family="table-column">
      <style:table-column-properties style:column-width="11.986cm"/>
    </style:style>
    <style:style style:name="Таблица1.C" style:family="table-column">
      <style:table-column-properties style:column-width="4.0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1" fo:border-right="none" fo:border-top="0.5pt solid #000001" fo:border-bottom="0.5pt solid #000001"/>
    </style:style>
    <style:style style:name="Таблица1.C1" style:family="table-cell">
      <style:table-cell-properties fo:padding="0.097cm" fo:border="0.5pt solid #000001"/>
    </style:style>
    <style:style style:name="Таблица1.A2" style:family="table-cell">
      <style:table-cell-properties fo:padding="0.097cm" fo:border-left="0.5pt solid #000001" fo:border-right="none" fo:border-top="none" fo:border-bottom="0.5pt solid #000001"/>
    </style:style>
    <style:style style:name="Таблица1.C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9e4261" style:font-size-asian="12pt" style:font-weight-asian="norm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9e4261" fo:background-color="transparent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9e4261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0a2773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117e9" officeooo:paragraph-rsid="009e4261" fo:background-color="transparent" style:font-size-asian="13pt" style:font-style-asian="normal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1" fo:font-size="12pt" fo:language="ru" fo:country="RU" fo:font-weight="normal" officeooo:paragraph-rsid="00a27739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2pt" officeooo:paragraph-rsid="00a27739" style:font-size-asian="12pt" style:font-size-complex="12pt"/>
    </style:style>
    <style:style style:name="P9" style:family="paragraph" style:parent-style-name="Standard">
      <style:paragraph-properties>
        <style:tab-stops/>
      </style:paragraph-properties>
      <style:text-properties style:font-name="Times New Roman1" fo:font-size="12pt" officeooo:paragraph-rsid="009e426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9e4261" style:font-size-asian="12pt" style:font-weight-asian="normal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a0e98e" style:font-size-asian="12pt" style:font-weight-asian="normal" style:font-size-complex="12pt"/>
    </style:style>
    <style:style style:name="P12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9e4261" style:font-size-asian="12pt" style:font-weight-asian="normal" style:font-size-complex="12pt"/>
    </style:style>
    <style:style style:name="P13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a27739" officeooo:paragraph-rsid="00a27739" style:font-size-asian="12pt" style:font-weight-asian="normal" style:font-size-complex="12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9e4261" fo:background-color="transparent" style:font-size-asian="12pt" style:font-weight-asian="normal" style:font-size-complex="12pt"/>
    </style:style>
    <style:style style:name="P15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a27739" officeooo:paragraph-rsid="00a27739" fo:background-color="transparent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3pt" officeooo:paragraph-rsid="0095d2be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3pt" officeooo:rsid="0090e20c" officeooo:paragraph-rsid="0092dd1d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3pt" officeooo:rsid="0094c2a2" officeooo:paragraph-rsid="0095d2be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3pt" officeooo:rsid="009e4261" officeooo:paragraph-rsid="009e4261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3pt" officeooo:rsid="0095d2be" officeooo:paragraph-rsid="0095d2be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3pt" officeooo:rsid="00a551d3" officeooo:paragraph-rsid="00a551d3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3pt" officeooo:rsid="0095f1bb" officeooo:paragraph-rsid="00a551d3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1" fo:font-size="13pt" fo:font-style="normal" style:text-underline-style="none" fo:font-weight="normal" officeooo:paragraph-rsid="00a3f8b5" style:font-size-asian="13pt" style:font-style-asian="normal" style:font-weight-asian="normal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1" fo:font-size="13pt" fo:font-style="normal" style:text-underline-style="none" fo:font-weight="normal" officeooo:rsid="0095d2be" officeooo:paragraph-rsid="0095d2be" style:font-size-asian="13pt" style:font-style-asian="normal" style:font-weight-asian="normal" style:font-size-complex="13pt"/>
    </style:style>
    <style:style style:name="P26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81b60f" officeooo:paragraph-rsid="009e426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728704" officeooo:paragraph-rsid="009e426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2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29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7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020f2" officeooo:paragraph-rsid="008de5c0" style:font-size-asian="13pt" style:language-asian="zxx" style:country-asian="none" style:font-name-complex="Times New Roman1" style:font-size-complex="13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08e837c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3pt" officeooo:paragraph-rsid="00a27739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pt" officeooo:rsid="008e837c" officeooo:paragraph-rsid="008e837c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pt" officeooo:rsid="0096ec3a" officeooo:paragraph-rsid="0096ec3a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ac7e9e" officeooo:paragraph-rsid="008e837c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8e837c" officeooo:paragraph-rsid="009e4261" fo:background-color="transparent" style:font-size-asian="13pt" style:font-style-asian="normal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officeooo:paragraph-rsid="0090bea8"/>
    </style:style>
    <style:style style:name="P39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08de5c0" style:font-size-asian="13pt" style:font-size-complex="13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3pt" officeooo:paragraph-rsid="00979005" style:font-size-asian="13pt" style:font-size-complex="13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3pt" officeooo:paragraph-rsid="00987459" style:font-size-asian="13pt" style:font-size-complex="13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3pt" officeooo:paragraph-rsid="009afcbe" style:font-size-asian="13pt" style:font-size-complex="13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3pt" officeooo:paragraph-rsid="009cdf53" style:font-size-asian="13pt" style:font-size-complex="13pt"/>
    </style:style>
    <style:style style:name="P4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5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8e837c" officeooo:paragraph-rsid="00a27739" fo:background-color="transparent" style:font-size-asian="13pt" style:font-style-asian="normal" style:font-weight-asian="normal" style:font-size-complex="13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style:text-underline-style="solid" style:text-underline-width="auto" style:text-underline-color="font-color" style:language-asian="zxx" style:country-asian="none" style:font-name-complex="Times New Roman1"/>
    </style:style>
    <style:style style:name="T4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5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90c549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officeooo:rsid="009370d9" style:language-asian="zxx" style:country-asian="none" style:font-name-complex="Times New Roman1"/>
    </style:style>
    <style:style style:name="T8" style:family="text">
      <style:text-properties style:font-name="Times New Roman1" fo:language="ru" fo:country="RU" style:text-underline-style="none" officeooo:rsid="00ac7e9e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09556af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0a13114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fo:font-weight="normal" officeooo:rsid="00854380" style:language-asian="zxx" style:country-asian="none" style:font-weight-asian="normal" style:font-name-complex="Times New Roman1" style:font-weight-complex="normal"/>
    </style:style>
    <style:style style:name="T12" style:family="text">
      <style:text-properties style:font-name="Times New Roman1" fo:language="ru" fo:country="RU" style:text-underline-style="none" fo:font-weight="normal" officeooo:rsid="0090c549" style:language-asian="zxx" style:country-asian="none" style:font-weight-asian="normal" style:font-name-complex="Times New Roman1" style:font-weight-complex="normal"/>
    </style:style>
    <style:style style:name="T13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4" style:family="text">
      <style:text-properties style:font-name="Times New Roman1" fo:language="ru" fo:country="RU" style:text-underline-style="none" officeooo:rsid="00207e5c"/>
    </style:style>
    <style:style style:name="T15" style:family="text">
      <style:text-properties officeooo:rsid="001fba87"/>
    </style:style>
    <style:style style:name="T16" style:family="text">
      <style:text-properties style:use-window-font-color="true" style:text-line-through-style="none" style:text-line-through-type="none" fo:font-style="normal" style:text-underline-style="none" officeooo:rsid="005ee0f7" style:font-style-asian="normal"/>
    </style:style>
    <style:style style:name="T17" style:family="text">
      <style:text-properties style:use-window-font-color="true" style:text-line-through-style="none" style:text-line-through-type="none" fo:font-style="normal" style:text-underline-style="none" officeooo:rsid="00b40400" style:font-style-asian="normal"/>
    </style:style>
    <style:style style:name="T18" style:family="text">
      <style:text-properties style:use-window-font-color="true" style:text-line-through-style="none" style:text-line-through-type="none" fo:font-style="normal" style:text-underline-style="none" officeooo:rsid="005ada4e" style:font-style-asian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officeooo:rsid="00a0e98e" style:font-style-asian="normal"/>
    </style:style>
    <style:style style:name="T20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21" style:family="text">
      <style:text-properties style:use-window-font-color="true" style:text-line-through-style="none" style:text-line-through-type="none" fo:font-style="normal" fo:font-weight="normal" officeooo:rsid="008de5c0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c7e9e" fo:background-color="transparent" loext:char-shading-value="0" style:font-style-asian="normal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d8d0c" fo:background-color="transparent" loext:char-shading-value="0" style:font-style-asian="normal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a6e8b" fo:background-color="transparent" loext:char-shading-value="0" style:font-style-asian="normal" style:font-weight-asian="normal" style:font-weight-complex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9ac58" fo:background-color="transparent" loext:char-shading-value="0" style:font-style-asian="normal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9909d" fo:background-color="transparent" loext:char-shading-value="0" style:font-style-asian="normal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551d3" fo:background-color="transparent" loext:char-shading-value="0" style:font-style-asian="normal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62b08" fo:background-color="transparent" loext:char-shading-value="0" style:font-style-asian="normal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74975" fo:background-color="transparent" loext:char-shading-value="0" style:font-style-asian="normal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86fdd" fo:background-color="transparent" loext:char-shading-value="0" style:font-style-asian="normal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db30c" fo:background-color="transparent" loext:char-shading-value="0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font-style-asian="normal" style:font-weight-asian="normal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13114" fo:background-color="transparent" loext:char-shading-value="0" style:font-style-asian="normal" style:font-weight-asian="normal" style:font-weight-complex="normal"/>
    </style:style>
    <style:style style:name="T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c7e9e" fo:background-color="transparent" loext:char-shading-value="0" style:font-style-asian="normal" style:font-weight-asian="normal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e2d6c" fo:background-color="transparent" loext:char-shading-value="0" style:font-style-asian="normal" style:font-weight-asian="normal" style:font-weight-complex="normal"/>
    </style:style>
    <style:style style:name="T3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87174" fo:background-color="transparent" loext:char-shading-value="0" style:font-style-asian="normal" style:font-weight-asian="normal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2ba98" fo:background-color="transparent" loext:char-shading-value="0" style:font-style-asian="normal" style:font-weight-asian="normal" style:font-weight-complex="normal"/>
    </style:style>
    <style:style style:name="T4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3014f" fo:background-color="transparent" loext:char-shading-value="0" style:font-style-asian="normal" style:font-weight-asian="normal" style:font-weight-complex="normal"/>
    </style:style>
    <style:style style:name="T4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e837c" fo:background-color="transparent" loext:char-shading-value="0" style:font-style-asian="normal" style:font-weight-asian="normal" style:font-weight-complex="normal"/>
    </style:style>
    <style:style style:name="T4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3b746" fo:background-color="transparent" loext:char-shading-value="0" style:font-style-asian="normal" style:font-weight-asian="normal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9909d" fo:background-color="transparent" loext:char-shading-value="0" style:font-style-asian="normal" style:font-weight-asian="normal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79005" fo:background-color="transparent" loext:char-shading-value="0" style:font-style-asian="normal" style:font-weight-asian="normal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de16d" fo:background-color="transparent" loext:char-shading-value="0" style:font-style-asian="normal" style:font-weight-asian="normal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87459" fo:background-color="transparent" loext:char-shading-value="0" style:font-style-asian="normal" style:font-weight-asian="normal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9bf2a" fo:background-color="transparent" loext:char-shading-value="0" style:font-style-asian="normal" style:font-weight-asian="normal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9c259" fo:background-color="transparent" loext:char-shading-value="0" style:font-style-asian="normal" style:font-weight-asian="normal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afcbe" fo:background-color="transparent" loext:char-shading-value="0" style:font-style-asian="normal" style:font-weight-asian="normal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cdf53" fo:background-color="transparent" loext:char-shading-value="0" style:font-style-asian="normal" style:font-weight-asian="normal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e4261" fo:background-color="transparent" loext:char-shading-value="0" style:font-style-asian="normal" style:font-weight-asian="normal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ce871c" fo:background-color="transparent" loext:char-shading-value="0" style:font-style-asian="normal" style:font-weight-asian="normal" style:font-weight-complex="normal"/>
    </style:style>
    <style:style style:name="T5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cdb30c" fo:background-color="transparent" loext:char-shading-value="0" style:font-style-asian="normal" style:font-weight-asian="normal" style:font-weight-complex="normal"/>
    </style:style>
    <style:style style:name="T5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ccdf4f" fo:background-color="transparent" loext:char-shading-value="0" style:font-style-asian="normal" style:font-weight-asian="normal" style:font-weight-complex="normal"/>
    </style:style>
    <style:style style:name="T5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117e9" fo:background-color="transparent" loext:char-shading-value="0" style:font-style-asian="normal" style:font-weight-asian="normal" style:font-weight-complex="normal"/>
    </style:style>
    <style:style style:name="T5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5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5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6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6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6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6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e7a2f" style:language-asian="zxx" style:country-asian="none" style:font-style-asian="normal" style:font-weight-asian="normal" style:font-name-complex="Times New Roman1"/>
    </style:style>
    <style:style style:name="T6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de5c0" style:language-asian="zxx" style:country-asian="none" style:font-style-asian="normal" style:font-weight-asian="normal" style:font-name-complex="Times New Roman1"/>
    </style:style>
    <style:style style:name="T6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style:language-asian="zxx" style:country-asian="none" style:font-style-asian="normal" style:font-weight-asian="normal" style:font-name-complex="Times New Roman1"/>
    </style:style>
    <style:style style:name="T67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68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90bea8" fo:background-color="transparent" loext:char-shading-value="0" style:font-size-asian="13pt" style:font-style-asian="normal" style:font-weight-asian="normal" style:font-size-complex="13pt" style:font-weight-complex="normal"/>
    </style:style>
    <style:style style:name="T69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90e20c" fo:background-color="transparent" loext:char-shading-value="0" style:font-size-asian="13pt" style:font-style-asian="normal" style:font-weight-asian="normal" style:font-size-complex="13pt" style:font-weight-complex="normal"/>
    </style:style>
    <style:style style:name="T70" style:family="text">
      <style:text-properties style:use-window-font-color="true" fo:language="ru" fo:country="RU" fo:font-weight="normal" style:font-weight-asian="normal"/>
    </style:style>
    <style:style style:name="T71" style:family="text">
      <style:text-properties style:use-window-font-color="true" fo:language="ru" fo:country="RU" fo:font-weight="normal" officeooo:rsid="007be207" style:font-weight-asian="normal"/>
    </style:style>
    <style:style style:name="T72" style:family="text">
      <style:text-properties style:use-window-font-color="true" style:font-name="Times New Roman1" fo:language="ru" fo:country="RU" style:text-underline-style="none" officeooo:rsid="00855661"/>
    </style:style>
    <style:style style:name="T73" style:family="text">
      <style:text-properties style:use-window-font-color="true" style:font-name="Times New Roman1" fo:language="ru" fo:country="RU" style:text-underline-style="none" officeooo:rsid="00207e5c"/>
    </style:style>
    <style:style style:name="T74" style:family="text">
      <style:text-properties style:use-window-font-color="true" style:font-name="Times New Roman1" fo:language="ru" fo:country="RU" style:text-underline-style="none" officeooo:rsid="004609f5"/>
    </style:style>
    <style:style style:name="T75" style:family="text">
      <style:text-properties style:use-window-font-color="true" style:font-name="Times New Roman1" fo:language="ru" fo:country="RU" style:text-underline-style="none" officeooo:rsid="004609f5" style:language-asian="zxx" style:country-asian="none" style:font-name-complex="Times New Roman1"/>
    </style:style>
    <style:style style:name="T76" style:family="text">
      <style:text-properties style:use-window-font-color="true" style:font-name="Times New Roman1" fo:language="ru" fo:country="RU" style:text-underline-style="none" officeooo:rsid="002020f2" style:language-asian="zxx" style:country-asian="none" style:font-name-complex="Times New Roman1"/>
    </style:style>
    <style:style style:name="T77" style:family="text">
      <style:text-properties style:use-window-font-color="true" style:font-name="Times New Roman1" fo:language="ru" fo:country="RU" style:text-underline-style="none" officeooo:rsid="008de5c0" style:language-asian="zxx" style:country-asian="none" style:font-name-complex="Times New Roman1"/>
    </style:style>
    <style:style style:name="T78" style:family="text">
      <style:text-properties style:use-window-font-color="true" style:font-name="Times New Roman1" fo:language="ru" fo:country="RU" style:text-underline-style="none" officeooo:rsid="008aac42" style:language-asian="zxx" style:country-asian="none" style:font-name-complex="Times New Roman1"/>
    </style:style>
    <style:style style:name="T79" style:family="text">
      <style:text-properties style:use-window-font-color="true" style:font-name="Times New Roman1" fo:language="ru" fo:country="RU" style:text-underline-style="none" officeooo:rsid="008aac42"/>
    </style:style>
    <style:style style:name="T80" style:family="text">
      <style:text-properties fo:color="#000000" fo:language="ru" fo:country="RU" fo:font-weight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05ada4e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05ee0f7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092dd1d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094c2a2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095d2be" style:font-style-asian="normal" style:font-weight-asian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0b554aa" style:font-style-asian="normal" style:font-weight-asian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0a0e98e" style:font-style-asian="normal" style:font-weight-asian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0a27739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0a551d3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a74975" style:font-style-asian="normal" style:font-weight-asian="normal"/>
    </style:style>
    <style:style style:name="T92" style:family="text">
      <style:text-properties style:text-line-through-style="none" style:text-line-through-type="none" fo:font-style="normal" style:text-underline-style="none" style:font-style-asian="normal"/>
    </style:style>
    <style:style style:name="T93" style:family="text">
      <style:text-properties style:text-line-through-style="none" style:text-line-through-type="none" fo:font-style="normal" style:text-underline-style="none" officeooo:rsid="00a27739" style:font-style-asian="normal"/>
    </style:style>
    <style:style style:name="T94" style:family="text">
      <style:text-properties style:text-line-through-style="none" style:text-line-through-type="none" fo:font-style="normal" style:text-underline-style="none" officeooo:rsid="00a551d3" style:font-style-asian="normal"/>
    </style:style>
    <style:style style:name="T95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96" style:family="text">
      <style:text-properties style:text-line-through-style="none" style:text-line-through-type="none" style:font-name="Times New Roman1" fo:font-style="normal" style:text-underline-style="none" fo:font-weight="normal" officeooo:rsid="0095d2be" style:font-style-asian="normal" style:font-weight-asian="normal"/>
    </style:style>
    <style:style style:name="T97" style:family="text">
      <style:text-properties style:text-line-through-style="none" style:text-line-through-type="none" style:font-name="Times New Roman1" fo:font-style="normal" style:text-underline-style="none" fo:font-weight="normal" officeooo:rsid="00b554aa" style:font-style-asian="normal" style:font-weight-asian="normal"/>
    </style:style>
    <style:style style:name="T98" style:family="text">
      <style:text-properties style:font-name="Times New Roman CYR1" officeooo:rsid="004b3f0f"/>
    </style:style>
    <style:style style:name="T99" style:family="text">
      <style:text-properties style:font-name="Times New Roman CYR1" officeooo:rsid="0071a467"/>
    </style:style>
    <style:style style:name="T100" style:family="text">
      <style:text-properties style:font-name="Times New Roman CYR1" officeooo:rsid="0059b034"/>
    </style:style>
    <style:style style:name="T101" style:family="text">
      <style:text-properties style:font-name="Times New Roman CYR1" officeooo:rsid="005ddf34"/>
    </style:style>
    <style:style style:name="T102" style:family="text">
      <style:text-properties style:font-name="Times New Roman CYR1" officeooo:rsid="0064e3cd"/>
    </style:style>
    <style:style style:name="T103" style:family="text">
      <style:text-properties style:font-name="Times New Roman CYR1" officeooo:rsid="00a0e98e"/>
    </style:style>
    <style:style style:name="T104" style:family="text">
      <style:text-properties officeooo:rsid="004609f5"/>
    </style:style>
    <style:style style:name="T105" style:family="text">
      <style:text-properties officeooo:rsid="005ee0f7"/>
    </style:style>
    <style:style style:name="T106" style:family="text">
      <style:text-properties fo:letter-spacing="normal" style:text-underline-style="none" officeooo:rsid="004b3f0f"/>
    </style:style>
    <style:style style:name="T107" style:family="text">
      <style:text-properties fo:letter-spacing="normal" style:text-underline-style="none" officeooo:rsid="00724e98"/>
    </style:style>
    <style:style style:name="T108" style:family="text">
      <style:text-properties fo:letter-spacing="normal" style:text-underline-style="none" officeooo:rsid="0059b034"/>
    </style:style>
    <style:style style:name="T109" style:family="text">
      <style:text-properties style:font-name="Times New Roman CYR" fo:letter-spacing="normal" style:text-underline-style="none" officeooo:rsid="004b3f0f"/>
    </style:style>
    <style:style style:name="T110" style:family="text">
      <style:text-properties style:font-name="Times New Roman" fo:language="en" fo:country="US" officeooo:rsid="0059b034"/>
    </style:style>
    <style:style style:name="T111" style:family="text">
      <style:text-properties style:font-name="Times New Roman" officeooo:rsid="003d43ac"/>
    </style:style>
    <style:style style:name="T112" style:family="text">
      <style:text-properties officeooo:rsid="008de5c0"/>
    </style:style>
    <style:style style:name="T113" style:family="text">
      <style:text-properties officeooo:rsid="008aac42"/>
    </style:style>
    <style:style style:name="T114" style:family="text">
      <style:text-properties officeooo:rsid="00a0e98e"/>
    </style:style>
    <style:style style:name="T115" style:family="text">
      <style:text-properties officeooo:rsid="008c000b"/>
    </style:style>
    <style:style style:name="T116" style:family="text">
      <style:text-properties officeooo:rsid="00968ed1"/>
    </style:style>
    <style:style style:name="T117" style:family="text">
      <style:text-properties officeooo:rsid="00a3f8b5"/>
    </style:style>
    <style:style style:name="T118" style:family="text">
      <style:text-properties officeooo:rsid="00a551d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28">АДМИНИСТРАЦИЯ ГОРОДА ЮЖНО-САХАЛИНСКА</text:p>
      <text:p text:style-name="P29">ПОСТАНОВЛЕНИЕ</text:p>
      <text:p text:style-name="P30"><text:span text:style-name="T1">от</text:span> <field:fieldmark-start text:name="__Fieldmark__256_1597944106" field:type=""/><text:span text:style-name="T3">     <text:s text:c="12"/> </text:span><text:span text:style-name="T2"> </text:span><text:span text:style-name="T1">№</text:span><field:fieldmark-end/> <text:span text:style-name="T3">    <text:tab/></text:span></text:p>
      <text:p text:style-name="P31">О внесении изменений <text:span text:style-name="T113">в постановление администрации города Южно-Сахалинска </text:span>от <text:span text:style-name="T104">20</text:span>.0<text:span text:style-name="T104">4</text:span>.201<text:span text:style-name="T104">5</text:span> <text:s text:c="2"/>№ <text:span text:style-name="T104">934</text:span>-па<text:span text:style-name="T113"> «</text:span>О<text:span text:style-name="T112">б утверждении </text:span><text:span text:style-name="T20">Порядк</text:span><text:span text:style-name="T21">а</text:span><text:span text:style-name="T95">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<text:s text:c="2"/>Южно-Сахалинск», на возмещение части затрат на участие в выставочно-ярмарочных мероприятиях»</text:span> </text:p>
      <text:p text:style-name="P39"><text:span text:style-name="T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</text:span><text:span text:style-name="T11">постановлени</text:span><text:span text:style-name="T12">ем</text:span><text:span text:style-name="T11"> Правительства Сахалинской области от 01.04.2015 №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</text:span><text:span text:style-name="T5">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6">1</text:span><text:span text:style-name="T5"> годы» </text:span><text:span text:style-name="T4">администрация города Южно-Сахалинска </text:span><text:span text:style-name="T13">постановляет</text:span><text:span text:style-name="T4">:</text:span></text:p>
      <text:p text:style-name="P32"><text:span text:style-name="T74">1. </text:span><text:span text:style-name="T79">Внести в постановление администрации города Южно-Сахалинска </text:span><text:span text:style-name="T76">от </text:span><text:span text:style-name="T75">20</text:span><text:span text:style-name="T76">.0</text:span><text:span text:style-name="T75">4</text:span><text:span text:style-name="T76">.201</text:span><text:span text:style-name="T75">5</text:span><text:span text:style-name="T76"> <text:s text:c="2"/>№ </text:span><text:span text:style-name="T75">934</text:span><text:span text:style-name="T76">-па</text:span><text:span text:style-name="T78"> «</text:span><text:span text:style-name="T76">О</text:span><text:span text:style-name="T77">б утверждении </text:span><text:span text:style-name="T63">Порядк</text:span><text:span text:style-name="T65">а</text:span><text:span text:style-name="T63">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частие в выставочно-ярмарочных мероприятиях»,</text:span><text:span text:style-name="T79"> </text:span><text:span text:style-name="T78">следующие изменения:</text:span></text:p>
      <text:p text:style-name="P32"><text:span text:style-name="T79">1.1. </text:span><text:span text:style-name="T35">В преамбуле цифры «2020» заменить цифрами «2021».</text:span></text:p>
      <text:p text:style-name="P32"><text:soft-page-break/><text:span text:style-name="T72">2. </text:span><text:span text:style-name="T73">Внести в </text:span><text:span text:style-name="T63">Поряд</text:span><text:span text:style-name="T64">о</text:span><text:span text:style-name="T63">к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<text:s text:c="2"/>Южно-Сахалинск», на возмещение части затрат на участие в выставочно-ярмарочных мероприятия</text:span><text:span text:style-name="T64">х</text:span><text:span text:style-name="T63"> </text:span><text:span text:style-name="T59">утвержденный </text:span><text:span text:style-name="T58">постановление</text:span><text:span text:style-name="T59">м</text:span><text:span text:style-name="T58"> администрации города Южно-Сахалинска</text:span><text:span text:style-name="T62"> </text:span><text:span text:style-name="T63">от </text:span><text:span text:style-name="T66">20</text:span><text:span text:style-name="T63">.0</text:span><text:span text:style-name="T66">4</text:span><text:span text:style-name="T63">.201</text:span><text:span text:style-name="T66">5</text:span><text:span text:style-name="T63"> <text:s text:c="2"/>№ </text:span><text:span text:style-name="T66">934</text:span><text:span text:style-name="T63">-па</text:span><text:span text:style-name="T58">, <text:s/></text:span><text:span text:style-name="T60">следующие изменения:</text:span></text:p>
      <text:p text:style-name="P36">2.1. Раздел 1:</text:p>
      <text:p text:style-name="P32"><text:span text:style-name="T7">2.1.</text:span><text:span text:style-name="T8">1.</text:span><text:span text:style-name="T7"> <text:s/></text:span><text:span text:style-name="T9">В пункте 1.1 </text:span><text:span text:style-name="T10">ц</text:span><text:span text:style-name="T61">ифры «2020» заменить цифрами «2021».</text:span></text:p>
      <text:p text:style-name="P32"><text:span text:style-name="T36">2.</text:span><text:span text:style-name="T37">1.</text:span><text:span text:style-name="T42">2</text:span><text:span text:style-name="T36">. </text:span><text:span text:style-name="T38">П</text:span><text:span text:style-name="T39">одпункт 1.2.</text:span><text:span text:style-name="T42">2</text:span><text:span text:style-name="T40"> </text:span><text:span text:style-name="T39">после слов «Департамент экономического </text:span><text:span text:style-name="T41">р</text:span><text:span text:style-name="T39">азвития» дополнить словом «аппарата».</text:span></text:p>
      <text:p text:style-name="P35"><text:span text:style-name="T39">2.</text:span><text:span text:style-name="T34">1.3. </text:span><text:span text:style-name="T45">П</text:span><text:span text:style-name="T34">ункт 1.</text:span><text:span text:style-name="T45">4:</text:span></text:p>
      <text:p text:style-name="P40"><text:span text:style-name="T46">2.1.</text:span><text:span text:style-name="T45">3</text:span><text:span text:style-name="T46">.</text:span><text:span text:style-name="T45">1</text:span><text:span text:style-name="T46">. В абзаце 4 цифры «02» заменить цифрами «19»;</text:span></text:p>
      <text:p text:style-name="P41"><text:span text:style-name="T46">2.1.</text:span><text:span text:style-name="T45">3</text:span><text:span text:style-name="T46">.</text:span><text:span text:style-name="T45">2</text:span><text:span text:style-name="T46">. </text:span><text:span text:style-name="T47">Абзац 11 изложить в следующей редакции «- </text:span><text:span text:style-name="T48">получатели субсидии — юридические лица не должны находится в процессе реорганизации, </text:span><text:span text:style-name="T49">ликвидации, банкротства, а получатели субсидии — индивидуальные предприниматели </text:span><text:span text:style-name="T50">не должны прекратить деятельность в качестве индивидуального предпринимателя;»;</text:span></text:p>
      <text:p text:style-name="P42"><text:span text:style-name="T50">2.</text:span><text:span text:style-name="T51">1.3.3. </text:span><text:span text:style-name="T46">В абзаце 1</text:span><text:span text:style-name="T45">2</text:span><text:span text:style-name="T46"> слова </text:span><text:span text:style-name="T44">«на пятнадцатое число месяца, предшествующему месяцу, в котором планируется заключение Соглашения» заменить словами «на дату, указанную в информационном сообщении о начале приема документов на предоставление субсидии»;</text:span></text:p>
      <text:p text:style-name="P43"><text:span text:style-name="T50">2.</text:span><text:span text:style-name="T51">1.3.</text:span><text:span text:style-name="T52">4</text:span><text:span text:style-name="T51">. </text:span><text:span text:style-name="T52">Абзац 16 исключить .</text:span><text:span text:style-name="T51"> </text:span></text:p>
      <text:p text:style-name="P34"><text:span text:style-name="T39">2.</text:span><text:span text:style-name="T34">2. Раздел 2:</text:span></text:p>
      <text:p text:style-name="P38"><text:span text:style-name="T68">2.2.1. </text:span><text:span text:style-name="T69">Пункт 2.2. изложить в следующий редакции «2.2.</text:span><text:span text:style-name="T67"> Субсидия предоставляется на возмещение расходов, связанных с:</text:span></text:p>
      <text:p text:style-name="P23">- оплатой регистрационного взноса за участие в выставочно-ярмарочном мероприятии;</text:p>
      <text:p text:style-name="P23">- арендой занимаемых демонстрационно-выставочных площадей и (или) демонстрационного оборудования;</text:p>
      <text:p text:style-name="P23">- транспортировкой выставочных образцов до места проведения выставочно-ярмарочных мероприятий и обратно;</text:p>
      <text:p text:style-name="P23">- проездом к месту проведения выставочно-ярмарочных мероприятий и обратно не более двух сотрудников, состоящих в штате <text:span text:style-name="T117">Заявителя</text:span>, в размере не более 20,0 тыс. рублей на каждого сотрудника;</text:p>
      <text:p text:style-name="P24">- проживанием в гостинице на период проведения выставочно-ярмарочных мероприятий не более двух сотрудников, состоящих в штате <text:span text:style-name="T117">Заявителя</text:span>, в размере 80% стоимости проживания, но не более 15,0 тыс. рублей на каждого сотрудника.</text:p>
      <text:p text:style-name="P24"><text:span text:style-name="T117">Право на возмещение части затрат на транспортировку выставочных образцов, проезд и проживание сотрудников возникает в случае предоставления Заявителем документов, подтверждающих участие в выставочно-ярмарочных мероприятиях в соответствии с требованиями Порядка.</text:span>»;</text:p>
      <text:p text:style-name="P17"><text:span text:style-name="T81">2.2.2. Подпункт 2.6.5 дополнить абзацами следующего содержания «- </text:span><text:span text:style-name="T84">копии документов, подтверждающие <text:s/>проезд к месту проведения выставочно-ярмарочных мероприятий и обратно </text:span><text:span text:style-name="T91">(при наличии)</text:span><text:span text:style-name="T84">, заверенные </text:span><text:span text:style-name="T85">З</text:span><text:span text:style-name="T84">аявителем; - копии документов, подтверждающие <text:s/>проживание в гостинице на период проведения выставочно-ярмарочных мероприятий </text:span><text:span text:style-name="T91">(при наличии)</text:span><text:span text:style-name="T84">, заверенные Заявителем.»;</text:span></text:p>
      <text:p text:style-name="P18"><text:span text:style-name="T84">2.</text:span><text:span text:style-name="T81">2.3. </text:span><text:span text:style-name="T86">Подпункт 2.6.11 изложить в следующей редакции « 2.6.11. </text:span><text:span text:style-name="T43">Копию </text:span><text:soft-page-break/><text:span text:style-name="T43">документа, содержащего сведения о среднесписочной численности работников</text:span><text:span text:style-name="T96">:</text:span></text:p>
      <text:p text:style-name="P16"><text:span text:style-name="T81">- </text:span><text:span text:style-name="T86">З</text:span><text:span text:style-name="T81">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 </text:span><text:span text:style-name="T87">(сведения о среднесписочной численности работников за предыдущий календарный год по форме КНД 1110018)</text:span><text:span text:style-name="T81">;</text:span></text:p>
      <text:p text:style-name="P18"><text:span text:style-name="T96">- Заявители, осуществляющие деятельность более года, но менее двух лет с момента государственной регистрации, предоставляют подтверждающие <text:s/>документы за прошедший отчетный год </text:span><text:span text:style-name="T97">(сведения о среднесписочной численности работников за предыдущий календарный год по форме КНД 1110018)</text:span><text:span text:style-name="T96">, а также </text:span><text:span text:style-name="T97">справочно</text:span><text:span text:style-name="T96"> за два соответствующих друг другу отчетных периода;</text:span></text:p>
      <text:p text:style-name="P25">- Заявители, осуществляющие деятельность менее года с момента государственной регистрации, предоставляют подтверждающие документы за два последних отчетных квартала <text:span text:style-name="T118">(справочно) </text:span>.»;</text:p>
      <text:p text:style-name="P20"><text:span text:style-name="T81">2.2.4. </text:span><text:span text:style-name="T26">Подпункт 2.6.1</text:span><text:span text:style-name="T23">3</text:span><text:span text:style-name="T26"> слова</text:span><text:span text:style-name="T27"> </text:span><text:span text:style-name="T28">«на пятнадцатое число месяца, предшествующему месяцу, в котором планируется заключение Соглашения» заменить словами «на дату, указанную в информационном сообщении о начале приема документов на предоставление субсидии»;</text:span></text:p>
      <text:p text:style-name="P21"><text:span text:style-name="T28">2.</text:span><text:span text:style-name="T23">2.5. </text:span><text:span text:style-name="T30">Подпункт <text:s text:c="2"/>2.12.5 <text:s/>изложить <text:s/>в <text:s/>следующей редакции «2.12.5. 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в течение 5 дней со дня принятия решения на заседании Комиссии.».</text:span></text:p>
      <text:p text:style-name="P22"><text:span text:style-name="T28">2.</text:span><text:span text:style-name="T23">2.</text:span><text:span text:style-name="T29">6</text:span><text:span text:style-name="T23">. Пункт 2.14:</text:span></text:p>
      <text:p text:style-name="P22"><text:span text:style-name="T29">2.2.6.1 С</text:span><text:span text:style-name="T26">лова</text:span><text:span text:style-name="T27"> </text:span><text:span text:style-name="T28">«на пятнадцатое число месяца, предшествующему месяцу, в котором планируется заключение Соглашения» заменить словами «на дату, указанную в информационном сообщении о начале приема документов на предоставление субсидии»;</text:span></text:p>
      <text:p text:style-name="P21"><text:span text:style-name="T28">2.</text:span><text:span text:style-name="T23">2.6.2. Абзац 5 исключить.</text:span></text:p>
      <text:p text:style-name="P19"><text:span text:style-name="T44">2.</text:span><text:span text:style-name="T34">3. Приложение 1 к Порядку:</text:span></text:p>
      <text:p text:style-name="P19"><text:span text:style-name="T34">2.3.1. </text:span><text:span text:style-name="T53">В а</text:span><text:span text:style-name="T54">бзац</text:span><text:span text:style-name="T32">е</text:span><text:span text:style-name="T54"> 2</text:span><text:span text:style-name="T34">0</text:span><text:span text:style-name="T54"> цифры «02» заменить цифрами «19»;</text:span></text:p>
      <text:p text:style-name="P19"><text:span text:style-name="T54">2.</text:span><text:span text:style-name="T34">3.2. </text:span><text:span text:style-name="T32">В а</text:span><text:span text:style-name="T54">бзац</text:span><text:span text:style-name="T32">е</text:span><text:span text:style-name="T54"> 2</text:span><text:span text:style-name="T34">2</text:span><text:span text:style-name="T54"> п</text:span><text:span text:style-name="T31">еред </text:span><text:span text:style-name="T54">слов</text:span><text:span text:style-name="T31">ом</text:span><text:span text:style-name="T54"> «</text:span><text:span text:style-name="T31">ознакомлен</text:span><text:span text:style-name="T54">» дополнить словами «среднего предпринимательства,»;</text:span></text:p>
      <text:p text:style-name="P19"><text:span text:style-name="T54">2.</text:span><text:span text:style-name="T34">3.3. </text:span><text:span text:style-name="T55">Т</text:span><text:span text:style-name="T56">аблицу «Перечень прилагаемых документов» изложить в следующей редакции</text:span></text:p>
      <text:p text:style-name="P6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P12">Таблица экономических показателей деятельности</text:p>
          </table:table-cell>
          <table:table-cell table:style-name="Таблица1.C1" office:value-type="string">
            <text:p text:style-name="P10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2.</text:p>
          </table:table-cell>
          <table:table-cell table:style-name="Таблица1.A2" office:value-type="string">
            <text:p text:style-name="P12">Сведения о Заявителе</text:p>
          </table:table-cell>
          <table:table-cell table:style-name="Таблица1.C2" office:value-type="string">
            <text:p text:style-name="P10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3.</text:p>
          </table:table-cell>
          <table:table-cell table:style-name="Таблица1.A2" office:value-type="string">
            <text:p text:style-name="P12">Расчет размера субсидии</text:p>
          </table:table-cell>
          <table:table-cell table:style-name="Таблица1.C2" office:value-type="string">
            <text:p text:style-name="P10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4.</text:p>
          </table:table-cell>
          <table:table-cell table:style-name="Таблица1.A2" office:value-type="string">
            <text:p text:style-name="P4"><text:span text:style-name="T83">К</text:span><text:span text:style-name="T81">опии договоров, заключенных между субъектами малого и среднего предпринимательства и организаторами выставочно-ярмарочных мероприятий, </text:span><text:span text:style-name="T82">платежных документов,</text:span><text:span text:style-name="T81"> подтверждающих стоимость затрат </text:span><text:span text:style-name="T82">и факт их оплаты, </text:span><text:span text:style-name="T88">заверенные Заявителем</text:span></text:p>
          </table:table-cell>
          <table:table-cell table:style-name="Таблица1.C2" office:value-type="string">
            <text:p text:style-name="P10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5.</text:p>
          </table:table-cell>
          <table:table-cell table:style-name="Таблица1.A2" office:value-type="string">
            <text:p text:style-name="P2"><text:span text:style-name="T105">Копии договоров, платежных документов, подтверждающих факт оплаты </text:span><text:span text:style-name="T17">транспортировк</text:span><text:span text:style-name="T18">и</text:span><text:span text:style-name="T17"> выставочных образцов до места проведения выставочно-ярмарочных мероприятий и обратно </text:span><text:soft-page-break/><text:span text:style-name="T16">(при наличии), </text:span><text:span text:style-name="T19">заверенные Заявителем</text:span></text:p>
          </table:table-cell>
          <table:table-cell table:style-name="Таблица1.C2" office:value-type="string">
            <text:p text:style-name="P10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6.</text:p>
          </table:table-cell>
          <table:table-cell table:style-name="Таблица1.A2" office:value-type="string">
            <text:p text:style-name="P8"><text:span text:style-name="T89">Копии документов, подтверждающих </text:span><text:span text:style-name="T81">проезд к месту проведения выставочно-ярмарочных мероприятий и обратно </text:span><text:span text:style-name="T90">(при наличии)</text:span><text:span text:style-name="T81">, </text:span><text:span text:style-name="T89">заверенные Заявителем</text:span></text:p>
          </table:table-cell>
          <table:table-cell table:style-name="Таблица1.C2" office:value-type="string">
            <text:p text:style-name="P11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7.</text:p>
          </table:table-cell>
          <table:table-cell table:style-name="Таблица1.A2" office:value-type="string">
            <text:p text:style-name="P7"><text:span text:style-name="T93">Копии документов, подтверждающих </text:span><text:span text:style-name="T92">проживание в гостинице </text:span><text:span text:style-name="T93">в </text:span><text:span text:style-name="T92"><text:s/>период проведения выставочно-ярмарочных мероприятий </text:span><text:span text:style-name="T94">(при наличии)</text:span><text:span text:style-name="T92">, </text:span><text:span text:style-name="T93">заверенные </text:span><text:span text:style-name="T94">З</text:span><text:span text:style-name="T93">аявителем</text:span></text:p>
          </table:table-cell>
          <table:table-cell table:style-name="Таблица1.C2" office:value-type="string">
            <text:p text:style-name="P11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8.</text:p>
          </table:table-cell>
          <table:table-cell table:style-name="Таблица1.A2" office:value-type="string">
            <text:p text:style-name="P3"><text:span text:style-name="T114">Копии документов, подтверждающие наличие <text:s/></text:span><text:span text:style-name="T106">земельн</text:span><text:span text:style-name="T108">ого</text:span><text:span text:style-name="T106"> участк</text:span><text:span text:style-name="T108">а </text:span><text:span text:style-name="T107">на территории Сахалинской области</text:span><text:span text:style-name="T106"> </text:span><text:span text:style-name="T109">в рамках</text:span><text:span text:style-name="T100"> проект</text:span><text:span text:style-name="T98">а</text:span><text:span text:style-name="T100"> </text:span><text:span text:style-name="T110">«</text:span><text:span text:style-name="T100">О Дальневосточном гектаре</text:span><text:span text:style-name="T110">» </text:span><text:span text:style-name="T111">в соответствии с </text:span><text:span text:style-name="T100"><text:s/>Федеральным законом от 01.05.2016 № 119-ФЗ </text:span><text:span text:style-name="T101">(</text:span><text:span text:style-name="T102">при наличии), </text:span><text:span text:style-name="T99">(для индивидуальных предпринимателей), </text:span><text:span text:style-name="T103">заверенные заявителем</text:span></text:p>
          </table:table-cell>
          <table:table-cell table:style-name="Таблица1.C2" office:value-type="string">
            <text:p text:style-name="P10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5">9.</text:p>
          </table:table-cell>
          <table:table-cell table:style-name="Таблица1.A2" office:value-type="string">
            <text:p text:style-name="P26"><text:span text:style-name="T114">Копии д</text:span>окумент<text:span text:style-name="T114">ов</text:span>, подтверждающи<text:span text:style-name="T114">х</text:span> наличие опыта благотворительной и (или) меценатской деятельности в течение года <text:s/>и года предшествующего оказанию поддержки, заверенные Заявителем (при наличии)<text:tab/></text:p>
          </table:table-cell>
          <table:table-cell table:style-name="Таблица1.C2" office:value-type="string">
            <text:p text:style-name="P14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5">10.</text:p>
          </table:table-cell>
          <table:table-cell table:style-name="Таблица1.A2" office:value-type="string">
            <text:p text:style-name="P27"><text:span text:style-name="T114">Копии документов</text:span>, подтверждающи<text:span text:style-name="T114">х</text:span> обеспечение занятости граждан с ограниченными <text:s/>физическими возможностями, заверенные Заявителем (при наличии)</text:p>
          </table:table-cell>
          <table:table-cell table:style-name="Таблица1.C2" office:value-type="string">
            <text:p text:style-name="P14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11.</text:p>
          </table:table-cell>
          <table:table-cell table:style-name="Таблица1.A2" office:value-type="string">
            <text:p text:style-name="P9"><text:span text:style-name="T80">Копии документов, подтверждающих объем выручки </text:span><text:span text:style-name="T70">(форма </text:span><text:span text:style-name="T71">№</text:span><text:span text:style-name="T70"> 2 </text:span><text:span text:style-name="T80">к бухгалтерскому балансу), налоговая декларация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p>
          </table:table-cell>
          <table:table-cell table:style-name="Таблица1.C2" office:value-type="string">
            <text:p text:style-name="P10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12.</text:p>
          </table:table-cell>
          <table:table-cell table:style-name="Таблица1.A2" office:value-type="string">
            <text:p text:style-name="P5"><text:span text:style-name="T33">К</text:span><text:span text:style-name="T22">опии документов, содержащих сведения о среднесписочной численности работников</text:span><text:span text:style-name="T24">, </text:span><text:span text:style-name="T25">заверенные Заявителем</text:span></text:p>
          </table:table-cell>
          <table:table-cell table:style-name="Таблица1.C2" office:value-type="string">
            <text:p text:style-name="P10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13.</text:p>
          </table:table-cell>
          <table:table-cell table:style-name="Таблица1.A2" office:value-type="string">
            <text:p text:style-name="P12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1.C2" office:value-type="string">
            <text:p text:style-name="P10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14.</text:p>
          </table:table-cell>
          <table:table-cell table:style-name="Таблица1.A2" office:value-type="string">
            <text:p text:style-name="P12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1.C2" office:value-type="string">
            <text:p text:style-name="P10">на ___ л. в ___ экз.</text:p>
          </table:table-cell>
        </table:table-row>
        <table:table-row table:style-name="Таблица1.1">
          <table:table-cell table:style-name="Таблица1.A2" office:value-type="string">
            <text:p text:style-name="P13">15.</text:p>
          </table:table-cell>
          <table:table-cell table:style-name="Таблица1.A2" office:value-type="string">
            <text:p text:style-name="P12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1.C2" office:value-type="string">
            <text:p text:style-name="P10">на ___ л. в ___ экз.</text:p>
          </table:table-cell>
        </table:table-row>
      </table:table>
      <text:p text:style-name="P37"><text:s text:c="134"/>».</text:p>
      <text:p text:style-name="P33"><text:span text:style-name="T57">3. </text:span><text:span text:style-name="T14">Опубликовать настоящее постановление администрации города в газете </text:span><text:soft-page-break/><text:span text:style-name="T14">«Южно-Сахалинск сегодня» и разместить на официальном сайте администрации города Южно-Сахалинска.</text:span></text:p>
      <text:list xml:id="list105612214" text:style-name="L1">
        <text:list-item>
          <text:list>
            <text:list-item>
              <text:list>
                <text:list-item>
                  <text:list>
                    <text:list-header>
                      <text:p text:style-name="P46"><text:s text:c="6"/><text:span text:style-name="T115">4. <text:s/></text:span>Контроль <text:s/>исполнения <text:s/>постановления администрации города возложить на <text:span text:style-name="T116">директора Департамента экономического развития аппарата администрации города Южно-Сахалинска</text:span>.</text:p>
                    </text:list-header>
                  </text:list>
                </text:list-item>
              </text:list>
            </text:list-item>
          </text:list>
        </text:list-item>
      </text:list>
      <text:list xml:id="list3267265334" text:style-name="L2">
        <text:list-item>
          <text:list>
            <text:list-item>
              <text:list>
                <text:list-header>
                  <text:p text:style-name="P45">Мэр города<text:tab/><text:span text:style-name="T15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4:33:00</meta:creation-date>
    <meta:editing-duration>PT9H15M49S</meta:editing-duration>
    <meta:editing-cycles>48</meta:editing-cycles>
    <meta:generator>LibreOffice/5.4.2.2$Windows_x86 LibreOffice_project/22b09f6418e8c2d508a9eaf86b2399209b0990f4</meta:generator>
    <dc:date>2019-01-21T12:03:18.372000000</dc:date>
    <meta:print-date>2019-01-17T16:52:49.231000000</meta:print-date>
    <dc:title>Постановление Правительства Сахалинской области от 01.04.2015 N 93(ред. от 07.12.2018)"Об утверждении Порядка предоставления субсидии муниципальным образованиям на софинансирование мероприятий муниципальных программ по поддержке и развитию субъектов малого и среднего предпринимательства"</dc:title>
    <meta:document-statistic meta:table-count="1" meta:image-count="1" meta:object-count="0" meta:page-count="5" meta:paragraph-count="95" meta:word-count="1252" meta:character-count="10317" meta:non-whitespace-character-count="8962"/>
    <meta:user-defined meta:name="Company">КонсультантПлюс Версия 4018.00.18</meta:user-defined>
  </office:meta>
</office:document-meta>
</file>