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98cm" fo:margin-left="0cm" fo:margin-top="0cm" fo:margin-bottom="0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0.599cm"/>
    </style:style>
    <style:style style:name="Таблица1.C" style:family="table-column">
      <style:table-column-properties style:column-width="4.4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1"/>
    </style:style>
    <style:style style:name="Таблица1.7" style:family="table-row">
      <style:table-row-properties style:min-row-height="2.071cm" fo:keep-together="auto"/>
    </style:style>
    <style:style style:name="Таблица1.A9" style:family="table-cell">
      <style:table-cell-properties fo:padding-left="0.109cm" fo:padding-right="0.109cm" fo:padding-top="0.18cm" fo:padding-bottom="0.18cm" fo:border-left="0.5pt solid #000001" fo:border-right="0.5pt solid #000001" fo:border-top="none" fo:border-bottom="0.5pt solid #000001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0.596cm" style:rel-column-width="2232*"/>
    </style:style>
    <style:style style:name="Таблица2.B" style:family="table-column">
      <style:table-column-properties style:column-width="6.911cm" style:rel-column-width="25878*"/>
    </style:style>
    <style:style style:name="Таблица2.C" style:family="table-column">
      <style:table-column-properties style:column-width="5.789cm" style:rel-column-width="21677*"/>
    </style:style>
    <style:style style:name="Таблица2.D" style:family="table-column">
      <style:table-column-properties style:column-width="1.505cm" style:rel-column-width="5634*"/>
    </style:style>
    <style:style style:name="Таблица2.E" style:family="table-column">
      <style:table-column-properties style:column-width="1.305cm" style:rel-column-width="4887*"/>
    </style:style>
    <style:style style:name="Таблица2.F" style:family="table-column">
      <style:table-column-properties style:column-width="1.395cm" style:rel-column-width="522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5" style:family="paragraph" style:parent-style-name="Table_20_Contents">
      <style:text-properties fo:font-size="10pt" officeooo:rsid="00d1ec0c" officeooo:paragraph-rsid="00d1ec0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d1ec0c" officeooo:paragraph-rsid="00d1ec0c" style:font-size-asian="10pt" style:font-size-complex="10pt"/>
    </style:style>
    <style:style style:name="P7" style:family="paragraph" style:parent-style-name="Table_20_Contents">
      <style:text-properties fo:font-size="10pt" officeooo:rsid="00d1ec0c" officeooo:paragraph-rsid="00d209f8" style:font-size-asian="10pt" style:font-size-complex="10pt"/>
    </style:style>
    <style:style style:name="P8" style:family="paragraph" style:parent-style-name="Table_20_Contents">
      <style:text-properties fo:font-size="10pt" officeooo:rsid="00d209f8" officeooo:paragraph-rsid="00d209f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d209f8" officeooo:paragraph-rsid="00d209f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b7748f"/>
    </style:style>
    <style:style style:name="P11" style:family="paragraph" style:parent-style-name="Standard">
      <style:paragraph-properties fo:text-align="justify" style:justify-single-word="false"/>
      <style:text-properties officeooo:paragraph-rsid="00d17f35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8c000b" style:font-size-asian="14pt" style:font-style-asian="normal" style:font-weight-asian="normal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0pt" officeooo:paragraph-rsid="00b22dfb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3pt" officeooo:paragraph-rsid="00a13114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3pt" officeooo:paragraph-rsid="00ac7e9e" style:font-size-asian="13pt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officeooo:paragraph-rsid="00cd8d0c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officeooo:paragraph-rsid="00cdb30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officeooo:rsid="00b33355" officeooo:paragraph-rsid="00b33355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0pt" officeooo:rsid="00b33355" officeooo:paragraph-rsid="00b33355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6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1.294cm"/>
        </style:tab-stops>
      </style:paragraph-properties>
      <style:text-properties style:font-name="Times New Roman1" fo:font-size="13pt" officeooo:paragraph-rsid="009f73d8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officeooo:paragraph-rsid="00c9ac58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officeooo:paragraph-rsid="00ca6e8b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officeooo:paragraph-rsid="00cb28ac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officeooo:paragraph-rsid="00ccdf4f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officeooo:paragraph-rsid="00ce871c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officeooo:rsid="00ccdf4f" officeooo:paragraph-rsid="00ccdf4f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 style:writing-mode="lr-tb"/>
      <style:text-properties style:font-name="Times New Roman1" fo:font-size="13pt" officeooo:paragraph-rsid="00bde16d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style:font-name="Times New Roman1" fo:font-size="13pt" officeooo:paragraph-rsid="00bde16d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officeooo:paragraph-rsid="00c37168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officeooo:paragraph-rsid="00c6feea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officeooo:paragraph-rsid="00c9ac58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3pt" officeooo:paragraph-rsid="00bfc728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3pt" officeooo:paragraph-rsid="00c19415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3pt" officeooo:rsid="00c9ac58" officeooo:paragraph-rsid="00c9ac58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fo:font-size="13pt" officeooo:rsid="00d042f0" officeooo:paragraph-rsid="00d042f0" style:font-size-asian="13pt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officeooo:rsid="00c37168" officeooo:paragraph-rsid="00c37168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officeooo:rsid="00c6feea" officeooo:paragraph-rsid="00c6feea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9556af" officeooo:paragraph-rsid="00a13114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rsid="008aac42" officeooo:paragraph-rsid="009f73d8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8aac42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pt" officeooo:paragraph-rsid="00968ed1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9556af" officeooo:paragraph-rsid="00a13114" style:font-size-asian="13pt" style:font-size-complex="13pt"/>
    </style:style>
    <style:style style:name="P47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90c549" style:font-size-asian="13pt" style:font-size-complex="13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style:text-line-through-style="none" style:text-line-through-type="none" style:font-name="Times New Roman1" fo:font-size="13pt" fo:font-style="normal" style:text-underline-style="none" fo:font-weight="normal" officeooo:paragraph-rsid="00bde16d" style:font-size-asian="13pt" style:font-style-asian="normal" style:font-weight-asian="normal" style:font-size-complex="13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c7e9e" officeooo:paragraph-rsid="00bfc728" fo:background-color="transparent" style:font-size-asian="13pt" style:font-style-asian="normal" style:font-weight-asian="normal" style:font-size-complex="13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de16d" officeooo:paragraph-rsid="00bfc728" fo:background-color="transparent" style:font-size-asian="13pt" style:font-style-asian="normal" style:font-weight-asian="normal" style:font-size-complex="13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3014f" officeooo:paragraph-rsid="00c37168" fo:background-color="transparent" style:font-size-asian="13pt" style:font-style-asian="normal" style:font-weight-asian="normal" style:font-size-complex="13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117e9" officeooo:paragraph-rsid="00a13114" fo:background-color="transparent" style:font-size-asian="13pt" style:font-style-asian="normal" style:font-weight-asian="normal" style:font-size-complex="13pt" style:font-weight-complex="normal"/>
    </style:style>
    <style:style style:name="P5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8c000b" style:font-size-asian="13pt" style:font-size-complex="13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rsid="00b33355" officeooo:paragraph-rsid="00b33355" style:font-size-asian="10pt" style:font-style-asian="normal" style:font-weight-asian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0b22dfb" style:font-size-asian="10pt" style:font-style-asian="normal" style:font-weight-asian="normal"/>
    </style:style>
    <style:style style:name="P59" style:family="paragraph" style:parent-style-name="Standard">
      <style:text-properties fo:font-size="13pt" officeooo:rsid="00d042f0" officeooo:paragraph-rsid="00d17f35" style:font-size-asian="13pt" style:font-size-complex="13pt"/>
    </style:style>
    <style:style style:name="P60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1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6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6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5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90c549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9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10" style:family="text">
      <style:text-properties style:font-name="Times New Roman1" fo:language="ru" fo:country="RU" style:text-underline-style="none" officeooo:rsid="009370d9"/>
    </style:style>
    <style:style style:name="T11" style:family="text">
      <style:text-properties style:font-name="Times New Roman1" fo:language="ru" fo:country="RU" style:text-underline-style="none" officeooo:rsid="009556af"/>
    </style:style>
    <style:style style:name="T12" style:family="text">
      <style:text-properties style:font-name="Times New Roman1" fo:language="ru" fo:country="RU" style:text-underline-style="none" officeooo:rsid="00a13114"/>
    </style:style>
    <style:style style:name="T13" style:family="text">
      <style:text-properties style:font-name="Times New Roman1" fo:language="ru" fo:country="RU" style:text-underline-style="none" officeooo:rsid="00ac7e9e"/>
    </style:style>
    <style:style style:name="T14" style:family="text">
      <style:text-properties style:font-name="Times New Roman1" fo:language="ru" fo:country="RU" style:text-underline-style="none" officeooo:rsid="00207e5c"/>
    </style:style>
    <style:style style:name="T15" style:family="text">
      <style:text-properties officeooo:rsid="001fba87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b1bb0" fo:background-color="transparent" loext:char-shading-value="0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1eb90" fo:background-color="transparent" loext:char-shading-value="0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c7e9e" fo:background-color="transparent" loext:char-shading-value="0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22dfb" fo:background-color="transparent" loext:char-shading-value="0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d8d0c" fo:background-color="transparent" loext:char-shading-value="0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e2d6c" fo:background-color="transparent" loext:char-shading-value="0" style:font-style-asian="normal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13114" fo:background-color="transparent" loext:char-shading-value="0" style:font-style-asian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c7e9e" fo:background-color="transparent" loext:char-shading-value="0" style:font-style-asian="normal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87174" fo:background-color="transparent" loext:char-shading-value="0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2ba98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3014f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9909d" fo:background-color="transparent" loext:char-shading-value="0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500e9" fo:background-color="transparent" loext:char-shading-value="0" style:font-style-asian="normal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de16d" fo:background-color="transparent" loext:char-shading-value="0" style:font-style-asian="normal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a6e8b" fo:background-color="transparent" loext:char-shading-value="0" style:font-style-asian="normal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cdf4f" fo:background-color="transparent" loext:char-shading-value="0" style:font-style-asian="normal" style:font-weight-asian="normal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117e9" fo:background-color="transparent" loext:char-shading-value="0" style:font-style-asian="normal" style:font-weight-asian="normal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a2b18" fo:background-color="transparent" loext:char-shading-value="0" style:font-style-asian="normal" style:font-weight-asian="normal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ead02" fo:background-color="transparent" loext:char-shading-value="0" style:font-style-asian="normal" style:font-weight-asian="normal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b1bb0" fo:background-color="transparent" loext:char-shading-value="0" style:font-style-asian="normal" style:font-weight-asian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1eb90" fo:background-color="transparent" loext:char-shading-value="0" style:font-style-asian="normal" style:font-weight-asian="normal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9b4b1" fo:background-color="transparent" loext:char-shading-value="0" style:font-style-asian="normal" style:font-weight-asian="normal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fc728" fo:background-color="transparent" loext:char-shading-value="0" style:font-style-asian="normal" style:font-weight-asian="normal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9ac58" fo:background-color="transparent" loext:char-shading-value="0" style:font-style-asian="normal" style:font-weight-asian="normal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b28ac" fo:background-color="transparent" loext:char-shading-value="0" style:font-style-asian="normal" style:font-weight-asian="normal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ce871c" fo:background-color="transparent" loext:char-shading-value="0" style:font-style-asian="normal" style:font-weight-asian="normal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d042f0" fo:background-color="transparent" loext:char-shading-value="0" style:font-style-asian="normal" style:font-weight-asian="normal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4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4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5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5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c7e9e" fo:background-color="transparent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a9b4b1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b62b08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ccdf4f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62910" fo:background-color="transparent" loext:char-shading-value="0" style:font-size-asian="13pt" style:font-style-asian="normal" style:font-weight-asian="normal" style:font-size-complex="13pt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7748f" fo:background-color="transparent" loext:char-shading-value="0" style:font-size-asian="13pt" style:font-style-asian="normal" style:font-weight-asian="normal" style:font-size-complex="13pt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3014f" fo:background-color="transparent" loext:char-shading-value="0" style:font-size-asian="13pt" style:font-style-asian="normal" style:font-weight-asian="normal" style:font-size-complex="13pt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c7e9e" fo:background-color="transparent" loext:char-shading-value="0" style:font-size-asian="13pt" style:font-style-asian="normal" style:font-weight-asian="normal" style:font-size-complex="13pt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117e9" fo:background-color="transparent" loext:char-shading-value="0" style:font-size-asian="13pt" style:font-style-asian="normal" style:font-weight-asian="normal" style:font-size-complex="13pt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7b591" fo:background-color="transparent" loext:char-shading-value="0" style:font-size-asian="13pt" style:font-style-asian="normal" style:font-weight-asian="normal" style:font-size-complex="13pt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8b76e" fo:background-color="transparent" loext:char-shading-value="0" style:font-size-asian="13pt" style:font-style-asian="normal" style:font-weight-asian="normal" style:font-size-complex="13pt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37168" fo:background-color="transparent" loext:char-shading-value="0" style:font-size-asian="13pt" style:font-style-asian="normal" style:font-weight-asian="normal" style:font-size-complex="13pt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581e5" fo:background-color="transparent" loext:char-shading-value="0" style:font-size-asian="13pt" style:font-style-asian="normal" style:font-weight-asian="normal" style:font-size-complex="13pt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dca4b" fo:background-color="transparent" loext:char-shading-value="0" style:font-size-asian="13pt" style:font-style-asian="normal" style:font-weight-asian="normal" style:font-size-complex="13pt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6feea" fo:background-color="transparent" loext:char-shading-value="0" style:font-size-asian="13pt" style:font-style-asian="normal" style:font-weight-asian="normal" style:font-size-complex="13pt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3b746" fo:background-color="transparent" loext:char-shading-value="0" style:font-size-asian="13pt" style:font-style-asian="normal" style:font-weight-asian="normal" style:font-size-complex="13pt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82ca3" fo:background-color="transparent" loext:char-shading-value="0" style:font-size-asian="13pt" style:font-style-asian="normal" style:font-weight-asian="normal" style:font-size-complex="13pt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e871c" fo:background-color="transparent" loext:char-shading-value="0" style:font-size-asian="13pt" style:font-style-asian="normal" style:font-weight-asian="normal" style:font-size-complex="13pt" style:font-weight-complex="normal"/>
    </style:style>
    <style:style style:name="T71" style:family="text">
      <style:text-properties style:use-window-font-color="true" style:text-line-through-style="none" style:text-line-through-type="none" fo:font-size="10pt" fo:language="ru" fo:country="RU" fo:font-style="normal" style:text-underline-style="none" fo:font-weight="normal" officeooo:rsid="00ac7e9e" fo:background-color="transparent" loext:char-shading-value="0" style:font-size-asian="10pt" style:font-style-asian="normal" style:font-weight-asian="normal" style:font-size-complex="10pt" style:font-weight-complex="normal"/>
    </style:style>
    <style:style style:name="T72" style:family="text">
      <style:text-properties style:use-window-font-color="true" style:text-line-through-style="none" style:text-line-through-type="none" fo:font-size="10pt" fo:language="ru" fo:country="RU" fo:font-style="normal" style:text-underline-style="none" fo:font-weight="normal" officeooo:rsid="00cd8d0c" fo:background-color="transparent" loext:char-shading-value="0" style:font-size-asian="10pt" style:font-style-asian="normal" style:font-weight-asian="normal" style:font-size-complex="10pt" style:font-weight-complex="normal"/>
    </style:style>
    <style:style style:name="T73" style:family="text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74" style:family="text">
      <style:text-properties style:use-window-font-color="true" style:font-name="Times New Roman1" fo:language="ru" fo:country="RU" style:text-underline-style="none"/>
    </style:style>
    <style:style style:name="T75" style:family="text">
      <style:text-properties style:use-window-font-color="true" style:font-name="Times New Roman1" fo:language="ru" fo:country="RU" style:text-underline-style="none" officeooo:rsid="004609f5"/>
    </style:style>
    <style:style style:name="T76" style:family="text">
      <style:text-properties style:use-window-font-color="true" style:font-name="Times New Roman1" fo:language="ru" fo:country="RU" style:text-underline-style="none" style:language-asian="zxx" style:country-asian="none" style:font-name-complex="Times New Roman1"/>
    </style:style>
    <style:style style:name="T77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78" style:family="text">
      <style:text-properties style:use-window-font-color="true" style:font-name="Times New Roman1" fo:language="ru" fo:country="RU" style:text-underline-style="none" officeooo:rsid="004609f5" style:language-asian="zxx" style:country-asian="none" style:font-name-complex="Times New Roman1"/>
    </style:style>
    <style:style style:name="T79" style:family="text">
      <style:text-properties style:use-window-font-color="true" style:font-name="Times New Roman1" fo:language="ru" fo:country="RU" style:text-underline-style="none" officeooo:rsid="008aac42"/>
    </style:style>
    <style:style style:name="T80" style:family="text">
      <style:text-properties style:use-window-font-color="true" style:font-name="Times New Roman1" fo:language="ru" fo:country="RU" style:text-underline-style="none" officeooo:rsid="00855661"/>
    </style:style>
    <style:style style:name="T81" style:family="text">
      <style:text-properties style:use-window-font-color="true" style:font-name="Times New Roman1" fo:language="ru" fo:country="RU" style:text-underline-style="none" officeooo:rsid="00207e5c"/>
    </style:style>
    <style:style style:name="T82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83" style:family="text">
      <style:text-properties fo:language="ru" fo:country="RU" style:text-underline-style="none" officeooo:rsid="004609f5" style:language-asian="zxx" style:country-asian="none" style:font-name-complex="Times New Roman1"/>
    </style:style>
    <style:style style:name="T84" style:family="text">
      <style:text-properties fo:language="ru" fo:country="RU" style:text-underline-style="none" officeooo:rsid="008aac42" style:language-asian="zxx" style:country-asian="none" style:font-name-complex="Times New Roman1"/>
    </style:style>
    <style:style style:name="T8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86" style:family="text">
      <style:text-properties style:text-line-through-style="none" style:text-line-through-type="none" fo:font-size="10pt" fo:font-style="normal" style:text-underline-style="none" fo:font-weight="normal" officeooo:rsid="00b22dfb" style:font-size-asian="10pt" style:font-style-asian="normal" style:font-weight-asian="normal"/>
    </style:style>
    <style:style style:name="T87" style:family="text">
      <style:text-properties style:text-line-through-style="none" style:text-line-through-type="none" fo:font-size="10pt" fo:font-style="normal" style:text-underline-style="none" fo:font-weight="normal" officeooo:rsid="00ccdf4f" style:font-size-asian="10pt" style:font-style-asian="normal" style:font-weight-asian="normal"/>
    </style:style>
    <style:style style:name="T88" style:family="text">
      <style:text-properties style:text-line-through-style="none" style:text-line-through-type="none" fo:font-size="10pt" fo:font-style="normal" style:text-underline-style="none" fo:font-weight="normal" officeooo:rsid="00cd8d0c" style:font-size-asian="10pt" style:font-style-asian="normal" style:font-weight-asian="normal"/>
    </style:style>
    <style:style style:name="T89" style:family="text">
      <style:text-properties style:text-line-through-style="none" style:text-line-through-type="none" fo:font-size="10pt" fo:font-style="normal" style:text-underline-style="none" fo:font-weight="normal" officeooo:rsid="00cdb30c" style:font-size-asian="10pt" style:font-style-asian="normal" style:font-weight-asian="normal"/>
    </style:style>
    <style:style style:name="T90" style:family="text">
      <style:text-properties style:text-line-through-style="none" style:text-line-through-type="none" fo:font-size="10pt" fo:font-style="normal" style:text-underline-style="none" fo:font-weight="normal" officeooo:rsid="00ce871c" style:font-size-asian="10pt" style:font-style-asian="normal" style:font-weight-asian="normal"/>
    </style:style>
    <style:style style:name="T91" style:family="text">
      <style:text-properties style:text-line-through-style="none" style:text-line-through-type="none" fo:font-size="10pt" fo:font-style="normal" style:text-underline-style="none" fo:font-weight="normal" officeooo:rsid="00d1ec0c" style:font-size-asian="10pt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0a2ba98" style:font-style-asian="normal" style:font-weight-asian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0b554aa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0bd1b6f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0ce871c" style:font-style-asian="normal" style:font-weight-asian="normal"/>
    </style:style>
    <style:style style:name="T97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98" style:family="text">
      <style:text-properties style:text-line-through-style="none" style:text-line-through-type="none" style:font-name="Times New Roman1" fo:font-style="normal" style:text-underline-style="none" fo:font-weight="normal" officeooo:rsid="00a9b4b1" style:font-style-asian="normal" style:font-weight-asian="normal"/>
    </style:style>
    <style:style style:name="T99" style:family="text">
      <style:text-properties style:text-line-through-style="none" style:text-line-through-type="none" style:font-name="Times New Roman1" fo:font-style="normal" style:text-underline-style="none" fo:font-weight="normal" officeooo:rsid="00b554aa" style:font-style-asian="normal" style:font-weight-asian="normal"/>
    </style:style>
    <style:style style:name="T100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1" style:family="text">
      <style:text-properties officeooo:rsid="008c000b"/>
    </style:style>
    <style:style style:name="T102" style:family="text">
      <style:text-properties officeooo:rsid="00968ed1"/>
    </style:style>
    <style:style style:name="T10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10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9f73d8" style:language-asian="zxx" style:country-asian="none" style:font-style-asian="normal" style:font-weight-asian="normal" style:font-name-complex="Times New Roman1" style:font-weight-complex="normal"/>
    </style:style>
    <style:style style:name="T10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10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10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a13114" style:language-asian="zxx" style:country-asian="none" style:font-style-asian="normal" style:font-weight-asian="normal" style:font-name-complex="Times New Roman1" style:font-weight-complex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officeooo:rsid="009f73d8" style:language-asian="zxx" style:country-asian="none" style:font-style-asian="normal" style:font-weight-asian="normal" style:font-name-complex="Times New Roman1" style:font-weight-complex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112" style:family="text">
      <style:text-properties officeooo:rsid="00a13114"/>
    </style:style>
    <style:style style:name="T113" style:family="text">
      <style:text-properties officeooo:rsid="00a1eb90"/>
    </style:style>
    <style:style style:name="T114" style:family="text">
      <style:text-properties officeooo:rsid="00ac7e9e"/>
    </style:style>
    <style:style style:name="T115" style:family="text">
      <style:text-properties fo:font-size="13pt" style:font-size-asian="13pt" style:font-size-complex="13pt"/>
    </style:style>
    <style:style style:name="T116" style:family="text">
      <style:text-properties fo:font-size="13pt" officeooo:rsid="00b62b08" style:font-size-asian="13pt" style:font-size-complex="13pt"/>
    </style:style>
    <style:style style:name="T117" style:family="text">
      <style:text-properties fo:font-size="13pt" officeooo:rsid="00cdb30c" style:font-size-asian="13pt" style:font-size-complex="13pt"/>
    </style:style>
    <style:style style:name="T118" style:family="text">
      <style:text-properties fo:font-size="13pt" officeooo:rsid="00ce871c" style:font-size-asian="13pt" style:font-size-complex="13pt"/>
    </style:style>
    <style:style style:name="T119" style:family="text">
      <style:text-properties fo:font-size="13pt" officeooo:rsid="00d042f0" style:font-size-asian="13pt" style:font-size-complex="13pt"/>
    </style:style>
    <style:style style:name="T120" style:family="text">
      <style:text-properties fo:font-size="13pt" officeooo:rsid="00d17f35" style:font-size-asian="13pt" style:font-size-complex="13pt"/>
    </style:style>
    <style:style style:name="T121" style:family="text">
      <style:text-properties officeooo:rsid="00cdb30c"/>
    </style:style>
    <style:style style:name="T122" style:family="text">
      <style:text-properties officeooo:rsid="00d209f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 <field:fieldmark-start text:name="__Fieldmark__10822_3215924528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23"><text:span text:style-name="T82">О внесении изменений </text:span><text:span text:style-name="T84">в постановление администрации города Южно-Сахалинска </text:span><text:span text:style-name="T82">от </text:span><text:span text:style-name="T83">2</text:span><text:span text:style-name="T82">7.0</text:span><text:span text:style-name="T83">4</text:span><text:span text:style-name="T82">.201</text:span><text:span text:style-name="T83">5 <text:s/></text:span><text:span text:style-name="T82">№ </text:span><text:span text:style-name="T83">972</text:span><text:span text:style-name="T82">-па «</text:span><text:span text:style-name="T84">Об утверждении </text:span><text:span text:style-name="T108">Порядк</text:span><text:span text:style-name="T109">а</text:span><text:span text:style-name="T108"> предоставления субсидии субъектам малого <text:s/></text:span><text:span text:style-name="T110">и среднего </text:span><text:span text:style-name="T108">предпринимательства </text:span><text:span text:style-name="T110">и организациям, образующим инфраструктуру поддержки <text:s/>субъектов малого и среднего предпринимательства</text:span><text:span text:style-name="T108"> </text:span><text:span text:style-name="T111">городского округа «Город <text:s/>Южно-Сахалинск», на возмещение части затрат, </text:span><text:span text:style-name="T110">связанных с приобретением оборудования»</text:span><text:span text:style-name="T82"> </text:span></text:p>
      <text:p text:style-name="P47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</text:span><text:span text:style-name="T8">постановлени</text:span><text:span text:style-name="T9">ем</text:span><text:span text:style-name="T8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5">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6">1</text:span><text:span text:style-name="T5"> годы» </text:span><text:span text:style-name="T4">администрация города Южно-Сахалинска </text:span><text:span text:style-name="T7">постановляет</text:span><text:span text:style-name="T4">:</text:span></text:p>
      <text:p text:style-name="P43"><text:span text:style-name="T75">1. </text:span><text:span text:style-name="T74">Внести в постановление администрации города Южно-Сахалинска от <text:s/></text:span><text:span text:style-name="T78">2</text:span><text:span text:style-name="T77">7.0</text:span><text:span text:style-name="T78">4</text:span><text:span text:style-name="T77">.201</text:span><text:span text:style-name="T78">5 <text:s/></text:span><text:span text:style-name="T77">№ </text:span><text:span text:style-name="T78">972</text:span><text:span text:style-name="T77">-па «</text:span><text:span text:style-name="T76">Об утверждении </text:span><text:span text:style-name="T103">Порядк</text:span><text:span text:style-name="T104">а</text:span><text:span text:style-name="T103"> предоставления субсидии субъектам малого <text:s/></text:span><text:span text:style-name="T105">и среднего </text:span><text:span text:style-name="T103">предпринимательства </text:span><text:span text:style-name="T105">и организациям, образующим инфраструктуру поддержки <text:s/>субъектов малого и среднего предпринимательства</text:span><text:span text:style-name="T103"> </text:span><text:span text:style-name="T106">городского округа «Город <text:s/>Южно-Сахалинск», на возмещение части затрат, </text:span><text:span text:style-name="T105">связанных с приобретением оборудования»</text:span><text:span text:style-name="T77"> </text:span><text:span text:style-name="T76">следующие изменения:</text:span></text:p>
      <text:p text:style-name="P44"><text:span text:style-name="T79">1.1. </text:span><text:span text:style-name="T23">В преамбуле цифры «2020» заменить цифрами «2021».</text:span><text:span text:style-name="T79"> </text:span></text:p>
      <text:p text:style-name="P15"><text:span text:style-name="T23"><text:tab/></text:span><text:span text:style-name="T80">2. </text:span><text:span text:style-name="T81">Внести в </text:span><text:span text:style-name="T21"><text:s/></text:span><text:span text:style-name="T103">Поряд</text:span><text:span text:style-name="T107">о</text:span><text:span text:style-name="T103">к предоставления субсидии субъектам малого <text:s/></text:span><text:span text:style-name="T105">и среднего </text:span><text:soft-page-break/><text:span text:style-name="T103">предпринимательства </text:span><text:span text:style-name="T105">и организациям, образующим инфраструктуру поддержки <text:s/>субъектов малого и среднего предпринимательства</text:span><text:span text:style-name="T103"> </text:span><text:span text:style-name="T106">городского округа «Город <text:s/>Южно-Сахалинск», на возмещение части затрат, </text:span><text:span text:style-name="T105">связанных с приобретением оборудования</text:span><text:span text:style-name="T47">, </text:span><text:span text:style-name="T48">утвержденный </text:span><text:span text:style-name="T47">постановление</text:span><text:span text:style-name="T48">м</text:span><text:span text:style-name="T47"> администрации города Южно-Сахалинска от </text:span><text:span text:style-name="T49">2</text:span><text:span text:style-name="T47">7.0</text:span><text:span text:style-name="T49">4</text:span><text:span text:style-name="T47">.201</text:span><text:span text:style-name="T49">5 <text:s/></text:span><text:span text:style-name="T47">№ </text:span><text:span text:style-name="T49">972</text:span><text:span text:style-name="T47">-па, <text:s/></text:span><text:span text:style-name="T50">следующие изменения:</text:span></text:p>
      <text:p text:style-name="P16"><text:span text:style-name="T47"><text:tab/></text:span><text:span text:style-name="T51">2.1. Раздел 1: </text:span></text:p>
      <text:p text:style-name="P16"><text:span text:style-name="T47"><text:s text:c="11"/></text:span><text:span text:style-name="T10">2.1.</text:span><text:span text:style-name="T13">1.</text:span><text:span text:style-name="T10"> <text:s/></text:span><text:span text:style-name="T11">В пункте 1.1 </text:span><text:span text:style-name="T12">ц</text:span><text:span text:style-name="T23">ифры «2020» заменить цифрами «2021».</text:span></text:p>
      <text:p text:style-name="P42">2.<text:span text:style-name="T114">1</text:span>.<text:span text:style-name="T114">2.</text:span> <text:span text:style-name="T112">Пункт 1.2 дополнить подпунктом следующего содержания:</text:span></text:p>
      <text:p text:style-name="P46">«<text:span text:style-name="T113">1.2.8. «Субъекты социального предпринимательства» - Заявители, соответствующие одному и (или) нескольким из следующих условий:</text:span></text:p>
      <text:p text:style-name="P31"><text:span text:style-name="T93"><text:s/>а)</text:span><text:span text:style-name="T92"> субъекты малого и среднего предпринимательства, обеспечивающие занятость следующих категорий граждан при условии, что по итогам предыдущего календарного года среднесписочная численность лиц, относящихся к любой из указанных категорий (нескольким или всем указанным категориям), среди работников субъекта малого и среднего предпринимательства составляет не менее 50 процентов:</text:span></text:p>
      <text:p text:style-name="P48">- инвалиды;</text:p>
      <text:p text:style-name="P48">- одинокие и (или) многодетные родители, воспитывающие несовершеннолетних детей и (или) детей-инвалидов;</text:p>
      <text:p text:style-name="P48">- п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p>
      <text:p text:style-name="P48">- выпускники детских домов в возрасте до 21 года;</text:p>
      <text:p text:style-name="P48">- лица, <text:s/>освобожденные <text:s/>из <text:s/>мест <text:s/>лишения <text:s/>свободы <text:s/>и <text:s/>имеющие <text:s/>неснятую <text:s/>или непогашенную судимость;</text:p>
      <text:p text:style-name="P48">- <text:s/>граждане, <text:s/>подвергшиеся <text:s/>воздействию вследствие чернобыльской и других радиационных аварий и катастроф;</text:p>
      <text:p text:style-name="P48">- иные лица, которые признаны в соответствии с нормативными правовыми актами Сахалинской области нуждающимися в социальном обслуживании;</text:p>
      <text:p text:style-name="P32"><text:span text:style-name="T92">б) <text:s text:c="2"/>субъекты, <text:s text:c="2"/>осуществляющие <text:s text:c="2"/>деятельность <text:s/>по <text:s/>предоставлению <text:s text:c="2"/>услуг (производству товаров, выполнению работ) </text:span><text:span text:style-name="T95">категориям граждан, указанны</text:span><text:span text:style-name="T96">м</text:span><text:span text:style-name="T95"> в абзаце а) настоящего подпункта, </text:span><text:span text:style-name="T92">в одной из следующих сфер: </text:span></text:p>
      <text:p text:style-name="P48">- содействие профессиональной ориентации и трудоустройству граждан, включая содействие самозанятости;</text:p>
      <text:p text:style-name="P48">- деятельность в области образования;</text:p>
      <text:p text:style-name="P48">- 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48">- издание книжной продукции и периодических печатных изданий, связанных с образованием, наукой и культурой и облагаемых при их реализации налогом на добавленную стоимость по льготной ставке в соответствии с перечнем, утвержденным Правительством Российской Федерации;</text:p>
      <text:p text:style-name="P48">- предоставление услуг в сфере здравоохранения, социального туризма, физической культуры и массового спорта;</text:p>
      <text:p text:style-name="P48">- создание безбарьерной среды для лиц с ограниченными возможностями здоровья;</text:p>
      <text:p text:style-name="P48">- содействие охране окружающей среды и экологической безопасности;</text:p>
      <text:p text:style-name="P36"><text:span text:style-name="T25">2.</text:span><text:span text:style-name="T26">1.</text:span><text:span text:style-name="T25">3. </text:span><text:span text:style-name="T24">П</text:span><text:span text:style-name="T27">одпункт 1.2.</text:span><text:span text:style-name="T28">3 </text:span><text:span text:style-name="T27">после слов «Департамент экономического </text:span><text:span text:style-name="T29">р</text:span><text:span text:style-name="T27">азвития» </text:span><text:soft-page-break/><text:span text:style-name="T27">дополнить словом «аппарата».</text:span></text:p>
      <text:p text:style-name="P49">2.1.4. Пункт 1.4:</text:p>
      <text:p text:style-name="P36"><text:span text:style-name="T26">2.</text:span><text:span text:style-name="T33">1.4.1. В абзаце 3 слова «не менее» заменить словом «более»;</text:span></text:p>
      <text:p text:style-name="P50">2.1.4.2. В абзаце 4 цифры «02» заменить цифрами «19»;</text:p>
      <text:p text:style-name="P36"><text:span text:style-name="T33">2.1.4.3. В абзаце 11 слова </text:span><text:span text:style-name="T30">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;</text:span></text:p>
      <text:p text:style-name="P38"><text:span text:style-name="T30">2.</text:span><text:span text:style-name="T22">1.4.4. </text:span><text:span text:style-name="T34">Абзац 15 считать абзацем 11.</text:span></text:p>
      <text:p text:style-name="P39"><text:span text:style-name="T34">2.</text:span><text:span text:style-name="T22">1.5. Подпункт 1.5.2 дополнить абзацем следующего содержания «- наличие статуса участника проекта «Региональный продукт «Доступная рыба».».</text:span></text:p>
      <text:p text:style-name="P36"><text:span text:style-name="T29">2.</text:span><text:span text:style-name="T26">2</text:span><text:span text:style-name="T29">. </text:span><text:span text:style-name="T31">Раздел 2:</text:span></text:p>
      <text:p text:style-name="P37"><text:span text:style-name="T31">2.</text:span><text:span text:style-name="T26">2</text:span><text:span text:style-name="T31">.1. Пункт 2.2 изложить в следующей редакции</text:span><text:span text:style-name="T29"> «</text:span><text:span text:style-name="T42">2.2. </text:span><text:span text:style-name="T29">Субсидия предоставляется для возмещения </text:span><text:span text:style-name="T42">части</text:span><text:span text:style-name="T29"> затрат на приобретение и доставку производственно-технологического оборудования (кроме легковых автомобилей и транспортных средств, предназначенных для перевозки грузов, имеющих разрешенную максимальную массу не более 3 тонн) для создания, и (или) развития, и (или) модернизации производства товаров, выполнения работ, оказания услуг.</text:span></text:p>
      <text:p text:style-name="P51">В случае невозможности установления даты (числа) выпуска (изготовления) оборудования датой (число) выпуска (изготовления) оборудования считается последнее число месяца, в котором выпущено (изготовлено) оборудование. В случае невозможности установления месяца выпуска (изготовления) оборудования месяцем выпуска (изготовления) оборудования считается последний месяц года, в котором выпущено (изготовлено) оборудование.».</text:p>
      <text:p text:style-name="P33"><text:span text:style-name="T59">2.</text:span><text:span text:style-name="T60">2</text:span><text:span text:style-name="T59">.</text:span><text:span text:style-name="T57">2. </text:span><text:span text:style-name="T59">Пункт 2.3:</text:span></text:p>
      <text:p text:style-name="P33"><text:span text:style-name="T64">2.2.2.1. </text:span><text:span text:style-name="T59"><text:s/></text:span><text:span text:style-name="T64">Ц</text:span><text:span text:style-name="T59">ифры «1000,0» заменить цифрами «2000</text:span><text:span text:style-name="T61">,</text:span><text:span text:style-name="T59">0»;</text:span></text:p>
      <text:p text:style-name="P40"><text:span text:style-name="T59">2.</text:span><text:span text:style-name="T56">2.2.2. Дополнить абзацем следующего содержания «Заявители, ранее получившие субсидию исходя их остатка бюджетных ассигнований, </text:span><text:span text:style-name="T65">вправе претендовать <text:s/>на возмещение недополученной разницы субсидии, рассчитанной между предельным размером субсидии на условиях, действ</text:span><text:span text:style-name="T70">овавших</text:span><text:span text:style-name="T65"> в году оказания финансовой поддержки, и суммой полученной субсидии.».</text:span></text:p>
      <text:p text:style-name="P34"><text:span text:style-name="T58">2</text:span><text:span text:style-name="T57">.</text:span><text:span text:style-name="T60">2</text:span><text:span text:style-name="T57">.3. Подпункт 2.6.5 </text:span><text:span text:style-name="T62">изложить в следующей редакции «</text:span><text:span text:style-name="T57">2.6.5. </text:span><text:span text:style-name="T63">Копии договоров о приобретении производственно-технологического оборудования, а также документов на его доставку (при наличии), заверенные заявителем».</text:span></text:p>
      <text:p text:style-name="P34"><text:span text:style-name="T58">2</text:span><text:span text:style-name="T57">.</text:span><text:span text:style-name="T66">2</text:span><text:span text:style-name="T57">.4. Подпункт 2.6.6 изложить в следующей редакции «2.6.6. Копию документа, подтверждающего дату выпуска производственно-технологического оборудования, заверенную Заявителем (</text:span><text:span text:style-name="T62">технический паспорт либо: гарантийный талон, официальное письмо производителя, официальное письмо поставщика, </text:span><text:span text:style-name="T67">официальное письмо дилера, </text:span><text:span text:style-name="T62">официальное письмо дистрибьютора, фотография паспортной таблички).».</text:span></text:p>
      <text:p text:style-name="P41"><text:span text:style-name="T62">2.</text:span><text:span text:style-name="T56">2.5. Подпункт 2.6.8 <text:s/></text:span><text:span text:style-name="T70">после </text:span><text:span text:style-name="T56">слов «фактическую плату и приемку </text:span><text:span text:style-name="T69">оборудования» дополнить словами «, а также его доставку».</text:span></text:p>
      <text:p text:style-name="P35"><text:span text:style-name="T69">2.2.6. </text:span><text:span text:style-name="T68">Подпункт 2.6.15 изложить в следующей редакции:</text:span></text:p>
      <text:p text:style-name="P35"><text:span text:style-name="T68">«2.6.15. Копию документа, содержащего сведения о среднесписочной численности работников</text:span><text:span text:style-name="T100">:</text:span></text:p>
      <text:p text:style-name="P24"><text:span text:style-name="T92">- </text:span><text:span text:style-name="T94">з</text:span><text:span text:style-name="T92">аявители, осуществляющие деятельность более двух лет с момента государственной регистрации, предоставляют подтверждающие документы за два </text:span><text:soft-page-break/><text:span text:style-name="T92">предыдущих календарных года </text:span><text:span text:style-name="T94">(сведения о среднесписочной численности работников за предыдущий календарный год по форме КНД 1110018)</text:span><text:span text:style-name="T92">;</text:span></text:p>
      <text:p text:style-name="P25"><text:span text:style-name="T97">- </text:span><text:span text:style-name="T99">з</text:span><text:span text:style-name="T97">аявители, осуществляющие деятельность более года, но менее двух лет с момента государственной регистрации, предоставляют подтверждающие <text:s/>документы за прошедший отчетный год </text:span><text:span text:style-name="T99">(сведения о среднесписочной численности работников за предыдущий календарный год по форме КНД 1110018)</text:span><text:span text:style-name="T97">, а также </text:span><text:span text:style-name="T99">справочно</text:span><text:span text:style-name="T97"> за два соответствующих друг другу отчетных периода;».</text:span></text:p>
      <text:p text:style-name="P25"><text:span text:style-name="T37">2.</text:span><text:span text:style-name="T38">2</text:span><text:span text:style-name="T37">.</text:span><text:span text:style-name="T43">7</text:span><text:span text:style-name="T37">. Дополнить подпунктом 2.</text:span><text:span text:style-name="T39">6.12.1 следующего содержания «</text:span><text:span text:style-name="T37">2.</text:span><text:span text:style-name="T39">6.12.1. Заверенные </text:span><text:span text:style-name="T43">копии </text:span><text:span text:style-name="T39">документ</text:span><text:span text:style-name="T43">ов</text:span><text:span text:style-name="T39">, подтверждающи</text:span><text:span text:style-name="T43">х</text:span><text:span text:style-name="T39"> принадлежность Заявителя к категории <text:s text:c="2"/></text:span><text:span text:style-name="T40">субъекто</text:span><text:span text:style-name="T39">в</text:span><text:span text:style-name="T40"> социального предпринимательства </text:span><text:span text:style-name="T26">(при наличии).</text:span><text:span text:style-name="T40">».</text:span></text:p>
      <text:p text:style-name="P26"><text:span text:style-name="T40">2.</text:span><text:span text:style-name="T43">2.8. </text:span><text:span text:style-name="T34">Подпункт 2.6.17 слова</text:span><text:span text:style-name="T43"> </text:span><text:span text:style-name="T30">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.</text:span></text:p>
      <text:p text:style-name="P27"><text:span text:style-name="T41">2.</text:span><text:span text:style-name="T38">2</text:span><text:span text:style-name="T41">.</text:span><text:span text:style-name="T44">9</text:span><text:span text:style-name="T41">. Пункт 2.13:</text:span></text:p>
      <text:p text:style-name="P28"><text:span text:style-name="T41">2.</text:span><text:span text:style-name="T38">2</text:span><text:span text:style-name="T41">.</text:span><text:span text:style-name="T35">9</text:span><text:span text:style-name="T41">.</text:span><text:span text:style-name="T37">1.</text:span><text:span text:style-name="T41"> </text:span><text:span text:style-name="T36">Абзац</text:span><text:span text:style-name="T41"> а) изложить в следующей редакции «</text:span><text:span text:style-name="T45">а) </text:span><text:span text:style-name="T41">торговля оптовая и розничная; ремонт автотранспортных средств и мотоциклов (за исключением </text:span><text:span text:style-name="T52">подкласса 45.2 кода 45</text:span><text:span text:style-name="T97"> ОКВЭД, включая группы и подгруппы, хозяйствующих субъектов, включенных в Реестр участников проекта «Региональный продукт «Доступная рыба», и субъектов социального предпринимательства, указанных в </text:span><text:span text:style-name="T52">подпункт</text:span><text:span text:style-name="T53">е</text:span><text:span text:style-name="T52"> 1.</text:span><text:span text:style-name="T53">2.8</text:span><text:span text:style-name="T52"> настоящего Порядка, при условии отсутствия ограничения, установленного частью 4 статьи 14 </text:span><text:span text:style-name="T97">Федерального закона от 24.07.2007 </text:span><text:span text:style-name="T98">№</text:span><text:span text:style-name="T97"> 209-ФЗ «О развитии малого и среднего предпринимательства в Российской Федерации»;</text:span></text:p>
      <text:p text:style-name="P28"><text:span text:style-name="T37">2.</text:span><text:span text:style-name="T38">2</text:span><text:span text:style-name="T37">.</text:span><text:span text:style-name="T35">9</text:span><text:span text:style-name="T37">.2. Дополнить </text:span><text:span text:style-name="T36">абзацем</text:span><text:span text:style-name="T37"> и) следующего содержания «</text:span><text:span text:style-name="T45">и) </text:span><text:span text:style-name="T37">аренда и лизинг (</text:span><text:span text:style-name="T52">код 77 ОКВЭД, включая подклассы, группы и подгруппы).».</text:span></text:p>
      <text:p text:style-name="P29"><text:span text:style-name="T54">2.2.</text:span><text:span text:style-name="T55">10</text:span><text:span text:style-name="T54">. <text:s/>Подпункт <text:s text:c="2"/>2.12.5 <text:s/>изложить <text:s/>в <text:s/>следующей редакции «2.12.5. 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решения на заседании Комиссии.».</text:span></text:p>
      <text:p text:style-name="P30"><text:span text:style-name="T54">2.</text:span><text:span text:style-name="T52">2.11. Пункт 2.14:</text:span></text:p>
      <text:p text:style-name="P30"><text:span text:style-name="T52">2.2.11.1. Слова </text:span><text:span text:style-name="T34">слова</text:span><text:span text:style-name="T43"> </text:span><text:span text:style-name="T30">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;</text:span></text:p>
      <text:p text:style-name="P28"><text:span text:style-name="T30">2.</text:span><text:span text:style-name="T35">2.11.2. Абзац 5 исключить.</text:span></text:p>
      <text:p text:style-name="P28"><text:span text:style-name="T38">2.3. </text:span><text:span text:style-name="T46">П</text:span><text:span text:style-name="T36">риложени</text:span><text:span text:style-name="T46">е</text:span><text:span text:style-name="T36"> № 1 к Порядку:</text:span></text:p>
      <text:p text:style-name="P28"><text:span text:style-name="T35">2.3.1. Т</text:span><text:span text:style-name="T36">аблицу «Перечень прилагаемых документов» изложить в следующей редакции</text:span></text:p>
      <text:p text:style-name="P52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4">1.</text:p>
          </table:table-cell>
          <table:table-cell table:style-name="Таблица1.A1" office:value-type="string">
            <text:p text:style-name="P56">Таблица экономических показателей деятельности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54">2.</text:p>
          </table:table-cell>
          <table:table-cell table:style-name="Таблица1.A1" office:value-type="string">
            <text:p text:style-name="P56">Сведения о Заявителе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54">3.</text:p>
          </table:table-cell>
          <table:table-cell table:style-name="Таблица1.A1" office:value-type="string">
            <text:p text:style-name="P56">Расчет размера субсидии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54">4.</text:p>
          </table:table-cell>
          <table:table-cell table:style-name="Таблица1.A1" office:value-type="string">
            <text:p text:style-name="P18"><text:span text:style-name="T87">К</text:span><text:span text:style-name="T85">опии </text:span><text:span text:style-name="T88">документов, подтверждающие </text:span><text:span text:style-name="T87">приобретени</text:span><text:span text:style-name="T88">е</text:span><text:span text:style-name="T87"> </text:span><text:span text:style-name="T85">производственно-</text:span><text:span text:style-name="T87">т</text:span><text:span text:style-name="T85">ехнологического оборудования, </text:span><text:span text:style-name="T87">а также </text:span><text:span text:style-name="T88">копии </text:span><text:span text:style-name="T87">документ</text:span><text:span text:style-name="T90">ов</text:span><text:span text:style-name="T87"> на его доставку (при наличии), заверенные Заявителем</text:span>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span text:style-name="T88">5</text:span><text:span text:style-name="T85">.</text:span></text:p>
          </table:table-cell>
          <table:table-cell table:style-name="Таблица1.A1" office:value-type="string">
            <text:p text:style-name="P18"><text:span text:style-name="T88">К</text:span><text:span text:style-name="T85">опия документа, подтверждающего дату выпуска производственно-технологического оборудования, </text:span><text:span text:style-name="T88">заверенная Заявителем</text:span>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8">6</text:span><text:span text:style-name="T85">.</text:span></text:p>
          </table:table-cell>
          <table:table-cell table:style-name="Таблица1.A1" office:value-type="string">
            <text:p text:style-name="P19"><text:span text:style-name="T88">К</text:span><text:span text:style-name="T85">опи</text:span><text:span text:style-name="T86">и</text:span><text:span text:style-name="T85"> документ</text:span><text:span text:style-name="T88">ов</text:span><text:span text:style-name="T85">, подтверждающ</text:span><text:span text:style-name="T88">ие </text:span><text:span text:style-name="T85">постановку на баланс приобретенного производственно-технологического оборудования, (унифицированная форма </text:span><text:span text:style-name="T86">№</text:span><text:span text:style-name="T85"> ОС-6), </text:span><text:span text:style-name="T88">заверенную Заявителем </text:span>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7">
          <table:table-cell table:style-name="Таблица1.A1" office:value-type="string">
            <text:p text:style-name="P21"><text:span text:style-name="T89">7</text:span><text:span text:style-name="T85">.</text:span></text:p>
          </table:table-cell>
          <table:table-cell table:style-name="Таблица1.A1" office:value-type="string">
            <text:p text:style-name="P18"><text:span text:style-name="T90">Копии</text:span><text:span text:style-name="T86"> д</text:span><text:span text:style-name="T85">окумент</text:span><text:span text:style-name="T90">ов</text:span><text:span text:style-name="T85">, подтверждающие наличие опыта благотворительной и (или) меценатской деятельности в течение года и года, предшествующего оказанию поддержки (при наличии), заверенные Заявителем </text:span>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9">8</text:span><text:span text:style-name="T85">.</text:span></text:p>
          </table:table-cell>
          <table:table-cell table:style-name="Таблица1.A1" office:value-type="string">
            <text:p text:style-name="P18"><text:span text:style-name="T90">Копии</text:span><text:span text:style-name="T86"> д</text:span><text:span text:style-name="T85">окумент</text:span><text:span text:style-name="T90">ов</text:span><text:span text:style-name="T85">, подтверждающие обеспечение занятости граждан с ограниченными физическими возможностями, заверенные Заявителем (при наличии)</text:span>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9" office:value-type="string">
            <text:p text:style-name="P22"><text:span text:style-name="T121">9</text:span>.</text:p>
          </table:table-cell>
          <table:table-cell table:style-name="Таблица1.A9" office:value-type="string">
            <text:p text:style-name="P14"><text:span text:style-name="T20">К</text:span><text:span text:style-name="T19">опии д</text:span><text:span text:style-name="T16">окумент</text:span><text:span text:style-name="T19">ов</text:span><text:span text:style-name="T16">, подтверждающи</text:span><text:span text:style-name="T19">х</text:span><text:span text:style-name="T16"> принадлежность Заявителя к категории <text:s text:c="2"/></text:span><text:span text:style-name="T17">субъекто</text:span><text:span text:style-name="T16">в</text:span><text:span text:style-name="T17"> социального предпринимательства </text:span><text:span text:style-name="T18">(при наличии), </text:span><text:span text:style-name="T20">заверенные Заявителем</text:span></text:p>
          </table:table-cell>
          <table:table-cell table:style-name="Таблица1.A9" office:value-type="string">
            <text:p text:style-name="P58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5">1</text:span><text:span text:style-name="T89">0</text:span><text:span text:style-name="T85">.</text:span></text:p>
          </table:table-cell>
          <table:table-cell table:style-name="Таблица1.A1" office:value-type="string">
            <text:p text:style-name="P19"><text:span text:style-name="T88">К</text:span><text:span text:style-name="T85">опии документов, подтверждающие наличие земельного участка на территории Сахалинской области в рамках проекта «О Дальневосточном гектаре» в соответствии с Федеральным </text:span><text:span text:style-name="T73">законом</text:span><text:span text:style-name="T85"> от 01.05.2016 </text:span><text:span text:style-name="T86">№</text:span><text:span text:style-name="T85"> 119-ФЗ (при наличии) (для индивидуальных предпринимателей)</text:span><text:span text:style-name="T71">, </text:span><text:span text:style-name="T72">заверенные Заявителем</text:span>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5">1</text:span><text:span text:style-name="T89">1</text:span><text:span text:style-name="T85">.</text:span></text:p>
          </table:table-cell>
          <table:table-cell table:style-name="Таблица1.A1" office:value-type="string">
            <text:p text:style-name="P20"><text:span text:style-name="T89">К</text:span><text:span text:style-name="T85">опии документов, подтверждающих объем выручки (формы </text:span><text:span text:style-name="T86">№</text:span><text:span text:style-name="T85"> 2 к бухгалтерскому балансу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text:span text:style-name="T71">, </text:span><text:span text:style-name="T72">заверенные Заявителем</text:span>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5">1</text:span><text:span text:style-name="T89">2</text:span><text:span text:style-name="T85">.</text:span></text:p>
          </table:table-cell>
          <table:table-cell table:style-name="Таблица1.A1" office:value-type="string">
            <text:p text:style-name="P20"><text:span text:style-name="T89">К</text:span><text:span text:style-name="T85">опии документов, содержащих сведения о среднесписочной численности работников</text:span><text:span text:style-name="T71">, </text:span><text:span text:style-name="T72">заверенные Заявителем</text:span>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5">1</text:span><text:span text:style-name="T89">3</text:span><text:span text:style-name="T85">.</text:span></text:p>
          </table:table-cell>
          <table:table-cell table:style-name="Таблица1.A1" office:value-type="string">
            <text:p text:style-name="P56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5">1</text:span><text:span text:style-name="T89">4</text:span><text:span text:style-name="T85">.</text:span></text:p>
          </table:table-cell>
          <table:table-cell table:style-name="Таблица1.A1" office:value-type="string">
            <text:p text:style-name="P56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5">1</text:span><text:span text:style-name="T89">5</text:span><text:span text:style-name="T85">.</text:span></text:p>
          </table:table-cell>
          <table:table-cell table:style-name="Таблица1.A1" office:value-type="string">
            <text:p text:style-name="P56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 не по месту государственной регистрации)</text:p>
          </table:table-cell>
          <table:table-cell table:style-name="Таблица1.A1" office:value-type="string">
            <text:p text:style-name="P57">на ____ л. в ____ экз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5">1</text:span><text:span text:style-name="T89">6</text:span><text:span text:style-name="T85">.</text:span></text:p>
          </table:table-cell>
          <table:table-cell table:style-name="Таблица1.A1" office:value-type="string">
            <text:p text:style-name="P56">Технико-экономическое обоснование приобретения оборудования</text:p>
          </table:table-cell>
          <table:table-cell table:style-name="Таблица1.A1" office:value-type="string">
            <text:p text:style-name="P57">на ____ л. в ____ экз.</text:p>
          </table:table-cell>
        </table:table-row>
      </table:table>
      <text:p text:style-name="Standard"><text:s text:c="130"/>».</text:p>
      <text:p text:style-name="Standard"><text:span text:style-name="T117"><text:tab/>2.3.2. </text:span><text:span text:style-name="T118">В а</text:span><text:span text:style-name="T117">бзац 22 цифры «02» заменить цифрами «19».</text:span></text:p>
      <text:p text:style-name="Standard"><text:span text:style-name="T117">2.3.3. Абзац 24 после слов «субъектов малого и» дополнить словами «среднего </text:span><text:soft-page-break/><text:span text:style-name="T117">предпринимательства,».</text:span></text:p>
      <text:p text:style-name="P11"><text:span text:style-name="T117"><text:tab/></text:span><text:span text:style-name="T119">2.4. </text:span><text:span text:style-name="T120">П</text:span><text:span text:style-name="T119">риложени</text:span><text:span text:style-name="T120">е № 2 к Порядку строку 2 таблицы «Критерии оценки деятельности заявителя» изложить в следующей редакции </text:span></text:p>
      <text:p text:style-name="P59"><text:s/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5" office:value-type="string">
            <text:p text:style-name="P5">2.</text:p>
          </table:table-cell>
          <table:table-cell table:style-name="Таблица2.A1" table:number-rows-spanned="5" office:value-type="string">
            <text:p text:style-name="P60">Приоритетные целевые группы:</text:p>
            <text:p text:style-name="P55">- наличие опыта благотворительной и (или) меценатской деятельности в течение года и года предшествующего оказанию поддержки;</text:p>
            <text:p text:style-name="P17"><text:span text:style-name="T85">- наличие земельного участка на территории Сахалинской области в рамках проекта «О Дальневосточном гектаре" в соответствии с Федеральным </text:span><text:span text:style-name="T73">законом</text:span><text:span text:style-name="T85"> от 01.05.2016 N 119-ФЗ (для индивидуальных предпринимателей);</text:span></text:p>
            <text:p text:style-name="P55">- обеспечение занятости граждан с ограниченными физическими возможностями;</text:p>
            <text:p text:style-name="P17"><text:span text:style-name="T85">- </text:span><text:span text:style-name="T91">наличие статуса участника проекта «Региональный продукт «Доступная рыба»</text:span></text:p>
            <text:p text:style-name="P12"><text:a xlink:type="simple" xlink:href="consultantplus://offline/ref=0E37013DFD83A265E7B2308C410DAD0A3524FB65AB10DF6813FBDB8F3B1858BA09704EAC97141A74FCBB96E203PCz4A" text:style-name="Internet_20_link" text:visited-style-name="Visited_20_Internet_20_Link"/></text:p>
          </table:table-cell>
          <table:table-cell table:style-name="Таблица2.A1" office:value-type="string">
            <text:p text:style-name="P5"><text:span text:style-name="T122">п</text:span>ринадлежность заявителя к четырем приоритетны<text:span text:style-name="T122">м</text:span> целевым группам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table:number-rows-spanned="5" office:value-type="string">
            <text:p text:style-name="P6">10</text:p>
          </table:table-cell>
          <table:table-cell table:style-name="Таблица2.F1" office:value-type="string">
            <text:p text:style-name="P9">1,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7"><text:span text:style-name="T122">п</text:span>ринадлежность заявителя к <text:span text:style-name="T122">трем </text:span><text:s/>приоритетны<text:span text:style-name="T122">м</text:span> целевым группам</text:p>
          </table:table-cell>
          <table:table-cell table:style-name="Таблица2.C2" office:value-type="string">
            <text:p text:style-name="P9">7,5</text:p>
          </table:table-cell>
          <table:covered-table-cell/>
          <table:table-cell table:style-name="Таблица2.F2" office:value-type="string">
            <text:p text:style-name="P9">0,75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7"><text:span text:style-name="T122">п</text:span>ринадлежность заявителя к <text:span text:style-name="T122">двум </text:span><text:s/>приоритетны<text:span text:style-name="T122">м</text:span> целевым группам</text:p>
          </table:table-cell>
          <table:table-cell table:style-name="Таблица2.C2" office:value-type="string">
            <text:p text:style-name="P9">5</text:p>
          </table:table-cell>
          <table:covered-table-cell/>
          <table:table-cell table:style-name="Таблица2.F2" office:value-type="string">
            <text:p text:style-name="P9">0,5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7"><text:span text:style-name="T122">п</text:span>ринадлежность заявителя к <text:span text:style-name="T122">одной</text:span> приоритетн<text:span text:style-name="T122">ой</text:span> целев<text:span text:style-name="T122">ой</text:span> групп<text:span text:style-name="T122">е</text:span></text:p>
          </table:table-cell>
          <table:table-cell table:style-name="Таблица2.C2" office:value-type="string">
            <text:p text:style-name="P9">2,5</text:p>
          </table:table-cell>
          <table:covered-table-cell/>
          <table:table-cell table:style-name="Таблица2.F2" office:value-type="string">
            <text:p text:style-name="P9">0,25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8">не принадлежит</text:p>
          </table:table-cell>
          <table:table-cell table:style-name="Таблица2.C2" office:value-type="string">
            <text:p text:style-name="P9">0</text:p>
          </table:table-cell>
          <table:covered-table-cell/>
          <table:table-cell table:style-name="Таблица2.F2" office:value-type="string">
            <text:p text:style-name="P9">0,00</text:p>
          </table:table-cell>
        </table:table-row>
      </table:table>
      <text:p text:style-name="P59"><text:s text:c="150"/>».</text:p>
      <text:p text:style-name="P10"><text:span text:style-name="T115"><text:s/></text:span><text:span text:style-name="T116"><text:s text:c="6"/>2.</text:span><text:span text:style-name="T120">5</text:span><text:span text:style-name="T116">. Действие подпункта <text:s/></text:span><text:span text:style-name="T57">2.6.6 </text:span><text:span text:style-name="T58">Порядка <text:s text:c="2"/>в редакции настоящего постановления распространяется на правоотношения, возникшие с 01.01.2018.</text:span></text:p>
      <text:p text:style-name="P45"><text:span text:style-name="T32">3. </text:span><text:span text:style-name="T14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list xml:id="list1881231165" text:style-name="L1">
        <text:list-item>
          <text:list>
            <text:list-item>
              <text:list>
                <text:list-item>
                  <text:list>
                    <text:list-header>
                      <text:p text:style-name="P63"><text:s text:c="6"/><text:span text:style-name="T101">4. <text:s/></text:span>Контроль <text:s/>исполнения <text:s/>постановления администрации города возложить на <text:span text:style-name="T102">директора Департамента экономического развития аппарата администрации города Южно-Сахалинска</text:span>.</text:p>
                    </text:list-header>
                  </text:list>
                  <text:p text:style-name="P61">Мэр города<text:tab/> <text:s text:c="12"/><text:span text:style-name="T15">С.А.Надсадин <text:s text:c="96"/></text:span></text:p>
                </text:list-item>
              </text:list>
            </text:list-item>
          </text:list>
        </text:list-item>
      </text:list>
      <text:list xml:id="list2209640950" text:style-name="L2">
        <text:list-item>
          <text:list>
            <text:list-item>
              <text:list>
                <text:list-header>
                  <text:p text:style-name="P53"><text:s text:c="13"/></text:p>
                </text:list-header>
              </text:list>
            </text:list-item>
          </text:list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1:51:00</meta:creation-date>
    <meta:editing-duration>P3DT19H23M28S</meta:editing-duration>
    <meta:editing-cycles>60</meta:editing-cycles>
    <meta:generator>LibreOffice/5.4.2.2$Windows_x86 LibreOffice_project/22b09f6418e8c2d508a9eaf86b2399209b0990f4</meta:generator>
    <dc:date>2019-01-16T12:04:59.009000000</dc:date>
    <dc:title>Постановление Администрации города Южно-Сахалинска от 27.04.2015 N 972-па(ред. от 27.03.2018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document-statistic meta:table-count="2" meta:image-count="1" meta:object-count="0" meta:page-count="6" meta:paragraph-count="148" meta:word-count="1793" meta:character-count="15141" meta:non-whitespace-character-count="12970"/>
    <meta:user-defined meta:name="Company">КонсультантПлюс Версия 4018.00.18</meta:user-defined>
  </office:meta>
</office:document-meta>
</file>