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6.906cm" style:rel-column-width="26620*"/>
    </style:style>
    <style:style style:name="Таблица1.B" style:family="table-column">
      <style:table-column-properties style:column-width="10.095cm" style:rel-column-width="38915*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padding="0.097cm" fo:border-left="0.05pt solid #ffffff" fo:border-right="none" fo:border-top="0.05pt solid #ffffff" fo:border-bottom="0.05pt solid #ffffff"/>
    </style:style>
    <style:style style:name="Таблица1.B1" style:family="table-cell">
      <style:table-cell-properties fo:padding="0.097cm" fo:border="0.05pt solid #ffffff"/>
    </style:style>
    <style:style style:name="Таблица1.A2" style:family="table-cell">
      <style:table-cell-properties fo:padding="0.097cm" fo:border-left="0.05pt solid #ffffff" fo:border-right="none" fo:border-top="none" fo:border-bottom="0.05pt solid #ffffff"/>
    </style:style>
    <style:style style:name="Таблица1.B2" style:family="table-cell">
      <style:table-cell-properties fo:padding="0.097cm" fo:border-left="0.05pt solid #ffffff" fo:border-right="0.05pt solid #ffffff" fo:border-top="none" fo:border-bottom="0.05pt solid #ffffff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4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5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.5pt" fo:language="ru" fo:country="RU" style:text-underline-style="none" officeooo:rsid="002dcf79" officeooo:paragraph-rsid="002dcf79" style:font-size-asian="13.5pt" style:font-size-complex="13.5pt"/>
    </style:style>
    <style:style style:name="P6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.5pt" fo:language="ru" fo:country="RU" style:text-underline-style="none" officeooo:rsid="0032ae44" officeooo:paragraph-rsid="0032ae44" style:font-size-asian="13.5pt" style:font-size-complex="13.5pt"/>
    </style:style>
    <style:style style:name="P7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.5pt" fo:language="ru" fo:country="RU" style:text-underline-style="none" officeooo:rsid="0032ae44" officeooo:paragraph-rsid="0032ae44" style:font-size-asian="13.5pt" style:font-size-complex="13.5pt"/>
    </style:style>
    <style:style style:name="P8" style:family="paragraph" style:parent-style-name="Standard">
      <style:paragraph-properties fo:margin-left="0.018cm" fo:margin-right="0cm" fo:margin-top="0cm" fo:margin-bottom="0cm" loext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dcf79" officeooo:paragraph-rsid="002dcf79" style:font-size-asian="14pt" style:font-size-complex="14pt"/>
    </style:style>
    <style:style style:name="P9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dcf79" officeooo:paragraph-rsid="002dcf79" style:font-size-asian="14pt" style:font-size-complex="14pt"/>
    </style:style>
    <style:style style:name="P10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2ae44" officeooo:paragraph-rsid="0032ae44" style:font-size-asian="14pt" style:font-size-complex="14pt"/>
    </style:style>
    <style:style style:name="P11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2ae44" officeooo:paragraph-rsid="0049404e" style:font-size-asian="14pt" style:font-size-complex="14pt"/>
    </style:style>
    <style:style style:name="P12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2ae44" officeooo:paragraph-rsid="003e8516" style:font-size-asian="14pt" style:font-size-complex="14pt"/>
    </style:style>
    <style:style style:name="P13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2ae44" officeooo:paragraph-rsid="003f2998" style:font-size-asian="14pt" style:font-size-complex="14pt"/>
    </style:style>
    <style:style style:name="P14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2ae44" officeooo:paragraph-rsid="004441c1" style:font-size-asian="14pt" style:font-size-complex="14pt"/>
    </style:style>
    <style:style style:name="P15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2ae44" officeooo:paragraph-rsid="004f7f8d" style:font-size-asian="14pt" style:font-size-complex="14pt"/>
    </style:style>
    <style:style style:name="P16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2ae44" officeooo:paragraph-rsid="00548460" style:font-size-asian="14pt" style:font-size-complex="14pt"/>
    </style:style>
    <style:style style:name="P17" style:family="paragraph" style:parent-style-name="Standard">
      <style:paragraph-properties fo:margin-left="0.018cm" fo:margin-right="0cm" fo:margin-top="0cm" fo:margin-bottom="0cm" loext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2ae44" officeooo:paragraph-rsid="0050b23c" style:font-size-asian="14pt" style:font-size-complex="14pt"/>
    </style:style>
    <style:style style:name="P18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162d4" officeooo:paragraph-rsid="003162d4" style:font-size-asian="14pt" style:font-size-complex="14pt"/>
    </style:style>
    <style:style style:name="P19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36852" officeooo:paragraph-rsid="0034c7a6" style:font-size-asian="14pt" style:font-size-complex="14pt"/>
    </style:style>
    <style:style style:name="P20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4c7a6" officeooo:paragraph-rsid="0034c7a6" style:font-size-asian="14pt" style:font-size-complex="14pt"/>
    </style:style>
    <style:style style:name="P21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e8516" officeooo:paragraph-rsid="003e8516" style:font-size-asian="14pt" style:font-size-complex="14pt"/>
    </style:style>
    <style:style style:name="P22" style:family="paragraph" style:parent-style-name="Standard">
      <style:paragraph-properties fo:margin-left="0.018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e8516" officeooo:paragraph-rsid="003e8516" style:font-size-asian="14pt" style:font-size-complex="14pt"/>
    </style:style>
    <style:style style:name="P23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f2998" officeooo:paragraph-rsid="003f2998" style:font-size-asian="14pt" style:font-size-complex="14pt"/>
    </style:style>
    <style:style style:name="P24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43cf6b" officeooo:paragraph-rsid="0043cf6b" style:font-size-asian="14pt" style:font-size-complex="14pt"/>
    </style:style>
    <style:style style:name="P25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4402be" officeooo:paragraph-rsid="004402be" style:font-size-asian="14pt" style:font-size-complex="14pt"/>
    </style:style>
    <style:style style:name="P26" style:family="paragraph" style:parent-style-name="Standard">
      <style:paragraph-properties fo:margin-left="0.018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4402be" officeooo:paragraph-rsid="004402be" style:font-size-asian="14pt" style:font-size-complex="14pt"/>
    </style:style>
    <style:style style:name="P27" style:family="paragraph" style:parent-style-name="Standard">
      <style:paragraph-properties fo:margin-left="0.018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4441c1" officeooo:paragraph-rsid="004441c1" style:font-size-asian="14pt" style:font-size-complex="14pt"/>
    </style:style>
    <style:style style:name="P28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47961b" officeooo:paragraph-rsid="0047961b" style:font-size-asian="14pt" style:font-size-complex="14pt"/>
    </style:style>
    <style:style style:name="P29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47961b" officeooo:paragraph-rsid="0049404e" style:font-size-asian="14pt" style:font-size-complex="14pt"/>
    </style:style>
    <style:style style:name="P30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47961b" officeooo:paragraph-rsid="0050b23c" style:font-size-asian="14pt" style:font-size-complex="14pt"/>
    </style:style>
    <style:style style:name="P31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47961b" officeooo:paragraph-rsid="0047961b" style:font-size-asian="14pt" style:font-size-complex="14pt"/>
    </style:style>
    <style:style style:name="P32" style:family="paragraph" style:parent-style-name="Standard">
      <style:paragraph-properties fo:margin-left="0.018cm" fo:margin-right="0cm" fo:margin-top="0cm" fo:margin-bottom="0cm" loext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476f99" officeooo:paragraph-rsid="004f7f8d" style:font-size-asian="14pt" style:font-size-complex="14pt"/>
    </style:style>
    <style:style style:name="P33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476f99" officeooo:paragraph-rsid="004f7f8d" style:font-size-asian="14pt" style:font-size-complex="14pt"/>
    </style:style>
    <style:style style:name="P34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50b23c" officeooo:paragraph-rsid="0050b23c" style:font-size-asian="14pt" style:font-size-complex="14pt"/>
    </style:style>
    <style:style style:name="P35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 fo:padding="0.074cm" fo:border-left="none" fo:border-right="none" fo:border-top="none" fo:border-bottom="0.99pt solid #000000" style:join-border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e8516" officeooo:paragraph-rsid="003e8516" style:font-size-asian="14pt" style:font-size-complex="14pt"/>
    </style:style>
    <style:style style:name="P36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 fo:padding="0.074cm" fo:border-left="none" fo:border-right="none" fo:border-top="none" fo:border-bottom="0.99pt solid #000000" style:join-border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2ae44" officeooo:paragraph-rsid="003e8516" style:font-size-asian="14pt" style:font-size-complex="14pt"/>
    </style:style>
    <style:style style:name="P37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 fo:padding="0.074cm" fo:border-left="none" fo:border-right="none" fo:border-top="none" fo:border-bottom="0.99pt solid #000000" style:join-border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2ae44" officeooo:paragraph-rsid="003f2998" style:font-size-asian="14pt" style:font-size-complex="14pt"/>
    </style:style>
    <style:style style:name="P38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 fo:padding="0.074cm" fo:border-left="none" fo:border-right="none" fo:border-top="none" fo:border-bottom="0.99pt solid #000000" style:join-border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2ae44" officeooo:paragraph-rsid="0032ae44" style:font-size-asian="14pt" style:font-size-complex="14pt"/>
    </style:style>
    <style:style style:name="P39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 fo:padding="0.074cm" fo:border-left="none" fo:border-right="none" fo:border-top="none" fo:border-bottom="0.99pt solid #000000" style:join-border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43cf6b" officeooo:paragraph-rsid="0043cf6b" style:font-size-asian="14pt" style:font-size-complex="14pt"/>
    </style:style>
    <style:style style:name="P40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 fo:padding="0.074cm" fo:border-left="none" fo:border-right="none" fo:border-top="none" fo:border-bottom="0.99pt solid #000000" style:join-border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4402be" officeooo:paragraph-rsid="004402be" style:font-size-asian="14pt" style:font-size-complex="14pt"/>
    </style:style>
    <style:style style:name="P41" style:family="paragraph" style:parent-style-name="Standard">
      <style:paragraph-properties fo:margin-left="0.018cm" fo:margin-right="0cm" fo:margin-top="1.27cm" fo:margin-bottom="0cm" loext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.5pt" fo:language="ru" fo:country="RU" style:text-underline-style="none" officeooo:rsid="002dcf79" officeooo:paragraph-rsid="002dcf79" style:font-size-asian="13.5pt" style:font-size-complex="13.5pt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99291" officeooo:paragraph-rsid="00399291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0.049cm" style:type="char" style:char=","/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32ae44" officeooo:paragraph-rsid="00548460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0.049cm" style:type="char" style:char=","/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548460" officeooo:paragraph-rsid="00548460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padding="0.074cm" fo:border-left="none" fo:border-right="none" fo:border-top="none" fo:border-bottom="0.99pt solid #000000" style:join-border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2ae44" officeooo:paragraph-rsid="0032ae44" style:font-size-asian="14pt" style:font-size-complex="14pt"/>
    </style:style>
    <style:style style:name="P4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dcf79" officeooo:paragraph-rsid="003162d4" style:font-size-asian="14pt" style:font-size-complex="14pt"/>
    </style:style>
    <style:style style:name="P4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36852" officeooo:paragraph-rsid="0034c7a6" style:font-size-asian="14pt" style:font-size-complex="14pt"/>
    </style:style>
    <style:style style:name="P4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4c7a6" officeooo:paragraph-rsid="0034c7a6" style:font-size-asian="14pt" style:font-size-complex="14pt"/>
    </style:style>
    <style:style style:name="P4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99291" officeooo:paragraph-rsid="00399291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2ae44" officeooo:paragraph-rsid="0032ae44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2ae44" officeooo:paragraph-rsid="00565e7e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36852" officeooo:paragraph-rsid="0034c7a6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4c7a6" officeooo:paragraph-rsid="0034c7a6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5c670" officeooo:paragraph-rsid="0035c670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6fc91" officeooo:paragraph-rsid="0036fc91" style:font-size-asian="14pt" style:font-size-complex="14pt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584666" officeooo:paragraph-rsid="00584666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4c9775" officeooo:paragraph-rsid="004c9775" style:font-size-asian="14pt" style:font-size-complex="14pt"/>
    </style:style>
    <style:style style:name="P5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644759" officeooo:paragraph-rsid="00644759" style:font-size-asian="14pt" style:font-size-complex="14pt"/>
    </style:style>
    <style:style style:name="P5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496c1f" officeooo:paragraph-rsid="00496c1f" style:font-size-asian="14pt" style:font-size-complex="14pt"/>
    </style:style>
    <style:style style:name="P6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e8516" officeooo:paragraph-rsid="003e8516" style:font-size-asian="14pt" style:font-size-complex="14pt"/>
    </style:style>
    <style:style style:name="P6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2ae44" officeooo:paragraph-rsid="005224f1" style:font-size-asian="14pt" style:font-size-complex="14pt"/>
    </style:style>
    <style:style style:name="P6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99291" officeooo:paragraph-rsid="00565e7e" style:font-size-asian="14pt" style:font-size-complex="14pt"/>
    </style:style>
    <style:style style:name="P6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199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496c1f" officeooo:paragraph-rsid="00496c1f" style:font-size-asian="14pt" style:font-size-complex="14pt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199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496c1f" officeooo:paragraph-rsid="005cd2d6" style:font-size-asian="14pt" style:font-size-complex="14pt"/>
    </style:style>
    <style:style style:name="P6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199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2ae44" officeooo:paragraph-rsid="005224f1" style:font-size-asian="14pt" style:font-size-complex="14pt"/>
    </style:style>
    <style:style style:name="P6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199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5b3b8e" officeooo:paragraph-rsid="005cd2d6" style:font-size-asian="14pt" style:font-size-complex="14pt"/>
    </style:style>
    <style:style style:name="P6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199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5cd2d6" officeooo:paragraph-rsid="005cd2d6" style:font-size-asian="14pt" style:font-size-complex="14pt"/>
    </style:style>
    <style:style style:name="P6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199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5f1e3b" officeooo:paragraph-rsid="005f1e3b" style:font-size-asian="14pt" style:font-size-complex="14pt"/>
    </style:style>
    <style:style style:name="P6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199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6107fd" officeooo:paragraph-rsid="006107fd" style:font-size-asian="14pt" style:font-size-complex="14pt"/>
    </style:style>
    <style:style style:name="P7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199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61fa47" officeooo:paragraph-rsid="0061fa47" style:font-size-asian="14pt" style:font-size-complex="14pt"/>
    </style:style>
    <style:style style:name="P7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199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621725" officeooo:paragraph-rsid="00621725" style:font-size-asian="14pt" style:font-size-complex="14pt"/>
    </style:style>
    <style:style style:name="P7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199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626ac6" officeooo:paragraph-rsid="00626ac6" style:font-size-asian="14pt" style:font-size-complex="14pt"/>
    </style:style>
    <style:style style:name="P7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199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66916b" officeooo:paragraph-rsid="0066916b" style:font-size-asian="14pt" style:font-size-complex="14pt"/>
    </style:style>
    <style:style style:name="P7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199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690aad" officeooo:paragraph-rsid="00690aad" style:font-size-asian="14pt" style:font-size-complex="14pt"/>
    </style:style>
    <style:style style:name="P7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199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6abb43" officeooo:paragraph-rsid="006abb43" style:font-size-asian="14pt" style:font-size-complex="14pt"/>
    </style:style>
    <style:style style:name="P76" style:family="paragraph" style:parent-style-name="Standard" style:master-page-name="">
      <style:paragraph-properties fo:margin-left="0cm" fo:margin-right="-0.101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2ae44" officeooo:paragraph-rsid="0032ae44" style:font-size-asian="14pt" style:font-size-complex="14pt"/>
    </style:style>
    <style:style style:name="P77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zxx" fo:country="none" style:text-underline-style="none" officeooo:paragraph-rsid="00201edb" style:font-size-asian="14pt" style:language-asian="zxx" style:country-asian="none" style:font-name-complex="Times New Roman1" style:font-size-complex="14pt"/>
    </style:style>
    <style:style style:name="P78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0201edb" style:font-size-asian="14pt" style:font-size-complex="14pt"/>
    </style:style>
    <style:style style:name="P79" style:family="paragraph" style:parent-style-name="Table_20_Contents">
      <style:paragraph-properties fo:text-align="justify" style:justify-single-word="false"/>
      <style:text-properties style:font-size-complex="14pt"/>
    </style:style>
    <style:style style:name="P80" style:family="paragraph" style:parent-style-name="Table_20_Contents">
      <style:paragraph-properties fo:text-align="justify" style:justify-single-word="false"/>
      <style:text-properties style:font-name="Times New Roman1" fo:font-size="14pt" fo:language="ru" fo:country="RU" style:text-underline-style="none" officeooo:rsid="0047961b" style:font-size-asian="14pt" style:font-size-complex="14pt"/>
    </style:style>
    <style:style style:name="P81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225f67" officeooo:paragraph-rsid="00225f67" style:font-size-asian="14pt" style:font-size-complex="14pt"/>
    </style:style>
    <style:style style:name="P82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paragraph-rsid="00201edb" style:font-size-asian="14pt" style:font-size-complex="14pt"/>
    </style:style>
    <style:style style:name="P83" style:family="paragraph" style:parent-style-name="Text_20_body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23b9bc" officeooo:paragraph-rsid="00295ec1" style:font-size-asian="14pt" style:font-size-complex="14pt"/>
    </style:style>
    <style:style style:name="P84" style:family="paragraph" style:parent-style-name="Text_20_body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>
        <style:tab-stops>
          <style:tab-stop style:position="0cm"/>
        </style:tab-stops>
      </style:paragraph-properties>
      <style:text-properties style:font-name="Times New Roman1" fo:font-size="14pt" fo:language="ru" fo:country="RU" style:text-underline-style="none" officeooo:rsid="004f7eaa" officeooo:paragraph-rsid="004f7eaa" style:font-size-asian="14pt" style:font-size-complex="14pt"/>
    </style:style>
    <style:style style:name="P85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2540d1" officeooo:paragraph-rsid="002540d1" style:font-size-asian="14pt" style:font-size-complex="14pt"/>
    </style:style>
    <style:style style:name="P86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style:font-size-asian="14pt" style:font-size-complex="14pt"/>
    </style:style>
    <style:style style:name="P87" style:family="paragraph" style:parent-style-name="Standard" style:list-style-name="L1">
      <style:paragraph-properties fo:margin-left="0.018cm" fo:margin-right="0cm" fo:margin-top="1.27cm" fo:margin-bottom="0cm" loext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dcf79" officeooo:paragraph-rsid="002dcf79" style:font-size-asian="14pt" style:font-size-complex="14pt"/>
    </style:style>
    <style:style style:name="P88" style:family="paragraph" style:parent-style-name="Standard" style:list-style-name="L1">
      <style:paragraph-properties fo:margin-left="0.018cm" fo:margin-right="0cm" fo:margin-top="1.27cm" fo:margin-bottom="0cm" loext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.5pt" fo:language="ru" fo:country="RU" style:text-underline-style="none" officeooo:rsid="002dcf79" officeooo:paragraph-rsid="002dcf79" style:font-size-asian="13.5pt" style:font-size-complex="13.5pt"/>
    </style:style>
    <style:style style:name="P89" style:family="paragraph" style:parent-style-name="Standard" style:list-style-name="L1">
      <style:paragraph-properties fo:margin-left="0.018cm" fo:margin-right="0cm" fo:margin-top="0cm" fo:margin-bottom="0cm" loext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dcf79" officeooo:paragraph-rsid="002dcf79" style:font-size-asian="14pt" style:font-size-complex="14pt"/>
    </style:style>
    <style:style style:name="P90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2ae44" officeooo:paragraph-rsid="0032ae44" style:font-size-asian="14pt" style:font-size-complex="14pt"/>
    </style:style>
    <style:style style:name="P9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199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5b3b8e" officeooo:paragraph-rsid="005cd2d6" style:font-size-asian="14pt" style:font-size-complex="14pt"/>
    </style:style>
    <style:style style:name="P9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495072" officeooo:paragraph-rsid="00399291" style:font-size-asian="14pt" style:font-size-complex="14pt"/>
    </style:style>
    <style:style style:name="P93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language-asian="zxx" style:country-asian="none" style:font-name-complex="Times New Roman1"/>
    </style:style>
    <style:style style:name="T6" style:family="text">
      <style:text-properties officeooo:rsid="00225f67" style:language-asian="zxx" style:country-asian="none" style:font-name-complex="Times New Roman1"/>
    </style:style>
    <style:style style:name="T7" style:family="text">
      <style:text-properties officeooo:rsid="002c5a02" style:language-asian="zxx" style:country-asian="none" style:font-name-complex="Times New Roman1"/>
    </style:style>
    <style:style style:name="T8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fba87"/>
    </style:style>
    <style:style style:name="T11" style:family="text">
      <style:text-properties fo:language="ru" fo:country="RU" officeooo:rsid="0020adb8"/>
    </style:style>
    <style:style style:name="T12" style:family="text">
      <style:text-properties fo:language="ru" fo:country="RU" officeooo:rsid="00225f67"/>
    </style:style>
    <style:style style:name="T13" style:family="text">
      <style:text-properties fo:language="ru" fo:country="RU" officeooo:rsid="0027d2b2"/>
    </style:style>
    <style:style style:name="T14" style:family="text">
      <style:text-properties fo:language="ru" fo:country="RU" officeooo:rsid="002c5a02"/>
    </style:style>
    <style:style style:name="T15" style:family="text">
      <style:text-properties officeooo:rsid="0028f268"/>
    </style:style>
    <style:style style:name="T16" style:family="text">
      <style:text-properties officeooo:rsid="00295ec1"/>
    </style:style>
    <style:style style:name="T17" style:family="text">
      <style:text-properties officeooo:rsid="002f7c87"/>
    </style:style>
    <style:style style:name="T18" style:family="text">
      <style:text-properties officeooo:rsid="003162d4"/>
    </style:style>
    <style:style style:name="T19" style:family="text">
      <style:text-properties officeooo:rsid="0034c7a6"/>
    </style:style>
    <style:style style:name="T20" style:family="text">
      <style:text-properties officeooo:rsid="003d31f4"/>
    </style:style>
    <style:style style:name="T21" style:family="text">
      <style:text-properties officeooo:rsid="003e8516"/>
    </style:style>
    <style:style style:name="T22" style:family="text">
      <style:text-properties officeooo:rsid="0023b9bc"/>
    </style:style>
    <style:style style:name="T23" style:family="text">
      <style:text-properties officeooo:rsid="00410f44"/>
    </style:style>
    <style:style style:name="T24" style:family="text">
      <style:text-properties officeooo:rsid="004402be"/>
    </style:style>
    <style:style style:name="T25" style:family="text">
      <style:text-properties officeooo:rsid="00476f99"/>
    </style:style>
    <style:style style:name="T26" style:family="text">
      <style:text-properties officeooo:rsid="0049020e"/>
    </style:style>
    <style:style style:name="T27" style:family="text">
      <style:text-properties officeooo:rsid="0049404e"/>
    </style:style>
    <style:style style:name="T28" style:family="text">
      <style:text-properties officeooo:rsid="004c1a99"/>
    </style:style>
    <style:style style:name="T29" style:family="text">
      <style:text-properties officeooo:rsid="004c3075"/>
    </style:style>
    <style:style style:name="T30" style:family="text">
      <style:text-properties officeooo:rsid="004f7eaa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weight="normal" officeooo:rsid="00336852" style:font-weight-asian="normal" style:font-weight-complex="normal"/>
    </style:style>
    <style:style style:name="T33" style:family="text">
      <style:text-properties fo:font-weight="normal" officeooo:rsid="005224f1" style:font-weight-asian="normal" style:font-weight-complex="normal"/>
    </style:style>
    <style:style style:name="T34" style:family="text">
      <style:text-properties officeooo:rsid="0050b23c"/>
    </style:style>
    <style:style style:name="T35" style:family="text">
      <style:text-properties officeooo:rsid="005224f1"/>
    </style:style>
    <style:style style:name="T36" style:family="text">
      <style:text-properties officeooo:rsid="0053d4e2"/>
    </style:style>
    <style:style style:name="T37" style:family="text">
      <style:text-properties officeooo:rsid="00c9b370"/>
    </style:style>
    <style:style style:name="T38" style:family="text">
      <style:text-properties fo:color="#000000" style:text-line-through-style="none" style:text-line-through-type="none" fo:font-style="normal" fo:font-weight="normal" officeooo:rsid="00237cf2" style:language-asian="zxx" style:country-asian="none" style:font-style-asian="normal" style:font-weight-asian="normal" style:font-name-complex="Times New Roman1"/>
    </style:style>
    <style:style style:name="T39" style:family="text">
      <style:text-properties officeooo:rsid="000da8bf"/>
    </style:style>
    <style:style style:name="T40" style:family="text">
      <style:text-properties fo:language="en" fo:country="US" officeooo:rsid="000e182c"/>
    </style:style>
    <style:style style:name="T41" style:family="text">
      <style:text-properties fo:language="en" fo:country="US" officeooo:rsid="00565e7e"/>
    </style:style>
    <style:style style:name="T42" style:family="text">
      <style:text-properties fo:language="en" fo:country="US" officeooo:rsid="005b7744"/>
    </style:style>
    <style:style style:name="T43" style:family="text">
      <style:text-properties fo:language="en" fo:country="US" officeooo:rsid="005c526c"/>
    </style:style>
    <style:style style:name="T44" style:family="text">
      <style:text-properties fo:language="en" fo:country="US" officeooo:rsid="005ca63c"/>
    </style:style>
    <style:style style:name="T45" style:family="text">
      <style:text-properties officeooo:rsid="0058932e"/>
    </style:style>
    <style:style style:name="T46" style:family="text">
      <style:text-properties officeooo:rsid="0059d140"/>
    </style:style>
    <style:style style:name="T47" style:family="text">
      <style:text-properties officeooo:rsid="005a940f"/>
    </style:style>
    <style:style style:name="T48" style:family="text">
      <style:text-properties officeooo:rsid="005b3b8e"/>
    </style:style>
    <style:style style:name="T49" style:family="text">
      <style:text-properties officeooo:rsid="005b7744"/>
    </style:style>
    <style:style style:name="T50" style:family="text">
      <style:text-properties officeooo:rsid="005ca63c"/>
    </style:style>
    <style:style style:name="T51" style:family="text">
      <style:text-properties officeooo:rsid="005e24f9"/>
    </style:style>
    <style:style style:name="T52" style:family="text">
      <style:text-properties officeooo:rsid="006107fd"/>
    </style:style>
    <style:style style:name="T53" style:family="text">
      <style:text-properties officeooo:rsid="00626ac6"/>
    </style:style>
    <style:style style:name="T54" style:family="text">
      <style:text-properties officeooo:rsid="00634c11"/>
    </style:style>
    <style:style style:name="T55" style:family="text">
      <style:text-properties officeooo:rsid="00649b3b"/>
    </style:style>
    <style:style style:name="T56" style:family="text">
      <style:text-properties officeooo:rsid="0066916b"/>
    </style:style>
    <style:style style:name="T57" style:family="text">
      <style:text-properties officeooo:rsid="00690aad"/>
    </style:style>
    <style:style style:name="T58" style:family="text">
      <style:text-properties officeooo:rsid="006be920"/>
    </style:style>
    <style:style style:name="T59" style:family="text">
      <style:text-properties officeooo:rsid="00731c7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/draw:frame></text:p>
      <text:p text:style-name="P2">АДМИНИСТРАЦИЯ ГОРОДА ЮЖНО-САХАЛИНСКА</text:p>
      <text:p text:style-name="P3">ПОСТАНОВЛЕНИЕ</text:p>
      <text:p text:style-name="P4"><text:span text:style-name="T1">от</text:span><text:span text:style-name="T2"> </text:span><field:fieldmark-start text:name="__Fieldmark__9740_2437051899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77"><text:span text:style-name="T14"><text:text-input text:description="Тема письма">Об утверждении Положения о постоянной комиссии по вопросам использования </text:text-input></text:span><text:span text:style-name="T13">земель или земельных участков, находящихся в муниципальной собственности, <text:s text:c="13"/>а также</text:span><text:span text:style-name="T11"> <text:s/></text:span><text:span text:style-name="T13">земель государственная собственность на которые не разграничена </text:span><text:span text:style-name="T12">в границах городского округа «Город Южно-Сахалинск»</text:span></text:p>
      <text:p text:style-name="P78"><text:span text:style-name="T6">В соответствии со ст. 239.1 Гражданского кодекса Российской Федерации, <text:s text:c="2"/>ст. 39.6 Земельного кодекса Российской Федерации, Федеральным законом <text:s text:c="15"/>от 06.10.2003 № 131-ФЗ «Об общих принципах организации местного самоуправления в Российской Федерации», </text:span><text:span text:style-name="T7">п</text:span><text:span text:style-name="T6">остановлением Правительства Российской Федерации от 03.12.2014 № 1299 «О</text:span><text:span text:style-name="T7">б</text:span><text:span text:style-name="T6"> утверждении Правил проведения торгов по продаже объектов незавершенного строительства», ст. 37 Устава городского округа «Город Южно-Сахалинск», </text:span><text:span text:style-name="T5">администрация города Южно-Сахалинска </text:span><text:span text:style-name="T8">постановляет</text:span><text:span text:style-name="T5">:</text:span></text:p>
      <text:list xml:id="list2431939173" text:style-name="L1">
        <text:list-item>
          <text:list>
            <text:list-item>
              <text:list>
                <text:list-item>
                  <text:p text:style-name="P81">Утвердить Положение о Постоянной комиссии <text:span text:style-name="T15">по вопросам использования земель или земельных участков, находящихся в муниципальной собственности, а также земель государственная собственность на которые не разграничена <text:s text:c="2"/>в границах городского округа «Город <text:s/>Южно-Сахалинск».</text:span></text:p>
                </text:list-item>
                <text:list-item>
                  <text:p text:style-name="P83">Утвердить состав Постоянной комиссии <text:span text:style-name="T15">по вопросам использования земель или земельных участков, находящихся в муниципальной собственности, а также земель государственная собственность на которые не разграничена <text:s text:c="14"/>в границах городского округа «Город <text:s/>Южно-Сахалинск».</text:span> </text:p>
                </text:list-item>
                <text:list-item>
                  <text:p text:style-name="P84">Утвердить форму Решения <text:span text:style-name="T22">Постоянной комисси</text:span>и по вопросам использования земель или земельных участков, находящихся в муниципальной собственности, а также земель государственная собственность на которые не разграничена в границах городского округа «Город Южно-Сахалинск».</text:p>
                </text:list-item>
                <text:list-item>
                  <text:p text:style-name="P85">Опубликовать настоящее постановление в газете «Южно-Сахалинск сегодня» и разместить на официальном сайте администрации города <text:s text:c="14"/><text:soft-page-break/>Южно-Сахалинска.</text:p>
                </text:list-item>
                <text:list-item>
                  <text:p text:style-name="P82">Контроль исполнения постановления администрации города возложить на <text:span text:style-name="T16">первого вице-мэра города Южно-Сахалинска.</text:span></text:p>
                  <text:p text:style-name="P86">Мэр города<text:tab/><text:span text:style-name="T10">С.А.Надсадин</text:span></text:p>
                  <text:p text:style-name="P88"/>
                  <text:p text:style-name="P88"/>
                  <text:p text:style-name="P88"/>
                </text:list-item>
              </text:list>
            </text:list-item>
          </text:list>
        </text:list-item>
      </text:list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list xml:id="list171438198661694" text:continue-numbering="true" text:style-name="L1">
        <text:list-item>
          <text:list>
            <text:list-item>
              <text:list>
                <text:list-header>
                  <text:p text:style-name="P87"/>
                  <text:p text:style-name="P87"><text:soft-page-break/>Утверждено</text:p>
                  <text:p text:style-name="P89">постановлением</text:p>
                  <text:p text:style-name="P89">администрации г. Южно-Сахалинска</text:p>
                  <text:p text:style-name="P89"><text:s text:c="95"/>от___________ <text:s/>№ _____ <text:s text:c="8"/></text:p>
                </text:list-header>
              </text:list>
            </text:list-item>
          </text:list>
        </text:list-item>
      </text:list>
      <text:p text:style-name="P8"/>
      <text:p text:style-name="P9"/>
      <text:p text:style-name="P9">ПОЛОЖЕНИЕ</text:p>
      <text:p text:style-name="P9">О ПОСТОЯННОЙ <text:span text:style-name="T17">КОМИССИИ ПО ВОПРОСАМ ИСПОЛЬЗОВАНИЯ ЗЕМЕЛЬ ИЛИ ЗЕМЕЛЬНЫХ УЧАСТКОВ, НАХОДЯЩИХСЯ <text:s text:c="36"/>В МУНИЦИПАЛЬНОЙ СОБСТВЕННОСТИ, А ТАКЖЕ ЗЕМЕЛЬ ГОСУДАРСТВЕННАЯ СОБСТВЕННОСТЬ НА КОТОРЫЕ НЕ РАЗГРАНИЧЕНА В ГРАНИЦАХ ГОРОДСКОГО ОКРУГА <text:s text:c="31"/>«ГОРОД ЮЖНО-САХАЛИНСК»</text:span></text:p>
      <text:p text:style-name="P9"/>
      <text:p text:style-name="P18">1. Общие положения</text:p>
      <text:p text:style-name="P5"/>
      <text:p text:style-name="P46">1.1. <text:span text:style-name="T18">Постоянная комиссия по вопросам использования земель или земельных участков, находящихся в муниципальной собственности, а также земель государственная собственность на которые не разграничена в границах городского округа «Город <text:s/>Южно-Сахалинск» (далее - Постоянная комиссия) создается для решения вопросов в области использования и охраны земель.</text:span></text:p>
      <text:p text:style-name="P50">1.2. В своей деятельности Постоянная комиссия руководствуется Конституцией Российской Федерации, Земельным кодексом Российской Федерации, Гражданским кодексом Российской Федерации, федеральными законами, постановлением Правительства Российской Федерации от 03.12.2014 № 1299 «Об утверждении Правил проведения торгов по продаже объектов незавершенного строительства», муниципальными нормативными правовыми актами и настоящим положением.</text:p>
      <text:p text:style-name="P51">1.3. В состав Постоянной комиссии включаются представители структурных подразделений <text:span text:style-name="T36">аппарата</text:span> администрации города <text:s text:c="28"/>Южно-Сахалинска, <text:span text:style-name="T36">отраслевых (функциональных) органов администрации города Южно-Сахалинска. </text:span>Состав Постоянной комиссии утверждается постановлением администрации города Южно-Сахалинска <text:span text:style-name="T39">(приложение </text:span><text:span text:style-name="T38">N</text:span><text:span text:style-name="T40"> </text:span><text:span text:style-name="T39">2)</text:span>.</text:p>
      <text:p text:style-name="P50">1.4. Постоянная комиссия является постоянно действующим коллегиальным органом.</text:p>
      <text:p text:style-name="P6"><text:s/></text:p>
      <text:p text:style-name="P7"><text:span text:style-name="T31">2. Основные задачи</text:span></text:p>
      <text:p text:style-name="P10"/>
      <text:p text:style-name="P61">2.1.<text:span text:style-name="T9"> </text:span><text:span text:style-name="T33">Основными задачами Постоянной комиссии являются:</text:span></text:p>
      <text:p text:style-name="P65"><text:span text:style-name="T33">2.1.1. </text:span><text:span text:style-name="T32">Рассмотрение вопросов и приняти</text:span><text:span text:style-name="T33">е</text:span><text:span text:style-name="T32"> решений о целесообразности отчуждения объекта незавершенного строительства в связи с прекращением действия договора аренды.</text:span></text:p>
      <text:p text:style-name="P10"><text:soft-page-break/></text:p>
      <text:p text:style-name="P47">2.<text:span text:style-name="T35">1.</text:span>2. Рассмотрение иных вопросов, связанных с использованием и охраной земель.</text:p>
      <text:p text:style-name="P19"/>
      <text:p text:style-name="P20"><text:s text:c="21"/>3. Организация деятельности Постоянной комиссии</text:p>
      <text:p text:style-name="P19"/>
      <text:p text:style-name="P48">3.1. Деятельность комиссии осуществляется на принципах коллегиального рассмотрения вопросов и принятия в пределах своей компетенции согласованных решений.</text:p>
      <text:p text:style-name="P52"><text:span text:style-name="T19">3.2. Постоянную комиссию возглавляет председатель. Председатель</text:span> <text:s/><text:span text:style-name="T19">Постоянной комиссии имеет одного заместителя. В период отсутствия председателя его обязанности исполняет заместитель председателя Постоянной комиссии.</text:span></text:p>
      <text:p text:style-name="P57">3.2.1. Решение о проведении заседания Постоянной комиссии принимается председателем, в его отсутствие — заместителем председателя Постоянной комиссии.</text:p>
      <text:p text:style-name="P58">3.2.2. Заседание Постоянной комиссии проводятся по мере необходимости, <text:span text:style-name="T55">но не реже одного раза в квартал.</text:span></text:p>
      <text:p text:style-name="P53">3.3. Председатель Постоянной комиссии:</text:p>
      <text:p text:style-name="P54">3.3.1. Осуществляет общее руководство и контроль за работой Постоянной комиссии.</text:p>
      <text:p text:style-name="P54">3.3.2. Проводит заседания Постоянной комиссии.</text:p>
      <text:p text:style-name="P54">3.3.3. Утверждает решение Постоянной комиссии.</text:p>
      <text:p text:style-name="P54">3.3.4. Осуществляет иные полномочия, отнесенные к его компетенции.</text:p>
      <text:p text:style-name="P54">3.4. Секретарь Постоянной комиссии:</text:p>
      <text:p text:style-name="P54">3.4.1. <text:span text:style-name="T28">Организует подготовку</text:span> заседани<text:span text:style-name="T28">й</text:span> Постоянной комиссии, <text:span text:style-name="T28">в том числе извещает членов Постоянной комиссии и приглашенных на ее заседание лиц о дате и повестке дня заседания комиссии, ведет протокол заседания Постоянной комиссии.</text:span></text:p>
      <text:p text:style-name="P56">3.4.2. Запрашивает заключения структурных подразделений аппарата администрации города Южно-Сахалинска, отраслевых (функциональных) органов администрации города Южно-Сахалинска <text:span text:style-name="T46">о возможных рисках, оказывающих влияние на социально-экономическое развитие городского округа «Город Южно-Сахалинск» при отчуждении объекта незавершенного строительства</text:span> <text:span text:style-name="T45">(в соответствии с полномочиями).</text:span></text:p>
      <text:p text:style-name="P54">3.4.<text:span text:style-name="T47">3</text:span>. Оформляет материалы заседаний Постоянной комиссии, направляет их заинтересованным лицам.</text:p>
      <text:p text:style-name="P54">3.4.<text:span text:style-name="T47">4</text:span>. Осуществляет текущее делопроизводство, отвечает за учет <text:s text:c="22"/>и сохранность документов Постоянной комиссии.</text:p>
      <text:p text:style-name="P55">3.4.<text:span text:style-name="T47">5</text:span>. Осуществляет иные полномочия, отнесенные к его компетенции.</text:p>
      <text:p text:style-name="P49">3.5. Члены Постоянной комиссии принимают участие в заседаниях Постоянной комиссии.</text:p>
      <text:p text:style-name="P49"><text:soft-page-break/>3.5.1. Члены Постоянной комиссии имеют равные права и обязанности.</text:p>
      <text:p text:style-name="P49">3.5.2. Постоянн<text:span text:style-name="T29">ая</text:span> комисси<text:span text:style-name="T29">я правомочна осуществлять свои функции, если на заседании</text:span> <text:span text:style-name="T29">комиссии присутствуют не менее чем 50 % от общего числа ее членов.</text:span></text:p>
      <text:p text:style-name="P49">3.5.3. При голосовании каждый член Постоянной комиссии имеет один голос. Решение Постоянной комиссии принимается на заседании большинством голосов ее членов, участвующих в заседании. При равенстве голосов решающим голосом является голос председателя Постоянной комиссии.</text:p>
      <text:p text:style-name="P62">3.5.4. Решения, принятые Постоянной комиссией, подписываются всеми ее членами, принимавшими участие в заседании <text:span text:style-name="T39">(приложение </text:span><text:span text:style-name="T38">N</text:span><text:span text:style-name="T40"> </text:span><text:span text:style-name="T41">1</text:span><text:span text:style-name="T39">)</text:span>.</text:p>
      <text:p text:style-name="P42"/>
      <text:p text:style-name="P92">4. Права и обязанности Постоянной комиссии.</text:p>
      <text:p text:style-name="P42"/>
      <text:p text:style-name="P59">4.1 Постоянная комиссия обязана:</text:p>
      <text:p text:style-name="P63">4.1.1. <text:span text:style-name="T30">П</text:span>ринимать решения в соответствии с <text:span text:style-name="T56">настоящим Положением <text:s text:c="18"/>и</text:span> требованиями действующего законодательства.</text:p>
      <text:p text:style-name="P63">4.1.2. <text:span text:style-name="T30">В</text:span>ести протоколы заседания Постоянной комиссии.</text:p>
      <text:p text:style-name="P63">4.2. Постоянная комиссия имеет право:</text:p>
      <text:p text:style-name="P64">4.2.1. <text:span text:style-name="T30">П</text:span>риглашать на заседания специалистов, не являющихся членами Постоянной комиссии.</text:p>
      <text:p text:style-name="P73"><text:span text:style-name="T57">4.3</text:span>. При принятии решения Постоянная комиссия руководствуется следующими критериями:</text:p>
      <text:p text:style-name="P73"><text:span text:style-name="T57">4.3.</text:span>1. <text:span text:style-name="T58">Степень готовности объекта незавершенного строительства; в случае, если степень готовности объекта незавершенного строительства менее 50%, принимается решение об изъятии;</text:span></text:p>
      <text:p text:style-name="P74">4.3.2. <text:span text:style-name="T58">Н</text:span>аличие объекта незавершенного строительства в Перечне приоритетных инвестиционных проектов городского округа «Город Южно-Сахалинск»;</text:p>
      <text:p text:style-name="P75">4.3.3. <text:span text:style-name="T59">Н</text:span>аличие задолженности по договору аренды земельного участка.</text:p>
      <text:p text:style-name="P64"/>
      <text:p text:style-name="P91">5. Порядок присутствия граждан (физических лиц), в том числе представителей организаций (юридических лиц), общественных объединений, государственных органов и органов местного самоуправления, на заседаниях Постоянной комиссии.</text:p>
      <text:p text:style-name="P64"/>
      <text:p text:style-name="P66">5.1. Настоящий раздел разработан в соответствии со ст.15 Федерального закона от 09.02.2009 № 8 «Об обеспечении доступа к информации о деятельности государственных органов и органов местного самоуправления» и определяет порядок присутствия граждан (физических лиц), в том числе представителей организаций (юридических лиц), общественных объединений, государственных органов и органов местного самоуправления (далее — заинтересованные лица), на заседаниях Постоянной комиссии.</text:p>
      <text:p text:style-name="P66"><text:soft-page-break/>5.2. Действие настоящего порядка не распространяется:</text:p>
      <text:p text:style-name="P64"><text:span text:style-name="T48">- на граждан, включенных в состав Постоянной комиссии</text:span><text:span text:style-name="T42">;</text:span></text:p>
      <text:p text:style-name="P66"><text:span text:style-name="T42">- </text:span><text:span text:style-name="T49">на граждан, приглашенных на заседание Постоянной комиссии.</text:span></text:p>
      <text:p text:style-name="P66"><text:span text:style-name="T49">5.3. Извещение о проведении заседания Постоянной комиссии размещается на официальном сайте администрации города Южно-Сахалинска (</text:span><text:a xlink:type="simple" xlink:href="http://yuzhno-sakh.ru/" text:style-name="Internet_20_link" text:visited-style-name="Visited_20_Internet_20_Link"><text:span text:style-name="T43">http://y</text:span></text:a><text:a xlink:type="simple" xlink:href="http://yuzhno-sakh.ru/" text:style-name="Internet_20_link" text:visited-style-name="Visited_20_Internet_20_Link"><text:span text:style-name="T44">uzhno-sakh.ru</text:span></text:a><text:span text:style-name="T50">) в разделе Департамента землепользования города Южно-Сахалинска не менее чем за 5 рабочих дней до дня заседания.</text:span></text:p>
      <text:p text:style-name="P69">5.4 В целях эффективного распределения свободных мест заинтересованное лицо, изъявившее желание присутствовать на заседании коллегиального органа, направляет заявление на участие в заседании Постоянной комиссии не позднее 1 рабочего дня до дня заседания.</text:p>
      <text:p text:style-name="P67">5.<text:span text:style-name="T52">5</text:span>. <text:span text:style-name="T51">Заявление в произвольной форме направляется заинтересованным лицом в письменном виде либо на электронный адрес Департамента землепользования города Южно-Сахалинска.</text:span></text:p>
      <text:p text:style-name="P68">5.<text:span text:style-name="T52">6</text:span>. Организатором заседания Постоянной комиссии при получении заявления в письменном виде проставляется отметка в заявлении о дате и времени его поступления. Дата и время получения заявления в электронном виде устанавливается на основании сведений, содержащихся в сообщении.</text:p>
      <text:p text:style-name="P68">5.<text:span text:style-name="T52">7</text:span>. Количество присутствующих граждан на заседании Постоянной комиссии не ограничивается, однако не должно создавать препятствий в работе Постоянной комиссии.</text:p>
      <text:p text:style-name="P68">5.<text:span text:style-name="T52">8</text:span>. Количество заинтересованных лиц, присутствующих на заседании Постоянной комиссии, определяется председателем комиссии перед проведением заседания исходя их технических особенностей помещения, в котором проводится заседание.</text:p>
      <text:p text:style-name="P69">5.9. Заинтересованные лица, не предоставившие заявление в срок, установленный п. 5.4 настоящего Положения, допускаются к участию только при наличии свободных мест для размещения.</text:p>
      <text:p text:style-name="P70">5.10. Участие заинтересованных лиц в заседании Постоянной комиссии осуществляется при предъявлении документа, удостоверяющего личность.</text:p>
      <text:p text:style-name="P70">5.11. Секретарь Постоянной комиссии перед началом заседания проводит процедуру регистрации заинтересованных лиц.</text:p>
      <text:p text:style-name="P70">5.12. В лист регистрации вносятся фамилия, имя, отчество, контактный телефон, а также вид документа, его серия, номер и дата выдачи. Листы регистрации приобщаются к материалам заседания Постоянной комиссии.</text:p>
      <text:p text:style-name="P70">5.13. Заинтересованные лица не участвуют в обсуждении и принятии решений, не препятствуют ходу заседания в иных формах. По решению председателя Постоянной комиссии заинтересованному лицу может быть предоставлено право задать вопрос или выступить по рассматриваемому вопросу.</text:p>
      <text:p text:style-name="P71">5.14. Все расходы по участию в заседании Постоянной комиссии осуществляются за счет собственных средств заинтересованных лиц или <text:soft-page-break/>представляемых ими организаций и органов, если иное не предусмотрено <text:span text:style-name="T53">действующим законодательством.</text:span></text:p>
      <text:p text:style-name="P72">5.15. Для <text:span text:style-name="T54">обеспечения беспрепятственного доступа заинтересованных лиц в административное здание (помещения), где планируется проведение заседания Постоянной комиссии, начальник Департамента землепользования города Южно-Сахалинска обязан уведомить должностных лиц, ответственных за организацию пропускного режима.</text:span></text:p>
      <text:p text:style-name="P42"/>
      <text:p text:style-name="P4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3"><text:soft-page-break/>Приложение N<text:span text:style-name="T37"> 1</text:span></text:p>
      <text:p text:style-name="P44">к<text:span text:style-name="T37"> </text:span>Положению </text:p>
      <text:p text:style-name="P44">о постоянной комиссии по вопросам </text:p>
      <text:p text:style-name="P44">использования земель или земельных участков, </text:p>
      <text:p text:style-name="P44">находящихся в муниципальной собственности,</text:p>
      <text:p text:style-name="P44">а также земель государственная собственность</text:p>
      <text:p text:style-name="P44">на которые не разграничена в границах</text:p>
      <text:p text:style-name="P44">городского округа «Город Южно-Сахалинск»</text:p>
      <text:p text:style-name="P16"><text:s text:c="112"/></text:p>
      <text:p text:style-name="P17"><text:s/><text:span text:style-name="T27">Утвержден</text:span></text:p>
      <text:p text:style-name="P10"><text:s text:c="110"/><text:span text:style-name="T27">постановлением</text:span></text:p>
      <text:p text:style-name="P10"><text:s text:c="74"/><text:span text:style-name="T27">администрации г. Южно-Сахалинска</text:span></text:p>
      <text:p text:style-name="P10"><text:s text:c="95"/><text:span text:style-name="T27">от <text:s text:c="25"/>№</text:span></text:p>
      <text:p text:style-name="P11"><text:s text:c="88"/></text:p>
      <text:p text:style-name="P11"><text:s text:c="95"/><text:span text:style-name="T20">УТВЕРЖДАЮ</text:span></text:p>
      <text:p text:style-name="P10"><text:s text:c="73"/><text:span text:style-name="T20">Председатель Постоянной комиссии</text:span></text:p>
      <text:p text:style-name="P10"><text:s text:c="71"/>_________________________________</text:p>
      <text:p text:style-name="P10"><text:s text:c="68"/><text:span text:style-name="T20">(личная подпись) <text:s text:c="2"/>(инициалы, фамилия)</text:span></text:p>
      <text:p text:style-name="P10"><text:s text:c="68"/>«____» __________________ <text:span text:style-name="T20">20 ___ <text:s/>год</text:span></text:p>
      <text:p text:style-name="P10"/>
      <text:p text:style-name="P10"><text:s text:c="43"/></text:p>
      <text:p text:style-name="P10"><text:s text:c="60"/><text:span text:style-name="T21">РЕШЕНИЕ</text:span></text:p>
      <text:p text:style-name="P10"/>
      <text:p text:style-name="P10">«___» ___________<text:span text:style-name="T21">20 ___год <text:s text:c="53"/>г. Южно-Сахалинск</text:span></text:p>
      <text:p text:style-name="P10"/>
      <text:p text:style-name="P60">Постоянная комиссия<text:span text:style-name="T22"> по вопросам использования земель или земельных участков, находящихся в муниципальной собственности, а также земель государственная собственность на которые не разграничена в границах городского округа «Город <text:s/>Южно-Сахалинск» <text:s text:c="2"/></text:span>от <text:s/>«___» ___________ 20 __г. <text:s/>№ ________ в составе:</text:p>
      <text:p text:style-name="P21">Председателя:_______________________________________________________</text:p>
      <text:p text:style-name="P21"><text:s text:c="43"/>(инициалы, фамилия, должность)</text:p>
      <text:p text:style-name="P22">Члены комиссии: ___________________________________________________________________</text:p>
      <text:p text:style-name="P21"><text:s text:c="43"/>(инициалы, фамилия, должность)</text:p>
      <text:p text:style-name="P35"><text:s text:c="4"/></text:p>
      <text:p text:style-name="P12"><text:s text:c="41"/><text:span text:style-name="T21"><text:s/>(инициалы, фамилия, должность)</text:span></text:p>
      <text:p text:style-name="P36"/>
      <text:p text:style-name="P13"><text:s text:c="44"/><text:span text:style-name="T21"><text:s/>(инициалы, фамилия, должность)</text:span></text:p>
      <text:p text:style-name="P37"><text:s/></text:p>
      <text:p text:style-name="P13"><text:soft-page-break/><text:s text:c="43"/><text:span text:style-name="T21"><text:s/>(инициалы, фамилия, должность)</text:span></text:p>
      <text:p text:style-name="P23"><text:span text:style-name="T23">1. </text:span>Рассмотрела представленные <text:span text:style-name="T23">материалы и документы:</text:span></text:p>
      <text:p text:style-name="P37"/>
      <text:p text:style-name="P38"/>
      <text:p text:style-name="P38"/>
      <text:p text:style-name="P45"/>
      <text:p text:style-name="P24">2. Установила, что в период с ___________20___г. по <text:s text:c="2"/>_______________20____г.</text:p>
      <text:p text:style-name="P39"/>
      <text:p text:style-name="P39"/>
      <text:p text:style-name="P39"/>
      <text:p text:style-name="P39"/>
      <text:p text:style-name="P40">3. Решила:</text:p>
      <text:p text:style-name="P40"/>
      <text:p text:style-name="P76">________________________________________________________________________________________________________________________________________</text:p>
      <text:p text:style-name="P25"/>
      <text:p text:style-name="P26">Председатель Постоянной комиссии ____________ _______________________</text:p>
      <text:p text:style-name="P10"><text:s text:c="66"/><text:span text:style-name="T24">(подпись) <text:s text:c="13"/>(Фамилия И.О.)</text:span></text:p>
      <text:p text:style-name="P27">Члены Постоянной комиссии: <text:s text:c="11"/>____________ _______________________</text:p>
      <text:p text:style-name="P14"><text:s text:c="66"/><text:span text:style-name="T24">(подпись) <text:s text:c="13"/>(Фамилия И.О.)</text:span></text:p>
      <text:p text:style-name="P14"><text:s text:c="64"/>____________ _______________________</text:p>
      <text:p text:style-name="P14"><text:s text:c="66"/><text:span text:style-name="T24">(подпись) <text:s text:c="2"/></text:span><text:s text:c="13"/><text:span text:style-name="T24">(Фамилия И.О.)</text:span></text:p>
      <text:p text:style-name="P14"><text:s text:c="64"/>____________ _______________________</text:p>
      <text:p text:style-name="P14"><text:s text:c="67"/><text:span text:style-name="T24">(подпись) <text:s text:c="2"/></text:span><text:s text:c="13"/><text:span text:style-name="T24">(Фамилия И.О.)</text:span> <text:s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 text:c="124"/></text:p>
      <text:p text:style-name="P15"/>
      <text:p text:style-name="P15"/>
      <text:p text:style-name="P15"/>
      <text:p text:style-name="P15"/>
      <text:p text:style-name="P43"><text:soft-page-break/></text:p>
      <text:p text:style-name="P43">Приложение N<text:span text:style-name="T37"> 2</text:span></text:p>
      <text:p text:style-name="P44">к<text:span text:style-name="T37"> </text:span>Положению </text:p>
      <text:p text:style-name="P44">о постоянной комиссии по вопросам </text:p>
      <text:p text:style-name="P44">использования земель или земельных участков, </text:p>
      <text:p text:style-name="P44">находящихся в муниципальной собственности,</text:p>
      <text:p text:style-name="P44">а также земель государственная собственность</text:p>
      <text:p text:style-name="P44">на которые не разграничена в границах</text:p>
      <text:p text:style-name="P44">городского округа «Город Южно-Сахалинск»</text:p>
      <text:p text:style-name="P15"/>
      <text:p text:style-name="P32">Утвержден</text:p>
      <text:p text:style-name="P14"><text:s text:c="110"/><text:span text:style-name="T25">постановлением</text:span></text:p>
      <text:p text:style-name="P14"><text:s text:c="74"/><text:span text:style-name="T25">администрации г. Южно-Сахалинска</text:span></text:p>
      <text:p text:style-name="P14"><text:s text:c="101"/><text:span text:style-name="T25">от <text:s text:c="18"/>№</text:span></text:p>
      <text:p text:style-name="P14"/>
      <text:p text:style-name="P15"><text:s text:c="58"/></text:p>
      <text:p text:style-name="P33">СОСТАВ</text:p>
      <text:p text:style-name="P14"><text:s text:c="5"/><text:span text:style-name="T25">ПОСТОЯННОЙ КОМИССИИ ПО ВОПРОСАМ ИСПОЛЬЗОВАНИЯ ЗЕМЕЛЬ ИЛИ ЗЕМЕЛЬНЫХ УЧАСТКОВ, НАХОДЯЩИХСЯ <text:s text:c="35"/>В МУНИЦИПАЛЬНОЙ СОБСТВЕННОСТИ, А ТАКЖЕ ЗЕМЕЛЬ ГОСУДАРСТВЕННАЯ СОБСТВЕННОСТЬ НА КОТОРЫЕ <text:s text:c="40"/>НЕ РАЗГРАНИЧЕНА В ГРАНИЦАХ ГОРОДСКОГО ОКРУГА «ГОРОД <text:s text:c="2"/>ЮЖНО-САХАЛИНСК»</text:span></text:p>
      <text:p text:style-name="P34"><text:s text:c="2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4">Председатель <text:s text:c="2"/></text:p>
          </table:table-cell>
          <table:table-cell table:style-name="Таблица1.B1" office:value-type="string">
            <text:p text:style-name="P28">- <text:span text:style-name="T34">П</text:span>ервый вице-мэр города <text:s text:c="212"/>Южно-Сахалинска</text:p>
          </table:table-cell>
        </table:table-row>
        <table:table-row table:style-name="Таблица1.1">
          <table:table-cell table:style-name="Таблица1.A2" office:value-type="string">
            <text:p text:style-name="P30">Заместитель председателя</text:p>
          </table:table-cell>
          <table:table-cell table:style-name="Таблица1.B2" office:value-type="string">
            <text:p text:style-name="P80">- Директор Департамента землепользования <text:s text:c="58"/>города Южно-Сахалинска 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B2" office:value-type="string">
            <text:p text:style-name="P80"/>
          </table:table-cell>
        </table:table-row>
        <table:table-row table:style-name="Таблица1.1">
          <table:table-cell table:style-name="Таблица1.B2" table:number-columns-spanned="2" office:value-type="string">
            <text:p text:style-name="P31">Члены Постоянной комиссии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79"/>
          </table:table-cell>
          <table:table-cell table:style-name="Таблица1.B2" office:value-type="string">
            <text:p text:style-name="P79"/>
          </table:table-cell>
        </table:table-row>
        <table:table-row table:style-name="Таблица1.1">
          <table:table-cell table:style-name="Таблица1.A2" office:value-type="string">
            <text:p text:style-name="P79"/>
          </table:table-cell>
          <table:table-cell table:style-name="Таблица1.B2" office:value-type="string">
            <text:p text:style-name="P80">- <text:span text:style-name="T26">Заместитель директора Департамента <text:s text:c="95"/>правового обеспечения города <text:s text:c="21"/>Южно-Сахалинска</text:span></text:p>
          </table:table-cell>
        </table:table-row>
        <table:table-row table:style-name="Таблица1.1">
          <table:table-cell table:style-name="Таблица1.A2" office:value-type="string">
            <text:p text:style-name="P79"/>
          </table:table-cell>
          <table:table-cell table:style-name="Таблица1.B2" office:value-type="string">
            <text:p text:style-name="P80">- <text:span text:style-name="T27">Заместитель директора Департамента </text:span><text:s text:c="64"/><text:span text:style-name="T27">по управлению муниципальным имуществом </text:span><text:s text:c="64"/><text:span text:style-name="T27">города Южно-Сахалинска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79"/>
          </table:table-cell>
          <table:table-cell table:style-name="Таблица1.B2" office:value-type="string">
            <text:p text:style-name="P80">- <text:span text:style-name="T27">Заместитель директора Департамента архитектуры и градостроительства <text:s text:c="71"/>города Южно-Сахалинска</text:span></text:p>
          </table:table-cell>
        </table:table-row>
      </table:table>
      <text:p text:style-name="P29"><text:s text:c="63"/></text:p>
      <text:p text:style-name="P29"><text:s text:c="62"/></text:p>
      <text:p text:style-name="P29">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3.5pt" fo:language="ru" fo:country="RU" style:text-underline-style="none" fo:background-color="transparent" style:font-size-asian="11.8000001907349pt" style:font-size-complex="13.5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96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588cm" fo:margin-bottom="2.101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7T10:40:10.135000000</meta:creation-date>
    <meta:editing-duration>PT11H7M59S</meta:editing-duration>
    <meta:editing-cycles>61</meta:editing-cycles>
    <meta:generator>LibreOffice/5.4.2.2$Windows_x86 LibreOffice_project/22b09f6418e8c2d508a9eaf86b2399209b0990f4</meta:generator>
    <dc:date>2018-12-11T17:14:35.647000000</dc:date>
    <meta:print-date>2018-12-11T17:12:01.224000000</meta:print-date>
    <meta:document-statistic meta:table-count="1" meta:image-count="1" meta:object-count="0" meta:page-count="11" meta:paragraph-count="150" meta:word-count="1535" meta:character-count="16933" meta:non-whitespace-character-count="12108"/>
  </office:meta>
</office:document-meta>
</file>