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use-window-font-color="true" style:font-name="Times New Roman1" fo:font-size="14pt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use-window-font-color="true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text-position="0% 100%" style:font-name="Times New Roman1" fo:font-size="14pt" fo:language="ru" fo:country="RU" fo:font-style="normal" style:text-underline-style="none" fo:font-weight="normal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4pt" fo:language="ru" fo:country="RU" style:text-underline-style="none" officeooo:paragraph-rsid="007bf303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4pt" fo:language="ru" fo:country="RU" style:text-underline-style="none" officeooo:paragraph-rsid="007e7dd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4pt" fo:language="ru" fo:country="RU" style:text-underline-style="none" officeooo:rsid="007bf303" officeooo:paragraph-rsid="007e7dd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4pt" fo:language="ru" fo:country="RU" style:text-underline-style="none" officeooo:paragraph-rsid="007e7ddf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use-window-font-color="true" style:font-name="Times New Roman1" fo:font-size="14pt" fo:font-weight="bold" style:font-size-asian="14pt" style:font-weight-asian="bold" style:font-size-complex="14pt"/>
    </style:style>
    <style:style style:name="T1" style:family="text">
      <style:text-properties style:language-asian="zxx" style:country-asian="none" style:font-name-complex="Times New Roman1"/>
    </style:style>
    <style:style style:name="T2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officeooo:rsid="007bf303"/>
    </style:style>
    <style:style style:name="T6" style:family="text">
      <style:text-properties officeooo:rsid="0050858e"/>
    </style:style>
    <style:style style:name="T7" style:family="text">
      <style:text-properties officeooo:rsid="0051791f"/>
    </style:style>
    <style:style style:name="T8" style:family="text">
      <style:text-properties officeooo:rsid="007e7dd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2">АДМИНИСТРАЦИЯ ГОРОДА ЮЖНО-САХАЛИНСКА</text:p>
      <text:p text:style-name="P3">ПОСТАНОВЛЕНИЕ</text:p>
      <text:p text:style-name="P4">от <field:fieldmark-start text:name="__Fieldmark__122_1529585271" field:type=""/><text:span text:style-name="T3">     <text:s text:c="12"/> </text:span><field:fieldmark-end/><text:span text:style-name="T4"> </text:span>№ <text:span text:style-name="T3">    <text:tab/></text:span></text:p>
      <text:p text:style-name="P5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8.12.2017 № 3579-па</text:text-input></text:p>
      <text:p text:style-name="P10"><text:span text:style-name="T1">В соответствии с 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 администрация города Южно-Сахалинска </text:span><text:span text:style-name="T2">постановляет</text:span><text:span text:style-name="T1">:</text:span></text:p>
      <text:list xml:id="list193081783" text:style-name="L1">
        <text:list-item>
          <text:list>
            <text:list-item>
              <text:list>
                <text:list-item>
                  <text:p text:style-name="P12">Внести в административный регламент а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8.12.2017 № 3579-па следующие изменения:</text:p>
                </text:list-item>
              </text:list>
            </text:list-item>
          </text:list>
        </text:list-item>
      </text:list>
      <text:p text:style-name="P6">1.1. <text:span text:style-name="T5">Пункт 2.14.2 подраздела 2.14 раздела 2 изложить в следующей редакции:</text:span></text:p>
      <text:p text:style-name="P6">«2.14.2. Предоставление муниципальной услуги при наличии технической возможности может осуществляться в электронной форме через <text:soft-page-break/>«Личный кабинет» на РПГУ или ЕПГУ с использованием электронных документов, подписанных электронной подписью в соответствии с требованиями Федерального закона от 6 апреля 2011 г. <text:span text:style-name="T8">№</text:span> 63-ФЗ «Об электронной подписи».</text:p>
      <text:p text:style-name="P8">При обращении в электронной форме за получением муниципальной услуги идентификация и аутентификация заявителя — <text:span text:style-name="T6">физического лица</text:span> осуществля<text:span text:style-name="T6">ют</text:span>ся с использованием единой системы идентификации и аутентификации.</text:p>
      <text:p text:style-name="P7">Простая электронная подпись <text:span text:style-name="T6">может быть использована заявителем - физическим лицом </text:span>для подписания документа, указанного в абзаце втором пункта 2.6.1 подраздела 2.6 раздела 2 настоящего административного регламента <text:span text:style-name="T6">при условии, что при выдаче ключа простой электронной подписи личность физического лица установлена при личном приеме.</text:span></text:p>
      <text:p text:style-name="P6">Усиленная квалифицированная электронная подпись используется для подписания документов, указанных в абз<text:span text:style-name="T8">ацах</text:span> 3 и 4 пункта 2.6.1 подраздела 2.6 раздела 2 настоящего административного регламента.</text:p>
      <text:p text:style-name="P6">В случае если для получения муниципальной услуги установлена возможность подачи документов, подписанных простой электронной подписью, для подписания таких документов допускается использование усиленной квалифицированной электронной подписи.»</text:p>
      <text:p text:style-name="P9"><text:span text:style-name="T7">2</text:span>.<text:tab/>Опубликовать постановление администрации города Южно-Сахалинска в газете «Южно-Сахалинск сегодня» и разместить на официальном сайте администрации города Южно-Сахалинска.</text:p>
      <text:p text:style-name="P9"><text:span text:style-name="T7">3</text:span>.<text:tab/>Контроль исполнения постановления администрации города возложить на директора Департамента архитектуры и градостроительства города Южно-Сахалинска.</text:p>
      <text:list xml:id="list123621952334885" text:continue-numbering="true" text:style-name="L1">
        <text:list-item>
          <text:list>
            <text:list-item>
              <text:list>
                <text:list-header>
                  <text:p text:style-name="P11">Мэр города<text:tab/>С.А.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Left_20_Page"/>
    <style:master-page style:name="Index" style:page-layout-name="Mpm3"/>
    <style:master-page style:name="Left_20_Page" style:display-name="Left Page" style:page-layout-name="Mpm4" style:next-style-name="Right_20_Page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5" style:next-style-name="Left_20_Page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1:18:00</meta:creation-date>
    <meta:editing-duration>PT5H44M44S</meta:editing-duration>
    <meta:editing-cycles>168</meta:editing-cycles>
    <meta:generator>LibreOffice/5.4.2.2$Windows_x86 LibreOffice_project/22b09f6418e8c2d508a9eaf86b2399209b0990f4</meta:generator>
    <dc:date>2018-11-26T12:36:19.941000000</dc:date>
    <dc:title>Распоряжение Правительства Сахалинской области от 31.05.2018 N 297-р"О внесении изменений в некоторые распоряжения Правительства Сахалинской области"</dc:title>
    <meta:print-date>2018-11-26T12:35:27.823000000</meta:print-date>
    <meta:document-statistic meta:table-count="0" meta:image-count="1" meta:object-count="0" meta:page-count="2" meta:paragraph-count="19" meta:word-count="327" meta:character-count="2901" meta:non-whitespace-character-count="2571"/>
    <meta:user-defined meta:name="Company">КонсультантПлюс Версия 4017.00.96</meta:user-defined>
  </office:meta>
</office:document-meta>
</file>