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use-window-font-color="true" fo:background-color="transparent"/>
    </style:style>
    <style:style style:name="P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1" fo:font-size="14pt" fo:language="zxx" fo:country="none" style:text-underline-style="none" fo:background-color="transparent" style:font-size-asian="14pt" style:language-asian="zxx" style:country-asian="none" style:font-name-complex="Times New Roman1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use-window-font-color="true" style:font-name="Arial1" fo:font-size="12pt" fo:font-weight="bold" fo:background-color="transparent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use-window-font-color="true" style:font-name="Arial1" fo:font-size="14pt" fo:language="ru" fo:country="RU" fo:font-weight="bold" fo:background-color="transparent" style:font-size-asian="14pt" style:font-weight-asian="bold" style:font-size-complex="14pt"/>
    </style:style>
    <style:style style:name="P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/>
    </style:style>
    <style:style style:name="P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use-window-font-color="true" style:font-name="Arial1" fo:font-size="12pt" fo:font-weight="bold" fo:background-color="transparent" style:font-size-asian="12pt" style:font-weight-asian="bold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pt" fo:language="ru" fo:country="RU" style:text-underline-style="none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pt" fo:language="ru" fo:country="RU" style:text-underline-style="none" officeooo:paragraph-rsid="004eab45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pt" fo:language="ru" fo:country="RU" style:text-underline-style="none" officeooo:paragraph-rsid="0057a572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pt" fo:language="ru" fo:country="RU" style:text-underline-style="none" officeooo:paragraph-rsid="0050858e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pt" fo:language="ru" fo:country="RU" style:text-underline-style="none" officeooo:rsid="007bf303" officeooo:paragraph-rsid="0050858e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pt" fo:language="ru" fo:country="RU" style:text-underline-style="none" officeooo:rsid="00572dcf" officeooo:paragraph-rsid="00572dc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pt" fo:language="ru" fo:country="RU" style:text-underline-style="none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officeooo:paragraph-rsid="00572dcf" style:font-size-asian="13pt" style:font-size-complex="13pt"/>
    </style:style>
    <style:style style:name="P1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3pt" fo:language="ru" fo:country="RU" style:text-underline-style="none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pt" fo:language="ru" fo:country="RU" style:text-underline-style="none" officeooo:paragraph-rsid="0057a572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officeooo:rsid="007bf303"/>
    </style:style>
    <style:style style:name="T9" style:family="text">
      <style:text-properties officeooo:rsid="005020b2"/>
    </style:style>
    <style:style style:name="T10" style:family="text">
      <style:text-properties officeooo:rsid="0050858e"/>
    </style:style>
    <style:style style:name="T11" style:family="text">
      <style:text-properties officeooo:rsid="0051791f"/>
    </style:style>
    <style:style style:name="T12" style:family="text">
      <style:text-properties officeooo:rsid="0056c334"/>
    </style:style>
    <style:style style:name="T13" style:family="text">
      <style:text-properties officeooo:rsid="00572dcf"/>
    </style:style>
    <style:style style:name="T14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15" style:family="text">
      <style:text-properties style:text-line-through-style="none" style:text-line-through-type="none" style:font-name="Arial2" fo:font-size="10pt" fo:font-style="normal" style:text-underline-style="none" fo:font-weight="normal" officeooo:rsid="0057a572" style:font-size-asian="10pt" style:font-style-asian="normal" style:font-weight-asian="normal"/>
    </style:style>
    <style:style style:name="T16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style:font-name="Arial2" fo:font-style="normal" style:text-underline-style="none" fo:font-weight="normal" officeooo:rsid="0057a572" style:font-style-asian="normal" style:font-weight-asian="normal"/>
    </style:style>
    <style:style style:name="T18" style:family="text">
      <style:text-properties style:text-line-through-style="none" style:text-line-through-type="none" style:font-name="Arial3" fo:font-size="10pt" fo:font-style="normal" fo:font-weight="normal" style:font-size-asian="10pt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57a572" style:font-style-asian="normal" style:font-weight-asian="normal"/>
    </style:style>
    <style:style style:name="T21" style:family="text">
      <style:text-properties fo:color="#0000ff"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22" style:family="text">
      <style:text-properties fo:color="#0000ff"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23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style:use-window-font-color="true" style:font-name="Times New Roman1" fo:font-size="14pt" fo:language="ru" fo:country="RU" style:text-underline-style="none" officeooo:rsid="00572dcf" style:font-size-asian="14pt" style:font-size-complex="14pt"/>
    </style:style>
    <style:style style:name="T25" style:family="text">
      <style:text-properties style:use-window-font-color="true" style:font-name="Times New Roman1" fo:language="ru" fo:country="RU" style:text-underline-style="none" officeooo:rsid="00572dcf"/>
    </style:style>
    <style:style style:name="T26" style:family="text">
      <style:text-properties style:use-window-font-color="true" style:text-line-through-style="none" style:text-line-through-type="none" style:font-name="Arial3" fo:font-size="10pt" fo:language="ru" fo:country="RU" fo:font-style="normal" style:text-underline-style="none" fo:font-weight="normal" officeooo:rsid="00572dcf" style:font-size-asian="10pt" style:font-style-asian="normal" style:font-weight-asian="normal" style:font-size-complex="14pt"/>
    </style:style>
    <style:style style:name="T27" style:family="text">
      <style:text-properties style:use-window-font-color="true" style:text-line-through-style="none" style:text-line-through-type="none" style:font-name="Arial3" fo:language="ru" fo:country="RU" fo:font-style="normal" style:text-underline-style="none" fo:font-weight="normal" officeooo:rsid="00572dcf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72dcf" style:font-style-asian="normal" style:font-weight-asian="normal"/>
    </style:style>
    <style:style style:name="T29" style:family="text">
      <style:text-properties style:use-window-font-color="true" fo:language="ru" fo:country="RU" style:text-underline-style="none" officeooo:rsid="00572dcf"/>
    </style:style>
    <style:style style:name="T3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4">АДМИНИСТРАЦИЯ ГОРОДА ЮЖНО-САХАЛИНСКА</text:p>
      <text:p text:style-name="P5">ПОСТАНОВЛЕНИЕ</text:p>
      <text:p text:style-name="P2"><text:span text:style-name="T1">от</text:span><text:span text:style-name="T2"> </text:span><field:fieldmark-start text:name="__Fieldmark__2957_3903504555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3"><text:span text:style-name="T30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 «Предоставление разрешения на условно разрешенный вид использования земельного участка или объекта капитального строительства», утвержденный постановлением администрации города Южно-Сахалинска от 27.11.2017 № 3152-па</text:text-input></text:span></text:p>
      <text:p text:style-name="P16"><text:span text:style-name="T6">В соответствии с Федеральным законом от 27.07.2010 № 210-ФЗ <text:s text:c="18"/>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 администрация города Южно-Сахалинска </text:span><text:span text:style-name="T7">постановляет</text:span><text:span text:style-name="T6">:</text:span></text:p>
      <text:list xml:id="list3790512159" text:style-name="L1">
        <text:list-item>
          <text:list>
            <text:list-item>
              <text:list>
                <text:list-item>
                  <text:p text:style-name="P8">Внести в административный регламент администрации города Южно-Сахалинск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, утвержденный постановлением администрации города Южно-Сахалинска от 27.11.2017 № 3152-па следующие изменения:</text:p>
                </text:list-item>
              </text:list>
            </text:list-item>
          </text:list>
        </text:list-item>
      </text:list>
      <text:p text:style-name="P9">1.1. <text:span text:style-name="T9">Пункт 2.14.2 подраздела 2.14 раздела 2 изложить в следующей редакции:</text:span></text:p>
      <text:p text:style-name="P10">«<text:span text:style-name="T8">2.14.2. Предоставление муниципальной услуги при наличии технической возможности может осуществляться в электронной форме через «Личный кабинет» на РПГУ или ЕПГУ с использованием электронных документов, подписанных электронной подписью в соответствии с </text:span></text:p>
      <text:p text:style-name="P17"><text:span text:style-name="T8">требованиями Федерального закона от 6 апреля 2011 г. № 63-ФЗ «Об электронной подписи».</text:span></text:p>
      <text:p text:style-name="P12">При обращении в электронной форме за получением муниципальной услуги идентификация и аутентификация заявителя — <text:span text:style-name="T10">физического лица</text:span> осуществля<text:span text:style-name="T10">ют</text:span>ся с использованием единой системы идентификации и аутентификации.</text:p>
      <text:p text:style-name="P11"><text:soft-page-break/>Простая электронная подпись <text:span text:style-name="T10">может быть использована заявителем - физическим лицом </text:span>для подписания документа, указанного в абзаце втором пункта 2.6.1 подраздела 2.6 раздела 2 настоящего административного регламента <text:span text:style-name="T10">при условии, что при выдаче ключа простой электронной подписи личность физического лица установлена при личном приеме.</text:span></text:p>
      <text:p text:style-name="P11">Усиленная квалифицированная электронная подпись используется для подписания документов, указанных в абз<text:span text:style-name="T12">ацах</text:span> 3 <text:span text:style-name="T12">и </text:span>4 пункта 2.6.1 подраздела 2.6 раздела 2 настоящего административного регламента.</text:p>
      <text:p text:style-name="P11">В случае если для получения муниципальной услуги установлена возможность подачи документов, подписанных простой электронной подписью, для подписания таких документов допускается использование усиленной квалифицированной электронной подписи.».</text:p>
      <text:p text:style-name="P13">2.Подраздел 2.8 раздела 2 <text:s/>изложить в следующей редакции:</text:p>
      <text:p text:style-name="P15"><text:span text:style-name="T29">«</text:span><text:span text:style-name="T19">Основания для приостановления предоставления муниципальной услуги отсутствуют.</text:span></text:p>
      <text:p text:style-name="P15"><text:span text:style-name="T19">Основанием для отказа в предоставлении муниципальной услуги являются:</text:span></text:p>
      <text:p text:style-name="P15"><text:span text:style-name="T19">- предоставление заявителем неполных или недостоверных сведений в заявлении о предоставлении муниципальной услуги;</text:span></text:p>
      <text:p text:style-name="P15"><text:span text:style-name="T19">- заявителем представлены не все документы, предусмотренные </text:span><text:span text:style-name="T23">пунктом 2.6.1</text:span><text:span text:style-name="T19"> настоящего регламента;</text:span></text:p>
      <text:p text:style-name="P15"><text:span text:style-name="T19">- нарушение требований технических регламентов, санитарных, градостроительных норм;</text:span></text:p>
      <text:p text:style-name="P15"><text:span text:style-name="T19">- на соответствующую территорию не распространяется действие градостроительного регламента либо для соответствующей территории градостроительные регламенты не установлены;</text:span></text:p>
      <text:p text:style-name="P15"><text:span text:style-name="T19">- запрашиваемый вид условно разрешенного вида использования земельного участка или объекта капитального строительства не соответствует градостроительному регламенту соответствующей территориальной зоны;</text:span></text:p>
      <text:p text:style-name="P15"><text:span text:style-name="T19">- </text:span><text:span text:style-name="T20">земельный участок предоставлен <text:s/></text:span><text:span text:style-name="T28">в аренду для определенного вида использования.».</text:span></text:p>
      <text:p text:style-name="P14"><text:span text:style-name="T13">3</text:span>.<text:tab/>Опубликовать постановление администрации города Южно-Сахалинска в газете «Южно-Сахалинск сегодня» и разместить на официальном сайте администрации города Южно-Сахалинска.</text:p>
      <text:p text:style-name="P14"><text:span text:style-name="T13">4</text:span>.<text:tab/>Контроль исполнения постановления администрации города возложить на директора Департамента архитектуры и градостроительства города Южно-Сахалинска.</text:p>
      <text:list xml:id="list144620010418133" text:continue-numbering="true" text:style-name="L1">
        <text:list-item>
          <text:list>
            <text:list-item>
              <text:list>
                <text:list-header>
                  <text:p text:style-name="P6"><text:span text:style-name="T30">Мэр города<text:tab/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Left_20_Page"/>
    <style:master-page style:name="Index" style:page-layout-name="Mpm3"/>
    <style:master-page style:name="Left_20_Page" style:display-name="Left Page" style:page-layout-name="Mpm4" style:next-style-name="Right_20_Page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5" style:next-style-name="Left_20_Page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38:00</meta:creation-date>
    <meta:editing-duration>PT6H43M26S</meta:editing-duration>
    <meta:editing-cycles>100</meta:editing-cycles>
    <meta:generator>LibreOffice/5.4.5.1$Windows_x86 LibreOffice_project/79c9829dd5d8054ec39a82dc51cd9eff340dbee8</meta:generator>
    <dc:date>2018-12-10T14:46:18.089000000</dc:date>
    <dc:title>Постановление Администрации города Южно-Сахалинска от 27.11.2017 N 3152-па(ред. от 19.10.2018)"Об утверждении административного регламента администрации города Южно-Сахалинска предоставления муниципальной услуги "Предоставление разрешения на условно разрешенный вид использования земельного участка или объекта капитального строительства"</dc:title>
    <meta:print-date>2018-12-10T14:43:17.996000000</meta:print-date>
    <meta:document-statistic meta:table-count="0" meta:image-count="1" meta:object-count="0" meta:page-count="2" meta:paragraph-count="29" meta:word-count="429" meta:character-count="3838" meta:non-whitespace-character-count="3394"/>
    <meta:user-defined meta:name="Company">КонсультантПлюс Версия 4017.00.99</meta:user-defined>
  </office:meta>
</office:document-meta>
</file>