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system"/>
    <style:font-face style:name="Courier New2" svg:font-family="'Courier New'" style:font-family-generic="moder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29b2da6" officeooo:paragraph-rsid="029b2da6"/>
    </style:style>
    <style:style style:name="P3" style:family="paragraph" style:parent-style-name="Header">
      <style:paragraph-properties fo:text-align="center" style:justify-single-word="false"/>
      <style:text-properties officeooo:rsid="0195ff42" officeooo:paragraph-rsid="02ac3913"/>
    </style:style>
    <style:style style:name="P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>
        <style:tab-stops/>
      </style:paragraph-properties>
      <style:text-properties fo:color="#000000" style:font-name="Times New Roman" fo:font-size="14pt" style:text-underline-style="none" officeooo:paragraph-rsid="02b303e6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paragraph-rsid="0227e269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style:text-underline-style="none" officeooo:rsid="02b303e6" officeooo:paragraph-rsid="02b9136f" fo:background-color="#ffffff" style:font-size-asian="14pt" style:language-asian="zxx" style:country-asian="none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style:text-underline-style="none" officeooo:rsid="02b9136f" officeooo:paragraph-rsid="02b9136f" fo:background-color="#ffffff" style:font-size-asian="14pt" style:language-asian="zxx" style:country-asian="none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b9136f" officeooo:paragraph-rsid="02b9136f" style:text-blinking="false" fo:background-color="#ffffff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bc01cc" officeooo:paragraph-rsid="02bc01cc" style:text-blinking="false" fo:background-color="#ffffff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2b4ab7a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officeooo:paragraph-rsid="02b4ab7a" style:font-size-asian="14pt" style:font-size-complex="14pt"/>
    </style:style>
    <style:style style:name="P12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text-underline-style="none" officeooo:paragraph-rsid="02273011" fo:background-color="#ffffff" style:font-size-asian="14pt" style:font-size-complex="14pt"/>
    </style:style>
    <style:style style:name="P1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pt" officeooo:paragraph-rsid="01927c79" style:font-size-asian="13pt" style:font-size-complex="13pt"/>
    </style:style>
    <style:style style:name="P14" style:family="paragraph" style:parent-style-name="Text_20_body">
      <style:paragraph-properties fo:text-align="center" style:justify-single-word="false"/>
      <style:text-properties fo:font-size="14pt" officeooo:paragraph-rsid="01927c79" style:font-size-asian="14pt" style:font-size-complex="14pt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1927c79" style:font-size-asian="14pt" style:font-weight-asian="bold" style:font-size-complex="14pt"/>
    </style:style>
    <style:style style:name="P16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" fo:font-size="14pt" fo:font-weight="bold" officeooo:paragraph-rsid="01927c79" style:font-size-asian="14pt" style:font-weight-asian="bold" style:font-size-complex="14pt"/>
    </style:style>
    <style:style style:name="P17" style:family="paragraph" style:parent-style-name="Standard" style:master-page-name="">
      <style:paragraph-properties fo:margin-left="0cm" fo:margin-right="6.922cm" fo:margin-top="0.85cm" fo:margin-bottom="0cm" loext:contextual-spacing="false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fo:font-weight="normal" officeooo:paragraph-rsid="02273011" style:font-size-asian="14pt" style:language-asian="zxx" style:country-asian="none" style:font-weight-asian="normal" style:font-name-complex="Times New Roman" style:font-size-complex="14pt" style:font-weight-complex="normal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 officeooo:paragraph-rsid="01927c79" style:font-size-asian="14pt" style:font-size-complex="14pt"/>
    </style:style>
    <style:style style:name="P19" style:family="paragraph" style:parent-style-name="Standard" style:list-style-name="L1">
      <style:paragraph-properties fo:margin-left="0.106cm" fo:margin-right="-7.324cm" fo:margin-top="1.27cm" fo:margin-bottom="0cm" loext:contextual-spacing="false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font-name="Times New Roman" fo:font-size="14pt" officeooo:paragraph-rsid="01927c79" style:font-size-asian="14pt" style:font-size-complex="14pt"/>
    </style:style>
    <style:style style:name="T1" style:family="text">
      <style:text-properties fo:language="ru" fo:country="RU" style:text-underline-style="none" style:font-name-asian="Times New Roman" style:font-name-complex="Times New Roman"/>
    </style:style>
    <style:style style:name="T2" style:family="text">
      <style:text-properties fo:language="ru" fo:country="RU" style:text-underline-style="none" officeooo:rsid="00123f78" style:font-name-asian="Times New Roman" style:font-name-complex="Times New Roman"/>
    </style:style>
    <style:style style:name="T3" style:family="text">
      <style:text-properties fo:language="ru" fo:country="RU" style:language-asian="zxx" style:country-asian="none" style:font-name-complex="Times New Roman"/>
    </style:style>
    <style:style style:name="T4" style:family="text">
      <style:text-properties fo:language="ru" fo:country="RU" officeooo:rsid="002020f2" style:language-asian="zxx" style:country-asian="none" style:font-name-complex="Times New Roman"/>
    </style:style>
    <style:style style:name="T5" style:family="text">
      <style:text-properties fo:language="ru" fo:country="RU" officeooo:rsid="02b9136f" style:language-asian="zxx" style:country-asian="none" style:font-name-complex="Times New Roman"/>
    </style:style>
    <style:style style:name="T6" style:family="text">
      <style:text-properties fo:language="ru" fo:country="RU" fo:font-weight="bold" style:language-asian="zxx" style:country-asian="none" style:font-weight-asian="bold" style:font-name-complex="Times New Roman" style:font-weight-complex="bold"/>
    </style:style>
    <style:style style:name="T7" style:family="text">
      <style:text-properties fo:color="#000000" style:font-name="Times New Roman" fo:font-style="normal" officeooo:rsid="00299ed3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8" style:family="text">
      <style:text-properties fo:color="#000000" style:font-name="Times New Roman" fo:font-style="normal" officeooo:rsid="00ca5d3b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9" style:family="text">
      <style:text-properties fo:color="#000000" style:font-name="Times New Roman" fo:font-style="normal" officeooo:rsid="0134992d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0" style:family="text">
      <style:text-properties fo:color="#000000" style:font-name="Times New Roman" fo:font-style="normal" officeooo:rsid="0013d525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1" style:family="text">
      <style:text-properties fo:color="#000000" style:font-name="Times New Roman" fo:font-style="normal" officeooo:rsid="0029df8b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2" style:family="text">
      <style:text-properties fo:color="#000000" style:font-name="Times New Roman" fo:font-style="normal" officeooo:rsid="009fe2a7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3" style:family="text">
      <style:text-properties fo:color="#000000" style:font-name="Times New Roman" fo:font-style="normal" officeooo:rsid="0013d525" fo:background-color="#ffffff" loext:char-shading-value="0" style:language-asian="ru" style:country-asian="RU" style:font-style-asian="normal" style:language-complex="ar" style:country-complex="SA" style:font-style-complex="normal"/>
    </style:style>
    <style:style style:name="T14" style:family="text">
      <style:text-properties fo:color="#000000" style:font-name="Times New Roman" fo:font-style="normal" officeooo:rsid="00d625e0" fo:background-color="#ffffff" loext:char-shading-value="0" style:language-asian="ru" style:country-asian="RU" style:font-style-asian="normal" style:language-complex="ar" style:country-complex="SA" style:font-style-complex="normal"/>
    </style:style>
    <style:style style:name="T15" style:family="text">
      <style:text-properties fo:color="#000000" style:font-name="Times New Roman" officeooo:rsid="0013d525" fo:background-color="#ffffff" loext:char-shading-value="0"/>
    </style:style>
    <style:style style:name="T16" style:family="text">
      <style:text-properties fo:color="#000000" fo:font-style="normal" officeooo:rsid="02273011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7" style:family="text">
      <style:text-properties fo:color="#000000" fo:font-style="normal" officeooo:rsid="02b9136f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8" style:family="text">
      <style:text-properties fo:color="#000000" style:text-line-through-style="none" style:text-line-through-type="none" fo:language="ru" fo:country="RU" fo:font-style="normal" style:text-underline-style="none" fo:font-weight="normal" officeooo:rsid="01ca2e8e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line-through-type="none" fo:language="ru" fo:country="RU" fo:font-style="normal" style:text-underline-style="none" fo:font-weight="normal" officeooo:rsid="02b4ab7a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line-through-type="none" fo:language="ru" fo:country="RU" fo:font-style="normal" style:text-underline-style="none" fo:font-weight="normal" officeooo:rsid="02beffc7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ca2e8e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7d76b9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b4ab7a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7fb8b2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bc01cc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beffc7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fo:color="#000000" officeooo:rsid="02273011" fo:background-color="#ffffff" loext:char-shading-value="0"/>
    </style:style>
    <style:style style:name="T28" style:family="text">
      <style:text-properties fo:color="#000000" officeooo:rsid="02b9136f" fo:background-color="#ffffff" loext:char-shading-value="0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31" style:family="text">
      <style:text-properties style:font-name="Arial"/>
    </style:style>
    <style:style style:name="T32" style:family="text">
      <style:text-properties style:text-line-through-style="none" style:text-line-through-type="none" fo:language="ru" fo:country="RU" officeooo:rsid="00207e5c" style:text-blinking="false" style:language-asian="zxx" style:country-asian="none" style:font-name-complex="Times New Roman"/>
    </style:style>
    <style:style style:name="T33" style:family="text">
      <style:text-properties style:text-line-through-style="none" style:text-line-through-type="none" fo:language="ru" fo:country="RU" officeooo:rsid="02b9136f" style:text-blinking="false" style:language-asian="zxx" style:country-asian="none" style:font-name-complex="Times New Roman"/>
    </style:style>
    <style:style style:name="T34" style:family="text">
      <style:text-properties style:text-line-through-style="none" style:text-line-through-type="none" fo:language="ru" fo:country="RU" officeooo:rsid="02bd4e8a" style:text-blinking="false" style:language-asian="zxx" style:country-asian="none" style:font-name-complex="Times New Roman"/>
    </style:style>
    <style:style style:name="T35" style:family="text">
      <style:text-properties style:text-line-through-style="none" style:text-line-through-type="none" fo:language="ru" fo:country="RU" fo:font-style="normal" fo:font-weight="normal" officeooo:rsid="00299ed3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" style:family="text">
      <style:text-properties style:text-line-through-style="none" style:text-line-through-type="none" fo:language="ru" fo:country="RU" fo:font-style="normal" fo:font-weight="normal" officeooo:rsid="0013d525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" style:family="text">
      <style:text-properties style:text-line-through-style="none" style:text-line-through-type="none" fo:language="ru" fo:country="RU" fo:font-style="normal" fo:font-weight="normal" officeooo:rsid="0029df8b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" style:family="text">
      <style:text-properties style:text-line-through-style="none" style:text-line-through-type="none" fo:language="ru" fo:country="RU" fo:font-style="normal" fo:font-weight="normal" officeooo:rsid="009fe2a7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style:text-line-through-style="none" style:text-line-through-type="none" fo:language="ru" fo:country="RU" fo:font-style="normal" fo:font-weight="normal" officeooo:rsid="02b9136f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" style:family="text">
      <style:text-properties style:text-line-through-style="none" style:text-line-through-type="none" fo:language="ru" fo:country="RU" fo:font-style="normal" fo:font-weight="normal" officeooo:rsid="0013d525" style:text-blinking="fals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style:text-line-through-style="none" style:text-line-through-type="none" fo:language="ru" fo:country="RU" fo:font-style="normal" fo:font-weight="normal" officeooo:rsid="00d625e0" style:text-blinking="fals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style:text-line-through-style="none" style:text-line-through-type="none" fo:language="ru" fo:country="RU" fo:font-style="normal" fo:font-weight="normal" officeooo:rsid="002020f2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style:text-line-through-style="none" style:text-line-through-type="none" fo:language="ru" fo:country="RU" fo:font-style="normal" fo:font-weight="normal" officeooo:rsid="02b303e6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style:text-line-through-style="none" style:text-line-through-type="none" fo:font-style="normal" fo:font-weight="normal" officeooo:rsid="0013d525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" style:family="text">
      <style:text-properties style:text-line-through-style="none" style:text-line-through-type="none" fo:font-style="normal" fo:font-weight="normal" officeooo:rsid="0029df8b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" style:family="text">
      <style:text-properties style:text-line-through-style="none" style:text-line-through-type="none" fo:font-style="normal" fo:font-weight="normal" officeooo:rsid="009fe2a7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style:text-line-through-style="none" style:text-line-through-type="none" fo:font-style="normal" fo:font-weight="normal" officeooo:rsid="02bc01cc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style:text-line-through-style="none" style:text-line-through-type="none" fo:font-style="normal" fo:font-weight="normal" officeooo:rsid="0013d525" style:text-blinking="false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style:text-line-through-style="none" style:text-line-through-type="none" fo:font-style="normal" fo:font-weight="normal" officeooo:rsid="00d625e0" style:text-blinking="false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0" style:family="text">
      <style:text-properties style:text-line-through-style="none" style:text-line-through-type="none" fo:font-style="normal" fo:font-weight="normal" style:text-blinking="false" style:font-style-asian="normal" style:font-weight-asian="normal" style:language-complex="ar" style:country-complex="SA" style:font-style-complex="normal" style:font-weight-complex="normal"/>
    </style:style>
    <style:style style:name="T51" style:family="text">
      <style:text-properties style:text-line-through-style="none" style:text-line-through-type="none" fo:font-style="normal" fo:font-weight="normal" officeooo:rsid="02b303e6" style:text-blinking="false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officeooo:rsid="0013d525"/>
    </style:style>
    <style:style style:name="T53" style:family="text">
      <style:text-properties officeooo:rsid="02b303e6"/>
    </style:style>
    <style:style style:name="T54" style:family="text">
      <style:text-properties officeooo:rsid="02b9136f"/>
    </style:style>
    <style:style style:name="T55" style:family="text">
      <style:text-properties officeooo:rsid="02beffc7"/>
    </style:style>
    <style:style style:name="T56" style:family="text">
      <style:text-properties officeooo:rsid="02c0b411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as-char" svg:y="-1.93cm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14"/>
      <text:p text:style-name="P16">АДМИНИСТРАЦИЯ ГОРОДА ЮЖНО-САХАЛИНСКА</text:p>
      <text:p text:style-name="P15">ПОСТАНОВЛЕНИЕ</text:p>
      <text:p text:style-name="P13"><text:span text:style-name="T31">от</text:span> <field:fieldmark-start text:name="__Fieldmark__7304_59458632" field:type=""/><text:span text:style-name="T30">     <text:s text:c="12"/> </text:span><field:fieldmark-end/><text:span text:style-name="T29"> </text:span><text:span text:style-name="T31">№</text:span> <text:span text:style-name="T30">    <text:tab/></text:span></text:p>
      <text:p text:style-name="P17"><text:span text:style-name="T52">О</text:span><text:span text:style-name="T15"> </text:span><text:span text:style-name="T27">внесении изменений в</text:span><text:span text:style-name="T15"> </text:span><text:span text:style-name="T28">постановление администрации города Южно-Сахалинска от 18.04.2016 № 1163-па «Об утверждении </text:span><text:span text:style-name="T7">Поряд</text:span><text:span text:style-name="T16">к</text:span><text:span text:style-name="T17">а</text:span><text:span text:style-name="T7"> </text:span><text:span text:style-name="T8">предоставлени</text:span><text:span text:style-name="T9">я</text:span><text:span text:style-name="T8"> </text:span><text:span text:style-name="T10">субсидии субъектам малого и среднего предпринимательства </text:span><text:span text:style-name="T13">и организациям, образующим инфраструктуру поддержки </text:span><text:span text:style-name="T14">субъектов </text:span><text:span text:style-name="T13">малого и среднего предпринимательства городского округа «Город Южно-Сахалинск»,</text:span><text:span text:style-name="T11"> </text:span><text:span text:style-name="T10">на возмещение части </text:span><text:span text:style-name="T11">затрат </text:span><text:span text:style-name="T12">на</text:span><text:span text:style-name="T10"> уплат</text:span><text:span text:style-name="T12">у</text:span><text:span text:style-name="T10"> процент</text:span><text:span text:style-name="T12">ов</text:span><text:span text:style-name="T10"> по кредитам, п</text:span><text:span text:style-name="T12">ривлеченным</text:span><text:span text:style-name="T10"> в российских кредитных организациях» </text:span></text:p>
      <text:p text:style-name="P12"><text:span text:style-name="T4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<text:s text:c="14"/>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</text:span><text:span text:style-name="T5">1</text:span><text:span text:style-name="T4"> годы» </text:span><text:span text:style-name="T3">администрация города Южно-Сахалинска </text:span><text:span text:style-name="T6">постановляет</text:span><text:span text:style-name="T3">:</text:span></text:p>
      <text:p text:style-name="P4"><text:span text:style-name="T3">1. </text:span><text:span text:style-name="T32">Внести </text:span><text:span text:style-name="T34">в </text:span><text:span text:style-name="T33">постановление администрации города Южно-Сахалинска от 18.04.2016 № 1163-па «Об утверждении </text:span><text:span text:style-name="T35">Порядк</text:span><text:span text:style-name="T39">а</text:span><text:span text:style-name="T35"> п</text:span><text:span text:style-name="T36">редоставлени</text:span><text:span text:style-name="T35">я</text:span><text:span text:style-name="T36"> субсидии </text:span><text:soft-page-break/><text:span text:style-name="T36">субъектам малого и среднего предпринимательства </text:span><text:span text:style-name="T40">и организациям, образующим инфраструктуру поддержки </text:span><text:span text:style-name="T41">субъектов</text:span><text:span text:style-name="T40"> малого и среднего предпринимательства городского округа «Город Южно-Сахалинск»,</text:span><text:span text:style-name="T37"> </text:span><text:span text:style-name="T36">на возмещение части </text:span><text:span text:style-name="T37">затрат</text:span><text:span text:style-name="T36"> </text:span><text:span text:style-name="T38">на</text:span><text:span text:style-name="T36"> уплат</text:span><text:span text:style-name="T38">у</text:span><text:span text:style-name="T36"> процент</text:span><text:span text:style-name="T38">ов</text:span><text:span text:style-name="T36"> по кредитам, п</text:span><text:span text:style-name="T38">ривлеченным</text:span><text:span text:style-name="T36"> в российских кредитных организациях»</text:span><text:span text:style-name="T42"> </text:span><text:span text:style-name="T43">следующие изменения:</text:span></text:p>
      <text:p text:style-name="P6">1.1. <text:span text:style-name="T54">В преамбуле цифры «2020» заменить цифрами «2021».</text:span></text:p>
      <text:p text:style-name="P7">1.2. В пункте 4 слова «курирующего вице-мэра города» заменить словами «директора Департамента экономического развития аппарата администрации города Южно-Сахалинска».</text:p>
      <text:p text:style-name="P7">2. Внести в Порядок предоставления субсидии <text:span text:style-name="T44">субъектам малого и среднего предпринимательства </text:span><text:span text:style-name="T48">и организациям, образующим инфраструктуру поддержки </text:span><text:span text:style-name="T49">субъектов</text:span><text:span text:style-name="T48"> малого и среднего предпринимательства городского округа «Город Южно-Сахалинск»,</text:span><text:span text:style-name="T45"> </text:span><text:span text:style-name="T44">на возмещение части </text:span><text:span text:style-name="T45">затрат</text:span><text:span text:style-name="T44"> </text:span><text:span text:style-name="T46">на</text:span><text:span text:style-name="T44"> уплат</text:span><text:span text:style-name="T46">у</text:span><text:span text:style-name="T44"> процент</text:span><text:span text:style-name="T46">ов</text:span><text:span text:style-name="T44"> по кредитам, п</text:span><text:span text:style-name="T46">ривлеченным</text:span><text:span text:style-name="T44"> в российских кредитных организациях </text:span><text:span text:style-name="T47">(далее - Порядок)</text:span><text:span text:style-name="T44">, </text:span><text:span text:style-name="T51">следующие изменения:</text:span></text:p>
      <text:p text:style-name="P7"><text:span text:style-name="T51">2.</text:span><text:span text:style-name="T50">1. В пункте 1.1 цифры «2020» заменить цифрами «2021».</text:span></text:p>
      <text:p text:style-name="P8">2.2. Подпункт 1.2.2 после слова «развития» дополнить словом «аппарата».</text:p>
      <text:p text:style-name="P9">2.3. Подпункт 2.3.1 дополнить абзацем следующего содержания:</text:p>
      <text:p text:style-name="P9">«Для расчета субсидии по <text:span text:style-name="T56">Д</text:span>оговорам <text:span text:style-name="T56">кредитования</text:span>, заключенным до 13.09.2013, применяется ключевая ставка, установленная Банком России на 13.09.2013.».</text:p>
      <text:p text:style-name="P9">3. В приложении № 2 к Порядку цифры «02.06.2000» заменить цифрами «19.06.2000».</text:p>
      <text:p text:style-name="P11"><text:span text:style-name="T26">4</text:span><text:span text:style-name="T21">. </text:span><text:span text:style-name="T22">Действие </text:span><text:span text:style-name="T25">под</text:span><text:span text:style-name="T23">пункта 2</text:span><text:span text:style-name="T22">.3.</text:span><text:span text:style-name="T25">1</text:span><text:span text:style-name="T22"> Порядка</text:span><text:span text:style-name="T24"> </text:span><text:span text:style-name="T22">в редакции настоящего постановления распространяется на правоотношения, возникшие с </text:span><text:span text:style-name="T23">01</text:span><text:span text:style-name="T22">.0</text:span><text:span text:style-name="T23">8</text:span><text:span text:style-name="T22">.201</text:span><text:span text:style-name="T23">8.</text:span></text:p>
      <text:p text:style-name="P10"><text:span text:style-name="T20">5</text:span><text:span text:style-name="T19">. </text:span><text:span text:style-name="T18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5"><text:span text:style-name="T55">6</text:span>. Контроль исполнения постановления администрации города возложить на <text:span text:style-name="T53">директора Департамента экономического развития аппарата администрации города Южно-Сахалинска</text:span>.</text:p>
      <text:list xml:id="list4187609503" text:style-name="L1">
        <text:list-item>
          <text:list>
            <text:list-item>
              <text:list>
                <text:list-header>
                  <text:p text:style-name="P19"><text:span text:style-name="T1">Мэр города<text:tab/>С.А.Надсади</text:span><text:span text:style-name="T2">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system"/>
    <style:font-face style:name="Courier New2" svg:font-family="'Courier New'" style:font-family-generic="moder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onsPlusNonformat" style:family="paragraph" style:parent-style-name="Standard" style:next-style-name="ConsPlusNormal">
      <style:text-properties style:font-name="Courier New2" fo:font-family="'Courier New'" style:font-family-generic="modern" style:font-pitch="variable" fo:font-size="10pt" fo:language="ru" fo:country="RU" fo:font-style="normal" fo:font-weight="normal" style:font-name-asian="Courier New2" style:font-family-asian="'Courier New'" style:font-family-generic-asian="modern" style:font-pitch-asian="variable" style:font-size-asian="10pt" style:font-style-asian="normal" style:font-weight-asian="normal" style:font-name-complex="Courier New2" style:font-family-complex="'Courier New'" style:font-family-generic-complex="modern" style:font-pitch-complex="variable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WW-Базовый" style:class="extra">
      <style:paragraph-properties fo:orphans="0" fo:widows="0" text:number-lines="false" text:line-number="0"/>
      <style:text-properties fo:font-size="14pt" style:font-size-asian="14pt" style:font-size-complex="14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Zeichenformat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29b2da6" officeooo:paragraph-rsid="029b2da6"/>
    </style:style>
    <style:style style:name="MP3" style:family="paragraph" style:parent-style-name="Header">
      <style:paragraph-properties fo:text-align="center" style:justify-single-word="false"/>
      <style:text-properties officeooo:rsid="0195ff42" officeooo:paragraph-rsid="02ac3913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6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header-left>
        <text:p text:style-name="Header_20_left"/>
      </style:header-left>
    </style:master-page>
    <style:master-page style:name="Landscape" style:page-layout-name="Mpm3">
      <style:header>
        <text:p text:style-name="MP2"><text:page-number text:select-page="current">0</text:page-number></text:p>
      </style:header>
      <style:header-first>
        <text:p text:style-name="MP3"><text:page-number text:select-page="current">0</text:page-number></text:p>
      </style:header-first>
    </style:master-page>
    <style:master-page style:name="Index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0:46:00</meta:creation-date>
    <dc:date>2018-10-30T09:23:37.913000000</dc:date>
    <meta:editing-duration>P2DT4H55S</meta:editing-duration>
    <meta:editing-cycles>448</meta:editing-cycles>
    <meta:generator>LibreOffice/5.4.2.2$Windows_x86 LibreOffice_project/22b09f6418e8c2d508a9eaf86b2399209b0990f4</meta:generator>
    <dc:title>Постановление Администрации города Южно-Сахалинска от 26.08.2015 N 2290-па"О внесении изменений в Порядок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на уплату процентов по кредитам, привлеченным в российских кредитных организациях, утвержденный постановлением администрации города Южно-Сахалинска от 09.06.2015 N </dc:title>
    <meta:initial-creator>ConsultantPlus</meta:initial-creator>
    <meta:document-statistic meta:table-count="0" meta:image-count="1" meta:object-count="0" meta:page-count="2" meta:paragraph-count="22" meta:word-count="390" meta:character-count="3425" meta:non-whitespace-character-count="3017"/>
    <meta:user-defined meta:name="Company">КонсультантПлюс Версия 4015.00.04</meta:user-defined>
  </office:meta>
</office:document-meta>
</file>