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393cm" fo:margin-left="1.588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4.383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006cm" fo:margin-left="0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4.81cm"/>
    </style:style>
    <style:style style:name="Таблица4.C" style:family="table-column">
      <style:table-column-properties style:column-width="3.584cm"/>
    </style:style>
    <style:style style:name="Таблица4.D" style:family="table-column">
      <style:table-column-properties style:column-width="2.621cm"/>
    </style:style>
    <style:style style:name="Таблица4.E" style:family="table-column">
      <style:table-column-properties style:column-width="2.503cm"/>
    </style:style>
    <style:style style:name="Таблица4.F" style:family="table-column">
      <style:table-column-properties style:column-width="2.693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006cm" fo:margin-left="0cm" table:align="left"/>
    </style:style>
    <style:style style:name="Таблица20.A" style:family="table-column">
      <style:table-column-properties style:column-width="1.191cm"/>
    </style:style>
    <style:style style:name="Таблица20.B" style:family="table-column">
      <style:table-column-properties style:column-width="10.716cm"/>
    </style:style>
    <style:style style:name="Таблица20.C" style:family="table-column">
      <style:table-column-properties style:column-width="5.099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C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016cm" fo:margin-left="0cm" table:align="left"/>
    </style:style>
    <style:style style:name="Таблица21.A" style:family="table-column">
      <style:table-column-properties style:column-width="1.198cm"/>
    </style:style>
    <style:style style:name="Таблица21.B" style:family="table-column">
      <style:table-column-properties style:column-width="10.709cm"/>
    </style:style>
    <style:style style:name="Таблица21.C" style:family="table-column">
      <style:table-column-properties style:column-width="5.11cm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fo:font-weight="bold" officeooo:paragraph-rsid="00221e1c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officeooo:paragraph-rsid="005e4117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normal" officeooo:rsid="00891b8b" officeooo:paragraph-rsid="00f45024" fo:background-color="transparent" style:font-size-asian="12.25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4pt" fo:font-weight="normal" officeooo:rsid="00891b8b" officeooo:paragraph-rsid="00f45024" fo:background-color="transparent" style:font-size-asian="12.25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8pt" fo:font-weight="normal" officeooo:rsid="00891b8b" officeooo:paragraph-rsid="00f45024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fo:font-weight="normal" officeooo:paragraph-rsid="00f45024" fo:background-color="transparent" style:font-size-asian="14pt" style:font-weight-asian="normal" style:font-size-complex="14pt" style:font-weight-complex="normal"/>
    </style:style>
    <style:style style:name="P10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9f2e2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2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12d8d82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40400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fea0b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d45543" officeooo:paragraph-rsid="0104252c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47a02f" officeooo:paragraph-rsid="0104252c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1e2a806" officeooo:paragraph-rsid="0104252c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3pt" officeooo:paragraph-rsid="00e124fe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3pt" officeooo:paragraph-rsid="00deffaf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2e9b2" officeooo:paragraph-rsid="011b925a" style:font-size-asian="13pt" style:font-style-asian="normal" style:font-weight-asian="normal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2e9b2" officeooo:paragraph-rsid="011d5fe2" style:font-size-asian="13pt" style:font-style-asian="normal" style:font-weight-asian="normal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2e9b2" officeooo:paragraph-rsid="013b4e5e" style:font-size-asian="13pt" style:font-style-asian="normal" style:font-weight-asian="normal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2e9b2" officeooo:paragraph-rsid="013d50f6" style:font-size-asian="13pt" style:font-style-asian="normal" style:font-weight-asian="normal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officeooo:paragraph-rsid="013543ab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3pt" officeooo:paragraph-rsid="011d5fe2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3pt" officeooo:paragraph-rsid="00e4d3f2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3pt" officeooo:paragraph-rsid="0127f13e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3pt" officeooo:paragraph-rsid="013403be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3pt" officeooo:paragraph-rsid="01327b1d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3pt" officeooo:paragraph-rsid="013b4e5e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text-line-through-style="none" style:text-line-through-type="none" style:font-name="Times New Roman1" fo:font-size="13pt" fo:font-style="normal" style:text-underline-style="none" fo:font-weight="normal" officeooo:paragraph-rsid="0127f13e" style:font-size-asian="13pt" style:font-style-asian="normal" style:font-weight-asian="normal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 style:writing-mode="lr-tb"/>
      <style:text-properties style:font-name="Times New Roman1" fo:font-size="13pt" officeooo:paragraph-rsid="0127f13e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21e1c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8e42db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style:page-number="auto" fo:break-before="auto" fo:break-after="auto" fo:background-color="transparent" fo:keep-with-next="auto" style:writing-mode="lr-tb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2e9b2" officeooo:paragraph-rsid="011b925a" style:font-size-asian="13pt" style:font-style-asian="normal" style:font-weight-asian="normal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3pt" officeooo:paragraph-rsid="00221e1c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3pt" officeooo:paragraph-rsid="00221e1c" fo:background-color="transparent" style:font-size-asian="13pt" style:font-size-complex="13pt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paragraph-rsid="0092d26b" style:font-size-asian="13pt" style:font-style-asian="normal" style:font-weight-asian="normal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11c7cd8" officeooo:paragraph-rsid="00221e1c" style:font-size-asian="13pt" style:font-style-asian="normal" style:font-weight-asian="normal" style:font-size-complex="13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12f59a5" officeooo:paragraph-rsid="00221e1c" style:font-size-asian="13pt" style:font-style-asian="normal" style:font-weight-asian="normal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8e40ad" officeooo:paragraph-rsid="00221e1c" style:font-size-asian="13pt" style:font-style-asian="normal" style:font-weight-asian="normal" style:font-size-complex="13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ad3d2f" officeooo:paragraph-rsid="00221e1c" fo:background-color="transparent" style:font-size-asian="13pt" style:font-style-asian="normal" style:font-weight-asian="normal" style:font-size-complex="13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40400" officeooo:paragraph-rsid="00edf149" fo:background-color="transparent" style:font-size-asian="13pt" style:font-style-asian="normal" style:font-weight-asian="normal" style:font-size-complex="13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12d8d82" fo:background-color="transparent" style:font-size-asian="13pt" style:font-style-asian="normal" style:font-weight-asian="normal" style:font-size-complex="13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aff982" fo:background-color="transparent" style:font-size-asian="13pt" style:font-style-asian="normal" style:font-weight-asian="normal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edf149" fo:background-color="transparent" style:font-size-asian="13pt" style:font-style-asian="normal" style:font-weight-asian="normal" style:font-size-complex="13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784f3" officeooo:paragraph-rsid="0032ba1c" style:font-size-asian="13pt" style:font-style-asian="normal" style:font-weight-asian="normal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bfb515" style:font-size-asian="13pt" style:font-style-asian="normal" style:font-weight-asian="normal" style:font-size-complex="13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127f13e" style:font-size-asian="13pt" style:font-style-asian="normal" style:font-weight-asian="normal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3pt" fo:font-style="normal" fo:font-weight="normal" officeooo:paragraph-rsid="00221e1c" style:font-size-asian="13pt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12d8d82" fo:background-color="transparent" style:font-size-asian="13pt" style:font-size-complex="13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aff982" fo:background-color="transparent" style:font-size-asian="13pt" style:font-size-complex="13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edf149" fo:background-color="transparent" style:font-size-asian="13pt" style:font-size-complex="13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277ea6" style:font-size-asian="13pt" style:font-size-complex="13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221e1c" style:font-size-asian="13pt" style:font-size-complex="13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7d46e6" style:font-size-asian="13pt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115f7c4" style:font-size-asian="13pt" style:font-size-complex="13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1262ba9" style:font-size-asian="13pt" style:font-size-complex="13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eaa799" style:font-size-asian="13pt" style:font-size-complex="13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edf149" style:font-size-asian="13pt" style:font-size-complex="13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12b0f45" style:font-size-asian="13pt" style:font-size-complex="13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0835968" officeooo:paragraph-rsid="00221e1c" style:font-size-asian="13pt" style:font-size-complex="13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150e669" officeooo:paragraph-rsid="00221e1c" style:font-size-asian="13pt" style:font-size-complex="13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b40400" officeooo:paragraph-rsid="012d8d82" fo:background-color="transparent" style:font-size-asian="13pt" style:font-style-asian="normal" style:font-weight-asian="normal" style:font-size-complex="13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b40400" officeooo:paragraph-rsid="00aff982" fo:background-color="transparent" style:font-size-asian="13pt" style:font-style-asian="normal" style:font-weight-asian="normal" style:font-size-complex="13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8876f" officeooo:paragraph-rsid="013a4bbe" style:font-size-asian="13pt" style:font-style-asian="normal" style:font-weight-asian="normal" style:font-size-complex="13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3f5f" officeooo:paragraph-rsid="00bfb515" fo:background-color="transparent" style:font-size-asian="13pt" style:font-style-asian="normal" style:font-weight-asian="normal" style:font-size-complex="13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7ed147" style:font-size-asian="13pt" style:font-style-asian="normal" style:font-weight-asian="normal" style:font-size-complex="13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55e706" officeooo:paragraph-rsid="00221e1c" style:font-size-asian="13pt" style:font-style-asian="normal" style:font-weight-asian="normal" style:font-size-complex="13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12d8d82" fo:background-color="transparent" style:font-size-asian="13pt" style:font-size-complex="13pt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aff982" fo:background-color="transparent" style:font-size-asian="13pt" style:font-size-complex="13pt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eaa799" fo:background-color="transparent" style:font-size-asian="13pt" style:font-size-complex="13pt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122b13f" style:font-size-asian="13pt" style:font-size-complex="13pt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977b38" style:font-size-asian="13pt" style:font-size-complex="13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12b0f45" style:font-size-asian="13pt" style:font-size-complex="13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13b4e5e" style:font-size-asian="13pt" style:font-size-complex="13pt"/>
    </style:style>
    <style:style style:name="P8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6b4a3" officeooo:paragraph-rsid="0104252c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6b4a3" officeooo:paragraph-rsid="0104252c" fo:background-color="transparent" style:font-size-asian="14pt" style:font-style-asian="normal" style:font-weight-asian="normal" style:font-name-complex="Times New Roman1" style:font-size-complex="14pt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3pt" officeooo:paragraph-rsid="00221e1c" style:font-size-asian="13pt" style:font-size-complex="13pt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pt" officeooo:paragraph-rsid="01111bbd" style:font-size-asian="13pt" style:font-size-complex="13pt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pt" officeooo:paragraph-rsid="009bfe53" style:font-size-asian="13pt" style:font-size-complex="13pt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rsid="00afc9a4" officeooo:paragraph-rsid="00221e1c" fo:background-color="transparent" style:font-size-asian="13pt" style:font-style-asian="normal" style:font-weight-asian="normal" style:font-size-complex="13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0acf7e" fo:background-color="transparent" style:font-size-asian="13pt" style:font-name-complex="Times New Roman1" style:font-size-complex="13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rsid="010e858c" officeooo:paragraph-rsid="010e858c" fo:background-color="transparent" style:font-size-asian="13pt" style:font-style-asian="normal" style:font-weight-asian="normal" style:font-name-complex="Times New Roman1" style:font-size-complex="13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pt" officeooo:paragraph-rsid="00221e1c" style:font-size-asian="13pt" style:font-size-complex="13pt"/>
    </style:style>
    <style:style style:name="P9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977b38" officeooo:paragraph-rsid="012fd8c1" fo:background-color="transparent" style:font-size-asian="13pt" style:font-style-asian="normal" style:font-weight-asian="normal" style:font-name-complex="Times New Roman1" style:font-size-complex="13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12fd8c1" style:font-size-asian="13pt" style:font-style-asian="normal" style:font-weight-asian="normal" style:font-size-complex="13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font-name="Times New Roman1" fo:font-size="13pt" officeooo:rsid="0067a611" officeooo:paragraph-rsid="00221e1c" style:font-size-asian="13pt" style:font-size-complex="13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341c5" officeooo:paragraph-rsid="00f45024" fo:background-color="transparent" style:font-size-asian="9.60000038146973pt" style:font-weight-asian="normal" style:font-size-complex="11pt" style:font-weight-complex="normal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b3533" officeooo:paragraph-rsid="00f45024" fo:background-color="transparent" style:font-size-asian="9.60000038146973pt" style:font-weight-asian="normal" style:font-size-complex="11pt" style:font-weight-complex="normal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9f2e2" officeooo:paragraph-rsid="00f45024" fo:background-color="transparent" style:font-size-asian="9.60000038146973pt" style:font-weight-asian="normal" style:font-size-complex="11pt" style:font-weight-complex="normal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ad2f4e" officeooo:paragraph-rsid="0104252c" fo:background-color="transparent" style:font-size-asian="9.60000038146973pt" style:font-weight-asian="bold" style:font-size-complex="11pt" style:font-weight-complex="bold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9f6c27" officeooo:paragraph-rsid="00f45024" fo:background-color="transparent" style:font-size-asian="9.60000038146973pt" style:font-weight-asian="bold" style:font-size-complex="11pt" style:font-weight-complex="bold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0.5pt" fo:font-weight="normal" officeooo:rsid="0176a319" officeooo:paragraph-rsid="00f45024" fo:background-color="transparent" style:font-size-asian="9.14999961853027pt" style:font-weight-asian="normal" style:font-size-complex="10.5pt" style:font-weight-complex="normal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45024" fo:background-color="transparent" style:font-size-asian="13pt" style:font-weight-asian="normal" style:font-size-complex="13pt" style:font-weight-complex="normal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f45024" fo:background-color="transparent" style:font-size-asian="13pt" style:font-weight-asian="normal" style:font-size-complex="13pt" style:font-weight-complex="normal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b3533" officeooo:paragraph-rsid="00f45024" fo:background-color="transparent" style:font-size-asian="13pt" style:font-weight-asian="normal" style:font-size-complex="13pt" style:font-weight-complex="normal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dc146" officeooo:paragraph-rsid="00f45024" fo:background-color="transparent" style:font-size-asian="11.3500003814697pt" style:font-weight-asian="normal" style:font-size-complex="13pt" style:font-weight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341c5" officeooo:paragraph-rsid="00f45024" fo:background-color="transparent" style:font-size-asian="13pt" style:font-weight-asian="normal" style:font-size-complex="13pt" style:font-weight-complex="normal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6d86e" officeooo:paragraph-rsid="00f45024" fo:background-color="transparent" style:font-size-asian="13pt" style:font-weight-asian="normal" style:font-size-complex="13pt" style:font-weight-complex="normal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9f2e2" officeooo:paragraph-rsid="00f45024" fo:background-color="transparent" style:font-size-asian="13pt" style:font-weight-asian="normal" style:font-size-complex="13pt" style:font-weight-complex="normal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dc146" officeooo:paragraph-rsid="00f45024" fo:background-color="transparent" style:font-size-asian="11.3500003814697pt" style:font-weight-asian="normal" style:font-size-complex="13pt" style:font-weight-complex="normal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dc146" officeooo:paragraph-rsid="00f45024" fo:background-color="transparent" style:font-size-asian="13pt" style:font-weight-asian="bold" style:font-size-complex="13pt" style:font-weight-complex="bold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f6c27" officeooo:paragraph-rsid="00f45024" fo:background-color="transparent" style:font-size-asian="13pt" style:font-weight-asian="bold" style:font-size-complex="13pt" style:font-weight-complex="bold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aab980" officeooo:paragraph-rsid="0104252c" fo:background-color="transparent" style:font-size-asian="13pt" style:font-weight-asian="bold" style:font-size-complex="13pt" style:font-weight-complex="bold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aab980" officeooo:paragraph-rsid="0104252c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fo:font-weight="normal" officeooo:rsid="0176a319" officeooo:paragraph-rsid="00f45024" fo:background-color="transparent" style:font-size-asian="13pt" style:font-weight-asian="normal" style:font-size-complex="13pt" style:font-weight-complex="normal"/>
    </style:style>
    <style:style style:name="P1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3pt" fo:font-weight="normal" officeooo:rsid="0176a319" officeooo:paragraph-rsid="00f45024" fo:background-color="transparent" style:font-size-asian="13pt" style:font-weight-asian="normal" style:font-size-complex="13pt" style:font-weight-complex="normal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fo:font-weight="normal" officeooo:rsid="0099f2e2" officeooo:paragraph-rsid="00f45024" fo:background-color="transparent" style:font-size-asian="14pt" style:font-weight-asian="normal" style:font-size-complex="14pt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 style:writing-mode="lr-tb"/>
      <style:text-properties fo:color="#000000" style:font-name="Times New Roman1" fo:font-size="14pt" officeooo:paragraph-rsid="010e858c" fo:background-color="transparent" style:font-size-asian="14pt" style:font-name-complex="Times New Roman1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 style:writing-mode="lr-tb"/>
      <style:text-properties fo:color="#000000" style:font-name="Times New Roman1" fo:font-size="13pt" officeooo:paragraph-rsid="010e858c" fo:background-color="transparent" style:font-size-asian="13pt" style:font-name-complex="Times New Roman1" style:font-size-complex="13pt"/>
    </style:style>
    <style:style style:name="P1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8pt" fo:font-weight="normal" officeooo:rsid="017c249d" officeooo:paragraph-rsid="00f45024" fo:background-color="transparent" style:font-size-asian="8pt" style:font-weight-asian="normal" style:font-size-complex="8pt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9f6c27" officeooo:paragraph-rsid="012d8d82" fo:background-color="transparent" style:font-size-asian="9.60000038146973pt" style:font-weight-asian="bold" style:font-size-complex="11pt" style:font-weight-complex="bold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13543ab"/>
    </style:style>
    <style:style style:name="P130" style:family="paragraph" style:parent-style-name="Footnote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/>
      <style:text-properties officeooo:rsid="00de2558" officeooo:paragraph-rsid="00feae79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3pt" officeooo:paragraph-rsid="00221e1c" style:font-size-asian="13pt" style:font-size-complex="13pt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officeooo:paragraph-rsid="0122b13f" style:font-size-asian="13pt" style:font-size-complex="13pt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italic" officeooo:rsid="00bafdb9" officeooo:paragraph-rsid="00221e1c" style:font-size-asian="13pt" style:font-style-asian="italic" style:font-size-complex="13pt" style:font-style-complex="italic"/>
    </style:style>
    <style:style style:name="P134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3pt" officeooo:paragraph-rsid="00221e1c" style:font-size-asian="13pt" style:font-size-complex="13pt"/>
    </style:style>
    <style:style style:name="P135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ba9b26" style:font-size-asian="14pt" style:font-style-asian="normal" style:font-weight-asian="normal" style:font-size-complex="14pt"/>
    </style:style>
    <style:style style:name="P137" style:family="paragraph" style:parent-style-name="ConsPlusNonformat">
      <style:paragraph-properties fo:text-align="justify" style:justify-single-word="false"/>
      <style:text-properties style:font-name="Times New Roman1" fo:font-size="9pt" fo:language="en" fo:country="US" officeooo:paragraph-rsid="0063a8dd" style:font-size-asian="9pt" style:font-name-complex="Times New Roman1" style:font-size-complex="9pt"/>
    </style:style>
    <style:style style:name="P138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fo:color="#000000" style:font-name="Times New Roman1" fo:font-size="14pt" fo:font-weight="bold" officeooo:paragraph-rsid="00f45024" fo:background-color="transparent" style:font-size-asian="14pt" style:font-size-complex="14pt"/>
    </style:style>
    <style:style style:name="P139" style:family="paragraph" style:parent-style-name="Text_20_body">
      <loext:graphic-properties draw:fill="none"/>
      <style:paragraph-properties fo:margin-left="-0.101cm" fo:margin-right="-0.199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4pt" fo:font-weight="bold" officeooo:paragraph-rsid="00221e1c" style:font-size-asian="14pt" style:font-size-complex="14pt"/>
    </style:style>
    <style:style style:name="P140" style:family="paragraph" style:parent-style-name="Text_20_body" style:master-page-name="">
      <loext:graphic-properties draw:fill="none"/>
      <style:paragraph-properties fo:margin-left="-0.101cm" fo:margin-right="-0.199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1" fo:font-size="13pt" officeooo:rsid="00d75498" officeooo:paragraph-rsid="0104252c" fo:background-color="transparent" style:font-size-asian="13pt" style:font-name-complex="Times New Roman1" style:font-size-complex="13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1" fo:font-size="13pt" officeooo:rsid="00d961f2" officeooo:paragraph-rsid="0104252c" fo:background-color="transparent" style:font-size-asian="13pt" style:font-name-complex="Times New Roman1" style:font-size-complex="13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1" fo:font-size="13pt" officeooo:rsid="013543ab" officeooo:paragraph-rsid="013543ab" fo:background-color="transparent" style:font-size-asian="13pt" style:font-name-complex="Times New Roman1" style:font-size-complex="13pt"/>
    </style:style>
    <style:style style:name="P144" style:family="paragraph" style:parent-style-name="Table_20_Contents">
      <style:paragraph-properties fo:text-align="justify" style:justify-single-word="false"/>
      <style:text-properties fo:font-size="13pt" officeooo:paragraph-rsid="0104252c" fo:background-color="transparent" style:font-size-asian="13pt" style:font-name-complex="Times New Roman1" style:font-size-complex="13pt"/>
    </style:style>
    <style:style style:name="P145" style:family="paragraph" style:parent-style-name="Table_20_Contents">
      <style:paragraph-properties fo:text-align="justify" style:justify-single-word="false"/>
      <style:text-properties fo:font-size="13pt" officeooo:rsid="00d961f2" officeooo:paragraph-rsid="0104252c" fo:background-color="transparent" style:font-size-asian="13pt" style:font-name-complex="Times New Roman1" style:font-size-complex="13pt"/>
    </style:style>
    <style:style style:name="P146" style:family="paragraph" style:parent-style-name="Table_20_Contents">
      <style:paragraph-properties fo:text-align="justify" style:justify-single-word="false"/>
      <style:text-properties fo:font-size="13pt" officeooo:rsid="00d961f2" officeooo:paragraph-rsid="010e858c" fo:background-color="transparent" style:font-size-asian="13pt" style:font-name-complex="Times New Roman1" style:font-size-complex="13pt"/>
    </style:style>
    <style:style style:name="P147" style:family="paragraph" style:parent-style-name="Table_20_Contents">
      <style:paragraph-properties fo:text-align="justify" style:justify-single-word="false"/>
      <style:text-properties fo:font-size="13pt" officeooo:rsid="00d961f2" officeooo:paragraph-rsid="010acf7e" fo:background-color="transparent" style:font-size-asian="13pt" style:font-name-complex="Times New Roman1" style:font-size-complex="13pt"/>
    </style:style>
    <style:style style:name="P148" style:family="paragraph" style:parent-style-name="Table_20_Contents">
      <style:paragraph-properties fo:text-align="justify" style:justify-single-word="false"/>
      <style:text-properties fo:font-size="13pt" officeooo:rsid="00d961f2" officeooo:paragraph-rsid="013543ab" fo:background-color="transparent" style:font-size-asian="13pt" style:font-name-complex="Times New Roman1" style:font-size-complex="13pt"/>
    </style:style>
    <style:style style:name="P149" style:family="paragraph" style:parent-style-name="Table_20_Contents">
      <style:paragraph-properties fo:text-align="center" style:justify-single-word="false"/>
      <style:text-properties fo:font-size="11pt" officeooo:rsid="00a2f195" officeooo:paragraph-rsid="012d8d82" fo:background-color="transparent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officeooo:rsid="00a4db31" officeooo:paragraph-rsid="012d8d82" fo:background-color="transparent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officeooo:paragraph-rsid="012d8d82" fo:background-color="transparent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fo:font-size="11pt" officeooo:rsid="00a6d91d" officeooo:paragraph-rsid="012d8d82" fo:background-color="transparent" style:font-size-asian="11pt" style:font-size-complex="11pt"/>
    </style:style>
    <style:style style:name="P153" style:family="paragraph" style:parent-style-name="Table_20_Contents">
      <style:paragraph-properties fo:text-align="end" style:justify-single-word="false"/>
      <style:text-properties fo:font-size="11pt" officeooo:rsid="00a6d91d" officeooo:paragraph-rsid="012d8d82" fo:background-color="transparent" style:font-size-asian="11pt" style:font-size-complex="11pt"/>
    </style:style>
    <style:style style:name="P15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55" style:family="paragraph" style:parent-style-name="Footnote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text:number-lines="false" text:line-number="0"/>
      <style:text-properties officeooo:rsid="00c1de0b" officeooo:paragraph-rsid="00feae79"/>
    </style:style>
    <style:style style:name="P156" style:family="paragraph" style:parent-style-name="Footnote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 text:number-lines="false" text:line-number="0"/>
      <style:text-properties officeooo:rsid="00c1de0b" officeooo:paragraph-rsid="00feae79"/>
    </style:style>
    <style:style style:name="P15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58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24c8cf" officeooo:paragraph-rsid="00221e1c" style:font-size-asian="13pt" style:font-weight-asian="bold" style:font-size-complex="13pt"/>
    </style:style>
    <style:style style:name="P15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keep-with-next="auto">
        <style:tab-stops>
          <style:tab-stop style:position="17.463cm" style:type="right"/>
        </style:tab-stops>
      </style:paragraph-properties>
      <style:text-properties style:font-name="Times New Roman1" fo:font-size="13pt" officeooo:paragraph-rsid="01111bbd" style:font-size-asian="13pt" style:font-size-complex="13pt"/>
    </style:style>
    <style:style style:name="P160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 fo:keep-with-next="auto"/>
      <style:text-properties fo:font-size="13pt" officeooo:paragraph-rsid="012b0f45" style:font-size-asian="13pt" style:font-size-complex="13pt"/>
    </style:style>
    <style:style style:name="P161" style:family="paragraph" style:parent-style-name="Standard" style:master-page-name="">
      <loext:graphic-properties draw:fill="none"/>
      <style:paragraph-properties fo:margin-left="0cm" fo:margin-right="9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020f2" officeooo:paragraph-rsid="01111bbd" style:font-size-asian="13pt" style:language-asian="zxx" style:country-asian="none" style:font-name-complex="Times New Roman1" style:font-size-complex="13pt"/>
    </style:style>
    <style:style style:name="P162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italic" officeooo:rsid="00bafdb9" officeooo:paragraph-rsid="00221e1c" style:font-size-asian="13pt" style:font-style-asian="italic" style:font-size-complex="13pt" style:font-style-complex="italic"/>
    </style:style>
    <style:style style:name="P163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text-line-through-style="none" style:text-line-through-type="none" style:font-name="Times New Roman1" fo:font-size="13pt" fo:font-style="italic" style:text-underline-style="none" fo:font-weight="normal" officeooo:rsid="00bafdb9" officeooo:paragraph-rsid="00221e1c" style:font-size-asian="13pt" style:font-style-asian="italic" style:font-weight-asian="normal" style:font-size-complex="13pt" style:font-style-complex="italic"/>
    </style:style>
    <style:style style:name="P16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07e5c" officeooo:paragraph-rsid="01111bbd" style:font-size-asian="13pt" style:font-size-complex="13pt"/>
    </style:style>
    <style:style style:name="P16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07e5c" officeooo:paragraph-rsid="00207e5c" style:font-size-asian="13pt" style:font-size-complex="13pt"/>
    </style:style>
    <style:style style:name="P16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6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12fd8c1" style:font-size-asian="13pt" style:font-size-complex="13pt"/>
    </style:style>
    <style:style style:name="P168" style:family="paragraph" style:parent-style-name="Standard" style:list-style-name="L2" style:master-page-name="Standard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style:page-number="2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111bbd" officeooo:paragraph-rsid="01111bbd" style:font-size-asian="13pt" style:font-size-complex="13pt"/>
    </style:style>
    <style:style style:name="P169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70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71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b4e5e" officeooo:paragraph-rsid="013d50f6" style:font-size-asian="13pt" style:font-style-asian="normal" style:font-weight-asian="normal" style:font-size-complex="13p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f732a" officeooo:paragraph-rsid="013d50f6" style:font-size-asian="13pt" style:font-style-asian="normal" style:font-weight-asian="normal" style:font-size-complex="13pt"/>
    </style:style>
    <style:style style:name="P174" style:family="paragraph" style:parent-style-name="Standard" style:master-page-name="Standard">
      <loext:graphic-properties draw:fill="none"/>
      <style:paragraph-properties fo:margin-left="8.5cm" fo:margin-right="0cm" fo:orphans="0" fo:widows="0" fo:text-indent="0cm" style:auto-text-indent="false" style:page-number="12" fo:background-color="transparent"/>
      <style:text-properties style:use-window-font-color="true" style:font-name="Times New Roman1" fo:font-size="13pt" officeooo:rsid="0067a611" officeooo:paragraph-rsid="00221e1c" style:font-size-asian="13pt" style:font-size-complex="13pt"/>
    </style:style>
    <style:style style:name="P17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officeooo:rsid="002020f2" style:language-asian="zxx" style:country-asian="none" style:font-name-complex="Times New Roman1"/>
    </style:style>
    <style:style style:name="T7" style:family="text">
      <style:text-properties officeooo:rsid="01111bbd" style:language-asian="zxx" style:country-asian="none" style:font-name-complex="Times New Roman1"/>
    </style:style>
    <style:style style:name="T8" style:family="text">
      <style:text-properties officeooo:rsid="01111bbd" style:language-asian="zxx" style:country-asian="none"/>
    </style:style>
    <style:style style:name="T9" style:family="text">
      <style:text-properties fo:font-weight="bold"/>
    </style:style>
    <style:style style:name="T10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1" style:family="text">
      <style:text-properties fo:font-weight="bold" officeooo:rsid="012b0f45"/>
    </style:style>
    <style:style style:name="T12" style:family="text">
      <style:text-properties officeooo:rsid="001fba87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officeooo:rsid="00609880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2d5a5a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1650248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56f183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81e7d2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9bfe53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9d3e63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9fbdc0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1d92267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c95ea5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1178ac9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11835d4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11a362d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11b925a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11d5fe2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122b13f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11d5067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133fada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12db58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16dbad4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16ebb86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12b0f45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12d8d82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977b38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130ff92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1327b1d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13403be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13d50f6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2d5a5a" fo:background-color="transparent" loext:char-shading-value="0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40da66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1630228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977b38" fo:background-color="transparent" loext:char-shading-value="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11b925a" fo:background-color="transparent" loext:char-shading-value="0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officeooo:rsid="011a362d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127f13e" fo:background-color="transparent" loext:char-shading-value="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12fd8c1" fo:background-color="transparent" loext:char-shading-value="0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faf" style:font-style-asian="normal" style:font-weight-asian="normal" style:font-weight-complex="bold"/>
    </style:style>
    <style:style style:name="T1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6b4a3" style:font-style-asian="normal" style:font-weight-asian="normal" style:font-weight-complex="bold"/>
    </style:style>
    <style:style style:name="T1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6272b" style:font-style-asian="normal" style:font-weight-asian="normal" style:font-weight-complex="bold"/>
    </style:style>
    <style:style style:name="T1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e858c" style:font-style-asian="normal" style:font-weight-asian="normal" style:font-weight-complex="bold"/>
    </style:style>
    <style:style style:name="T1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d5fe2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2b13f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1e7d2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b4e5e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78ac9" fo:background-color="transparent" loext:char-shading-value="0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1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c8096" fo:background-color="transparent" loext:char-shading-value="0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3403be" fo:background-color="transparent" loext:char-shading-value="0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4b3624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ecb128" fo:background-color="transparent" loext:char-shading-value="0" style:font-size-asian="13pt" style:font-style-asian="normal" style:font-weight-asian="normal" style:font-size-complex="13pt"/>
    </style:style>
    <style:style style:name="T141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8c8096" fo:background-color="transparent" loext:char-shading-value="0" style:font-size-asian="13pt" style:font-style-asian="normal" style:font-weight-asian="normal" style:font-size-complex="13pt"/>
    </style:style>
    <style:style style:name="T142" style:family="text">
      <style:text-properties style:use-window-font-color="true" style:text-line-through-style="none" style:text-line-through-type="none" fo:font-size="13pt" fo:font-style="normal" style:text-underline-style="none" fo:font-weight="normal" officeooo:rsid="00deffaf" style:font-size-asian="13pt" style:font-style-asian="normal" style:font-weight-asian="normal" style:font-size-complex="13pt"/>
    </style:style>
    <style:style style:name="T143" style:family="text">
      <style:text-properties style:use-window-font-color="true" style:text-line-through-style="none" style:text-line-through-type="none" fo:font-size="13pt" fo:font-style="normal" style:text-underline-style="none" fo:font-weight="normal" officeooo:rsid="00e124fe" style:font-size-asian="13pt" style:font-style-asian="normal" style:font-weight-asian="normal" style:font-size-complex="13pt"/>
    </style:style>
    <style:style style:name="T144" style:family="text">
      <style:text-properties style:use-window-font-color="true" style:text-line-through-style="none" style:text-line-through-type="none" fo:font-size="13pt" fo:font-style="normal" style:text-underline-style="none" fo:font-weight="normal" officeooo:rsid="010e858c" style:font-size-asian="13pt" style:font-style-asian="normal" style:font-weight-asian="normal" style:font-size-complex="13pt"/>
    </style:style>
    <style:style style:name="T145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81e7d2" style:font-style-asian="normal" style:font-weight-asian="normal"/>
    </style:style>
    <style:style style:name="T146" style:family="text">
      <style:text-properties style:use-window-font-color="true" officeooo:rsid="00f4aee7"/>
    </style:style>
    <style:style style:name="T147" style:family="text">
      <style:text-properties style:use-window-font-color="true" officeooo:rsid="016dbad4"/>
    </style:style>
    <style:style style:name="T148" style:family="text">
      <style:text-properties style:use-window-font-color="true" officeooo:rsid="012f59a5"/>
    </style:style>
    <style:style style:name="T149" style:family="text">
      <style:text-properties style:use-window-font-color="true" officeooo:rsid="011d5067"/>
    </style:style>
    <style:style style:name="T150" style:family="text">
      <style:text-properties style:use-window-font-color="true" officeooo:rsid="013bd692"/>
    </style:style>
    <style:style style:name="T151" style:family="text">
      <style:text-properties style:use-window-font-color="true" officeooo:rsid="01314b6b"/>
    </style:style>
    <style:style style:name="T152" style:family="text">
      <style:text-properties style:use-window-font-color="true" officeooo:rsid="0133fada"/>
    </style:style>
    <style:style style:name="T153" style:family="text">
      <style:text-properties style:use-window-font-color="true" style:font-name="Times New Roman1" officeooo:rsid="0067a611"/>
    </style:style>
    <style:style style:name="T154" style:family="text">
      <style:text-properties style:use-window-font-color="true" style:font-name="Times New Roman1" officeooo:rsid="005a919f"/>
    </style:style>
    <style:style style:name="T155" style:family="text">
      <style:text-properties style:use-window-font-color="true" style:font-name="Times New Roman1" fo:language="ru" fo:country="RU" style:text-underline-style="none" officeooo:rsid="01111bbd" style:language-asian="zxx" style:country-asian="none" style:font-name-complex="Times New Roman1"/>
    </style:style>
    <style:style style:name="T156" style:family="text">
      <style:text-properties style:use-window-font-color="true" officeooo:rsid="0056f183"/>
    </style:style>
    <style:style style:name="T157" style:family="text">
      <style:text-properties style:use-window-font-color="true" officeooo:rsid="007c8931"/>
    </style:style>
    <style:style style:name="T158" style:family="text">
      <style:text-properties style:use-window-font-color="true" officeooo:rsid="0081e7d2"/>
    </style:style>
    <style:style style:name="T159" style:family="text">
      <style:text-properties style:use-window-font-color="true" fo:background-color="transparent" loext:char-shading-value="0"/>
    </style:style>
    <style:style style:name="T160" style:family="text">
      <style:text-properties style:use-window-font-color="true" officeooo:rsid="00f4aee7" fo:background-color="transparent" loext:char-shading-value="0"/>
    </style:style>
    <style:style style:name="T161" style:family="text">
      <style:text-properties style:use-window-font-color="true" officeooo:rsid="0040da66" fo:background-color="transparent" loext:char-shading-value="0"/>
    </style:style>
    <style:style style:name="T162" style:family="text">
      <style:text-properties style:use-window-font-color="true" officeooo:rsid="01630228" fo:background-color="transparent" loext:char-shading-value="0"/>
    </style:style>
    <style:style style:name="T163" style:family="text">
      <style:text-properties style:use-window-font-color="true" officeooo:rsid="0092d26b" fo:background-color="transparent" loext:char-shading-value="0"/>
    </style:style>
    <style:style style:name="T164" style:family="text">
      <style:text-properties style:use-window-font-color="true" officeooo:rsid="0042e9b2" fo:background-color="transparent" loext:char-shading-value="0"/>
    </style:style>
    <style:style style:name="T165" style:family="text">
      <style:text-properties style:use-window-font-color="true" officeooo:rsid="009fbdc0" fo:background-color="transparent" loext:char-shading-value="0"/>
    </style:style>
    <style:style style:name="T166" style:family="text">
      <style:text-properties style:use-window-font-color="true" officeooo:rsid="01327b1d" fo:background-color="transparent" loext:char-shading-value="0"/>
    </style:style>
    <style:style style:name="T167" style:family="text">
      <style:text-properties style:use-window-font-color="true" officeooo:rsid="01178ac9" fo:background-color="transparent" loext:char-shading-value="0"/>
    </style:style>
    <style:style style:name="T168" style:family="text">
      <style:text-properties style:use-window-font-color="true" officeooo:rsid="011835d4" fo:background-color="transparent" loext:char-shading-value="0"/>
    </style:style>
    <style:style style:name="T169" style:family="text">
      <style:text-properties style:use-window-font-color="true" officeooo:rsid="013a4bbe" fo:background-color="transparent" loext:char-shading-value="0"/>
    </style:style>
    <style:style style:name="T170" style:family="text">
      <style:text-properties style:use-window-font-color="true" officeooo:rsid="007bc35c"/>
    </style:style>
    <style:style style:name="T171" style:family="text">
      <style:text-properties style:use-window-font-color="true" officeooo:rsid="0036ff08"/>
    </style:style>
    <style:style style:name="T172" style:family="text">
      <style:text-properties style:use-window-font-color="true" officeooo:rsid="0127f13e"/>
    </style:style>
    <style:style style:name="T173" style:family="text">
      <style:text-properties style:use-window-font-color="true" officeooo:rsid="012d8d82"/>
    </style:style>
    <style:style style:name="T174" style:family="text">
      <style:text-properties fo:language="ru" fo:country="RU" style:text-underline-style="none" fo:font-weight="bold" officeooo:rsid="0024c8cf" style:font-weight-asian="bold"/>
    </style:style>
    <style:style style:name="T175" style:family="text">
      <style:text-properties fo:language="ru" fo:country="RU" style:text-underline-style="none" fo:font-weight="bold" officeooo:rsid="01111bbd" style:language-asian="zxx" style:country-asian="none" style:font-weight-asian="bold" style:font-name-complex="Times New Roman1"/>
    </style:style>
    <style:style style:name="T176" style:family="text">
      <style:text-properties fo:language="ru" fo:country="RU" officeooo:rsid="00bc5d47"/>
    </style:style>
    <style:style style:name="T177" style:family="text">
      <style:text-properties fo:language="ru" fo:country="RU" fo:font-weight="normal" officeooo:rsid="00514d5a" style:font-weight-asian="normal"/>
    </style:style>
    <style:style style:name="T178" style:family="text">
      <style:text-properties fo:language="ru" fo:country="RU" fo:font-weight="normal" officeooo:rsid="01a248fd" style:font-weight-asian="normal"/>
    </style:style>
    <style:style style:name="T179" style:family="text">
      <style:text-properties fo:language="ru" fo:country="RU" officeooo:rsid="011b925a"/>
    </style:style>
    <style:style style:name="T180" style:family="text">
      <style:text-properties fo:language="ru" fo:country="RU" officeooo:rsid="011d5fe2"/>
    </style:style>
    <style:style style:name="T181" style:family="text">
      <style:text-properties fo:language="ru" fo:country="RU" officeooo:rsid="013b4e5e"/>
    </style:style>
    <style:style style:name="T182" style:family="text">
      <style:text-properties fo:language="ru" fo:country="RU" officeooo:rsid="013d50f6"/>
    </style:style>
    <style:style style:name="T183" style:family="text">
      <style:text-properties fo:language="ru" fo:country="RU" officeooo:rsid="013f732a"/>
    </style:style>
    <style:style style:name="T184" style:family="text">
      <style:text-properties fo:color="#000000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weight-complex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officeooo:rsid="011109ef" style:font-style-asian="normal" style:font-weight-asian="normal" style:font-weight-complex="normal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fo:font-weight="normal" officeooo:rsid="01111bbd" style:font-style-asian="normal" style:font-weight-asian="normal" style:font-name-complex="Times New Roman1" style:font-weight-complex="normal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6" style:family="text">
      <style:text-properties fo:color="#000000" style:text-line-through-style="none" style:text-line-through-type="none" fo:language="ru" fo:country="RU" fo:font-style="normal" style:text-underline-style="none" fo:font-weight="normal" officeooo:rsid="01111bb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7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198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199" style:family="text">
      <style:text-properties fo:color="#000000" style:text-line-through-style="none" style:text-line-through-type="none" fo:language="ru" fo:country="RU" fo:font-style="normal" style:text-underline-style="none" fo:font-weight="normal" officeooo:rsid="0127f13e" style:font-style-asian="normal" style:font-weight-asian="normal" style:font-name-complex="Arial CYR"/>
    </style:style>
    <style:style style:name="T200" style:family="text">
      <style:text-properties fo:color="#000000" style:text-line-through-style="none" style:text-line-through-type="none" fo:language="ru" fo:country="RU" fo:font-style="normal" style:text-underline-style="none" fo:font-weight="normal" officeooo:rsid="01111bbd" style:language-asian="zxx" style:country-asian="none" style:font-style-asian="normal" style:font-weight-asian="normal" style:font-name-complex="Times New Roman1" style:font-weight-complex="normal"/>
    </style:style>
    <style:style style:name="T201" style:family="text">
      <style:text-properties fo:color="#000000" style:text-line-through-style="none" style:text-line-through-type="none" fo:language="ru" fo:country="RU" fo:font-style="normal" style:text-underline-style="none" fo:font-weight="normal" officeooo:rsid="0115f7c4" style:language-asian="zxx" style:country-asian="none" style:font-style-asian="normal" style:font-weight-asian="normal" style:font-name-complex="Times New Roman1" style:font-weight-complex="normal"/>
    </style:style>
    <style:style style:name="T202" style:family="text">
      <style:text-properties fo:color="#000000" style:text-line-through-style="none" style:text-line-through-type="none" fo:language="ru" fo:country="RU" fo:font-style="normal" style:text-underline-style="none" fo:font-weight="normal" officeooo:rsid="0137c37d" style:language-asian="zxx" style:country-asian="none" style:font-style-asian="normal" style:font-weight-asian="normal" style:font-name-complex="Times New Roman1" style:font-weight-complex="normal"/>
    </style:style>
    <style:style style:name="T203" style:family="text">
      <style:text-properties fo:color="#000000" style:text-line-through-style="none" style:text-line-through-type="none" fo:language="ru" fo:country="RU" fo:font-style="normal" style:text-underline-style="none" fo:font-weight="normal" officeooo:rsid="01111bbd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4" style:family="text">
      <style:text-properties fo:color="#000000" style:text-line-through-style="none" style:text-line-through-type="none" fo:language="ru" fo:country="RU" fo:font-style="normal" style:text-underline-style="none" fo:font-weight="bold" officeooo:rsid="0025e7b9" style:font-style-asian="normal" style:font-weight-asian="bold" style:font-weight-complex="normal"/>
    </style:style>
    <style:style style:name="T205" style:family="text">
      <style:text-properties fo:color="#000000" style:text-line-through-style="none" style:text-line-through-type="none" fo:language="ru" fo:country="RU" fo:font-style="normal" style:text-underline-style="none" fo:font-weight="bold" officeooo:rsid="01111bbd" style:language-asian="zxx" style:country-asian="none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20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07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08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09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10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11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12" style:family="text">
      <style:text-properties fo:color="#000000"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213" style:family="text">
      <style:text-properties fo:color="#000000"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14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15" style:family="text">
      <style:text-properties fo:color="#000000" style:text-line-through-style="none" style:text-line-through-type="none" fo:font-style="normal" style:text-underline-style="none" fo:font-weight="normal" officeooo:rsid="00abf19e" style:font-style-asian="normal" style:font-weight-asian="normal"/>
    </style:style>
    <style:style style:name="T216" style:family="text">
      <style:text-properties fo:color="#000000" style:text-line-through-style="none" style:text-line-through-type="none" fo:font-style="normal" style:text-underline-style="none" fo:font-weight="normal" officeooo:rsid="00609880" style:font-style-asian="normal" style:font-weight-asian="normal"/>
    </style:style>
    <style:style style:name="T217" style:family="text">
      <style:text-properties fo:color="#000000" style:text-line-through-style="none" style:text-line-through-type="none" fo:font-style="normal" style:text-underline-style="none" fo:font-weight="normal" officeooo:rsid="0122b13f" style:font-style-asian="normal" style:font-weight-asian="normal"/>
    </style:style>
    <style:style style:name="T218" style:family="text">
      <style:text-properties fo:color="#000000" style:text-line-through-style="none" style:text-line-through-type="none" fo:font-style="normal" style:text-underline-style="none" fo:font-weight="normal" officeooo:rsid="01262ba9" style:font-style-asian="normal" style:font-weight-asian="normal"/>
    </style:style>
    <style:style style:name="T219" style:family="text">
      <style:text-properties fo:color="#000000" style:text-line-through-style="none" style:text-line-through-type="none" fo:font-style="normal" style:text-underline-style="none" fo:font-weight="normal" officeooo:rsid="012d8d82" style:font-style-asian="normal" style:font-weight-asian="normal"/>
    </style:style>
    <style:style style:name="T220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21" style:family="text">
      <style:text-properties fo:color="#000000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222" style:family="text">
      <style:text-properties fo:color="#000000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223" style:family="text">
      <style:text-properties fo:color="#000000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224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225" style:family="text">
      <style:text-properties fo:color="#000000" style:text-line-through-style="none" style:text-line-through-type="none" fo:font-style="normal" style:text-underline-style="none" fo:font-weight="normal" officeooo:rsid="01262ba9" fo:background-color="transparent" loext:char-shading-value="0" style:font-style-asian="normal" style:font-weight-asian="normal"/>
    </style:style>
    <style:style style:name="T226" style:family="text">
      <style:text-properties fo:color="#000000" style:text-line-through-style="none" style:text-line-through-type="none" fo:font-style="normal" style:text-underline-style="none" fo:font-weight="normal" officeooo:rsid="0127f13e" fo:background-color="transparent" loext:char-shading-value="0" style:font-style-asian="normal" style:font-weight-asian="normal"/>
    </style:style>
    <style:style style:name="T227" style:family="text">
      <style:text-properties fo:color="#000000" officeooo:rsid="0042e9b2"/>
    </style:style>
    <style:style style:name="T228" style:family="text">
      <style:text-properties fo:color="#000000" fo:font-size="8pt"/>
    </style:style>
    <style:style style:name="T229" style:family="text">
      <style:text-properties fo:color="#000000" fo:font-size="8pt" fo:language="ru" fo:country="RU" style:font-size-asian="8pt" style:font-size-complex="8pt"/>
    </style:style>
    <style:style style:name="T230" style:family="text">
      <style:text-properties fo:color="#000000" fo:font-size="8pt" style:font-size-asian="14pt"/>
    </style:style>
    <style:style style:name="T231" style:family="text">
      <style:text-properties fo:color="#000000" fo:font-size="8pt" officeooo:rsid="00c73fc4" style:font-size-asian="14pt"/>
    </style:style>
    <style:style style:name="T232" style:family="text">
      <style:text-properties fo:color="#000000" fo:font-size="8pt" officeooo:rsid="00c7cedd" style:font-size-asian="14pt"/>
    </style:style>
    <style:style style:name="T233" style:family="text">
      <style:text-properties fo:color="#000000" fo:font-size="8pt" officeooo:rsid="0181532f"/>
    </style:style>
    <style:style style:name="T234" style:family="text">
      <style:text-properties fo:color="#000000" fo:language="ru" fo:country="RU"/>
    </style:style>
    <style:style style:name="T235" style:family="text">
      <style:text-properties fo:color="#000000" fo:language="ru" fo:country="RU" officeooo:rsid="00aede84"/>
    </style:style>
    <style:style style:name="T236" style:family="text">
      <style:text-properties fo:color="#000000" fo:language="ru" fo:country="RU" officeooo:rsid="00ad2f4e"/>
    </style:style>
    <style:style style:name="T237" style:family="text">
      <style:text-properties fo:color="#000000" fo:language="ru" fo:country="RU" officeooo:rsid="00d45543"/>
    </style:style>
    <style:style style:name="T238" style:family="text">
      <style:text-properties fo:color="#000000" officeooo:rsid="00c7cedd"/>
    </style:style>
    <style:style style:name="T239" style:family="text">
      <style:text-properties fo:color="#000000" fo:language="en" fo:country="US" fo:font-weight="bold"/>
    </style:style>
    <style:style style:name="T240" style:family="text">
      <style:text-properties fo:color="#000000" fo:language="en" fo:country="US" officeooo:rsid="00957c74"/>
    </style:style>
    <style:style style:name="T241" style:family="text">
      <style:text-properties fo:color="#000000" fo:language="en" fo:country="US" officeooo:rsid="017e404b"/>
    </style:style>
    <style:style style:name="T242" style:family="text">
      <style:text-properties fo:color="#000000" fo:language="en" fo:country="US" officeooo:rsid="00957c74" style:font-size-asian="13pt"/>
    </style:style>
    <style:style style:name="T243" style:family="text">
      <style:text-properties fo:color="#000000" fo:font-weight="bold"/>
    </style:style>
    <style:style style:name="T244" style:family="text">
      <style:text-properties fo:color="#000000" officeooo:rsid="00957c74"/>
    </style:style>
    <style:style style:name="T245" style:family="text">
      <style:text-properties fo:color="#000000" officeooo:rsid="0096d86e"/>
    </style:style>
    <style:style style:name="T246" style:family="text">
      <style:text-properties fo:color="#000000" officeooo:rsid="0096d86e" style:font-size-asian="13pt"/>
    </style:style>
    <style:style style:name="T247" style:family="text">
      <style:text-properties fo:color="#000000" officeooo:rsid="00b22116"/>
    </style:style>
    <style:style style:name="T248" style:family="text">
      <style:text-properties fo:color="#000000" officeooo:rsid="00514d5a"/>
    </style:style>
    <style:style style:name="T249" style:family="text">
      <style:text-properties fo:color="#000000" officeooo:rsid="01e2a806"/>
    </style:style>
    <style:style style:name="T250" style:family="text">
      <style:text-properties fo:color="#000000" officeooo:rsid="00207e5c"/>
    </style:style>
    <style:style style:name="T251" style:family="text">
      <style:text-properties fo:color="#000000" officeooo:rsid="0025e7b9"/>
    </style:style>
    <style:style style:name="T25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81e7d2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962221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977b38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9bfe53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a67bf6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a78dc8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deffaf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e124fe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e4d3f2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11a362d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11b925a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122b13f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1262ba9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127f13e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4ae4e7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12d8d82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7e30d5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771855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32d027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13543ab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8e1f1f" fo:background-color="transparent" loext:char-shading-value="0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0894da6" fo:background-color="transparent" loext:char-shading-value="0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052e3e9" fo:background-color="transparent" loext:char-shading-value="0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0a90929" fo:background-color="transparent" loext:char-shading-value="0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16936a6" fo:background-color="transparent" loext:char-shading-value="0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officeooo:rsid="00a78dc8" fo:background-color="transparent" loext:char-shading-value="0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c6c7b7" fo:background-color="transparent" loext:char-shading-value="0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1262ba9" fo:background-color="transparent" loext:char-shading-value="0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127f13e" fo:background-color="transparent" loext:char-shading-value="0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053b717" fo:background-color="transparent" loext:char-shading-value="0" style:font-style-asian="normal" style:font-weight-asian="normal"/>
    </style:style>
    <style:style style:name="T334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35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36" style:family="text">
      <style:text-properties style:text-line-through-style="none" style:text-line-through-type="none" style:text-underline-style="none" fo:font-weight="normal" style:font-weight-asian="normal"/>
    </style:style>
    <style:style style:name="T337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38" style:family="text">
      <style:text-properties style:text-line-through-style="none" style:text-line-through-type="none" style:font-name="Times New Roman1" fo:font-style="normal" style:text-underline-style="none" fo:font-weight="normal" officeooo:rsid="009ad13d" style:font-style-asian="normal" style:font-weight-asian="normal"/>
    </style:style>
    <style:style style:name="T339" style:family="text">
      <style:text-properties style:text-line-through-style="none" style:text-line-through-type="none" style:font-name="Times New Roman1" fo:font-style="normal" style:text-underline-style="none" fo:font-weight="normal" officeooo:rsid="004b3624" style:font-style-asian="normal" style:font-weight-asian="normal"/>
    </style:style>
    <style:style style:name="T340" style:family="text">
      <style:text-properties style:text-line-through-style="none" style:text-line-through-type="none" style:font-name="Times New Roman1" fo:font-style="normal" style:text-underline-style="none" fo:font-weight="normal" officeooo:rsid="013403be" style:font-style-asian="normal" style:font-weight-asian="normal"/>
    </style:style>
    <style:style style:name="T341" style:family="text">
      <style:text-properties style:text-line-through-style="none" style:text-line-through-type="none" style:font-name="Times New Roman1" fo:font-style="normal" style:text-underline-style="none" fo:font-weight="normal" officeooo:rsid="00deffaf" style:font-style-asian="normal" style:font-weight-asian="normal"/>
    </style:style>
    <style:style style:name="T342" style:family="text">
      <style:text-properties style:text-line-through-style="none" style:text-line-through-type="none" style:font-name="Times New Roman1" fo:font-style="normal" style:text-underline-style="none" fo:font-weight="normal" officeooo:rsid="00e124fe" style:font-style-asian="normal" style:font-weight-asian="normal"/>
    </style:style>
    <style:style style:name="T343" style:family="text">
      <style:text-properties style:text-line-through-style="none" style:text-line-through-type="none" style:font-name="Times New Roman1" fo:font-size="10pt" fo:font-style="normal" style:text-underline-style="none" fo:font-weight="normal" officeooo:rsid="00b40400" style:font-size-asian="10pt" style:font-style-asian="normal" style:font-weight-asian="normal" style:font-size-complex="10pt"/>
    </style:style>
    <style:style style:name="T344" style:family="text">
      <style:text-properties style:text-line-through-style="none" style:text-line-through-type="none" style:font-name="Times New Roman1" fo:font-size="10pt" fo:font-style="normal" style:text-underline-style="none" fo:font-weight="normal" officeooo:rsid="00318242" style:font-size-asian="10pt" style:font-style-asian="normal" style:font-weight-asian="normal" style:font-size-complex="10pt"/>
    </style:style>
    <style:style style:name="T345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3136e" style:font-size-asian="10pt" style:font-style-asian="normal" style:font-weight-asian="normal" style:font-size-complex="10pt"/>
    </style:style>
    <style:style style:name="T346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5a7cf" style:font-size-asian="10pt" style:font-style-asian="normal" style:font-weight-asian="normal" style:font-size-complex="10pt"/>
    </style:style>
    <style:style style:name="T347" style:family="text">
      <style:text-properties style:text-line-through-style="none" style:text-line-through-type="none" style:font-name="Times New Roman1" fo:font-size="10pt" fo:font-style="normal" style:text-underline-style="none" fo:font-weight="normal" officeooo:rsid="01327b1d" style:font-size-asian="10pt" style:font-style-asian="normal" style:font-weight-asian="normal" style:font-size-complex="10pt"/>
    </style:style>
    <style:style style:name="T348" style:family="text">
      <style:text-properties style:text-line-through-style="none" style:text-line-through-type="none" style:font-name="Times New Roman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349" style:family="text">
      <style:text-properties style:text-line-through-style="none" style:text-line-through-type="none" style:font-name="Times New Roman1" fo:font-size="10pt" fo:font-style="normal" style:text-underline-style="none" fo:font-weight="normal" officeooo:rsid="00b40400" fo:background-color="transparent" loext:char-shading-value="0" style:font-size-asian="10pt" style:font-style-asian="normal" style:font-weight-asian="normal" style:font-size-complex="10pt"/>
    </style:style>
    <style:style style:name="T350" style:family="text">
      <style:text-properties style:text-line-through-style="none" style:text-line-through-type="none" style:font-name="Times New Roman1" fo:font-size="10pt" fo:font-style="normal" style:text-underline-style="none" fo:font-weight="normal" officeooo:rsid="006f3577" fo:background-color="transparent" loext:char-shading-value="0" style:font-size-asian="10pt" style:font-style-asian="normal" style:font-weight-asian="normal" style:font-size-complex="10pt"/>
    </style:style>
    <style:style style:name="T351" style:family="text">
      <style:text-properties style:text-line-through-style="none" style:text-line-through-type="none" style:font-name="Times New Roman1" fo:font-size="10pt" fo:font-style="normal" style:text-underline-style="none" fo:font-weight="normal" officeooo:rsid="01327b1d" fo:background-color="transparent" loext:char-shading-value="0" style:font-size-asian="10pt" style:font-style-asian="normal" style:font-weight-asian="normal" style:font-size-complex="10pt"/>
    </style:style>
    <style:style style:name="T352" style:family="text">
      <style:text-properties style:text-line-through-style="none" style:text-line-through-type="none" style:font-name="Times New Roman1" fo:font-size="13pt" fo:font-style="normal" style:text-underline-style="none" fo:font-weight="normal" officeooo:rsid="013403be" style:font-size-asian="13pt" style:font-style-asian="normal" style:font-weight-asian="normal" style:font-size-complex="13pt"/>
    </style:style>
    <style:style style:name="T353" style:family="text">
      <style:text-properties style:text-line-through-style="none" style:text-line-through-type="none" style:font-name="Times New Roman1" fo:font-size="13pt" fo:font-style="normal" style:text-underline-style="none" fo:font-weight="normal" officeooo:rsid="013543ab" style:font-size-asian="13pt" style:font-style-asian="normal" style:font-weight-asian="normal" style:font-size-complex="13pt"/>
    </style:style>
    <style:style style:name="T354" style:family="text">
      <style:text-properties style:text-line-through-style="none" style:text-line-through-type="none" style:font-name="Times New Roman1" fo:font-size="13pt" fo:font-style="normal" style:text-underline-style="none" fo:font-weight="normal" officeooo:rsid="004b3624" style:font-size-asian="13pt" style:font-style-asian="normal" style:font-weight-asian="normal" style:font-size-complex="13pt"/>
    </style:style>
    <style:style style:name="T355" style:family="text">
      <style:text-properties style:text-line-through-style="none" style:text-line-through-type="none" style:font-name="Times New Roman1" fo:font-size="13pt" fo:font-style="normal" style:text-underline-style="none" fo:font-weight="normal" officeooo:rsid="009ad13d" style:font-size-asian="13pt" style:font-style-asian="normal" style:font-weight-asian="normal" style:font-size-complex="13pt"/>
    </style:style>
    <style:style style:name="T356" style:family="text">
      <style:text-properties style:text-line-through-style="none" style:text-line-through-type="none" fo:language="ru" fo:country="RU" fo:font-style="normal" style:text-underline-style="none" fo:font-weight="normal" officeooo:rsid="011109ef" style:font-style-asian="normal" style:font-weight-asian="normal"/>
    </style:style>
    <style:style style:name="T357" style:family="text">
      <style:text-properties officeooo:rsid="01650248" fo:background-color="transparent" loext:char-shading-value="0"/>
    </style:style>
    <style:style style:name="T358" style:family="text">
      <style:text-properties officeooo:rsid="0127f13e" fo:background-color="transparent" loext:char-shading-value="0"/>
    </style:style>
    <style:style style:name="T359" style:family="text">
      <style:text-properties officeooo:rsid="011a362d" fo:background-color="transparent" loext:char-shading-value="0"/>
    </style:style>
    <style:style style:name="T360" style:family="text">
      <style:text-properties fo:font-variant="normal" fo:text-transform="none" fo:color="#212121" fo:letter-spacing="normal"/>
    </style:style>
    <style:style style:name="T361" style:family="text">
      <style:text-properties fo:font-variant="normal" fo:text-transform="none" fo:color="#212121" fo:letter-spacing="normal" fo:font-style="normal" fo:font-weight="normal"/>
    </style:style>
    <style:style style:name="T362" style:family="text">
      <style:text-properties fo:font-variant="normal" fo:text-transform="none" fo:color="#212121" fo:letter-spacing="normal" fo:font-style="normal" fo:font-weight="normal" officeooo:rsid="00ff7fd1"/>
    </style:style>
    <style:style style:name="T363" style:family="text">
      <style:text-properties fo:font-variant="normal" fo:text-transform="none" fo:color="#212121" fo:letter-spacing="normal" fo:font-style="normal" fo:font-weight="normal" officeooo:rsid="01244e36"/>
    </style:style>
    <style:style style:name="T364" style:family="text">
      <style:text-properties fo:font-variant="normal" fo:text-transform="none" fo:color="#212121" fo:letter-spacing="normal" fo:font-style="normal" fo:font-weight="normal" officeooo:rsid="012db580"/>
    </style:style>
    <style:style style:name="T365" style:family="text">
      <style:text-properties fo:font-variant="normal" fo:text-transform="none" fo:color="#212121" fo:letter-spacing="normal" fo:font-style="normal" fo:font-weight="normal" officeooo:rsid="012f59a5"/>
    </style:style>
    <style:style style:name="T366" style:family="text">
      <style:text-properties fo:font-variant="normal" fo:text-transform="none" fo:color="#212121" fo:letter-spacing="normal" fo:font-style="normal" fo:font-weight="normal" officeooo:rsid="012113ef"/>
    </style:style>
    <style:style style:name="T367" style:family="text">
      <style:text-properties fo:font-variant="normal" fo:text-transform="none" fo:color="#212121" fo:letter-spacing="normal" fo:font-style="normal" fo:font-weight="normal" officeooo:rsid="0133fada"/>
    </style:style>
    <style:style style:name="T368" style:family="text">
      <style:text-properties fo:font-variant="normal" fo:text-transform="none" fo:color="#212121" fo:letter-spacing="normal" fo:font-style="normal" fo:font-weight="normal" officeooo:rsid="0108418c"/>
    </style:style>
    <style:style style:name="T369" style:family="text">
      <style:text-properties fo:font-variant="normal" fo:text-transform="none" fo:color="#212121" fo:letter-spacing="normal" fo:font-style="normal" fo:font-weight="normal" officeooo:rsid="016ebb86"/>
    </style:style>
    <style:style style:name="T370" style:family="text">
      <style:text-properties fo:font-variant="normal" fo:text-transform="none" fo:color="#212121" fo:letter-spacing="normal" fo:font-style="normal" fo:font-weight="normal" officeooo:rsid="010aebe8"/>
    </style:style>
    <style:style style:name="T371" style:family="text">
      <style:text-properties fo:font-variant="normal" fo:text-transform="none" fo:color="#212121" fo:letter-spacing="normal" fo:font-style="normal" fo:font-weight="normal" officeooo:rsid="010b9e1b"/>
    </style:style>
    <style:style style:name="T372" style:family="text">
      <style:text-properties fo:font-variant="normal" fo:text-transform="none" fo:color="#212121" fo:letter-spacing="normal" fo:font-style="normal" fo:font-weight="normal" officeooo:rsid="00916eaf"/>
    </style:style>
    <style:style style:name="T373" style:family="text">
      <style:text-properties fo:font-variant="normal" fo:text-transform="none" fo:color="#212121" fo:letter-spacing="normal" officeooo:rsid="0102eef0"/>
    </style:style>
    <style:style style:name="T374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75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76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377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8e42db" style:font-style-asian="normal" style:font-weight-asian="normal"/>
    </style:style>
    <style:style style:name="T378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916eaf" style:font-style-asian="normal" style:font-weight-asian="normal"/>
    </style:style>
    <style:style style:name="T379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6ebb86" style:font-style-asian="normal" style:font-weight-asian="normal"/>
    </style:style>
    <style:style style:name="T380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8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8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38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8e42db" style:font-style-asian="normal" style:font-weight-asian="normal"/>
    </style:style>
    <style:style style:name="T384" style:family="text">
      <style:text-properties officeooo:rsid="00f35b00"/>
    </style:style>
    <style:style style:name="T385" style:family="text">
      <style:text-properties officeooo:rsid="0042e9b2"/>
    </style:style>
    <style:style style:name="T386" style:family="text">
      <style:text-properties officeooo:rsid="00f3ece0"/>
    </style:style>
    <style:style style:name="T387" style:family="text">
      <style:text-properties officeooo:rsid="00f4aee7"/>
    </style:style>
    <style:style style:name="T388" style:family="text">
      <style:text-properties officeooo:rsid="010b9e1b"/>
    </style:style>
    <style:style style:name="T389" style:family="text">
      <style:text-properties fo:font-weight="normal" officeooo:rsid="00c10288" style:font-weight-asian="normal"/>
    </style:style>
    <style:style style:name="T390" style:family="text">
      <style:text-properties fo:font-weight="normal" officeooo:rsid="01a248fd" style:font-weight-asian="normal"/>
    </style:style>
    <style:style style:name="T391" style:family="text">
      <style:text-properties officeooo:rsid="00757140"/>
    </style:style>
    <style:style style:name="T392" style:family="text">
      <style:text-properties officeooo:rsid="0081e7d2"/>
    </style:style>
    <style:style style:name="T393" style:family="text">
      <style:text-properties officeooo:rsid="00a78dc8"/>
    </style:style>
    <style:style style:name="T394" style:family="text">
      <style:text-properties officeooo:rsid="0056aa3f"/>
    </style:style>
    <style:style style:name="T395" style:family="text">
      <style:text-properties officeooo:rsid="00bfb515"/>
    </style:style>
    <style:style style:name="T396" style:family="text">
      <style:text-properties officeooo:rsid="006f3577"/>
    </style:style>
    <style:style style:name="T397" style:family="text">
      <style:text-properties officeooo:rsid="01650248"/>
    </style:style>
    <style:style style:name="T398" style:family="text">
      <style:text-properties officeooo:rsid="00a4db31"/>
    </style:style>
    <style:style style:name="T399" style:family="text">
      <style:text-properties officeooo:rsid="00a6d91d"/>
    </style:style>
    <style:style style:name="T400" style:family="text">
      <style:text-properties officeooo:rsid="00a85734"/>
    </style:style>
    <style:style style:name="T401" style:family="text">
      <style:text-properties officeooo:rsid="00a7ce6d"/>
    </style:style>
    <style:style style:name="T402" style:family="text">
      <style:text-properties officeooo:rsid="00f45024"/>
    </style:style>
    <style:style style:name="T403" style:family="text">
      <style:text-properties officeooo:rsid="00771855"/>
    </style:style>
    <style:style style:name="T404" style:family="text">
      <style:text-properties officeooo:rsid="0034eb46"/>
    </style:style>
    <style:style style:name="T405" style:family="text">
      <style:text-properties officeooo:rsid="00318242"/>
    </style:style>
    <style:style style:name="T406" style:family="text">
      <style:text-properties officeooo:rsid="00c7cedd"/>
    </style:style>
    <style:style style:name="T407" style:family="text">
      <style:text-properties officeooo:rsid="00d39af5"/>
    </style:style>
    <style:style style:name="T408" style:family="text">
      <style:text-properties officeooo:rsid="00d961f2"/>
    </style:style>
    <style:style style:name="T409" style:family="text">
      <style:text-properties officeooo:rsid="01111bbd"/>
    </style:style>
    <style:style style:name="T410" style:family="text">
      <style:text-properties officeooo:rsid="01262ba9"/>
    </style:style>
    <style:style style:name="T411" style:family="text">
      <style:text-properties officeooo:rsid="0127f13e"/>
    </style:style>
    <style:style style:name="T412" style:family="text">
      <style:text-properties style:font-name="Times New Roman"/>
    </style:style>
    <style:style style:name="T413" style:family="text">
      <style:text-properties officeooo:rsid="00c5a7cf"/>
    </style:style>
    <style:style style:name="T414" style:family="text">
      <style:text-properties officeooo:rsid="012d8d82"/>
    </style:style>
    <style:style style:name="T415" style:family="text">
      <style:text-properties officeooo:rsid="013543ab"/>
    </style:style>
    <style:style style:name="T416" style:family="text">
      <style:text-properties officeooo:rsid="013b4e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0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978_192171570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61">О<text:span text:style-name="T409">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специализированных стоянок</text:span></text:p>
      <text:p text:style-name="P154"><text:span text:style-name="T6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7">1</text:span><text:span text:style-name="T6"> годы» </text:span><text:span text:style-name="T5">администрация города Южно-Сахалинска </text:span><text:span text:style-name="T10">постановляет</text:span><text:span text:style-name="T5">:</text:span></text:p>
      <text:list xml:id="list3206161308" text:style-name="L1">
        <text:list-item>
          <text:list>
            <text:list-item>
              <text:list>
                <text:list-item>
                  <text:p text:style-name="P164"><text:span text:style-name="T409">Утвердить </text:span>Порядок <text:span text:style-name="T7">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специализированных стоянок</text:span> (прил<text:span text:style-name="T409">ожение</text:span>).</text:p>
                </text:list-item>
                <text:list-item>
                  <text:p text:style-name="P165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66">Контроль исполнения постановления администрации города возложить на <text:span text:style-name="T409">директора Департамента экономического развития администрации города <text:s text:c="15"/>Южно-Сахалинска</text:span>.</text:p>
                  <text:p text:style-name="P167">Мэр города<text:tab/><text:span text:style-name="T12">С.А.Надсадин</text:span></text:p>
                </text:list-item>
              </text:list>
            </text:list-item>
          </text:list>
        </text:list-item>
      </text:list>
      <text:list xml:id="list1411958339" text:style-name="L2">
        <text:list-item>
          <text:list>
            <text:list-item>
              <text:list>
                <text:list-header>
                  <text:p text:style-name="P168">Приложение</text:p>
                  <text:p text:style-name="P169">УТВЕРЖДЕН</text:p>
                  <text:p text:style-name="P170">постановлением администрации</text:p>
                  <text:p text:style-name="P171">города Южно-Сахалинска</text:p>
                  <text:p text:style-name="P171">от _____________ № _________</text:p>
                </text:list-header>
              </text:list>
            </text:list-item>
          </text:list>
        </text:list-item>
      </text:list>
      <text:p text:style-name="P157"/>
      <text:p text:style-name="P159"><text:span text:style-name="T174">Порядок </text:span><text:span text:style-name="T175">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специализированных стоянок</text:span></text:p>
      <text:p text:style-name="P158"/>
      <text:p text:style-name="P131"><text:span text:style-name="T189">1</text:span><text:span text:style-name="T185">. Общие положения </text:span><text:span text:style-name="T252">о предоставлении субсиди</text:span><text:span text:style-name="T253">и</text:span></text:p>
      <text:p text:style-name="P87"/>
      <text:p text:style-name="P89"><text:span text:style-name="T16">1.1.</text:span><text:span text:style-name="T186"> </text:span><text:span text:style-name="T185">Порядок </text:span><text:span text:style-name="T200">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специализированных стоянок</text:span><text:span text:style-name="T204"> </text:span><text:span text:style-name="T185">(далее — Порядок), </text:span><text:span text:style-name="T186">разработан в целях реализации муниципальной программы </text:span><text:span text:style-name="T190">«Поддержка и развитие малого и среднего предпринимательства городского округа «Город Южно-Сахалинск» на 2015-202</text:span><text:span text:style-name="T191">1</text:span><text:span text:style-name="T190"> годы», утвержденной постановлением администрации города Южно-Сахалинска от 06.08.2014 №1411-па (далее — Программа)</text:span><text:span text:style-name="T186">, и определяет </text:span><text:span text:style-name="T187">общие положения, </text:span><text:span text:style-name="T186">условия и порядок </text:span><text:span text:style-name="T192">предоставления субсидии </text:span><text:span text:style-name="T196">субъектам малого и среднего предпринимательства городского округа «Город Южно-Сахалинск» </text:span><text:span text:style-name="T193">на возмещение части затрат,</text:span><text:span text:style-name="T205"> </text:span><text:span text:style-name="T203">связанных с осуществлением деятельности специализированных стоянок</text:span><text:span text:style-name="T193"> </text:span><text:span text:style-name="T192">(далее — субсидия), </text:span><text:span text:style-name="T194">а также</text:span><text:span text:style-name="T192"> </text:span><text:span text:style-name="T195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34"><text:span text:style-name="T116">1.2. </text:span><text:span text:style-name="T117">П</text:span><text:span text:style-name="T115">онятия, используемые для целей </text:span><text:span text:style-name="T117">Порядка:</text:span></text:p>
      <text:p text:style-name="P61"><text:span text:style-name="T15">1.</text:span><text:span text:style-name="T19">2</text:span><text:span text:style-name="T15">.1. «Заявитель» - </text:span><text:span text:style-name="T47">субъект малого и</text:span><text:span text:style-name="T57">ли</text:span><text:span text:style-name="T47"> среднего предпринимательства - </text:span><text:span text:style-name="T20">хозяйствующи</text:span><text:span text:style-name="T57">й</text:span><text:span text:style-name="T20"> субъект (юридическ</text:span><text:span text:style-name="T57">ое</text:span><text:span text:style-name="T20"> лиц</text:span><text:span text:style-name="T57">о</text:span><text:span text:style-name="T20"> и</text:span><text:span text:style-name="T46">ли</text:span><text:span text:style-name="T20"> </text:span><text:span text:style-name="T46">индивидуальны</text:span><text:span text:style-name="T57">й</text:span><text:span text:style-name="T46"> предпринимател</text:span><text:span text:style-name="T57">ь</text:span><text:span text:style-name="T47">)</text:span><text:span text:style-name="T20">, отнесенны</text:span><text:span text:style-name="T57">й</text:span><text:span text:style-name="T20"> в соответствии с условиями, установленными </text:span><text:span text:style-name="T118">Федеральн</text:span><text:span text:style-name="T119">ым </text:span><text:span text:style-name="T118">закон</text:span><text:span text:style-name="T119">ом</text:span><text:span text:style-name="T118"> от 24.07.2007 №209-ФЗ «О развитии малого и среднего предпринимательства в Российской Федерации»,</text:span><text:span text:style-name="T119"> </text:span><text:span text:style-name="T120">к мал</text:span><text:span text:style-name="T124">ому</text:span><text:span text:style-name="T123"> </text:span><text:span text:style-name="T120">предприяти</text:span><text:span text:style-name="T124">ю</text:span><text:span text:style-name="T120">, </text:span><text:span text:style-name="T122">в том числе к микропредприяти</text:span><text:span text:style-name="T124">ю</text:span><text:span text:style-name="T122">, и</text:span><text:span text:style-name="T124">ли</text:span><text:span text:style-name="T122"> средн</text:span><text:span text:style-name="T124">ему</text:span><text:span text:style-name="T122"> предприяти</text:span><text:span text:style-name="T124">ю</text:span><text:span text:style-name="T118">, </text:span><text:span text:style-name="T120">обратившийся за пре</text:span><text:span text:style-name="T121">доставлением субсидии в соответствии с требованиями Порядка.</text:span></text:p>
      <text:p text:style-name="P62"><text:span text:style-name="T87">1.2.</text:span><text:span text:style-name="T88">2</text:span><text:span text:style-name="T87">. «Уполномоченный орган» — Департамент экономического развития </text:span><text:span text:style-name="T114">аппарата </text:span><text:span text:style-name="T87">администрации города Южно-Сахалинска — орган, уполномоченный на реализацию Порядка.</text:span></text:p>
      <text:p text:style-name="P62"><text:span text:style-name="T133">1.2.</text:span><text:span text:style-name="T134">3</text:span><text:span text:style-name="T133">. </text:span><text:span text:style-name="T15">«</text:span><text:span text:style-name="T21">Главный распорядитель» </text:span><text:span text:style-name="T133">—</text:span><text:span text:style-name="T21"> </text:span><text:span text:style-name="T22">администрация города Южно-Сахалинска — </text:span><text:span text:style-name="T21">г</text:span><text:span text:style-name="T22">лавны</text:span><text:span text:style-name="T21">й</text:span><text:span text:style-name="T22"> распорядител</text:span><text:span text:style-name="T21">ь</text:span><text:span text:style-name="T22"> </text:span><text:span text:style-name="T23">средств бюджета </text:span><text:span text:style-name="T22">городского округа «Город Южно-Сахалинск»</text:span><text:span text:style-name="T21">, принимающий решение о предоставлении субсидии и осуществляющ</text:span><text:span text:style-name="T24">и</text:span><text:span text:style-name="T21">й предоставление субсидии в пределах бюджетных ассигнований, предусмотренных в </text:span><text:span text:style-name="T25">бюджете городского округа «Город Южно-Сахалинск»</text:span><text:span text:style-name="T21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6">и</text:span><text:span text:style-name="T22">.</text:span></text:p>
      <text:p text:style-name="P63"><text:span text:style-name="T21">1.2.</text:span><text:span text:style-name="T48">4</text:span><text:span text:style-name="T21">. </text:span><text:span text:style-name="T101">«</text:span><text:span text:style-name="T95">Соглашение» - </text:span><text:span text:style-name="T93">договор (соглашени</text:span><text:span text:style-name="T102">е</text:span><text:span text:style-name="T93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</text:span><text:soft-page-break/><text:span text:style-name="T93">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103">в целях возмещения недополученных доходов и (или) возмещения затрат</text:span><text:span text:style-name="T93"> в связи с производством (реализацией) товаров, выполнением работ, оказанием услуг</text:span><text:span text:style-name="T91">, </text:span><text:span text:style-name="T89">оформленный </text:span><text:span text:style-name="T90">в соответствии с типовой формой, </text:span><text:span text:style-name="T92">у</text:span><text:span text:style-name="T93">твержденной приказом Департамента </text:span><text:span text:style-name="T92">финансов </text:span><text:span text:style-name="T93">администрации города Южно-Сахалинска.</text:span></text:p>
      <text:p text:style-name="P62"><text:span text:style-name="T89">1.2.</text:span><text:span text:style-name="T100">5</text:span><text:span text:style-name="T89">. </text:span><text:span text:style-name="T87">«</text:span><text:span text:style-name="T94">Получатель субсидии» - Заявитель, в отношении которого принято положительное решение о предоставлении субсидии, </text:span><text:span text:style-name="T95">заключивший Соглашение.</text:span></text:p>
      <text:p text:style-name="P64"><text:span text:style-name="T27">1.3. </text:span><text:span text:style-name="T28">Предоставление субсидии осуществля</text:span><text:span text:style-name="T48">ется в</text:span><text:span text:style-name="T30"> </text:span><text:span text:style-name="T29">целях </text:span><text:span text:style-name="T49">возмещения части затрат </text:span><text:span text:style-name="T200">субъект</text:span><text:span text:style-name="T201">ов</text:span><text:span text:style-name="T200"> малого и среднего предпринимательства на возмещение части затрат, связанных с осуществлением деятельности специализированных стоянок </text:span><text:span text:style-name="T202">на территории </text:span><text:span text:style-name="T200">городского округа «Город Южно-Сахалинск»</text:span><text:span text:style-name="T188">.</text:span></text:p>
      <text:p text:style-name="P62"><text:span text:style-name="T22">1.</text:span><text:span text:style-name="T31">4</text:span><text:span text:style-name="T22">. </text:span><text:span text:style-name="T23">Категорию получателей субсидии составляют Заявители, соответствующие одновременно следующим </text:span><text:span text:style-name="T14">критериям:</text:span></text:p>
      <text:p text:style-name="P79"><text:span text:style-name="T14">- </text:span><text:span text:style-name="T66">состоящие в едином реестре субъектов малого и среднего предпринимательства, </text:span><text:span text:style-name="T17">размещенного на официальном сайте Федеральной налоговой службы </text:span><text:span text:style-name="T18">(https://rmsp.nalog.ru/) </text:span><text:span text:style-name="T17">в информационно-телекоммуникационной сети «Интернет»;</text:span></text:p>
      <text:p text:style-name="P79"><text:span text:style-name="T14">- </text:span><text:span text:style-name="T32">состоящие на учете в налоговом органе на территории городского округа «Город Южно-Сахалинск»;</text:span></text:p>
      <text:p text:style-name="P79"><text:span text:style-name="T32">- </text:span><text:span text:style-name="T67">состоящие в реестре лиц, эксплуатирующих специализированные стоянки, ведение которого осуществляет</text:span><text:span text:style-name="T68">ся</text:span><text:span text:style-name="T67"> уполномоченны</text:span><text:span text:style-name="T68">м</text:span><text:span text:style-name="T67"> орган</text:span><text:span text:style-name="T68">ом</text:span><text:span text:style-name="T67"> исполнительной власти Сахалинской области в соответствии </text:span><text:span text:style-name="T68">нормативными правовыми актами;</text:span></text:p>
      <text:p text:style-name="P59"><text:span text:style-name="T252">- </text:span><text:span text:style-name="T254">соблюдающие условия</text:span><text:span text:style-name="T206"> </text:span><text:span text:style-name="T216">Федерального закона от </text:span><text:span text:style-name="T219">19</text:span><text:span text:style-name="T216">.06.2000 №82-ФЗ «О минимальном размере оплаты труда»</text:span><text:span text:style-name="T252"> </text:span><text:span text:style-name="T255">(для Заявителей, имеющих наемных работников)</text:span><text:span text:style-name="T252">;</text:span></text:p>
      <text:p text:style-name="P59"><text:span text:style-name="T252">- предоставляющи</text:span><text:span text:style-name="T256">е</text:span><text:span text:style-name="T252"> отчетность в порядке и случаях, предусмотренных законодательством Российской Федерации;</text:span></text:p>
      <text:p text:style-name="P59"><text:span text:style-name="T252">- не являющи</text:span><text:span text:style-name="T256">еся</text:span><text:span text:style-name="T252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59"><text:span text:style-name="T252">- не являющи</text:span><text:span text:style-name="T256">еся</text:span><text:span text:style-name="T252"> участником соглашений о разделе продукции;</text:span></text:p>
      <text:p text:style-name="P59"><text:span text:style-name="T252">- не являющи</text:span><text:span text:style-name="T256">еся</text:span><text:span text:style-name="T252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59"><text:span text:style-name="T252">- не осуществляющи</text:span><text:span text:style-name="T256">е</text:span><text:span text:style-name="T252"> предпринимательскую деятельность в сфере игорного бизнеса;</text:span></text:p>
      <text:p text:style-name="P59"><text:span text:style-name="T252">- не осуществляющи</text:span><text:span text:style-name="T256">е</text:span><text:span text:style-name="T252"> производство и </text:span><text:span text:style-name="T257">(или)</text:span><text:span text:style-name="T252"> реализацию подакцизных товаров, а также добычу и </text:span><text:span text:style-name="T257">(или) </text:span><text:span text:style-name="T252">реализацию полезных ископаемых, за исключением общераспространенных полезных ископаемых;</text:span></text:p>
      <text:p text:style-name="P79"><text:span text:style-name="T252">- </text:span><text:span text:style-name="T70">юридические лица </text:span><text:span text:style-name="T301">не находящиеся</text:span><text:span text:style-name="T70"> </text:span><text:span text:style-name="T14">в процессе реорганизации, ликвидации, банкротства, </text:span><text:span text:style-name="T70">а индивидуальные предприниматели не прекрати</text:span><text:span text:style-name="T69">вшие</text:span><text:span text:style-name="T70"> деятельность в качестве индивидуального предпринимателя</text:span><text:span text:style-name="T14">;</text:span></text:p>
      <text:p text:style-name="P59"><text:span text:style-name="T63">- соответствующие следующим т</text:span><text:span text:style-name="T14">ребования</text:span><text:span text:style-name="T64">м по состоянию </text:span><text:span text:style-name="T14">на </text:span><text:span text:style-name="T69">дату, указанную </text:span><text:soft-page-break/><text:span text:style-name="T69">в информационном сообщении о начале приема документов на предоставление субсидии</text:span><text:span text:style-name="T14">:</text:span></text:p>
      <text:p text:style-name="P59"><text:span text:style-name="T56">отсутствие </text:span><text:span text:style-name="T59">неисполненной обязанности </text:span><text:span text:style-name="T14">по </text:span><text:span text:style-name="T59">уплате </text:span><text:span text:style-name="T14">налог</text:span><text:span text:style-name="T59">ов</text:span><text:span text:style-name="T14">, сбор</text:span><text:span text:style-name="T59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51"><text:span text:style-name="T391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394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59"><text:span text:style-name="T56">отсутствие п</text:span>росроченн<text:span text:style-name="T403">ой</text:span> задолженност<text:span text:style-name="T403">и</text:span> по возврату в бюджет бюджетной системы Российской Федерации, <text:span text:style-name="T404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405">в том числе </text:span>в соответствии с иными правовыми актами, и ин<text:span text:style-name="T404">ая</text:span> просроченн<text:span text:style-name="T404">ая</text:span> задолженност<text:span text:style-name="T404">ь</text:span> перед бюджетом бюджетной системы Российской Федерации, <text:span text:style-name="T404">из которого планируется предоставление субсидии в соответствии с правовым актом</text:span><text:span text:style-name="T14">;</text:span></text:p>
      <text:p text:style-name="P51">не являться иностранным юридическим лиц<text:span text:style-name="T387">ом</text:span>, а также российским юридическим лиц<text:span text:style-name="T387">ом</text:span>, в уставном (складочном) капитале котор<text:span text:style-name="T38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73"><text:span text:style-name="T146">не </text:span><text:span text:style-name="T170">являться </text:span><text:span text:style-name="T146">получа</text:span><text:span text:style-name="T170">телем</text:span><text:span text:style-name="T146"> средств из бюджета бюджетной системы Российской Федерации, </text:span><text:span text:style-name="T171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6"> на цели, указанные в пункте 1.3 Порядка.</text:span></text:p>
      <text:p text:style-name="P43"><text:span text:style-name="T161">1.</text:span><text:span text:style-name="T162">5</text:span><text:span text:style-name="T160">. Приоритетной целевой группой получателей субсидии являются <text:s/></text:span><text:span text:style-name="T163">индивидуальные предприниматели</text:span><text:span text:style-name="T164">, получившие земельные участки </text:span><text:span text:style-name="T165">на территории Сахалинской области</text:span><text:span text:style-name="T164"> в соответствии с Федеральным законом от 01.05.2016 №119-ФЗ «</text:span><text:span text:style-name="T163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.</text:span></text:p>
      <text:p text:style-name="P53"/>
      <text:p text:style-name="P134"><text:span text:style-name="T356">2</text:span><text:span text:style-name="T334">.</text:span><text:span text:style-name="T252"> </text:span><text:span text:style-name="T259">У</text:span><text:span text:style-name="T252">словия и порядок предоставления субсид</text:span><text:span text:style-name="T302">ии</text:span></text:p>
      <text:p text:style-name="P135"/>
      <text:p text:style-name="P90"><text:span text:style-name="T33">2.1. </text:span><text:span text:style-name="T252">Субсидия предоставляется на заявительной, безвозмездной и безвозвратной основе, </text:span><text:span text:style-name="T293">с учетом </text:span><text:span text:style-name="T109">п</text:span><text:span text:style-name="T108">риоритетной целевой групп</text:span><text:span text:style-name="T110">ы</text:span><text:span text:style-name="T108"> получателей субсидии, </text:span><text:span text:style-name="T109">определенной в пункте </text:span><text:span text:style-name="T106">1.</text:span><text:span text:style-name="T107">5</text:span><text:span text:style-name="T281"> </text:span><text:span text:style-name="T294">Порядка, </text:span><text:span text:style-name="T295">даты и номера регистрации заявки в Уполномоченном органе</text:span><text:span text:style-name="T252">, </text:span><text:span text:style-name="T289">при </text:span><text:span text:style-name="T52">соблюдении Заявителем требований Порядка, в пределах бюджетных ассигнований, предусмотренных в бюджете городского округа «Город Южно-Сахалинск» на реализацию </text:span><text:span text:style-name="T71">мероприятия </text:span><text:span text:style-name="T52">Программы </text:span><text:span text:style-name="T54">на</text:span><text:span text:style-name="T52"> текущ</text:span><text:span text:style-name="T54">ий </text:span><text:span text:style-name="T52">финансов</text:span><text:span text:style-name="T54">ый</text:span><text:span text:style-name="T52"> го</text:span><text:span text:style-name="T54">д</text:span><text:span text:style-name="T52">.</text:span></text:p>
      <text:p text:style-name="P81"><text:soft-page-break/><text:span text:style-name="T60">Субсидия предоставляется на в</text:span><text:span text:style-name="T52">озмещени</text:span><text:span text:style-name="T60">е </text:span><text:span text:style-name="T52">част</text:span><text:span text:style-name="T60">и</text:span><text:span text:style-name="T52"> документально подтвержденных затрат, произведенных </text:span><text:span text:style-name="T130">с даты включения Заявителя в </text:span><text:span text:style-name="T135">реестр лиц, эксплуатирующих специализированные стоянки,</text:span><text:span text:style-name="T52"> в период действия</text:span><text:span text:style-name="T214"> Программы,</text:span><text:span text:style-name="T52"> но не более трех лет </text:span><text:span text:style-name="T55">до года оказания поддержки, включая</text:span><text:span text:style-name="T52"> год, предшествующ</text:span><text:span text:style-name="T55">ий </text:span><text:span text:style-name="T52">началу действия Программы.</text:span></text:p>
      <text:p text:style-name="P37">2.2. Субсидия предоставляется по следующим направлениям расходов:</text:p>
      <text:p text:style-name="P21">- оплата стоимости аренды <text:span text:style-name="T179">земельного участка и (или) площадки, используемых для размещения специализированной стоянки;</text:span></text:p>
      <text:p text:style-name="P22"><text:span text:style-name="T179">- оплата стоимости аренды нежилого помещения, </text:span><text:span text:style-name="T180">используемого для осуществления расчетов с водителями или собственниками задержанных транспортных средств, находящихся на хранении на специализированной стоянке;</text:span></text:p>
      <text:p text:style-name="P26"><text:span text:style-name="T129">- </text:span><text:span text:style-name="T41">приобретение </text:span><text:span text:style-name="T72">специальной техники грузоподъемностью не менее 3 тонн, приспособленной для погрузки, разгрузки, перемещения автотранспортных средств с габаритными размерами не менее 5,5 х 2,5 х 2,6 метра, в том числе гидравлического манипулятора с вылетом стрелы не менее 4 метров и грузоподъемностью на вылете стрелы 4 метра не менее 2,5 тонны.</text:span></text:p>
      <text:p text:style-name="P81"><text:span text:style-name="T50">2.</text:span><text:span text:style-name="T62">3</text:span><text:span text:style-name="T50">. Предельный размер субсидии на Заявителя в течение финансового года составляет </text:span><text:span text:style-name="T84">2</text:span><text:span text:style-name="T83"> 000,00</text:span><text:span text:style-name="T50"> тысяч рублей, но не более </text:span><text:span text:style-name="T82">70</text:span><text:span text:style-name="T50">% произведенных и документально подтвержденных затрат Заявителя без учета НДС.</text:span></text:p>
      <text:p text:style-name="P62"><text:span text:style-name="T252">Расчет размера субсидии осуществляется </text:span><text:span text:style-name="T258">по формул</text:span><text:span text:style-name="T303">е</text:span><text:span text:style-name="T252">: </text:span></text:p>
      <text:p text:style-name="P94"><draw:frame draw:style-name="fr2" draw:name="Объект1" text:anchor-type="paragraph" svg:y="0.529cm" svg:width="2.993cm" svg:height="1.28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71"/>
      <text:p text:style-name="P136"/>
      <text:p text:style-name="P13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3">С</text:p>
          </table:table-cell>
          <table:table-cell table:style-name="Таблица1.A1" office:value-type="string">
            <text:p text:style-name="P132"><text:span text:style-name="T290">— </text:span><text:span text:style-name="T252">размер субсидии в целях возмещения части произведенных и документально подтвержденных затрат Заявителя;</text:span></text:p>
          </table:table-cell>
        </table:table-row>
        <table:table-row>
          <table:table-cell table:style-name="Таблица1.A1" office:value-type="string">
            <text:p text:style-name="P162"><text:span text:style-name="T335">∑</text:span><text:span text:style-name="T336">З</text:span></text:p>
          </table:table-cell>
          <table:table-cell table:style-name="Таблица1.A1" office:value-type="string">
            <text:p text:style-name="P133"><text:span text:style-name="T336">— </text:span><text:span text:style-name="T261">сумма </text:span><text:span text:style-name="T260">произведенны</text:span><text:span text:style-name="T261">х</text:span><text:span text:style-name="T260"> и документально подтвержденны</text:span><text:span text:style-name="T261">х</text:span><text:span text:style-name="T260"> затрат Заявителя без учета </text:span><text:span text:style-name="T261">НДС.</text:span></text:p>
          </table:table-cell>
        </table:table-row>
      </table:table>
      <text:p text:style-name="P42"/>
      <text:p text:style-name="P54"><text:span text:style-name="T395">2.4. </text:span><text:span text:style-name="T357">Субсидия не предоставляется в отношении затрат Заявителя, произведенных:</text:span></text:p>
      <text:p text:style-name="P75"><text:span text:style-name="T397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75">- <text:span text:style-name="T396">за наличный расчет, превышающий предельный размер, установленный пунктом 6 Указания Центрального Банка Российской Федерации от 07.10.2013 <text:s text:c="22"/>№ 3073-У «Об осуществлении наличных расчетов».</text:span></text:p>
      <text:p text:style-name="P76"><text:span text:style-name="T392">2.5. Для</text:span><text:span text:style-name="T227"> участия в отборе и получения субсидии </text:span><text:span text:style-name="T385">Заявитель в обязательном порядке предоставляет в Уполномоченный орган следующие документы:</text:span></text:p>
      <text:p text:style-name="P88"><text:span text:style-name="T262">2.</text:span><text:span text:style-name="T303">5</text:span><text:span text:style-name="T252">.</text:span><text:span text:style-name="T263">1.</text:span><text:span text:style-name="T252"> Заявк</text:span><text:span text:style-name="T264">а</text:span><text:span text:style-name="T252"> </text:span><text:span text:style-name="T265">по форме согласно </text:span><text:span text:style-name="T252">приложени</text:span><text:span text:style-name="T265">ю</text:span><text:span text:style-name="T252"> к Порядку;</text:span></text:p>
      <text:p text:style-name="P62"><text:span text:style-name="T207">2.</text:span><text:span text:style-name="T217">5</text:span><text:span text:style-name="T207">.2. З</text:span><text:span text:style-name="T206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207">№ </text:span><text:span text:style-name="T206">209-ФЗ «О развитии малого и среднего предпринимательства в Российской Федерации», по форме, утвержденной приказ</text:span><text:span text:style-name="T14">ом Минэкономразвития России от 10.03.2016 </text:span><text:span text:style-name="T53">№ </text:span><text:span text:style-name="T14">113 (для </text:span><text:span text:style-name="T65">Заявителей — </text:span><text:span text:style-name="T14">вновь созданных юридических лиц и </text:span><text:soft-page-break/><text:span text:style-name="T14">вновь зарегистрированных индивидуальных предпринимателей);</text:span></text:p>
      <text:p text:style-name="P84"><text:span text:style-name="T73">2.5.3. </text:span><text:span text:style-name="T14">Копии документов, подтверждающих факт осуществления Заявителем затрат, представленных к субсидированию:</text:span></text:p>
      <text:p text:style-name="P23"><text:span text:style-name="T416">2.5.3.1.</text:span> <text:span text:style-name="T416">Для возмещения затрат на </text:span>оплат<text:span text:style-name="T416">у</text:span> стоимости аренды <text:span text:style-name="T179">земельного участка и (или) площадки, </text:span><text:span text:style-name="T181">а также </text:span><text:span text:style-name="T179">нежилого помещения</text:span><text:span text:style-name="T180">:</text:span></text:p>
      <text:p text:style-name="P23"><text:span text:style-name="T180">- </text:span><text:span text:style-name="T181">договор аренды (субаренды) </text:span><text:span text:style-name="T182">с приложением при наличии дополнительных соглашений</text:span><text:span text:style-name="T181">;</text:span></text:p>
      <text:p text:style-name="P172">- платежные документы, подтверждающие факт оплаты расходов: платежные поручения с отметкой кредитной организации, кассовые документы;</text:p>
      <text:p text:style-name="P24"><text:span text:style-name="T181">- </text:span><text:span text:style-name="T182">прочие </text:span><text:span text:style-name="T181">документы, </text:span><text:span text:style-name="T182">предусмотренные договором аренды (субаренды):</text:span><text:span text:style-name="T181"> счета, счета-фактуры, накладные, акты </text:span><text:span text:style-name="T182">и др.</text:span></text:p>
      <text:p text:style-name="P31"><text:span text:style-name="T132">2.5.3.2.</text:span><text:span text:style-name="T129"> </text:span><text:span text:style-name="T132">Для возмещения затрат на </text:span><text:span text:style-name="T41">приобретение </text:span><text:span text:style-name="T72">специальной техники:</text:span></text:p>
      <text:p text:style-name="P31"><text:span text:style-name="T72">- </text:span><text:span text:style-name="T85">договор купли-продажи с приложением при наличии дополнительных соглашений;</text:span></text:p>
      <text:p text:style-name="P172">- платежные документы, подтверждающие факт оплаты расходов: платежные поручения с отметкой кредитной организации, кассовые документы;</text:p>
      <text:p text:style-name="P24"><text:span text:style-name="T181">- </text:span><text:span text:style-name="T182">прочие </text:span><text:span text:style-name="T181">документы, </text:span><text:span text:style-name="T182">предусмотренные договором купли-продажи:</text:span><text:span text:style-name="T181"> счета, счета-фактуры, накладные, акты </text:span><text:span text:style-name="T182">и др.;</text:span></text:p>
      <text:p text:style-name="P24"><text:span text:style-name="T182">- </text:span><text:span text:style-name="T183">паспорт транспортного средства (паспорт самоходной машины и других видов техники);</text:span></text:p>
      <text:p text:style-name="P173">- документы, подтверждающие технические характеристики специальной техники в соответствии с пунктом 2.2 Порядка.</text:p>
      <text:p text:style-name="P82"><text:span text:style-name="T81">2.</text:span><text:span text:style-name="T73">5</text:span><text:span text:style-name="T81">.</text:span><text:span text:style-name="T73">4</text:span><text:span text:style-name="T81">. Для индивидуальных предпринимателей — копия документа, подтверждающего наличие земельного участка на территории Сахалинской области, полученного в соответствии с Федеральным законом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— предоставляется при наличии.</text:span></text:p>
      <text:p text:style-name="P62"><text:span text:style-name="T35">2.</text:span><text:span text:style-name="T73">6</text:span><text:span text:style-name="T35">. </text:span><text:span text:style-name="T14">Копии документов должны быть заверены подписью </text:span><text:span text:style-name="T36">Заявителя (руководителя ю</text:span><text:span text:style-name="T14">ридического лица или индивидуальн</text:span><text:span text:style-name="T36">ого </text:span><text:span text:style-name="T14">предпринимател</text:span><text:span text:style-name="T36">я) </text:span><text:span text:style-name="T37">с расшифровкой </text:span><text:span text:style-name="T38">должности, фамили</text:span><text:span text:style-name="T39">ей</text:span><text:span text:style-name="T38"> и инициал</text:span><text:span text:style-name="T39">ами</text:span><text:span text:style-name="T38">, а также </text:span><text:span text:style-name="T14">скреплены печатью (при наличии).</text:span></text:p>
      <text:p text:style-name="P62"><text:span text:style-name="T96">Заявител</text:span><text:span text:style-name="T97">ь</text:span><text:span text:style-name="T96"> нес</text:span><text:span text:style-name="T97">е</text:span><text:span text:style-name="T96">т полную ответственность за </text:span><text:span text:style-name="T98">полноту и </text:span><text:span text:style-name="T96">достоверность представляемой информации.</text:span></text:p>
      <text:p text:style-name="P62"><text:span text:style-name="T40">Документы, представленные Заявителем в Уполномоченный орган, возврату не подлежат, за исключением случаев, предусмотренных</text:span><text:span text:style-name="T208"> </text:span><text:span text:style-name="T215">под</text:span><text:span text:style-name="T221">пунктом </text:span><text:span text:style-name="T222">2.1</text:span><text:span text:style-name="T226">0</text:span><text:span text:style-name="T222">.</text:span><text:span text:style-name="T223">2</text:span><text:span text:style-name="T221"> П</text:span><text:span text:style-name="T99">орядка.</text:span></text:p>
      <text:p text:style-name="P62"><text:span text:style-name="T266">2.</text:span><text:span text:style-name="T303">7</text:span><text:span text:style-name="T252">. Заявитель вправе по собственной инициативе предоставить в Уполномоченный орган следующие документы:</text:span></text:p>
      <text:p text:style-name="P62"><text:span text:style-name="T266">2.</text:span><text:span text:style-name="T303">7</text:span><text:span text:style-name="T252">.1. </text:span><text:span text:style-name="T212">Выписку из Единого государственного реестра юридических лиц или индивидуальных предпринимателей, выданную налоговым органом не ранее чем за месяц до </text:span><text:span text:style-name="T213">даты </text:span><text:span text:style-name="T212">подачи заявки;</text:span></text:p>
      <text:p text:style-name="P29"><text:span text:style-name="T291">2.</text:span><text:span text:style-name="T304">7</text:span><text:span text:style-name="T291">.</text:span><text:span text:style-name="T296">2</text:span><text:span text:style-name="T291">. </text:span><text:span text:style-name="T338">Копию д</text:span><text:span text:style-name="T339">окумент</text:span><text:span text:style-name="T338">а</text:span><text:span text:style-name="T339">, подтверждающ</text:span><text:span text:style-name="T338">его</text:span><text:span text:style-name="T339"> объем выручки </text:span><text:span text:style-name="T136">(для индивидуальных предпринимателей — дохода</text:span><text:span text:style-name="T137">) </text:span><text:span text:style-name="T138">за последний отчетный год:</text:span></text:p>
      <text:p text:style-name="P29"><text:span text:style-name="T339">- </text:span><text:span text:style-name="T340">для юридических лиц — </text:span><text:span text:style-name="T139">б</text:span><text:span text:style-name="T339">ухгалтерск</text:span><text:span text:style-name="T340">ий</text:span><text:span text:style-name="T339"> баланс;</text:span></text:p>
      <text:p text:style-name="P29"><text:span text:style-name="T339">- </text:span><text:span text:style-name="T340">для индивидуальных предпринимателей — налоговая декларация;</text:span></text:p>
      <text:p text:style-name="P25"><text:soft-page-break/><text:span text:style-name="T352">- для индивидуальных предпринимателей, применяющих систему налогообложения в виде единого налога на вмененный доход </text:span><text:span text:style-name="T353">и (</text:span><text:span text:style-name="T354">или</text:span><text:span text:style-name="T353">)</text:span><text:span text:style-name="T354"> </text:span><text:span text:style-name="T352">патен</text:span><text:span text:style-name="T353">тную систему налогообложения - справка, составленная в произвольной форме от имени Заявителя.</text:span></text:p>
      <text:p text:style-name="P30"><text:span text:style-name="T312">2</text:span><text:span text:style-name="T291">.</text:span><text:span text:style-name="T313">7.</text:span><text:span text:style-name="T291">3. </text:span><text:span text:style-name="T341">Копию документа, содержащего сведения о среднесписочной численности работников (форма 4-ФСС), с отметкой </text:span><text:span text:style-name="T342">территориального органа </text:span><text:span text:style-name="T341">Фонда социального страхования </text:span><text:span text:style-name="T342">Российской Федерации:</text:span></text:p>
      <text:p text:style-name="P19"><text:span text:style-name="T298">- для Заявителей, осуществляющих деятельность более двух календарных лет, - </text:span><text:span text:style-name="T299">за </text:span><text:span text:style-name="T298">два последних отчетных года;</text:span></text:p>
      <text:p text:style-name="P20"><text:span text:style-name="T298">- для Заявителей, осуществляющих деятельность </text:span><text:span text:style-name="T313">более года, но</text:span><text:span text:style-name="T298"> менее двух календарных лет - </text:span><text:span text:style-name="T299">за последний отчетный год</text:span><text:span text:style-name="T298">.</text:span></text:p>
      <text:p text:style-name="P27"><text:span text:style-name="T298">2.</text:span><text:span text:style-name="T304">7</text:span><text:span text:style-name="T300">.</text:span><text:span text:style-name="T313">4</text:span><text:span text:style-name="T300">.</text:span><text:span text:style-name="T291"> </text:span><text:span text:style-name="T267">Копию д</text:span><text:span text:style-name="T252">окумент</text:span><text:span text:style-name="T267">а</text:span><text:span text:style-name="T252">, содержащ</text:span><text:span text:style-name="T267">его </text:span><text:span text:style-name="T252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69"><text:span text:style-name="T252">2.</text:span><text:span text:style-name="T304">8</text:span><text:span text:style-name="T252">. Уполномоченный орган в целях </text:span><text:span text:style-name="T268">принятия решения о </text:span><text:span text:style-name="T252">предоставлени</text:span><text:span text:style-name="T268">и</text:span><text:span text:style-name="T252"> субсидии </text:span><text:span text:style-name="T269">получает следующие </text:span><text:span text:style-name="T268">документы (информацию, сведения) </text:span><text:span text:style-name="T270">в отношении Заявителя:</text:span></text:p>
      <text:p text:style-name="P69"><text:span text:style-name="T252">2.</text:span><text:span text:style-name="T304">8</text:span><text:span text:style-name="T252">.</text:span><text:span text:style-name="T270">1.</text:span><text:span text:style-name="T252"> </text:span><text:span text:style-name="T270">Документы, указанные в пункте 2.</text:span><text:span text:style-name="T304">7</text:span><text:span text:style-name="T270"> Порядка, </text:span><text:span text:style-name="T271">в случае их непредоставления </text:span><text:span text:style-name="T272">Заявител</text:span><text:span text:style-name="T271">ем</text:span><text:span text:style-name="T272"> по собственной инициативе;</text:span></text:p>
      <text:p text:style-name="P65"><text:span text:style-name="T272">2.</text:span><text:span text:style-name="T304">8</text:span><text:span text:style-name="T272">.2. </text:span><text:span text:style-name="T324">Сведения</text:span><text:span text:style-name="T325"> из налогового органа о наличии (отсутствии) </text:span><text:span text:style-name="T104">неисполненной обязанности </text:span><text:span text:style-name="T105">по </text:span><text:span text:style-name="T104">уплате </text:span><text:span text:style-name="T105">налог</text:span><text:span text:style-name="T104">ов</text:span><text:span text:style-name="T105">, сбор</text:span><text:span text:style-name="T104">ов, страховых взносов, пеней, штрафов, процентов, подлежащих уплате в соответствии с законодательством Российской Федерации о налогах и сборах </text:span><text:span text:style-name="T315">по состоянию на </text:span><text:span text:style-name="T331">дату</text:span><text:span text:style-name="T315">, </text:span><text:span text:style-name="T331">указанную </text:span><text:span text:style-name="T111">в информационном сообщении о начале приема документов на предоставление субсидии</text:span><text:span text:style-name="T316">;</text:span></text:p>
      <text:p text:style-name="P62"><text:span text:style-name="T274">2.</text:span><text:span text:style-name="T304">8</text:span><text:span text:style-name="T274">.3.</text:span><text:span text:style-name="T252"> </text:span><text:span text:style-name="T273">Сведения</text:span><text:span text:style-name="T275"> из орган</text:span><text:span text:style-name="T273">ов</text:span><text:span text:style-name="T275"> исполнительной власти Сахалинской области </text:span><text:span text:style-name="T273">и (или) органов местного самоуправления Сахалинской области </text:span><text:span text:style-name="T252">о</text:span><text:span text:style-name="T273">б оказании З</text:span><text:span text:style-name="T252">аявителю аналогичной </text:span><text:span text:style-name="T275">поддержки </text:span><text:span text:style-name="T252">(поддержки, условия оказания которой совпадают, включая форму, вид поддержки и цели ее оказания), </text:span><text:span text:style-name="T275">сроки </text:span><text:span text:style-name="T252">оказания </text:span><text:span text:style-name="T275">которой</text:span><text:span text:style-name="T252"> не истекли;</text:span></text:p>
      <text:p text:style-name="P66"><text:span text:style-name="T273">2.</text:span><text:span text:style-name="T304">8</text:span><text:span text:style-name="T273">.4</text:span><text:span text:style-name="T252">. </text:span><text:span text:style-name="T324">Сведения </text:span><text:span text:style-name="T330">от </text:span><text:span text:style-name="T314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324">(отсутствии)</text:span><text:span text:style-name="T314"> у </text:span><text:span text:style-name="T324">З</text:span><text:span text:style-name="T314">аявителя:</text:span></text:p>
      <text:p text:style-name="P80"><text:span text:style-name="T252">- </text:span><text:span text:style-name="T271">нарушений по </text:span><text:span text:style-name="T252">исполнен</text:span><text:span text:style-name="T271">ию </text:span><text:span text:style-name="T252">обязательств по заключенным муниципальным контрактам и договорам аренды муниципального имущества;</text:span></text:p>
      <text:p text:style-name="P80"><text:span text:style-name="T56">- п</text:span><text:span text:style-name="T308">росроченн</text:span><text:span text:style-name="T309">ой</text:span><text:span text:style-name="T308"> задолженност</text:span><text:span text:style-name="T309">и</text:span><text:span text:style-name="T308"> по возврату в бюджет бюджетной системы Российской Федерации, </text:span><text:span text:style-name="T310">из которого планируется предоставление субсидии в соответствии с правовым актом,</text:span><text:span text:style-name="T308"> субсидий, бюджетных инвестиций, предоставленных </text:span><text:span text:style-name="T311">в том числе </text:span><text:span text:style-name="T308">в соответствии с иными правовыми актами, и ин</text:span><text:span text:style-name="T310">ая</text:span><text:span text:style-name="T308"> просроченн</text:span><text:span text:style-name="T310">ая</text:span><text:span text:style-name="T308"> задолженност</text:span><text:span text:style-name="T310">ь</text:span><text:span text:style-name="T308"> перед бюджетом бюджетной системы Российской Федерации, </text:span><text:span text:style-name="T310">из которого планируется предоставление субсидии в соответствии с правовым актом</text:span><text:span text:style-name="T252">;</text:span></text:p>
      <text:p text:style-name="P47">2.<text:span text:style-name="T410">8</text:span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;</text:p>
      <text:p text:style-name="P74">2.8.6. Сведения из <text:span text:style-name="T167">реестр</text:span><text:span text:style-name="T169">а</text:span><text:span text:style-name="T167"> лиц, эксплуатирующих специализированные стоянки, ведение которого осуществляет</text:span><text:span text:style-name="T168">ся</text:span><text:span text:style-name="T167"> уполномоченны</text:span><text:span text:style-name="T168">м</text:span><text:span text:style-name="T167"> орган</text:span><text:span text:style-name="T168">ом</text:span><text:span text:style-name="T167"> исполнительной власти Сахалинской области в соответствии </text:span><text:span text:style-name="T168">нормативными правовыми актами.</text:span></text:p>
      <text:p text:style-name="P62"><text:soft-page-break/><text:span text:style-name="T317">2</text:span><text:span text:style-name="T314">.</text:span><text:span text:style-name="T331">9</text:span><text:span text:style-name="T314">. Уполномоченный орган не вправе требовать от </text:span><text:span text:style-name="T252">Заявителя:</text:span></text:p>
      <text:p text:style-name="P44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62"><text:span text:style-name="T252">- предоставления документов и информации, указанных</text:span><text:span text:style-name="T220"> в пункте </text:span><text:span text:style-name="T224">2.</text:span><text:span text:style-name="T225">7</text:span><text:span text:style-name="T220"> Порядка,</text:span><text:span text:style-name="T252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220">.</text:span></text:p>
      <text:p text:style-name="P62"><text:span text:style-name="T252">В случае если документы, указанные в</text:span><text:span text:style-name="T206"> пункте </text:span><text:span text:style-name="T209">2.</text:span><text:span text:style-name="T218">7</text:span><text:span text:style-name="T206"> Порядка, не предоставлены Заявителем, </text:span><text:span text:style-name="T197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198">п</text:span><text:span text:style-name="T197">ри этом Заявитель </text:span><text:span text:style-name="T198">вправе</text:span><text:span text:style-name="T197"> по собственной инициативе представить недостающие или уточняющие документы.</text:span></text:p>
      <text:p text:style-name="P28"><text:span text:style-name="T197">2.1</text:span><text:span text:style-name="T199">0</text:span><text:span text:style-name="T197">. Уполномоченный орган в целях организации и проведения конкурсного отбора на предоставление субсидии осуществляет следующие административные процедуры:</text:span></text:p>
      <text:p text:style-name="P28"><text:span text:style-name="T252">2.1</text:span><text:span text:style-name="T305">0</text:span><text:span text:style-name="T252">.1. Принимает решение о проведении конкурса и опубликовывает информационное сообщение о начале конкурсного отбора в газете «Южно-Сахалинск сегодня» и на официальном сайте администрации города Южно-Сахалинска (http://www.yuzhno-sakh.ru/dirs/2918) в информационно-телекоммуникационной сети «Интернет», в обязательном порядке содержащее следующие сведения:</text:span></text:p>
      <text:p text:style-name="P32">- предмет конкурсного отбора;</text:p>
      <text:p text:style-name="P32">- категория получателей субсидии;</text:p>
      <text:p text:style-name="P32">- критерии конкурсного отбора;</text:p>
      <text:p text:style-name="P32">- перечень документов, предоставляемых Заявителем в обязательном порядке для участия в конкурсном отборе и получения субсидии:</text:p>
      <text:p text:style-name="P32">- срок приема документов;</text:p>
      <text:p text:style-name="P32">- контактная информация Уполномоченного органа (адрес местонахождения, номер телефона).</text:p>
      <text:p text:style-name="P28"><text:span text:style-name="T252">Уполномоченный орган вправе принять решение о продлении срока приема документов на предоставление субсидии, о чем публикуется </text:span><text:span text:style-name="T306">соответствующее </text:span><text:span text:style-name="T252">информационное сообщение в соответствии с требования</text:span><text:span text:style-name="T206">ми </text:span><text:span text:style-name="T210">настоящего </text:span><text:span text:style-name="T211">под</text:span><text:span text:style-name="T206">пункта</text:span><text:span text:style-name="T252">.</text:span></text:p>
      <text:p text:style-name="P28"><text:span text:style-name="T252">2.1</text:span><text:span text:style-name="T305">0</text:span><text:span text:style-name="T252">.2. Принимает документы на предоставление субсидии в течение </text:span><text:span text:style-name="T305">15</text:span><text:span text:style-name="T252"> рабочих дней с даты, указанной в информационном сообщении о начале приема заявок.</text:span></text:p>
      <text:p text:style-name="P28"><text:span text:style-name="T252">Заявитель вправе отозвать документы на предоставление субсидии на любом этапе до момента заключения Соглашения. Возврат документов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о</text:span><text:span text:style-name="T86"> закона от 02.05.2006 </text:span><text:span text:style-name="T112">№</text:span><text:span text:style-name="T86"> 59-ФЗ «О порядке рассмотрения обращений граждан Российской Федерации». Возврату подлежат документы, представленные Заявителем в</text:span><text:span text:style-name="T252"> Уполномоченный орган по собственной инициативе; датой отзыва документов является дата регистрации соответствующего письменного обращения Заявителя.</text:span></text:p>
      <text:p text:style-name="P28"><text:span text:style-name="T252">2.1</text:span><text:span text:style-name="T305">0</text:span><text:span text:style-name="T252">.3. Проверяет документы на предоставление субсидии - в течение 33 рабочих дней после окончания срока, отведенного на прием документов.</text:span></text:p>
      <text:p text:style-name="P32">Проверка документов производится на предмет их соответствия требованиям Порядка.</text:p>
      <text:p text:style-name="P33"><text:soft-page-break/><text:span text:style-name="T278">Д</text:span><text:span text:style-name="T276">ля </text:span><text:span text:style-name="T278">рассмотрения </text:span><text:span text:style-name="T297">документов</text:span><text:span text:style-name="T278"> Уполномоченный орган п</text:span><text:span text:style-name="T276">олуч</text:span><text:span text:style-name="T278">ает</text:span><text:span text:style-name="T276"> документ</text:span><text:span text:style-name="T278">ы</text:span><text:span text:style-name="T276"> </text:span><text:span text:style-name="T279">(информаци</text:span><text:span text:style-name="T280">ю</text:span><text:span text:style-name="T279">, сведени</text:span><text:span text:style-name="T280">я</text:span><text:span text:style-name="T279">)</text:span><text:span text:style-name="T276">, указанны</text:span><text:span text:style-name="T280">е</text:span><text:span text:style-name="T276"> в пункте </text:span><text:span text:style-name="T323">2.</text:span><text:span text:style-name="T332">8</text:span><text:span text:style-name="T323"> Пор</text:span><text:span text:style-name="T276">ядка, </text:span><text:span text:style-name="T279">посредством</text:span><text:span text:style-name="T281"> межведомственно</text:span><text:span text:style-name="T279">го</text:span><text:span text:style-name="T281"> взаимодействи</text:span><text:span text:style-name="T279">я</text:span><text:span text:style-name="T281"> путем </text:span><text:span text:style-name="T277">направл</text:span><text:span text:style-name="T281">ения </text:span><text:span text:style-name="T252">запрос</text:span><text:span text:style-name="T281">ов</text:span><text:span text:style-name="T252"> в уполномоченные органы государственной власти и </text:span><text:span text:style-name="T279">(или) </text:span><text:span text:style-name="T252">местного самоуправлени</text:span><text:span text:style-name="T277">я, </text:span><text:span text:style-name="T282">а также с использованием электронных сервисов </text:span><text:span text:style-name="T283">в соответствии с требованиями законодательства Российской Федерации</text:span><text:span text:style-name="T282">. </text:span></text:p>
      <text:p text:style-name="P28"><text:span text:style-name="T252">2.1</text:span><text:span text:style-name="T305">0</text:span><text:span text:style-name="T252">.4. Организует заседание Комиссии для рассмотрения документов и принятия решения о предоставлении субсидии - в течение 20 рабочих дней после окончания срока, отведенного на проверку и оценку документов.</text:span></text:p>
      <text:p text:style-name="P32">В случае поступления на рассмотрение Комиссии документов единственного Заявителя, соответствующих требованиям Порядка, конкурсный отбор считается состоявшимся.</text:p>
      <text:p text:style-name="P32">Решения, принятые в ходе заседания Комиссии, оформляются в форме протокола.</text:p>
      <text:p text:style-name="P28"><text:span text:style-name="T252">2.1</text:span><text:span text:style-name="T305">0</text:span><text:span text:style-name="T252">.5. Информирует каждого Заявителя о принятом решении путем направления письменного мотивированного уведомления - в течение 5 дней со дня принятия решения на заседании Комиссии.</text:span></text:p>
      <text:p text:style-name="P28"><text:span text:style-name="T252">2.1</text:span><text:span text:style-name="T305">0</text:span><text:span text:style-name="T252">.6. Обеспечивает заключение Соглашения между главным распорядителем и получателем субсидии - в течение 15 рабочих дней после принятия решения о предоставлении субсидии на заседании Комиссии.</text:span></text:p>
      <text:p text:style-name="P32">Заявитель при поступлении проекта Соглашения в течение 5 рабочих дней подписывает его в двух экземплярах, скрепляет печатью (при наличии) и направляет в Уполномоченный орган.</text:p>
      <text:p text:style-name="P33"><text:span text:style-name="T318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19"> а</text:span><text:span text:style-name="T318"> </text:span><text:span text:style-name="T319">п</text:span><text:span text:style-name="T318">раво на получение субсидии предоставляется следующему Заявителю в соответствии с </text:span><text:span text:style-name="T320">распределением </text:span><text:span text:style-name="T329">документов</text:span><text:span text:style-name="T320"> </text:span><text:span text:style-name="T326">в порядке их поступления в Уполномоченный орган с учетом даты и номера регистрации </text:span><text:span text:style-name="T329">документов</text:span><text:span text:style-name="T327"> </text:span><text:span text:style-name="T328">(от меньшего к большему)</text:span><text:span text:style-name="T321">.</text:span></text:p>
      <text:p text:style-name="P28"><text:span text:style-name="T252">2.1</text:span><text:span text:style-name="T305">0</text:span><text:span text:style-name="T252">.7. Публикует в газете «Южно-Сахалинск сегодня» и размещает на официальном сайте администрации города Южно-Сахалинска (http://www.yuzhno-sakh.ru/dirs/2919) в информационно-телекоммуникационной сети «Интернет» информационное сообщение об итогах конкурса, а также вносит сведения о получателях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28"><text:span text:style-name="T322">2.</text:span><text:span text:style-name="T333">1</text:span><text:span text:style-name="T332">1</text:span><text:span text:style-name="T322">. Основания для отказа Заявителю в предоставлении субсидии:</text:span></text:p>
      <text:p text:style-name="P48">- несоответствие представленных Заявителем документов требованиям пункта 2.<text:span text:style-name="T411">5</text:span> Порядка или непредставление (предоставление не в полном объеме) указанных документов;</text:p>
      <text:p text:style-name="P48">- недостоверность представленной Заявителем информации;</text:p>
      <text:p text:style-name="P41"><text:span text:style-name="T284">- несоответствие Заявителя требованиям пункта 1.</text:span><text:span text:style-name="T285">4</text:span><text:span text:style-name="T284"> Порядка;</text:span></text:p>
      <text:p text:style-name="P41"><text:span text:style-name="T284">- </text:span><text:span text:style-name="T286">не выполнен</text:span><text:span text:style-name="T287">ие</text:span><text:span text:style-name="T288"> </text:span><text:span text:style-name="T286">усл</text:span><text:span text:style-name="T288">о</text:span><text:span text:style-name="T286">ви</text:span><text:span text:style-name="T287">й</text:span><text:span text:style-name="T286"> </text:span><text:span text:style-name="T292">предоставления субсидии</text:span><text:span text:style-name="T286">;</text:span></text:p>
      <text:p text:style-name="P41"><text:span text:style-name="T286">- </text:span><text:span text:style-name="T288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91"><text:soft-page-break/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40">- выявление в <text:span text:style-name="T393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40">- <text:span text:style-name="T392">отсутствие неиспользованного остатка бюджетных ассигнований для предоставления субсидии в текущем финансовом году</text:span>.</text:p>
      <text:p text:style-name="P55"><text:span text:style-name="T384">2.12. Т</text:span>ребования, которым долж<text:span text:style-name="T386">ен</text:span> соответствовать <text:span text:style-name="T386">Заявитель </text:span><text:span text:style-name="T358">на </text:span><text:span text:style-name="T359">дату, указанную в информационном сообщении о начале приема документов на предоставление субсидии</text:span><text:span text:style-name="T358">:</text:span></text:p>
      <text:p text:style-name="P67"><text:span text:style-name="T113">- отсутствие </text:span><text:span text:style-name="T104">неисполненной обязанности </text:span><text:span text:style-name="T86">по </text:span><text:span text:style-name="T104">уплате </text:span><text:span text:style-name="T86">налог</text:span><text:span text:style-name="T104">ов</text:span><text:span text:style-name="T86">, сбор</text:span><text:span text:style-name="T104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52"><text:span text:style-name="T391">- 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394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60"><text:span text:style-name="T56">- отсутствие п</text:span>росроченн<text:span text:style-name="T403">ой</text:span> задолженност<text:span text:style-name="T403">и</text:span> по возврату в бюджет бюджетной системы Российской Федерации, <text:span text:style-name="T404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405">в том числе </text:span>в соответствии с иными правовыми актами, и ин<text:span text:style-name="T404">ая</text:span> просроченн<text:span text:style-name="T404">ая</text:span> задолженност<text:span text:style-name="T404">ь</text:span> перед бюджетом бюджетной системы Российской Федерации, <text:span text:style-name="T404">из которого планируется предоставление субсидии в соответствии с правовым актом</text:span><text:span text:style-name="T14">;</text:span></text:p>
      <text:p text:style-name="P52">- не являться иностранным юридическим лиц<text:span text:style-name="T387">ом</text:span>, а также российским юридическим лиц<text:span text:style-name="T387">ом</text:span>, в уставном (складочном) капитале котор<text:span text:style-name="T38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49"><text:span text:style-name="T146">- не </text:span><text:span text:style-name="T170">являться </text:span><text:span text:style-name="T146">получа</text:span><text:span text:style-name="T170">телем</text:span><text:span text:style-name="T146"> средств из бюджета бюджетной системы Российской Федерации, </text:span><text:span text:style-name="T171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6"> на цели, указанные в пункте 1.3 Порядка.</text:span></text:p>
      <text:p text:style-name="P45"><text:span text:style-name="T146">2.</text:span><text:span text:style-name="T147">1</text:span><text:span text:style-name="T172">3</text:span><text:span text:style-name="T13">. </text:span><text:span text:style-name="T148">Показателем результативности </text:span><text:span text:style-name="T147">предоставления субсидии </text:span><text:span text:style-name="T148">является </text:span><text:span text:style-name="T157">сохранение (увеличение) среднесписочной численности работников (без внешних совместителей) за</text:span><text:span text:style-name="T149"> год </text:span><text:span text:style-name="T157">оказания финансовой поддержки</text:span><text:span text:style-name="T149">.</text:span></text:p>
      <text:p text:style-name="P46"><text:span text:style-name="T150">Количественное значение п</text:span><text:span text:style-name="T149">оказател</text:span><text:span text:style-name="T150">я</text:span><text:span text:style-name="T149"> результативности устанавливается </text:span><text:span text:style-name="T151">главным распорядителем </text:span><text:span text:style-name="T13">в Соглашении </text:span><text:span text:style-name="T149">индивидуально для каждого получателя субсидии</text:span><text:span text:style-name="T13"> </text:span><text:span text:style-name="T149">согласно данным </text:span><text:span text:style-name="T156">заявки</text:span><text:span text:style-name="T13"> в соответствии с пунктом 2.</text:span><text:span text:style-name="T158">6</text:span><text:span text:style-name="T13"> </text:span><text:span text:style-name="T152">Порядка.</text:span></text:p>
      <text:p text:style-name="P68"><text:span text:style-name="T74">Получатель субсидии обязан обеспечить достижение </text:span><text:span text:style-name="T75">значения </text:span><text:span text:style-name="T74">показател</text:span><text:span text:style-name="T76">я</text:span><text:span text:style-name="T74"> результативности, </text:span><text:span text:style-name="T75">установленного в Соглашении</text:span><text:span text:style-name="T74">. Н</text:span><text:span text:style-name="T77">едостижение </text:span><text:span text:style-name="T78">получателем субсидии </text:span><text:span text:style-name="T77">показателя результативности является нарушением условий </text:span><text:span text:style-name="T78">предоставления </text:span><text:soft-page-break/><text:span text:style-name="T78">субсидии </text:span><text:span text:style-name="T58">и служит основанием для возврата перечисленной субсидии в соответствии с разделом </text:span><text:span text:style-name="T145">IV </text:span><text:span text:style-name="T131">Порядка</text:span><text:span text:style-name="T379">.</text:span></text:p>
      <text:p text:style-name="P83"><text:span text:style-name="T42">2.1</text:span><text:span text:style-name="T79">4</text:span><text:span text:style-name="T42">. </text:span><text:span text:style-name="T43">Порядок и сроки перечисления субсидии.</text:span></text:p>
      <text:p text:style-name="P70"><text:span text:style-name="T14">Субсидия перечисляется главным распорядителем </text:span><text:span text:style-name="T51">на основании заключенного Соглашения </text:span><text:span text:style-name="T14">на расчетны</text:span><text:span text:style-name="T61">е</text:span><text:span text:style-name="T14"> </text:span><text:span text:style-name="T61">или корреспондентские </text:span><text:span text:style-name="T14">счет</text:span><text:span text:style-name="T61">а</text:span><text:span text:style-name="T14">, открыты</text:span><text:span text:style-name="T61">е</text:span><text:span text:style-name="T14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34">решения о предоставлении субсидии, </text:span><text:span text:style-name="T44">оформленного в виде </text:span><text:span text:style-name="T51">заключенного </text:span><text:span text:style-name="T44">Соглашения</text:span><text:span text:style-name="T34">.</text:span></text:p>
      <text:p text:style-name="P77"/>
      <text:p text:style-name="P95"><text:span text:style-name="T356">3</text:span><text:span text:style-name="T334">.</text:span><text:span text:style-name="T252"> </text:span><text:span text:style-name="T259">Т</text:span><text:span text:style-name="T252">ребования к отчетности</text:span></text:p>
      <text:p text:style-name="P96"/>
      <text:p text:style-name="P38"><text:span text:style-name="T45">3.1. </text:span><text:span text:style-name="T361">В целях анализа эффективности использования бюджетных средств </text:span><text:span text:style-name="T362">получатели субсидии</text:span><text:span text:style-name="T361"> </text:span><text:span text:style-name="T363">обязаны </text:span><text:span text:style-name="T364">в срок до 1 февраля в течение двух календарных лет, </text:span><text:span text:style-name="T365">следующих за годом предоставления субсидии,</text:span><text:span text:style-name="T364"> </text:span><text:span text:style-name="T363">предостав</text:span><text:span text:style-name="T365">лять</text:span><text:span text:style-name="T363"> в Уполномоченный орган анкету получателя муниципальной поддержки за соответствующий отчетный </text:span><text:span text:style-name="T365">год</text:span><text:span text:style-name="T363"> по установленной форме (</text:span><text:span text:style-name="T380">приложение № 7 к Программе</text:span><text:span text:style-name="T363">)</text:span><text:span text:style-name="T366">.</text:span></text:p>
      <text:p text:style-name="P35"><text:span text:style-name="T381">М</text:span><text:span text:style-name="T382">ониторинг достижения показателя результативности осуществляется Уполномоченным органом </text:span><text:span text:style-name="T383">на основании данных анкеты получателя муниципальной поддержки</text:span><text:span text:style-name="T376"> </text:span><text:span text:style-name="T377">путем сопоставления </text:span><text:span text:style-name="T378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382">сведений</text:span><text:span text:style-name="T381">, </text:span><text:span text:style-name="T382">полученных из налогового органа в порядке межведомственного взаимодействия.</text:span></text:p>
      <text:p text:style-name="P36"/>
      <text:p text:style-name="P95"><text:span text:style-name="T356">4</text:span><text:span text:style-name="T334">.</text:span><text:span text:style-name="T252"> </text:span><text:span text:style-name="T259">Т</text:span><text:span text:style-name="T252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56"/>
      <text:p text:style-name="P57"><text:span text:style-name="T337">4.1. </text:span><text:span text:style-name="T374">Контроль за соблюдением условий, </text:span><text:span text:style-name="T375">целей и порядка предоставления субсидии </text:span><text:span text:style-name="T374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57"><text:span text:style-name="T373">4.2. </text:span><text:span text:style-name="T360">Главный распорядитель и орган муниципального финансового контроля осуществляют проверки</text:span><text:span text:style-name="T373"> </text:span><text:span text:style-name="T360">соблюдения условий, целей и порядка предоставления субсидии получател</text:span><text:span text:style-name="T373">ями субсидии</text:span><text:span text:style-name="T360">.</text:span></text:p>
      <text:p text:style-name="P62"><text:span text:style-name="T367">4.3. </text:span><text:span text:style-name="T368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367">а также в случае недостижения получателем субсидии показателя результативности, установленного в соответствии с пунктом 2.</text:span><text:span text:style-name="T369">1</text:span><text:span text:style-name="T372">4</text:span><text:span text:style-name="T367"> Порядка,</text:span><text:span text:style-name="T368"> </text:span><text:span text:style-name="T361">решение о предоставлении субсидии аннулируется, а перечисленная субсидия подлежит возврату в полном объеме </text:span><text:span text:style-name="T370">в бюджет городского округа «Город Южно-Сахалинск»</text:span><text:span text:style-name="T361"> в течение 20 рабочих дней с </text:span><text:span text:style-name="T370">даты</text:span><text:span text:style-name="T361"> </text:span><text:span text:style-name="T370">предъявления </text:span><text:span text:style-name="T371">получателю субсидии</text:span><text:span text:style-name="T370"> </text:span><text:span text:style-name="T361">требования </text:span><text:span text:style-name="T370">главн</text:span><text:span text:style-name="T371">ого</text:span><text:span text:style-name="T370"> распорядител</text:span><text:span text:style-name="T371">я</text:span><text:span text:style-name="T370"> </text:span><text:span text:style-name="T361">о</text:span><text:span text:style-name="T370">б обеспечении возврата средств субсидии</text:span><text:span text:style-name="T361">.</text:span></text:p>
      <text:p text:style-name="P62">Требование об обеспечении возврата средств <text:span text:style-name="T388">с</text:span>убсидии в бюджет городского округа «Город Южно-Сахалинск» подготавливается <text:span text:style-name="T388">главным р</text:span>аспорядителем в письменной форме с указанием <text:span text:style-name="T388">п</text:span>олучателя <text:span text:style-name="T388">субсидии</text:span>, платежных реквизитов, срока возврата и суммы <text:span text:style-name="T388">с</text:span>убсидии, подлежащей возврату.</text:p>
      <text:p text:style-name="P62"><text:span text:style-name="T371">4.4. </text:span><text:span text:style-name="T361">В случае отказа </text:span><text:span text:style-name="T371">получателя субсидии </text:span><text:span text:style-name="T361">от добровольного исполнения </text:span><text:soft-page-break/><text:span text:style-name="T361">предъявленн</text:span><text:span text:style-name="T371">ого </text:span><text:span text:style-name="T361">требовани</text:span><text:span text:style-name="T371">я </text:span><text:span text:style-name="T370">главн</text:span><text:span text:style-name="T371">ого</text:span><text:span text:style-name="T370"> распорядител</text:span><text:span text:style-name="T371">я</text:span><text:span text:style-name="T370"> </text:span><text:span text:style-name="T371">о</text:span><text:span text:style-name="T370">б обеспечении возврата средств субсидии в бюджет городского округа «Город Южно-Сахалинск» </text:span><text:span text:style-name="T361">субсидия взыскивается в судебном порядке.</text:span></text:p>
      <text:p text:style-name="P62"><text:span text:style-name="T371">4.5. И</text:span><text:span text:style-name="T361">нформация о нарушении </text:span><text:span text:style-name="T371">получателем субсидии </text:span><text:span text:style-name="T368">условий, целей и порядка предоставления субсидии</text:span><text:span text:style-name="T371"> </text:span><text:span text:style-name="T361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00"/>
      <text:p text:style-name="P174">Приложение </text:p>
      <text:p text:style-name="P160"><text:span text:style-name="T153">к </text:span><text:span text:style-name="T154">Порядку </text:span><text:span text:style-name="T155">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специализированных стоянок </text:span></text:p>
      <text:p text:style-name="P140"/>
      <text:p text:style-name="P139"/>
      <text:p text:style-name="P4"><text:bookmark text:name="Par3385"/>ЗАЯВКА</text:p>
      <text:p text:style-name="P5"><text:span text:style-name="T9">НА ПРЕДОСТАВЛЕНИЕ СУБСИДИИ </text:span><text:span text:style-name="T11">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СПЕЦИАЛИЗИРОВАННЫХ СТОЯНОК</text:span></text:p>
      <text:p text:style-name="P137"/>
      <text:p text:style-name="P138">____________________________________________________________________</text:p>
      <text:p text:style-name="P9"><text:span text:style-name="T184">(указывается полное наименование </text:span><text:span text:style-name="T238">Заявителя - </text:span><text:span text:style-name="T184">юридического лица </text:span><text:span text:style-name="T238">или </text:span><text:span text:style-name="T184">индивидуального предпринимателя)</text:span></text:p>
      <text:p text:style-name="P7">____________________________________________________________________</text:p>
      <text:p text:style-name="P6"><text:span text:style-name="T230">(указывается </text:span><text:span text:style-name="T231">коммерческое наименование — </text:span><text:span text:style-name="T232">при наличии</text:span><text:span text:style-name="T230">)</text:span></text:p>
      <text:p text:style-name="P7">____________________________________________________________________</text:p>
      <text:p text:style-name="P8">(указывается полное наименование должности, фамилия, имя и отчество (последнее — при наличии) руководителя)</text:p>
      <text:p text:style-name="P8"/>
      <text:p text:style-name="P121">изучив нормативные правовые акты, регламентирующие порядок и условия предоставления субсидии, просит предоставить субсидию <text:span text:style-name="T402">на возмещение части затрат, связанных с осуществлением деятельности специализированных стоянок. </text:span>В целях получения субсидии сообщаем следующие сведения:</text:p>
      <text:p text:style-name="P107"/>
      <text:p text:style-name="P122"><text:span text:style-name="T239">I. </text:span><text:span text:style-name="T243">ОБЩИЕ СВЕДЕНИЯ О ЗАЯВИТЕЛЕ</text:span></text:p>
      <text:p text:style-name="P102"/>
      <text:p text:style-name="P113"><text:span text:style-name="T184">ИНН № </text:span><text:span text:style-name="T240">|__|__|__|__|__|__|__|__|__|__|__|__| </text:span><text:span text:style-name="T244">от «___» ______ ____ г.</text:span></text:p>
      <text:p text:style-name="P113"><text:span text:style-name="T245">ОГРН/ОГРНИП № </text:span><text:span text:style-name="T240">|__|__|__|__|__|__|__|__|__|__|__|__|__|__|__| </text:span><text:span text:style-name="T244">от «___» ______ ____ г.</text:span></text:p>
      <text:p text:style-name="P114"><text:span text:style-name="T244">А</text:span><text:span text:style-name="T184">дрес регистрации: </text:span><text:span text:style-name="T240">|__|__|__|__|__|__| _________________________________________</text:span></text:p>
      <text:p text:style-name="P108">__________________________________________________________________________</text:p>
      <text:p text:style-name="P126"><text:span text:style-name="T240">(указывается адрес регистрации </text:span><text:span text:style-name="T241">З</text:span><text:span text:style-name="T240">аявителя в соответствии с данными ЕГРЮЛ/ЕГРИП)</text:span></text:p>
      <text:p text:style-name="P114"><text:span text:style-name="T244">Ф</text:span><text:span text:style-name="T184">актический адрес: </text:span><text:span text:style-name="T240">|__|__|__|__|__|__| _________________________________________</text:span></text:p>
      <text:p text:style-name="P108">__________________________________________________________________________</text:p>
      <text:p text:style-name="P115"><text:span text:style-name="T244">Т</text:span><text:span text:style-name="T184">елефон: __________________________________ Факс: __________________________</text:span></text:p>
      <text:p text:style-name="P115"><text:span text:style-name="T244">А</text:span><text:span text:style-name="T184">дрес электронной почты: _________________________</text:span></text:p>
      <text:p text:style-name="P109">Код и наименование основного вида экономической деятельности по ОКВЭД в соответствии с ЕГРЮЛ/ЕГРИП ______________________________________________</text:p>
      <text:p text:style-name="P109">__________________________________________________________________________</text:p>
      <text:p text:style-name="P110">Контактная информация о представителе Заявителя для взаимодействия с Уполномоченным органом: __________________________________________________</text:p>
      <text:p text:style-name="P110">__________________________________________________________________________</text:p>
      <text:p text:style-name="P123"><text:span text:style-name="T228">(указывается </text:span><text:span text:style-name="T233">полностью </text:span><text:span text:style-name="T228">фамилия, имя, отчество (по</text:span><text:span text:style-name="T233">следнее — при наличии</text:span><text:span text:style-name="T228">), полное наименование должности, контактный номер телефона)</text:span></text:p>
      <text:p text:style-name="P110">В прошедшем отчетном году Заявителем применялась ___________________________</text:p>
      <text:p text:style-name="P110"><text:soft-page-break/>система налогообложения, в текущем году применяется __________________________</text:p>
      <text:p text:style-name="P110">система налогообложения.</text:p>
      <text:p text:style-name="P103"/>
      <text:p text:style-name="P117"><text:span text:style-name="T184">II</text:span><text:span text:style-name="T234">. БАНКОВСКИЕ РЕКВИЗИТЫ ЗАЯВИТЕЛЯ</text:span></text:p>
      <text:p text:style-name="P104"/>
      <text:p text:style-name="P116"><text:span text:style-name="T184">БИК </text:span><text:span text:style-name="T242">|__|__|__|__|__|__|__|__|__|</text:span></text:p>
      <text:p text:style-name="P116"><text:span text:style-name="T184">корреспондентский счет №</text:span><text:span text:style-name="T246"> </text:span><text:span text:style-name="T242">|__|__|__|__|__|__|__|__|__|__|__|__|__|__|__|__|__|__|__|__|</text:span></text:p>
      <text:p text:style-name="P111">наименование банка ________________________________________________________</text:p>
      <text:p text:style-name="P116"><text:span text:style-name="T184">расчетный счет № </text:span><text:span text:style-name="T242">|__|__|__|__|__|__|__|__|__|__|__|__|__|__|__|__|__|__|__|__|</text:span></text:p>
      <text:p text:style-name="P104"/>
      <text:p text:style-name="P118"><text:span text:style-name="T184">III. </text:span><text:span text:style-name="T234">РАСЧЕТ РАЗМЕРА СУБСИДИИ</text:span></text:p>
      <text:p text:style-name="P10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49">№</text:p>
            <text:p text:style-name="P149">п/п</text:p>
          </table:table-cell>
          <table:table-cell table:style-name="Таблица4.A1" office:value-type="string">
            <text:p text:style-name="P149">Описание затрат с указанием документа — основания для приобретения</text:p>
          </table:table-cell>
          <table:table-cell table:style-name="Таблица4.A1" office:value-type="string">
            <text:p text:style-name="P149">Наименование, дата и номер платежного документа, <text:span text:style-name="T398">подтверждающего факт произведения затрат</text:span></text:p>
          </table:table-cell>
          <table:table-cell table:style-name="Таблица4.A1" office:value-type="string">
            <text:p text:style-name="P150">Сумма затрат по статье без учета НДС, руб.</text:p>
          </table:table-cell>
          <table:table-cell table:style-name="Таблица4.A1" office:value-type="string">
            <text:p text:style-name="P150"><text:span text:style-name="T399">С</text:span>умма субсидии, <text:span text:style-name="T400">рассчитанная Заявителем,</text:span> руб.<text:span text:style-name="T412"><text:note text:id="ftn1" text:note-class="footnote"><text:note-citation text:label="*">*</text:note-citation><text:note-body><text:p text:style-name="P156"><text:s/>- Расчет суммы субсидии производится <text:span text:style-name="T413">Заявителем </text:span>в соответствии с пунктом 2.3 Порядка по формуле: сумма затрат по статье без учета НДС (гр. 4) * <text:span text:style-name="T166">7</text:span><text:span text:style-name="T159">0 / </text:span>100;</text:p><text:p text:style-name="P155"><text:span text:style-name="T343">Предельный размер субсидии на Заявителя в течение </text:span><text:span text:style-name="T344">текущего </text:span><text:span text:style-name="T343">финансового года </text:span><text:span text:style-name="T345">(строка «ИТОГО» по гр. </text:span><text:span text:style-name="T346">5</text:span><text:span text:style-name="T345">) </text:span><text:span text:style-name="T343">составляет </text:span><text:span text:style-name="T347">1 0</text:span><text:span text:style-name="T349">00,</text:span><text:span text:style-name="T350">0</text:span><text:span text:style-name="T351">0</text:span><text:span text:style-name="T350"> </text:span><text:span text:style-name="T348">тысяч</text:span><text:span text:style-name="T349"> рублей;</text:span></text:p></text:note-body></text:note></text:span></text:p>
          </table:table-cell>
          <table:table-cell table:style-name="Таблица4.F1" office:value-type="string">
            <text:p text:style-name="P150"><text:span text:style-name="T399">С</text:span>умма субсидии, <text:span text:style-name="T401">одобренная Уполномоченным органом,</text:span> руб. <text:span text:style-name="T412"><text:note text:id="ftn2" text:note-class="footnote"><text:note-citation text:label="**">**</text:note-citation><text:note-body><text:p text:style-name="P130"><text:s text:c="8"/>- <text:s/><text:span text:style-name="T414">г</text:span>р. 6 заполняется сотрудником Уполномоченного органа после проверки документов.</text:p></text:note-body></text:note></text:span></text:p>
          </table:table-cell>
        </table:table-row>
        <table:table-row>
          <table:table-cell table:style-name="Таблица4.A5" office:value-type="string">
            <text:p text:style-name="P149">1</text:p>
          </table:table-cell>
          <table:table-cell table:style-name="Таблица4.B2" office:value-type="string">
            <text:p text:style-name="P149">2</text:p>
          </table:table-cell>
          <table:table-cell table:style-name="Таблица4.C2" office:value-type="string">
            <text:p text:style-name="P149">3</text:p>
          </table:table-cell>
          <table:table-cell table:style-name="Таблица4.D5" office:value-type="string">
            <text:p text:style-name="P149">4</text:p>
          </table:table-cell>
          <table:table-cell table:style-name="Таблица4.E2" office:value-type="string">
            <text:p text:style-name="P149">5</text:p>
          </table:table-cell>
          <table:table-cell table:style-name="Таблица4.F2" office:value-type="string">
            <text:p text:style-name="P149">6</text:p>
          </table:table-cell>
        </table:table-row>
        <table:table-row>
          <table:table-cell table:style-name="Таблица4.A5" office:value-type="string">
            <text:p text:style-name="P150">1.</text:p>
          </table:table-cell>
          <table:table-cell table:style-name="Таблица4.B3" office:value-type="string">
            <text:p text:style-name="P151"/>
          </table:table-cell>
          <table:table-cell table:style-name="Таблица4.C3" office:value-type="string">
            <text:p text:style-name="P151"/>
          </table:table-cell>
          <table:table-cell table:style-name="Таблица4.D5" office:value-type="string">
            <text:p text:style-name="P151"/>
          </table:table-cell>
          <table:table-cell table:style-name="Таблица4.E3" office:value-type="string">
            <text:p text:style-name="P152"/>
          </table:table-cell>
          <table:table-cell table:style-name="Таблица4.F3" office:value-type="string">
            <text:p text:style-name="P151"/>
          </table:table-cell>
        </table:table-row>
        <table:table-row>
          <table:table-cell table:style-name="Таблица4.A5" office:value-type="string">
            <text:p text:style-name="P150">2.</text:p>
          </table:table-cell>
          <table:table-cell table:style-name="Таблица4.B4" office:value-type="string">
            <text:p text:style-name="P151"/>
          </table:table-cell>
          <table:table-cell table:style-name="Таблица4.C4" office:value-type="string">
            <text:p text:style-name="P151"/>
          </table:table-cell>
          <table:table-cell table:style-name="Таблица4.D5" office:value-type="string">
            <text:p text:style-name="P151"/>
          </table:table-cell>
          <table:table-cell table:style-name="Таблица4.E4" office:value-type="string">
            <text:p text:style-name="P151"/>
          </table:table-cell>
          <table:table-cell table:style-name="Таблица4.F4" office:value-type="string">
            <text:p text:style-name="P151"/>
          </table:table-cell>
        </table:table-row>
        <table:table-row>
          <table:table-cell table:style-name="Таблица4.A5" office:value-type="string">
            <text:p text:style-name="P151">...</text:p>
          </table:table-cell>
          <table:table-cell table:style-name="Таблица4.B5" office:value-type="string">
            <text:p text:style-name="P151"/>
          </table:table-cell>
          <table:table-cell table:style-name="Таблица4.C5" office:value-type="string">
            <text:p text:style-name="P151"/>
          </table:table-cell>
          <table:table-cell table:style-name="Таблица4.D5" office:value-type="string">
            <text:p text:style-name="P151"/>
          </table:table-cell>
          <table:table-cell table:style-name="Таблица4.E5" office:value-type="string">
            <text:p text:style-name="P151"/>
          </table:table-cell>
          <table:table-cell table:style-name="Таблица4.F5" office:value-type="string">
            <text:p text:style-name="P151"/>
          </table:table-cell>
        </table:table-row>
        <table:table-row>
          <table:table-cell table:style-name="Таблица4.A6" table:number-columns-spanned="3" office:value-type="string">
            <text:p text:style-name="P153"><text:span text:style-name="T401">ИТОГО</text:span>:</text:p>
          </table:table-cell>
          <table:covered-table-cell/>
          <table:covered-table-cell/>
          <table:table-cell table:style-name="Таблица4.D6" office:value-type="string">
            <text:p text:style-name="P151"/>
          </table:table-cell>
          <table:table-cell table:style-name="Таблица4.E6" office:value-type="string">
            <text:p text:style-name="P151"/>
          </table:table-cell>
          <table:table-cell table:style-name="Таблица4.F6" office:value-type="string">
            <text:p text:style-name="P151"/>
          </table:table-cell>
        </table:table-row>
      </table:table>
      <text:p text:style-name="P128"/>
      <text:p text:style-name="P104"/>
      <text:p text:style-name="P119"><text:span text:style-name="T184">IV. </text:span><text:span text:style-name="T235">ОБЯЗАТЕЛЬСТВА </text:span><text:span text:style-name="T236">ЗАЯВИТЕЛЯ </text:span><text:span text:style-name="T235">ПО</text:span><text:span text:style-name="T236"> СОБЛЮДЕНИ</text:span><text:span text:style-name="T235">Ю</text:span><text:span text:style-name="T236"> УСЛОВИЙ ПРЕДОСТАВЛЕНИЯ СУБСИДИИ</text:span></text:p>
      <text:p text:style-name="P105"/>
      <text:p text:style-name="P12"><text:span text:style-name="T184">С Порядком </text:span><text:span text:style-name="T250">предоставления субсидии </text:span><text:span text:style-name="T8">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специализированных стоянок </text:span><text:span text:style-name="T251"><text:s/></text:span><text:span text:style-name="T184">ознакомлены и обязуемся </text:span><text:span text:style-name="T247">соблюдать порядок и условия предоставления субсидии.</text:span></text:p>
      <text:p text:style-name="P11"><text:span text:style-name="T184">Настоящ</text:span><text:span text:style-name="T248">им</text:span><text:span text:style-name="T184"> подтверждаем следующие сведения в отношении Заявителя </text:span><text:span text:style-name="T249">по состоянию на дату подачи документов</text:span><text:span text:style-name="T184">:</text:span></text:p>
      <text:p text:style-name="P78"><text:span text:style-name="T14">- </text:span><text:span text:style-name="T66">состо</text:span><text:span text:style-name="T80">ит </text:span><text:span text:style-name="T66">в едином реестре субъектов малого и среднего предпринимательства, </text:span><text:span text:style-name="T17">размещенного на официальном сайте Федеральной налоговой службы </text:span><text:span text:style-name="T18">(https://rmsp.nalog.ru/) </text:span><text:span text:style-name="T17">в информационно-телекоммуникационной сети «Интернет»;</text:span></text:p>
      <text:p text:style-name="P78"><text:span text:style-name="T14">- </text:span><text:span text:style-name="T32">состо</text:span><text:span text:style-name="T80">ит </text:span><text:span text:style-name="T32">на учете в налоговом органе на территории городского округа «Город Южно-Сахалинск»;</text:span></text:p>
      <text:p text:style-name="P78"><text:span text:style-name="T32">- </text:span><text:span text:style-name="T67">состо</text:span><text:span text:style-name="T80">ит</text:span><text:span text:style-name="T67"> в реестре лиц, эксплуатирующих специализированные стоянки, ведение которого осуществляет</text:span><text:span text:style-name="T68">ся</text:span><text:span text:style-name="T67"> уполномоченны</text:span><text:span text:style-name="T68">м</text:span><text:span text:style-name="T67"> орган</text:span><text:span text:style-name="T68">ом</text:span><text:span text:style-name="T67"> исполнительной власти Сахалинской области в соответствии </text:span><text:span text:style-name="T68">нормативными правовыми актами;</text:span></text:p>
      <text:p text:style-name="P58"><text:soft-page-break/><text:span text:style-name="T252">- </text:span><text:span text:style-name="T254">соблюда</text:span><text:span text:style-name="T307">ет </text:span><text:span text:style-name="T254">условия</text:span><text:span text:style-name="T206"> </text:span><text:span text:style-name="T216">Федерального закона от </text:span><text:span text:style-name="T219">19</text:span><text:span text:style-name="T216">.06.2000 №82-ФЗ «О минимальном размере оплаты труда»</text:span><text:span text:style-name="T252"> </text:span><text:span text:style-name="T255">(для Заявителей, имеющих наемных работников)</text:span><text:span text:style-name="T252">;</text:span></text:p>
      <text:p text:style-name="P58"><text:span text:style-name="T252">- предоставля</text:span><text:span text:style-name="T307">ет</text:span><text:span text:style-name="T252"> отчетность в порядке и случаях, предусмотренных законодательством Российской Федерации;</text:span></text:p>
      <text:p text:style-name="P58"><text:span text:style-name="T252">- не явля</text:span><text:span text:style-name="T307">ется </text:span><text:span text:style-name="T252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58"><text:span text:style-name="T252">- не явля</text:span><text:span text:style-name="T307">ется </text:span><text:span text:style-name="T252">участником соглашений о разделе продукции;</text:span></text:p>
      <text:p text:style-name="P58"><text:span text:style-name="T252">- не явля</text:span><text:span text:style-name="T307">ется </text:span><text:span text:style-name="T252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58"><text:span text:style-name="T252">- не осуществля</text:span><text:span text:style-name="T307">ет</text:span><text:span text:style-name="T252"> предпринимательскую деятельность в сфере игорного бизнеса;</text:span></text:p>
      <text:p text:style-name="P58"><text:span text:style-name="T252">- не осуществля</text:span><text:span text:style-name="T307">ет</text:span><text:span text:style-name="T252"> производство и </text:span><text:span text:style-name="T257">(или)</text:span><text:span text:style-name="T252"> реализацию подакцизных товаров, а также добычу и </text:span><text:span text:style-name="T257">(или) </text:span><text:span text:style-name="T252">реализацию полезных ископаемых, за исключением общераспространенных полезных ископаемых;</text:span></text:p>
      <text:p text:style-name="P78"><text:span text:style-name="T252">- </text:span><text:span text:style-name="T70">юридическ</text:span><text:span text:style-name="T80">ое</text:span><text:span text:style-name="T70"> лиц</text:span><text:span text:style-name="T80">о</text:span><text:span text:style-name="T70"> </text:span><text:span text:style-name="T301">не наход</text:span><text:span text:style-name="T307">ится </text:span><text:span text:style-name="T14">в процессе реорганизации, ликвидации, банкротства, </text:span><text:span text:style-name="T70">а индивидуальны</text:span><text:span text:style-name="T80">й</text:span><text:span text:style-name="T70"> предпринимател</text:span><text:span text:style-name="T80">ь</text:span><text:span text:style-name="T70"> не прекрати</text:span><text:span text:style-name="T80">л </text:span><text:span text:style-name="T70">деятельность в качестве индивидуального предпринимателя</text:span><text:span text:style-name="T14">;</text:span></text:p>
      <text:p text:style-name="P58"><text:span text:style-name="T56">- </text:span><text:span text:style-name="T80">не имеет </text:span><text:span text:style-name="T59">неисполненной обязанности </text:span><text:span text:style-name="T14">по </text:span><text:span text:style-name="T59">уплате </text:span><text:span text:style-name="T14">налог</text:span><text:span text:style-name="T59">ов</text:span><text:span text:style-name="T14">, сбор</text:span><text:span text:style-name="T59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50"><text:span text:style-name="T391">- не имеет </text:span>нарушений исполнения обязательств по заключенным муниципальным контрактам и договорам аренды муниципального имущества, и <text:span text:style-name="T414">не состоит в</text:span>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58"><text:span text:style-name="T56">- </text:span><text:span text:style-name="T80">не имеет </text:span><text:span text:style-name="T56">п</text:span>росроченн<text:span text:style-name="T403">ой</text:span> задолженност<text:span text:style-name="T403">и</text:span> по возврату в бюджет бюджетной системы Российской Федерации, <text:span text:style-name="T404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405">в том числе </text:span>в соответствии с иными правовыми актами, и ин<text:span text:style-name="T404">ая</text:span> просроченн<text:span text:style-name="T404">ая</text:span> задолженност<text:span text:style-name="T404">ь</text:span> перед бюджетом бюджетной системы Российской Федерации, <text:span text:style-name="T404">из которого планируется предоставление субсидии в соответствии с правовым актом</text:span><text:span text:style-name="T14">;</text:span></text:p>
      <text:p text:style-name="P50">- не явля<text:span text:style-name="T414">ется </text:span>иностранным юридическим лиц<text:span text:style-name="T387">ом</text:span>, а также российским юридическим лиц<text:span text:style-name="T387">ом</text:span>, в уставном (складочном) капитале котор<text:span text:style-name="T38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72"><text:span text:style-name="T146">-</text:span><text:span text:style-name="T173"> </text:span><text:span text:style-name="T146">не </text:span><text:span text:style-name="T170">явля</text:span><text:span text:style-name="T173">ется </text:span><text:span text:style-name="T146">получа</text:span><text:span text:style-name="T170">телем</text:span><text:span text:style-name="T146"> средств из бюджета бюджетной системы Российской Федерации, </text:span><text:span text:style-name="T171">из которого планируется предоставление субсидии в соответствии правовым актом, на основании иных нормативных правовых актов или </text:span><text:soft-page-break/><text:span text:style-name="T171">муниципальных правовых актов</text:span><text:span text:style-name="T146"> на цели, указанные в пункте 1.3 Порядка.</text:span></text:p>
      <text:p text:style-name="P13">- <text:span text:style-name="T406">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м в целях произведения затрат, представленных к возмещению в рамках настоящей заявки;</text:span></text:p>
      <text:p text:style-name="P14">- наличны<text:span text:style-name="T407">е</text:span> расчет<text:span text:style-name="T407">ы</text:span> <text:span text:style-name="T406">в целях произведения затрат, представленных к возмещению в рамках настоящей заявки, совершены в соответствии с Указанием Центрального Банка Российской Федерации от 07.10.2013 № 3073-У «Об осуществлении наличных расчетов».</text:span></text:p>
      <text:p text:style-name="P15">Гарантируем полноту и достоверность представленных документов, 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17">Принимаем обязательства по достижению показателя результативности <text:span text:style-name="T176">предоставления субсидии</text:span> — сохранение / увеличение <text:span text:style-name="T176">(нужное подчеркнуть) </text:span>среднесписочной численности работников (без внешних совместителей) за год оказания финансовой <text:span text:style-name="T176">поддержки в количестве ______ человек.</text:span></text:p>
      <text:p text:style-name="P18"><text:span text:style-name="T389">О необходимости предоставления </text:span><text:span text:style-name="T177">анкеты получателя финансовой поддержки в соответствии с </text:span><text:span text:style-name="T178">требованиями раздела </text:span><text:span text:style-name="T390">III</text:span><text:span text:style-name="T389"> Порядка проинформированы.</text:span></text:p>
      <text:p text:style-name="P16"/>
      <text:p text:style-name="P120"><text:span text:style-name="T184">V. </text:span><text:span text:style-name="T237">ПЕРЕЧЕНЬ ПРИЛАГАЕМЫХ ДОКУМЕНТОВ</text:span></text:p>
      <text:p text:style-name="P112"/>
      <text:p text:style-name="P85">1. Документы, предоставляемые Заявителем в обязательном порядке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141">1.1</text:p>
          </table:table-cell>
          <table:table-cell table:style-name="Таблица20.A1" office:value-type="string">
            <text:p text:style-name="P92"><text:span text:style-name="T207">З</text:span><text:span text:style-name="T206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207">№</text:span><text:span text:style-name="T206">209-ФЗ «О развитии малого и среднего предпринимательства в Российской Федерации», по форме, утвержденной приказ</text:span><text:span text:style-name="T14">ом Минэкономразвития России от 10.03.2016 </text:span><text:span text:style-name="T53">№</text:span><text:span text:style-name="T14">113 (для вновь созданных юридических лиц и вновь зарегистрированных индивидуальных предпринимателей)</text:span></text:p>
          </table:table-cell>
          <table:table-cell table:style-name="Таблица20.C1" office:value-type="string"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5">на _____ л. в ______ экз.</text:p>
          </table:table-cell>
        </table:table-row>
        <table:table-row>
          <table:table-cell table:style-name="Таблица20.A2" office:value-type="string">
            <text:p text:style-name="P141">1.2</text:p>
          </table:table-cell>
          <table:table-cell table:style-name="Таблица20.A2" office:value-type="string">
            <text:p text:style-name="P99">Копии документов, подтверждающих факт осуществления Заявителем затрат, представленных к субсидированию (в зависимости от вида затрат: договоры аренды (субаренды), договоры купли-продажи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</text:p>
          </table:table-cell>
          <table:table-cell table:style-name="Таблица20.C2" office:value-type="string">
            <text:p text:style-name="P144"/>
            <text:p text:style-name="P144"/>
            <text:p text:style-name="P146">на _____ л. в ______ экз.</text:p>
          </table:table-cell>
        </table:table-row>
        <text:soft-page-break/>
        <table:table-row>
          <table:table-cell table:style-name="Таблица20.A2" office:value-type="string">
            <text:p text:style-name="P141">1.3</text:p>
          </table:table-cell>
          <table:table-cell table:style-name="Таблица20.A2" office:value-type="string">
            <text:p text:style-name="P97">Для индивидуальных предпринимателей — копия документа, подтверждающего наличие земельного участка на территории Сахалинской области, полученного в соответствии с Федеральным законом от 01.05.2016 №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— предоставляется при наличии</text:p>
          </table:table-cell>
          <table:table-cell table:style-name="Таблица20.C2" office:value-type="string">
            <text:p text:style-name="P147">на _____ л. в ______ экз.</text:p>
          </table:table-cell>
        </table:table-row>
      </table:table>
      <text:p text:style-name="P86">2. Документы, предоставляемые Заявителем по собственной инициативе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142">2.1</text:p>
          </table:table-cell>
          <table:table-cell table:style-name="Таблица21.A1" office:value-type="string">
            <text:p text:style-name="P93">Выписка из Единого государственного реестра юридических лиц или индивидуальных предпринимателей</text:p>
          </table:table-cell>
          <table:table-cell table:style-name="Таблица21.C1" office:value-type="string">
            <text:p text:style-name="P144"/>
            <text:p text:style-name="P144"/>
            <text:p text:style-name="P145">на _____ л. в ______ экз.</text:p>
          </table:table-cell>
        </table:table-row>
        <table:table-row>
          <table:table-cell table:style-name="Таблица21.A2" office:value-type="string">
            <text:p text:style-name="P143">2.2</text:p>
          </table:table-cell>
          <table:table-cell table:style-name="Таблица21.A2" office:value-type="string">
            <text:p text:style-name="P129"><text:span text:style-name="T355">Копи</text:span><text:span text:style-name="T353">я</text:span><text:span text:style-name="T355"> д</text:span><text:span text:style-name="T354">окумент</text:span><text:span text:style-name="T355">а</text:span><text:span text:style-name="T354">, подтверждающ</text:span><text:span text:style-name="T355">его</text:span><text:span text:style-name="T354"> объем выручки </text:span><text:span text:style-name="T140">(для индивидуальных предпринимателей — дохода</text:span><text:span text:style-name="T141">)</text:span></text:p>
          </table:table-cell>
          <table:table-cell table:style-name="Таблица21.C2" office:value-type="string">
            <text:p text:style-name="P144"/>
            <text:p text:style-name="P148">на _____ л. в ______ экз.</text:p>
          </table:table-cell>
        </table:table-row>
        <table:table-row>
          <table:table-cell table:style-name="Таблица21.A2" office:value-type="string">
            <text:p text:style-name="P142">2.<text:span text:style-name="T415">3</text:span></text:p>
          </table:table-cell>
          <table:table-cell table:style-name="Таблица21.A2" office:value-type="string">
            <text:p text:style-name="P124"><text:span text:style-name="T142">Копи</text:span><text:span text:style-name="T144">я</text:span><text:span text:style-name="T142"> документа, содержащ</text:span><text:span text:style-name="T144">ая</text:span><text:span text:style-name="T142"> сведения о среднесписочной численности работников (форма 4-ФСС), с отметкой </text:span><text:span text:style-name="T143">территориального органа </text:span><text:span text:style-name="T142">Фонда социального страхования </text:span><text:span text:style-name="T143">Российской Федерации </text:span></text:p>
          </table:table-cell>
          <table:table-cell table:style-name="Таблица21.C2" office:value-type="string">
            <text:p text:style-name="P144"/>
            <text:p text:style-name="P144"/>
            <text:p text:style-name="P144"/>
            <text:p text:style-name="P145">на _____ л. в ______ экз.</text:p>
          </table:table-cell>
        </table:table-row>
        <table:table-row>
          <table:table-cell table:style-name="Таблица21.A2" office:value-type="string">
            <text:p text:style-name="P141"><text:span text:style-name="T408">2</text:span>.<text:span text:style-name="T415">4</text:span></text:p>
          </table:table-cell>
          <table:table-cell table:style-name="Таблица21.A2" office:value-type="string">
            <text:p text:style-name="P125"><text:span text:style-name="T125">Копи</text:span><text:span text:style-name="T128">я</text:span><text:span text:style-name="T125"> д</text:span><text:span text:style-name="T126">окумент</text:span><text:span text:style-name="T127">а</text:span><text:span text:style-name="T126">, содержащ</text:span><text:span text:style-name="T127">его </text:span><text:span text:style-name="T126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- для Заявителей, осуществляющих деятельность на территории городского округа «Город Южно-Сахалинск», не по месту государственной регистрации</text:span></text:p>
          </table:table-cell>
          <table:table-cell table:style-name="Таблица21.C2" office:value-type="string"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5">на _____ л. в ______ экз.</text:p>
          </table:table-cell>
        </table:table-row>
      </table:table>
      <text:p text:style-name="P39"/>
      <text:p text:style-name="P98"><text:span text:style-name="T237">Р</text:span><text:span text:style-name="T234">уководитель организации /</text:span></text:p>
      <text:p text:style-name="P101">индивидуальный предприниматель <text:s text:c="13"/>_________________ / __________________/</text:p>
      <text:p text:style-name="P98"><text:span text:style-name="T234"><text:s text:c="61"/>МП <text:s text:c="19"/></text:span><text:span text:style-name="T229">(подпись) <text:s text:c="33"/>(фамилия, инициалы)</text:span></text:p>
      <text:p text:style-name="P101">Главный бухгалтер (при наличии) <text:s text:c="15"/>_________________ / __________________/</text:p>
      <text:p text:style-name="P98"><text:span text:style-name="T234"><text:s text:c="88"/></text:span><text:span text:style-name="T229">(подпись) <text:s text:c="33"/>(фамилия, инициалы)</text:span></text:p>
      <text:p text:style-name="P101"/>
      <text:p text:style-name="P127">«____» __________ 20____ г.<text:bookmark text:name="Par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603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838cm" fo:margin-bottom="1.57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03:00</meta:creation-date>
    <meta:editing-duration>P18DT6H2M13S</meta:editing-duration>
    <meta:editing-cycles>155</meta:editing-cycles>
    <meta:generator>LibreOffice/5.4.2.2$Windows_x86 LibreOffice_project/22b09f6418e8c2d508a9eaf86b2399209b0990f4</meta:generator>
    <dc:date>2018-10-25T09:49:38.140000000</dc:date>
    <dc:title>Постановление Администрации города Южно-Сахалинска от 24.06.2015 N 1582-па(ред. от 16.07.2018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18-10-24T15:44:27.006000000</meta:print-date>
    <meta:document-statistic meta:table-count="4" meta:image-count="1" meta:object-count="1" meta:page-count="18" meta:paragraph-count="268" meta:word-count="4901" meta:character-count="43019" meta:non-whitespace-character-count="38023"/>
    <meta:user-defined meta:name="Company">КонсультантПлюс Версия 4017.00.99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/>
        </msub>
        <mo stretchy="false">=</mo>
        <mfrac>
          <mrow>
            <mrow>
              <mo stretchy="false">∑</mo>
              <mi>З</mi>
            </mrow>
            <mo stretchy="false">∗</mo>
            <mn>70</mn>
          </mrow>
          <mn>100</mn>
        </mfrac>
      </mrow>
      <mi>,</mi>
    </mrow>
    <annotation encoding="StarMath 5.0">С_{}= { sum З*70 } over {100} ,</annotation>
  </semantics>
</math>
</file>