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Courier New1" svg:font-family="'Courier New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24c8cf" officeooo:paragraph-rsid="008c000b" style:font-size-asian="14pt" style:font-size-complex="14pt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54809f" officeooo:paragraph-rsid="008c000b" style:font-size-asian="14pt" style:font-style-asian="normal" style:font-weight-asian="normal" style:font-size-complex="14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font-size="14pt" officeooo:paragraph-rsid="009264d4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font-size="14pt" officeooo:paragraph-rsid="00932026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font-size="14pt" officeooo:paragraph-rsid="009556af" style:font-size-asian="14pt" style:font-size-complex="14pt"/>
    </style:style>
    <style:style style:name="P7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fo:font-size="13.5pt" style:font-size-asian="13.5pt" style:font-size-complex="13.5pt"/>
    </style:style>
    <style:style style:name="P8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3.5pt" fo:font-weight="bold" style:font-size-asian="13.5pt" style:font-weight-asian="bold" style:font-size-complex="13.5pt"/>
    </style:style>
    <style:style style:name="P9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3.5pt" fo:language="ru" fo:country="RU" fo:font-weight="bold" style:font-size-asian="13.5pt" style:font-weight-asian="bold" style:font-size-complex="13.5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font-size="14pt" officeooo:paragraph-rsid="008aac42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font-size="14pt" officeooo:rsid="008aac42" officeooo:paragraph-rsid="0090c549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officeooo:rsid="009556af" officeooo:paragraph-rsid="009556a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officeooo:rsid="009556af" officeooo:paragraph-rsid="0095d52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officeooo:rsid="0095d52d" officeooo:paragraph-rsid="0095d52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officeooo:rsid="0095d52d" officeooo:paragraph-rsid="00987174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officeooo:rsid="00987174" officeooo:paragraph-rsid="00987174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officeooo:rsid="0099909d" officeooo:paragraph-rsid="0099909d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officeooo:rsid="009aa759" officeooo:paragraph-rsid="009aa759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officeooo:paragraph-rsid="00968ed1"/>
    </style:style>
    <style:style style:name="P20" style:family="paragraph" style:parent-style-name="Text_20_body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fo:font-size="14pt" officeooo:paragraph-rsid="0090c549" style:font-size-asian="14pt" style:font-size-complex="14pt"/>
    </style:style>
    <style:style style:name="P21" style:family="paragraph" style:parent-style-name="Standard" style:master-page-name="">
      <loext:graphic-properties draw:fill="none"/>
      <style:paragraph-properties fo:margin-left="0cm" fo:margin-right="6.2cm" fo:margin-top="0.85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  <style:tab-stop style:position="11.294cm"/>
        </style:tab-stops>
      </style:paragraph-properties>
      <style:text-properties style:font-name="Times New Roman1" fo:font-size="14pt" officeooo:paragraph-rsid="0090c549" style:font-size-asian="14pt" style:font-size-complex="14pt"/>
    </style:style>
    <style:style style:name="P22" style:family="paragraph" style:parent-style-name="Standard" style:list-style-name="L1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P23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24c8cf" officeooo:paragraph-rsid="008c000b" style:font-size-asian="14pt" style:font-size-complex="14pt"/>
    </style:style>
    <style:style style:name="P24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3.5pt" fo:font-weight="bold" style:font-size-asian="13.5pt" style:font-weight-asian="bold" style:font-size-complex="13.5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officeooo:rsid="009556af" officeooo:paragraph-rsid="009370d9" style:font-size-asian="14pt" style:font-size-complex="14pt"/>
    </style:style>
    <style:style style:name="P26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99909d" officeooo:paragraph-rsid="0099909d" fo:background-color="transparent" style:font-size-asian="14pt" style:font-style-asian="normal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9aa759" officeooo:paragraph-rsid="009aa759" fo:background-color="transparent" style:font-size-asian="14pt" style:font-style-asian="normal" style:font-weight-asian="normal" style:font-size-complex="14pt" style:font-weight-complex="normal"/>
    </style:style>
    <style:style style:name="T1" style:family="text">
      <style:text-properties style:font-name="Arial1"/>
    </style:style>
    <style:style style:name="T2" style:family="text">
      <style:text-properties style:font-name="Times New Roman1" fo:language="zxx" fo:country="none" style:text-underline-style="solid" style:text-underline-width="auto" style:text-underline-color="font-color" style:language-asian="zxx" style:country-asian="none" style:font-name-complex="Times New Roman1"/>
    </style:style>
    <style:style style:name="T3" style:family="text">
      <style:text-properties style:font-name="Times New Roman1" style:font-name-complex="Times New Roman1"/>
    </style:style>
    <style:style style:name="T4" style:family="text">
      <style:text-properties style:font-name="Times New Roman1" fo:language="ru" fo:country="RU" style:text-underline-style="none" style:language-asian="zxx" style:country-asian="none" style:font-name-complex="Times New Roman1"/>
    </style:style>
    <style:style style:name="T5" style:family="text">
      <style:text-properties style:font-name="Times New Roman1" fo:language="ru" fo:country="RU" style:text-underline-style="none" officeooo:rsid="002020f2" style:language-asian="zxx" style:country-asian="none" style:font-name-complex="Times New Roman1"/>
    </style:style>
    <style:style style:name="T6" style:family="text">
      <style:text-properties style:font-name="Times New Roman1" fo:language="ru" fo:country="RU" style:text-underline-style="none" officeooo:rsid="0090c549" style:language-asian="zxx" style:country-asian="none" style:font-name-complex="Times New Roman1"/>
    </style:style>
    <style:style style:name="T7" style:family="text">
      <style:text-properties style:font-name="Times New Roman1" fo:language="ru" fo:country="RU" style:text-underline-style="none" fo:font-weight="bold" style:language-asian="zxx" style:country-asian="none" style:font-weight-asian="bold" style:font-name-complex="Times New Roman1" style:font-weight-complex="bold"/>
    </style:style>
    <style:style style:name="T8" style:family="text">
      <style:text-properties style:font-name="Times New Roman1" fo:language="ru" fo:country="RU" style:text-underline-style="none" fo:font-weight="normal" officeooo:rsid="00854380" style:language-asian="zxx" style:country-asian="none" style:font-weight-asian="normal" style:font-name-complex="Times New Roman1" style:font-weight-complex="normal"/>
    </style:style>
    <style:style style:name="T9" style:family="text">
      <style:text-properties style:font-name="Times New Roman1" fo:language="ru" fo:country="RU" style:text-underline-style="none" fo:font-weight="normal" officeooo:rsid="0090c549" style:language-asian="zxx" style:country-asian="none" style:font-weight-asian="normal" style:font-name-complex="Times New Roman1" style:font-weight-complex="normal"/>
    </style:style>
    <style:style style:name="T10" style:family="text">
      <style:text-properties style:font-name="Times New Roman1" fo:language="ru" fo:country="RU" style:text-underline-style="none" officeooo:rsid="009370d9"/>
    </style:style>
    <style:style style:name="T11" style:family="text">
      <style:text-properties style:font-name="Times New Roman1" fo:font-size="14pt" fo:language="ru" fo:country="RU" style:text-underline-style="none" officeooo:rsid="00207e5c" style:font-size-asian="14pt" style:font-size-complex="14pt"/>
    </style:style>
    <style:style style:name="T12" style:family="text">
      <style:text-properties officeooo:rsid="001fba87"/>
    </style:style>
    <style:style style:name="T13" style:family="text">
      <style:text-properties style:use-window-font-color="true" style:text-line-through-style="none" style:text-line-through-type="none" fo:font-style="normal" fo:font-weight="normal" fo:background-color="transparent" loext:char-shading-value="0" style:font-style-asian="normal" style:font-weight-asian="normal" style:font-weight-complex="normal"/>
    </style:style>
    <style:style style:name="T14" style:family="text">
      <style:text-properties style:use-window-font-color="true" style:text-line-through-style="none" style:text-line-through-type="none" fo:font-style="normal" fo:font-weight="normal" officeooo:rsid="009264d4" fo:background-color="transparent" loext:char-shading-value="0" style:font-style-asian="normal" style:font-weight-asian="normal" style:font-weight-complex="normal"/>
    </style:style>
    <style:style style:name="T15" style:family="text">
      <style:text-properties style:use-window-font-color="true" style:text-line-through-style="none" style:text-line-through-type="none" fo:font-style="normal" fo:font-weight="normal" officeooo:rsid="00932026" fo:background-color="transparent" loext:char-shading-value="0" style:font-style-asian="normal" style:font-weight-asian="normal" style:font-weight-complex="normal"/>
    </style:style>
    <style:style style:name="T16" style:family="text">
      <style:text-properties style:use-window-font-color="true" style:text-line-through-style="none" style:text-line-through-type="none" fo:font-style="normal" fo:font-weight="normal" officeooo:rsid="0095d52d" fo:background-color="transparent" loext:char-shading-value="0" style:font-style-asian="normal" style:font-weight-asian="normal" style:font-weight-complex="normal"/>
    </style:style>
    <style:style style:name="T17" style:family="text">
      <style:text-properties style:use-window-font-color="true" style:text-line-through-style="none" style:text-line-through-type="none" fo:font-style="normal" fo:font-weight="normal" officeooo:rsid="00987174" fo:background-color="transparent" loext:char-shading-value="0" style:font-style-asian="normal" style:font-weight-asian="normal" style:font-weight-complex="normal"/>
    </style:style>
    <style:style style:name="T18" style:family="text">
      <style:text-properties style:use-window-font-color="true" style:text-line-through-style="none" style:text-line-through-type="none" fo:font-style="normal" fo:font-weight="normal" officeooo:rsid="0099909d" fo:background-color="transparent" loext:char-shading-value="0" style:font-style-asian="normal" style:font-weight-asian="normal" style:font-weight-complex="normal"/>
    </style:style>
    <style:style style:name="T19" style:family="text">
      <style:text-properties style:use-window-font-color="true" style:text-line-through-style="none" style:text-line-through-type="none" fo:font-style="normal" fo:font-weight="normal" officeooo:rsid="009e2d6c" fo:background-color="transparent" loext:char-shading-value="0" style:font-style-asian="normal" style:font-weight-asian="normal" style:font-weight-complex="normal"/>
    </style:style>
    <style:style style:name="T2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575d3c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2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020f2" style:language-asian="zxx" style:country-asian="none" style:font-style-asian="normal" style:font-weight-asian="normal" style:font-name-complex="Times New Roman1" style:font-weight-complex="normal"/>
    </style:style>
    <style:style style:name="T2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575d3c" style:language-asian="zxx" style:country-asian="none" style:font-style-asian="normal" style:font-weight-asian="normal" style:font-name-complex="Times New Roman1" style:font-weight-complex="normal"/>
    </style:style>
    <style:style style:name="T2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90c549" style:language-asian="zxx" style:country-asian="none" style:font-style-asian="normal" style:font-weight-asian="normal" style:font-name-complex="Times New Roman1" style:font-weight-complex="normal"/>
    </style:style>
    <style:style style:name="T24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207e5c" style:font-style-asian="normal" style:font-weight-asian="normal"/>
    </style:style>
    <style:style style:name="T25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575d3c" style:font-style-asian="normal" style:font-weight-asian="normal"/>
    </style:style>
    <style:style style:name="T26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575d3c" fo:background-color="transparent" loext:char-shading-value="0" style:font-style-asian="normal" style:font-weight-asian="normal" style:font-weight-complex="normal"/>
    </style:style>
    <style:style style:name="T27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855661" fo:background-color="transparent" loext:char-shading-value="0" style:font-style-asian="normal" style:font-weight-asian="normal" style:font-weight-complex="normal"/>
    </style:style>
    <style:style style:name="T28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8aac42" fo:background-color="transparent" loext:char-shading-value="0" style:font-style-asian="normal" style:font-weight-asian="normal" style:font-weight-complex="normal"/>
    </style:style>
    <style:style style:name="T29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9264d4" fo:background-color="transparent" loext:char-shading-value="0" style:font-style-asian="normal" style:font-weight-asian="normal" style:font-weight-complex="normal"/>
    </style:style>
    <style:style style:name="T30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932026" fo:background-color="transparent" loext:char-shading-value="0" style:font-style-asian="normal" style:font-weight-asian="normal" style:font-weight-complex="normal"/>
    </style:style>
    <style:style style:name="T31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9e2d6c" fo:background-color="transparent" loext:char-shading-value="0" style:font-style-asian="normal" style:font-weight-asian="normal" style:font-weight-complex="normal"/>
    </style:style>
    <style:style style:name="T32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575d3c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33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2020f2" fo:background-color="transparent" loext:char-shading-value="0" style:language-asian="zxx" style:country-asian="none" style:font-style-asian="normal" style:font-weight-asian="normal" style:font-name-complex="Times New Roman1"/>
    </style:style>
    <style:style style:name="T34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207e5c" fo:background-color="transparent" loext:char-shading-value="0" style:language-asian="zxx" style:country-asian="none" style:font-style-asian="normal" style:font-weight-asian="normal" style:font-name-complex="Times New Roman1"/>
    </style:style>
    <style:style style:name="T35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76db76" fo:background-color="transparent" loext:char-shading-value="0" style:language-asian="zxx" style:country-asian="none" style:font-style-asian="normal" style:font-weight-asian="normal" style:font-name-complex="Times New Roman1"/>
    </style:style>
    <style:style style:name="T36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4609f5" fo:background-color="transparent" loext:char-shading-value="0" style:language-asian="zxx" style:country-asian="none" style:font-style-asian="normal" style:font-weight-asian="normal" style:font-name-complex="Times New Roman1"/>
    </style:style>
    <style:style style:name="T37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7652b8" fo:background-color="transparent" loext:char-shading-value="0" style:language-asian="zxx" style:country-asian="none" style:font-style-asian="normal" style:font-weight-asian="normal" style:font-name-complex="Times New Roman1"/>
    </style:style>
    <style:style style:name="T38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8aac42" fo:background-color="transparent" loext:char-shading-value="0" style:language-asian="zxx" style:country-asian="none" style:font-style-asian="normal" style:font-weight-asian="normal" style:font-name-complex="Times New Roman1"/>
    </style:style>
    <style:style style:name="T39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2020f2" style:language-asian="zxx" style:country-asian="none" style:font-style-asian="normal" style:font-weight-asian="normal" style:font-name-complex="Times New Roman1" style:font-weight-complex="normal"/>
    </style:style>
    <style:style style:name="T40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90c549" style:language-asian="zxx" style:country-asian="none" style:font-style-asian="normal" style:font-weight-asian="normal" style:font-name-complex="Times New Roman1" style:font-weight-complex="normal"/>
    </style:style>
    <style:style style:name="T41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575d3c" style:language-asian="zxx" style:country-asian="none" style:font-style-asian="normal" style:font-weight-asian="normal" style:font-name-complex="Times New Roman1" style:font-weight-complex="normal"/>
    </style:style>
    <style:style style:name="T42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2020f2" style:language-asian="zxx" style:country-asian="none" style:font-style-asian="normal" style:font-weight-asian="normal" style:font-name-complex="Times New Roman1"/>
    </style:style>
    <style:style style:name="T43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7783b4" style:language-asian="zxx" style:country-asian="none" style:font-style-asian="normal" style:font-weight-asian="normal" style:font-name-complex="Times New Roman1"/>
    </style:style>
    <style:style style:name="T44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7652b8" style:language-asian="zxx" style:country-asian="none" style:font-style-asian="normal" style:font-weight-asian="normal" style:font-name-complex="Times New Roman1"/>
    </style:style>
    <style:style style:name="T45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9264d4" fo:background-color="transparent" loext:char-shading-value="0" style:font-size-asian="14pt" style:font-style-asian="normal" style:font-weight-asian="normal" style:font-size-complex="14pt" style:font-weight-complex="normal"/>
    </style:style>
    <style:style style:name="T46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95d52d" fo:background-color="transparent" loext:char-shading-value="0" style:font-size-asian="14pt" style:font-style-asian="normal" style:font-weight-asian="normal" style:font-size-complex="14pt" style:font-weight-complex="normal"/>
    </style:style>
    <style:style style:name="T47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968ed1" fo:background-color="transparent" loext:char-shading-value="0" style:font-size-asian="14pt" style:font-style-asian="normal" style:font-weight-asian="normal" style:font-size-complex="14pt" style:font-weight-complex="normal"/>
    </style:style>
    <style:style style:name="T48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932026" fo:background-color="transparent" loext:char-shading-value="0" style:font-size-asian="14pt" style:font-style-asian="normal" style:font-weight-asian="normal" style:font-size-complex="14pt" style:font-weight-complex="normal"/>
    </style:style>
    <style:style style:name="T49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9aa759" fo:background-color="transparent" loext:char-shading-value="0" style:font-size-asian="14pt" style:font-style-asian="normal" style:font-weight-asian="normal" style:font-size-complex="14pt" style:font-weight-complex="normal"/>
    </style:style>
    <style:style style:name="T50" style:family="text">
      <style:text-properties style:use-window-font-color="true" style:font-name="Times New Roman1" fo:language="ru" fo:country="RU" style:text-underline-style="none"/>
    </style:style>
    <style:style style:name="T51" style:family="text">
      <style:text-properties style:use-window-font-color="true" style:font-name="Times New Roman1" fo:language="ru" fo:country="RU" style:text-underline-style="none" officeooo:rsid="004609f5"/>
    </style:style>
    <style:style style:name="T52" style:family="text">
      <style:text-properties style:use-window-font-color="true" style:font-name="Times New Roman1" fo:language="ru" fo:country="RU" style:text-underline-style="none" style:language-asian="zxx" style:country-asian="none" style:font-name-complex="Times New Roman1"/>
    </style:style>
    <style:style style:name="T53" style:family="text">
      <style:text-properties style:use-window-font-color="true" style:font-name="Times New Roman1" fo:language="ru" fo:country="RU" style:text-underline-style="none" officeooo:rsid="0076db76" style:language-asian="zxx" style:country-asian="none" style:font-name-complex="Times New Roman1"/>
    </style:style>
    <style:style style:name="T54" style:family="text">
      <style:text-properties style:use-window-font-color="true" style:font-name="Times New Roman1" fo:language="ru" fo:country="RU" style:text-underline-style="none" officeooo:rsid="002020f2" style:language-asian="zxx" style:country-asian="none" style:font-name-complex="Times New Roman1"/>
    </style:style>
    <style:style style:name="T55" style:family="text">
      <style:text-properties style:use-window-font-color="true" style:font-name="Times New Roman1" fo:language="ru" fo:country="RU" style:text-underline-style="none" officeooo:rsid="004609f5" style:language-asian="zxx" style:country-asian="none" style:font-name-complex="Times New Roman1"/>
    </style:style>
    <style:style style:name="T56" style:family="text">
      <style:text-properties style:use-window-font-color="true" style:font-name="Times New Roman1" fo:language="ru" fo:country="RU" style:text-underline-style="none" officeooo:rsid="007652b8" style:language-asian="zxx" style:country-asian="none" style:font-name-complex="Times New Roman1"/>
    </style:style>
    <style:style style:name="T57" style:family="text">
      <style:text-properties style:use-window-font-color="true" style:font-name="Times New Roman1" fo:language="ru" fo:country="RU" style:text-underline-style="none" officeooo:rsid="008aac42"/>
    </style:style>
    <style:style style:name="T58" style:family="text">
      <style:text-properties style:use-window-font-color="true" style:font-name="Times New Roman1" fo:language="ru" fo:country="RU" style:text-underline-style="none" officeooo:rsid="00855661"/>
    </style:style>
    <style:style style:name="T59" style:family="text">
      <style:text-properties style:use-window-font-color="true" style:font-name="Times New Roman1" fo:language="ru" fo:country="RU" style:text-underline-style="none" officeooo:rsid="00207e5c"/>
    </style:style>
    <style:style style:name="T60" style:family="text">
      <style:text-properties style:use-window-font-color="true" style:font-name="Times New Roman1" fo:language="ru" fo:country="RU" style:text-underline-style="none" officeooo:rsid="009264d4"/>
    </style:style>
    <style:style style:name="T61" style:family="text">
      <style:text-properties style:use-window-font-color="true" style:font-name="Times New Roman1" fo:language="ru" fo:country="RU" style:text-underline-style="none" officeooo:rsid="00932026"/>
    </style:style>
    <style:style style:name="T62" style:family="text">
      <style:text-properties fo:language="ru" fo:country="RU" style:text-underline-style="none" officeooo:rsid="002020f2" style:language-asian="zxx" style:country-asian="none" style:font-name-complex="Times New Roman1"/>
    </style:style>
    <style:style style:name="T63" style:family="text">
      <style:text-properties fo:language="ru" fo:country="RU" style:text-underline-style="none" officeooo:rsid="004609f5" style:language-asian="zxx" style:country-asian="none" style:font-name-complex="Times New Roman1"/>
    </style:style>
    <style:style style:name="T64" style:family="text">
      <style:text-properties fo:language="ru" fo:country="RU" style:text-underline-style="none" officeooo:rsid="007652b8" style:language-asian="zxx" style:country-asian="none" style:font-name-complex="Times New Roman1"/>
    </style:style>
    <style:style style:name="T65" style:family="text">
      <style:text-properties fo:language="ru" fo:country="RU" style:text-underline-style="none" officeooo:rsid="0076db76" style:language-asian="zxx" style:country-asian="none" style:font-name-complex="Times New Roman1"/>
    </style:style>
    <style:style style:name="T66" style:family="text">
      <style:text-properties fo:language="ru" fo:country="RU" style:text-underline-style="none" officeooo:rsid="008aac42" style:language-asian="zxx" style:country-asian="none" style:font-name-complex="Times New Roman1"/>
    </style:style>
    <style:style style:name="T67" style:family="text">
      <style:text-properties style:text-line-through-style="none" style:text-line-through-type="none" style:font-name="Times New Roman1" fo:font-style="normal" style:text-underline-style="none" fo:font-weight="normal" officeooo:rsid="007652b8" style:font-style-asian="normal" style:font-weight-asian="normal"/>
    </style:style>
    <style:style style:name="T68" style:family="text">
      <style:text-properties officeooo:rsid="008c000b"/>
    </style:style>
    <style:style style:name="T69" style:family="text">
      <style:text-properties officeooo:rsid="00968ed1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/draw:frame></text:p>
      <text:p text:style-name="P8">АДМИНИСТРАЦИЯ ГОРОДА ЮЖНО-САХАЛИНСКА</text:p>
      <text:p text:style-name="P9">ПОСТАНОВЛЕНИЕ</text:p>
      <text:p text:style-name="P7"><text:span text:style-name="T1">от</text:span> <field:fieldmark-start text:name="__Fieldmark__401_1921715709" field:type=""/><text:span text:style-name="T2">     <text:s text:c="12"/> </text:span><field:fieldmark-end/><text:span text:style-name="T3"> </text:span><text:span text:style-name="T1">№</text:span> <text:span text:style-name="T2">    <text:tab/></text:span></text:p>
      <text:p text:style-name="P21"><text:span text:style-name="T62">О внесении изменений </text:span><text:span text:style-name="T66">в постановление администрации города Южно-Сахалинска </text:span><text:span text:style-name="T62">от </text:span><text:span text:style-name="T65">19</text:span><text:span text:style-name="T62">.0</text:span><text:span text:style-name="T65">6</text:span><text:span text:style-name="T62">.201</text:span><text:span text:style-name="T63">5</text:span><text:span text:style-name="T62"> № </text:span><text:span text:style-name="T64">1573</text:span><text:span text:style-name="T62">-па «</text:span><text:span text:style-name="T66">Об утверждении </text:span><text:span text:style-name="T21">Порядк</text:span><text:span text:style-name="T23">а</text:span><text:span text:style-name="T21"> </text:span><text:span text:style-name="T22">предоставления субсидии субъектам малого и среднего предпринимательства и организациям, образующим инфраструктуру поддержки субъектов малого и </text:span><text:span text:style-name="T20">среднего предпринимательства городского округа «Город Южно-Сахалинск», на возмещение части затрат, связанных с прохождением процедур на получение аттестата аккредитации, деклараций, сертификатов в уполномоченных органах на соответствие продукции, товаров, оборудования и услуг требованиям законодательства Российской Федерации, а также с получением сертификатов по системе менеджмента качества в соответствии с международными стандартами</text:span><text:span text:style-name="T67">»</text:span><text:span text:style-name="T62"> </text:span></text:p>
      <text:p text:style-name="P20"><text:span text:style-name="T5">В соответствии со статьей 78 Бюджетного кодекса Российской Федерации, статьей 16 Федерального закона от 06.10.2003 № 131-ФЗ «Об общих принципах организации местного самоуправления в Российской Федерации», постановлением Правительства Российской Федерации от 06.09.2016 № 887 «Об общих требованиях к нормативным правовым актам, муниципальным правовым актам, регулирующим предоставление субсидий юридическим лицам (за исключением субсидий государственным (муниципальным) учреждениям), индивидуальным предпринимателям, а также физическим лицам — производителям товаров, работ, услуг», </text:span><text:span text:style-name="T8">постановлени</text:span><text:span text:style-name="T9">ем</text:span><text:span text:style-name="T8"> Правительства Сахалинской области от 01.04.2015 № 93 «Об утверждении порядка предоставления субсидии местным бюджетам на софинансирование мероприятий муниципальных программ по поддержке и развитию субъектов малого и среднего предпринимательства», </text:span><text:span text:style-name="T5">статьей 37 Устава городского округа «Город Южно-Сахалинск», постановлением администрации города Южно-Сахалинска от 06.08.2014 № 1411-па «Об утверждении муниципальной Программы «Поддержка и развитие малого и среднего предпринимательства городского округа «Город </text:span><text:soft-page-break/><text:span text:style-name="T5">Южно-Сахалинск» на 2015-202</text:span><text:span text:style-name="T6">1</text:span><text:span text:style-name="T5"> годы» </text:span><text:span text:style-name="T4">администрация города Южно-Сахалинска </text:span><text:span text:style-name="T7">постановляет</text:span><text:span text:style-name="T4">:</text:span></text:p>
      <text:p text:style-name="P11"><text:span text:style-name="T51">1. </text:span><text:span text:style-name="T50">Внести в постановление администрации города Южно-Сахалинска от <text:s/></text:span><text:span text:style-name="T53">19</text:span><text:span text:style-name="T54">.0</text:span><text:span text:style-name="T53">6</text:span><text:span text:style-name="T54">.201</text:span><text:span text:style-name="T55">5</text:span><text:span text:style-name="T54"> № </text:span><text:span text:style-name="T56">1573</text:span><text:span text:style-name="T54">-па «</text:span><text:span text:style-name="T52">Об утверждении </text:span><text:span text:style-name="T39">Порядк</text:span><text:span text:style-name="T40">а</text:span><text:span text:style-name="T39"> </text:span><text:span text:style-name="T41">предоставления субсидии субъектам малого и среднего предпринимательства и организациям, образующим инфраструктуру поддержки субъектов малого и </text:span><text:span text:style-name="T32">среднего предпринимательства городского округа «Город Южно-Сахалинск», на возмещение части затрат, связанных с прохождением процедур на получение аттестата аккредитации, деклараций, сертификатов в уполномоченных органах на соответствие продукции, товаров, оборудования и услуг требованиям законодательства Российской Федерации, а также с получением сертификатов по системе менеджмента качества в соответствии с международными стандартами</text:span><text:span text:style-name="T44">»</text:span><text:span text:style-name="T54"> </text:span><text:span text:style-name="T52">следующие изменения:</text:span></text:p>
      <text:p text:style-name="P10"><text:span text:style-name="T57">1.1. </text:span><text:span text:style-name="T60">В н</text:span><text:span text:style-name="T58">аименовани</text:span><text:span text:style-name="T60">и </text:span><text:span text:style-name="T61">после </text:span><text:span text:style-name="T60">слов</text:span><text:span text:style-name="T61">а</text:span><text:span text:style-name="T60"> «сертификатов» дополнить словами <text:s text:c="10"/>«, регистрационных удостоверений».</text:span><text:span text:style-name="T26"> </text:span></text:p>
      <text:p text:style-name="P4"><text:span text:style-name="T26"><text:tab/></text:span><text:span text:style-name="T27">1.</text:span><text:span text:style-name="T28">2</text:span><text:span text:style-name="T27">.</text:span><text:span text:style-name="T26"> </text:span><text:span text:style-name="T29">В преамбуле цифры «2020» заменить цифрами «2021».</text:span></text:p>
      <text:p text:style-name="P5"><text:span text:style-name="T29"><text:tab/>1.3. </text:span><text:span text:style-name="T31">П</text:span><text:span text:style-name="T27">ункт 1 </text:span><text:span text:style-name="T30">после </text:span><text:span text:style-name="T29">слов</text:span><text:span text:style-name="T30">а</text:span><text:span text:style-name="T29"> «сертификатов» дополнить словами <text:s text:c="24"/>«, регистрационных удостоверений».</text:span></text:p>
      <text:p text:style-name="P6"><text:span text:style-name="T29"><text:tab/></text:span><text:span text:style-name="T58">2. </text:span><text:span text:style-name="T59">Внести в </text:span><text:span text:style-name="T24"><text:s/></text:span><text:span text:style-name="T25"><text:s/></text:span><text:span text:style-name="T42">Поряд</text:span><text:span text:style-name="T43">о</text:span><text:span text:style-name="T42">к </text:span><text:span text:style-name="T41">предоставления субсидии субъектам малого и среднего предпринимательства и организациям, образующим инфраструктуру поддержки субъектов малого и </text:span><text:span text:style-name="T32">среднего предпринимательства городского округа «Город Южно-Сахалинск», на возмещение части затрат, связанных с прохождением процедур на получение аттестата аккредитации, деклараций, сертификатов в уполномоченных органах на соответствие продукции, товаров, оборудования и услуг требованиям законодательства Российской Федерации, а также с получением сертификатов по системе менеджмента качества в соответствии с международными стандартами</text:span><text:span text:style-name="T44">»</text:span><text:span text:style-name="T33">, </text:span><text:span text:style-name="T34">утвержденный </text:span><text:span text:style-name="T33">постановление</text:span><text:span text:style-name="T34">м</text:span><text:span text:style-name="T33"> администрации города Южно-Сахалинска от </text:span><text:span text:style-name="T35">19</text:span><text:span text:style-name="T33">.0</text:span><text:span text:style-name="T35">6</text:span><text:span text:style-name="T33">.201</text:span><text:span text:style-name="T36">5</text:span><text:span text:style-name="T33"> № </text:span><text:span text:style-name="T37">1573</text:span><text:span text:style-name="T33">-па, <text:s/></text:span><text:span text:style-name="T38">следующие изменения:</text:span></text:p>
      <text:p text:style-name="P6"><text:span text:style-name="T33"><text:tab/></text:span><text:span text:style-name="T10">2.1. </text:span><text:span text:style-name="T60">В н</text:span><text:span text:style-name="T58">аименовани</text:span><text:span text:style-name="T60">и </text:span><text:span text:style-name="T61">после </text:span><text:span text:style-name="T60">слов</text:span><text:span text:style-name="T61">а</text:span><text:span text:style-name="T60"> «сертификатов» дополнить словами <text:s text:c="10"/>«, регистрационных удостоверений».</text:span></text:p>
      <text:p text:style-name="P25">2.2. В пункте 1.1:</text:p>
      <text:p text:style-name="P12">2.2.1. Ц<text:span text:style-name="T14">ифры «2020» заменить цифрами «2021»;</text:span></text:p>
      <text:p text:style-name="P12"><text:span text:style-name="T14">2.</text:span><text:span text:style-name="T13">2.2. П</text:span><text:span text:style-name="T15">осле </text:span><text:span text:style-name="T14">слов</text:span><text:span text:style-name="T15">а</text:span><text:span text:style-name="T14"> «сертификатов» дополнить словами «, регистрационных удостоверений».</text:span></text:p>
      <text:p text:style-name="P16"><text:span text:style-name="T14">2.</text:span><text:span text:style-name="T13">3. </text:span><text:span text:style-name="T19">П</text:span><text:span text:style-name="T13">одпункт 1.2.2 после слов «Департамент экономического развития» дополнить словом «аппарата».</text:span></text:p>
      <text:p text:style-name="P13"><text:span text:style-name="T14">2.</text:span><text:span text:style-name="T17">4</text:span><text:span text:style-name="T13">. </text:span><text:span text:style-name="T19">П</text:span><text:span text:style-name="T16">ункт 1.3 после </text:span><text:span text:style-name="T14">слов</text:span><text:span text:style-name="T15">а</text:span><text:span text:style-name="T14"> «сертификатов» дополнить словами <text:s text:c="22"/>«, регистрационных удостоверений».</text:span></text:p>
      <text:p text:style-name="P15"><text:span text:style-name="T14">2.</text:span><text:span text:style-name="T17">5</text:span><text:span text:style-name="T13">. В пункте 1.4:</text:span></text:p>
      <text:p text:style-name="P15"><text:span text:style-name="T17">2.5.1. Ц</text:span><text:span text:style-name="T13">ифры «02.06.2000» заменить цифрами «19.06.2000»;</text:span></text:p>
      <text:p text:style-name="P16"><text:soft-page-break/><text:span text:style-name="T13">2.5.2. </text:span><text:span text:style-name="T18">Слова «на пятнадцатое число месяца, предшествующему месяцу, в котором планируется заключение Соглашения» заменить словами «на дату, указанную в информационном сообщении о начале приема документов на предоставление субсидии».</text:span></text:p>
      <text:p text:style-name="P14"><text:span text:style-name="T13">2.</text:span><text:span text:style-name="T18">6</text:span><text:span text:style-name="T13">. </text:span><text:span text:style-name="T19">П</text:span><text:span text:style-name="T13">ункт 2.2 после </text:span><text:span text:style-name="T14">слов</text:span><text:span text:style-name="T15">а</text:span><text:span text:style-name="T14"> «сертификатов» дополнить словами <text:s text:c="22"/>«, регистрационных удостоверений».</text:span></text:p>
      <text:p text:style-name="P14"><text:span text:style-name="T14">2.</text:span><text:span text:style-name="T18">7</text:span><text:span text:style-name="T13">. </text:span><text:span text:style-name="T19">П</text:span><text:span text:style-name="T13">одпункт 2.6.5 после </text:span><text:span text:style-name="T14">слов</text:span><text:span text:style-name="T15">а</text:span><text:span text:style-name="T14"> «сертификат</text:span><text:span text:style-name="T13">ы</text:span><text:span text:style-name="T14">» дополнить словами <text:s text:c="14"/>«, регистрационны</text:span><text:span text:style-name="T13">е</text:span><text:span text:style-name="T14"> удостоверени</text:span><text:span text:style-name="T13">я</text:span><text:span text:style-name="T14">».</text:span></text:p>
      <text:p text:style-name="P17"><text:span text:style-name="T14">2.</text:span><text:span text:style-name="T13">8. </text:span><text:span text:style-name="T19">В п</text:span><text:span text:style-name="T13">одпункт</text:span><text:span text:style-name="T19">е</text:span><text:span text:style-name="T13"> 2.6.13 слова «на пятнадцатое число месяца, предшествующему месяцу, в котором планируется заключение Соглашения» заменить словами «на дату, указанную в информационном сообщении о начале приема документов на предоставление субсидии».</text:span></text:p>
      <text:p text:style-name="P27">2.9. В пункте 2.14 слова «на пятнадцатое число месяца, предшествующему месяцу, в котором планируется заключение Соглашения» заменить словами «на дату, указанную в информационном сообщении о начале приема документов на предоставление субсидии».</text:p>
      <text:p text:style-name="P28">2.10. В приложении № 1 к Порядку:</text:p>
      <text:p text:style-name="P18"><text:span text:style-name="T13">2.10.1. </text:span><text:span text:style-name="T17">Ц</text:span><text:span text:style-name="T16">ифры «02.06.2000» заменить цифрами «19.06.2000»;</text:span></text:p>
      <text:p text:style-name="P18"><text:span text:style-name="T16">2.</text:span><text:span text:style-name="T13">10.2. Цифры «2.6.14 - 2.6.17» заменить цифрами «2.6.10 - 2.6.13».</text:span></text:p>
      <text:p text:style-name="P19"><text:span text:style-name="T45">2.</text:span><text:span text:style-name="T49">11</text:span><text:span text:style-name="T46">. </text:span><text:span text:style-name="T47">В наименовании приложений № 1, 2, 3, 4, 5 к Порядку, а также по тексту </text:span><text:span text:style-name="T46">после </text:span><text:span text:style-name="T45">слов</text:span><text:span text:style-name="T48">а</text:span><text:span text:style-name="T45"> «сертификат</text:span><text:span text:style-name="T46">ы</text:span><text:span text:style-name="T45">» дополнить словами «, регистрационны</text:span><text:span text:style-name="T47">х</text:span><text:span text:style-name="T45"> удостоверени</text:span><text:span text:style-name="T47">й</text:span><text:span text:style-name="T45">» </text:span><text:span text:style-name="T47">в соответствующих падежах.</text:span></text:p>
      <text:p text:style-name="P19"><text:span text:style-name="T47">3. </text:span><text:span text:style-name="T11">Опубликовать настоящее постановление администрации города в газете «Южно-Сахалинск сегодня» и разместить на официальном сайте администрации города Южно-Сахалинска.</text:span></text:p>
      <text:list xml:id="list2476568666" text:style-name="L1">
        <text:list-item>
          <text:list>
            <text:list-item>
              <text:list>
                <text:list-item>
                  <text:list>
                    <text:list-header>
                      <text:p text:style-name="P26"><text:s text:c="11"/><text:span text:style-name="T68">4. <text:s/></text:span>Контроль <text:s/>исполнения <text:s/>постановления администрации города возложить на <text:span text:style-name="T69">директора Департамента экономического развития аппарата администрации города Южно-Сахалинска</text:span>.</text:p>
                    </text:list-header>
                  </text:list>
                  <text:p text:style-name="P22">Мэр города<text:tab/><text:span text:style-name="T12">С.А.Надсадин <text:s text:c="108"/></text:span></text:p>
                </text:list-item>
              </text:list>
            </text:list-item>
          </text:list>
        </text:list-item>
      </text:list>
      <text:list xml:id="list2404556974" text:style-name="L2">
        <text:list-item>
          <text:list>
            <text:list-item>
              <text:list>
                <text:list-header>
                  <text:p text:style-name="P23"><text:s text:c="13"/></text:p>
                </text:list-header>
              </text:list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Courier New1" svg:font-family="'Courier New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ConsPlusCel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WW8Num1z0" style:family="text">
      <style:text-properties fo:font-size="13.5pt" fo:language="ru" fo:country="RU" fo:font-weight="normal" style:font-size-asian="13.5pt" style:font-weight-asian="normal" style:font-size-complex="13.5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1.27cm" fo:margin-left="3cm" fo:margin-right="1cm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11cm" fo:margin-left="0cm" fo:margin-right="0cm" fo:margin-bottom="0.012cm" style:dynamic-spacing="true"/>
      </style:header-style>
      <style:footer-style>
        <style:header-footer-properties fo:min-height="0.797cm" fo:margin-left="0cm" fo:margin-right="0cm" fo:margin-top="0.6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Преобразование_20_1" style:display-name="Преобразование 1" style:page-layout-name="Mpm4">
      <style:header>
        <text:p text:style-name="MP1"><text:page-number text:select-page="current">0</text:page-number></text:p>
      </style:header>
      <style:header-left>
        <text:p text:style-name="MP1"><text:page-number text:select-page="current">0</text:page-number></text:p>
      </style:header-left>
      <style:footer>
        <text:p text:style-name="Standard"/>
      </style:footer>
      <style:footer-left>
        <text:p text:style-name="Standard"/>
      </style:footer-left>
    </style:master-page>
    <style:master-page style:name="Преобразование_20_2" style:display-name="Преобразование 2" style:page-layout-name="Mpm5">
      <style:header>
        <text:p text:style-name="MP1"><text:page-number text:select-page="current">0</text:page-number></text:p>
      </style:header>
      <style:header-first>
        <text:p text:style-name="MP1"><text:page-number text:select-page="current">0</text:page-number></text:p>
      </style:header-first>
      <style:header-left>
        <text:p text:style-name="MP1"><text:page-number text:select-page="current">0</text:page-number></text:p>
      </style:header-left>
      <style:footer>
        <text:p text:style-name="Standard"/>
      </style:footer>
      <style:footer-first>
        <text:p text:style-name="Standard"/>
      </style:footer-first>
      <style:footer-left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6T12:19:00</meta:creation-date>
    <meta:editing-duration>PT15H43M59S</meta:editing-duration>
    <meta:editing-cycles>45</meta:editing-cycles>
    <meta:generator>LibreOffice/5.4.2.2$Windows_x86 LibreOffice_project/22b09f6418e8c2d508a9eaf86b2399209b0990f4</meta:generator>
    <dc:date>2018-10-23T15:23:25.281000000</dc:date>
    <meta:print-date>2018-10-23T15:08:09.829000000</meta:print-date>
    <dc:title>Постановление Администрации города Южно-Сахалинска от 19.06.2015 N 1573-па(ред. от 23.06.2016)"Об утверждении Порядка предоставления субсиди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"Город Южно-Сахалинск" на возмещение части затрат, связанных с получением деклараций о соответствии продукции требованиям технических регламентов и сертификатов соответствия, удостоверяющих соответствие</dc:title>
    <meta:document-statistic meta:table-count="0" meta:image-count="1" meta:object-count="0" meta:page-count="3" meta:paragraph-count="38" meta:word-count="671" meta:character-count="6015" meta:non-whitespace-character-count="5108"/>
    <meta:user-defined meta:name="Company">КонсультантПлюс Версия 4016.00.36</meta:user-defined>
  </office:meta>
</office:document-meta>
</file>