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style:language-asian="ar" style:country-asian="SA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name-complex="Times New Roman CYR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1122c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1122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3">ГОРОДСКАЯ ДУМА</text:span></text:p>
      <text:p text:style-name="P6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1228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11"><text:span text:style-name="T3">РЕШЕНИЕ</text:span></text:p>
      <text:p text:style-name="P12"><text:span text:style-name="T6">О внесении изменений в Устав городского округа «Город Южно-Сахалинск»</text:span></text:p>
      <text:p text:style-name="P1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статьей 3 Федерального закона от 18.04.2018 № 83-ФЗ «О внесении изменений в отдельные законодательные акты Российской Федерации по вопросам совершенствования организации местного самоуправления», статьями 18, 26 и 82 Устава городского округа «Город Южно-Сахалинск», решением Городской Думы города Южно-Сахалинска от 22.08.2018 № 1227/63-18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text:bookmark text:name="_GoBack"/></text:p>
      <text:p text:style-name="P15"><text:span text:style-name="T10">1. </text:span><text:span text:style-name="T11">Внести в Устав городского округа «Город Южно-Сахалинск» следующие изменения:</text:span></text:p>
      <text:p text:style-name="P15"><text:span text:style-name="T11">1) дополнить статьей 17.1 следующего содержания:</text:span></text:p>
      <text:p text:style-name="P15"><text:span text:style-name="T11">«Статья 17.1. Староста села</text:span></text:p>
      <text:p text:style-name="P15"><text:span text:style-name="T11">1. Для организации взаимодействия органов местного самоуправления и жителей села при решении вопросов местного значения в селе, расположенном в городском округе «Город Южно-Сахалинск», может назначаться староста села.</text:span></text:p>
      <text:p text:style-name="P15"><text:span text:style-name="T11">2. Срок полномочий старосты села составляет два года.</text:span></text:p>
      <text:p text:style-name="P15"><text:span text:style-name="T11">3. Полномочия, права и вопросы статуса старосты села устанавливаются Федеральным законом от 06.10.2003 № 131-ФЗ «Об общих принципах организации местного самоуправления в Российской Федерации».</text:span></text:p>
      <text:p text:style-name="P15"><text:span text:style-name="T11">Иные полномочия и права, гарантии деятельности, иные вопросы статуса старосты села, не урегулированные Федеральным законом от 06.10.2003 № 131-ФЗ «Об общих принципах организации местного самоуправления в Российской Федерации», устанавливаются решением Городской Думы в соответствии с законом Сахалинской области.»;</text:span></text:p>
      <text:p text:style-name="P15">2) часть 2 статьи 26 дополнить пунктом 51 следующего содержания:</text:p>
      <text:p text:style-name="P15">«51) назначение старосты села, <text:span text:style-name="T12">принятие решения о досрочном прекращении полномочий старосты села в случаях, установленных </text:span><text:span text:style-name="T11">Федеральным законом от 06.10.2003 № 131-ФЗ «Об общих принципах организации местного самоуправления в Российской Федерации.</text:span>»;</text:p>
      <text:p text:style-name="P13"><text:span text:style-name="T11">3) в статье 28:</text:span></text:p>
      <text:p text:style-name="P15"><text:span text:style-name="T11">а) часть 13 изложить в следующей редакции:</text:span></text:p>
      <text:p text:style-name="P15"><text:span text:style-name="T11">«13. </text:span>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газете «Южно-Сахалинск сегодня».</text:p>
      <text:p text:style-name="P15"><text:span text:style-name="T12">Опубликование соглашений, заключенных между органами местного самоуправления, осуществляется администрацией города Южно-Сахалинска в газете «Южно-Сахалинск сегодня» в течение одного месяца со дня их заключения (подписания).</text:span>»;</text:p>
      <text:p text:style-name="P15"><text:soft-page-break/><text:span text:style-name="T11">б) абзац второй части 13.1</text:span><text:span text:style-name="T13"> </text:span><text:span text:style-name="T11">исключить.</text:span></text:p>
      <text:p text:style-name="P15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p>
      <text:p text:style-name="P7"/>
      <text:p text:style-name="P3"/>
      <text:p text:style-name="P2"><text:span text:style-name="T14">Мэр</text:span></text:p>
      <text:p text:style-name="P4"><text:span text:style-name="T14">города Южно-Сахалинска<text:tab/> </text:span><text:span text:style-name="T15">С.А.Надсадин</text:span></text:p>
      <text:p text:style-name="P5"><text:span text:style-name="T15">от «_</text:span><text:span text:style-name="T17">27</text:span><text:span text:style-name="T15">_» ___</text:span><text:span text:style-name="T17">08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8</meta:editing-cycles>
    <meta:print-date>2018-08-22T01:19:00</meta:print-date>
    <meta:creation-date>2014-10-28T21:19:00</meta:creation-date>
    <dc:date>2018-09-05T12:21:36.224000000</dc:date>
    <meta:editing-duration>PT3H40M4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357" meta:character-count="2842" meta:non-whitespace-character-count="2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