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 style:may-break-between-rows="true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8.567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31cm"/>
          <style:tab-stop style:position="0.81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граммы обучения</text:p>
      <text:p text:style-name="P4">для субъектов малого и среднего предпринимательств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</text:p>
            <text:p text:style-name="P5"/>
          </table:table-cell>
          <table:table-cell table:style-name="Таблица1.B1" office:value-type="string">
            <text:p text:style-name="P4">Общая информация о</text:p>
            <text:p text:style-name="P4">программах (модулях) обучения</text:p>
          </table:table-cell>
          <table:table-cell table:style-name="Таблица1.C1" office:value-type="string">
            <text:p text:style-name="P4">Разделы <text:s/>(темы) программы (модуля)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B2" table:number-columns-spanned="2" office:value-type="string">
            <text:p text:style-name="P4">Азбука предпринимателя </text:p>
          </table:table-cell>
          <table:covered-table-cell/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1"><text:span text:style-name="T1">Цель:</text:span><text:span text:style-name="T2"> обучение участников тренинга разработке бизнес-плана, готового к реализации и запуску нового бизнес-проекта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35 часов</text:span></text:p>
            <text:p text:style-name="P1"><text:span text:style-name="T1">Количество слушателей</text:span><text:span text:style-name="T2">:</text:span></text:p>
            <text:p text:style-name="P7">не менее 20 человек </text:p>
            <text:p text:style-name="P9">Место оказания услуг:</text:p>
            <text:p text:style-name="P7">г. Южно-Сахалинск</text:p>
          </table:table-cell>
          <table:table-cell table:style-name="Таблица1.C3" office:value-type="string">
            <text:p text:style-name="P14">- основы предпринимательства, юридические аспекты;</text:p>
            <text:p text:style-name="P12">- составление Бизнес-плана;</text:p>
            <text:p text:style-name="P12">- составление маркетингового плана;</text:p>
            <text:p text:style-name="P12">- производственный план;</text:p>
            <text:p text:style-name="P12">- организационный план;</text:p>
            <text:p text:style-name="P12">- персонал;</text:p>
            <text:p text:style-name="P12">- калькуляция себестоимости;</text:p>
            <text:p text:style-name="P12">- финансовое планирование;</text:p>
            <text:p text:style-name="P12">- необходимый стартовый капитал;</text:p>
            <text:p text:style-name="P12">- источники стартового капитала;</text:p>
            <text:p text:style-name="P12">- начало бизнеса</text:p>
          </table:table-cell>
        </table:table-row>
        <table:table-row>
          <table:table-cell table:style-name="Таблица1.A4" office:value-type="string">
            <text:p text:style-name="P4">2.</text:p>
          </table:table-cell>
          <table:table-cell table:style-name="Таблица1.B4" table:number-columns-spanned="2" office:value-type="string">
            <text:p text:style-name="P4">Школа предпринимательства</text:p>
          </table:table-cell>
          <table:covered-table-cell/>
        </table:table-row>
        <table:table-row>
          <table:table-cell table:style-name="Таблица1.A5" office:value-type="string">
            <text:p text:style-name="P5"/>
          </table:table-cell>
          <table:table-cell table:style-name="Таблица1.B5" office:value-type="string">
            <text:p text:style-name="P1"><text:span text:style-name="T1">Цель:</text:span><text:span text:style-name="T2"> обучение участников тренинга навыками проведения анализа и последующей оптимизации системы управления бизнесом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33 часов</text:span></text:p>
            <text:p text:style-name="P1"><text:span text:style-name="T1">Количество слушателей</text:span><text:span text:style-name="T2">:</text:span></text:p>
            <text:p text:style-name="P7">не менее 20 человек</text:p>
            <text:p text:style-name="P9">Место оказания услуг:</text:p>
            <text:p text:style-name="P7">г. Южно-Сахалинск</text:p>
          </table:table-cell>
          <table:table-cell table:style-name="Таблица1.C5" office:value-type="string">
            <text:p text:style-name="P13">- анализ бизнеса; </text:p>
            <text:p text:style-name="P13">- управление предприятием;</text:p>
            <text:p text:style-name="P13">- управление человеческими ресурсами; </text:p>
            <text:p text:style-name="P13">- маркетинг; </text:p>
            <text:p text:style-name="P13">- управление товарно-материальными запасами;</text:p>
            <text:p text:style-name="P13">- калькуляция себестоимости; </text:p>
            <text:p text:style-name="P13">- финансовое планирование; </text:p>
            <text:p text:style-name="P13">- бухгалтерский учет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B6" table:number-columns-spanned="2" office:value-type="string">
            <text:p text:style-name="P11">КОМПЛЕКТ ДОПОЛНИТЕЛЬНЫХ МОДУЛЕЙ</text:p>
          </table:table-cell>
          <table:covered-table-cell/>
        </table:table-row>
        <table:table-row>
          <table:table-cell table:style-name="Таблица1.A7" office:value-type="string">
            <text:p text:style-name="P4">3.</text:p>
          </table:table-cell>
          <table:table-cell table:style-name="Таблица1.B7" table:number-columns-spanned="2" office:value-type="string">
            <text:p text:style-name="P11">Генерация бизнес-идеи</text:p>
          </table:table-cell>
          <table:covered-table-cell/>
        </table:table-row>
        <table:table-row>
          <table:table-cell table:style-name="Таблица1.A8" office:value-type="string">
            <text:p text:style-name="P5"/>
          </table:table-cell>
          <table:table-cell table:style-name="Таблица1.B8" office:value-type="string">
            <text:p text:style-name="P1"><text:span text:style-name="T1">Цель:</text:span><text:span text:style-name="T2"> обучение участников тренинга выявлению наиболее приемлемой бизнес – идеи для разработки будущего Бизнес – плана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5 часов</text:span></text:p>
            <text:p text:style-name="P1"><text:span text:style-name="T1">Количество слушателей</text:span><text:span text:style-name="T2">:</text:span></text:p>
            <text:p text:style-name="P8">не менее 20 человек </text:p>
            <text:p text:style-name="P9">Место оказания услуг:</text:p>
            <text:p text:style-name="P8">г. Южно-Сахалинск</text:p>
          </table:table-cell>
          <table:table-cell table:style-name="Таблица1.C8" office:value-type="string">
            <text:p text:style-name="P7">- что такое бизнес-идея? </text:p>
            <text:p text:style-name="P7">- правила выбора идеи для бизнеса;</text:p>
            <text:p text:style-name="P7">- источники идей для бизнеса;</text:p>
            <text:p text:style-name="P7">- источники возникновения бизнес-идей;</text:p>
            <text:p text:style-name="P7">- типичные ошибки при поиске бизнес-идей;</text:p>
            <text:p text:style-name="P7">- критерии отбора бизнес-идеи;</text:p>
            <text:p text:style-name="P7">- подходы к оценке бизнес-идеи;</text:p>
            <text:p text:style-name="P7">- SWOT-анализ бизнес-идеи</text:p>
          </table:table-cell>
        </table:table-row>
        <table:table-row>
          <table:table-cell table:style-name="Таблица1.A9" office:value-type="string">
            <text:p text:style-name="P4">4.</text:p>
          </table:table-cell>
          <table:table-cell table:style-name="Таблица1.B9" table:number-columns-spanned="2" office:value-type="string">
            <text:p text:style-name="P4">Юридические аспекты предпринимательства и система налогообложения</text:p>
          </table:table-cell>
          <table:covered-table-cell/>
        </table:table-row>
        <table:table-row>
          <table:table-cell table:style-name="Таблица1.A10" office:value-type="string">
            <text:p text:style-name="P5"/>
          </table:table-cell>
          <table:table-cell table:style-name="Таблица1.B10" office:value-type="string">
            <text:p text:style-name="P1"><text:span text:style-name="T1">Цель:</text:span><text:span text:style-name="T2"> обучение участников тренинга навыкам выбора формы бизнеса и системы налогообложения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3 часов</text:span></text:p>
            <text:p text:style-name="P1"><text:span text:style-name="T1">Количество слушателей</text:span><text:span text:style-name="T2">:</text:span></text:p>
            <text:p text:style-name="P7">не менее 20 человек </text:p>
            <text:p text:style-name="P9"><text:soft-page-break/>Место оказания услуг:</text:p>
            <text:p text:style-name="P7">г. Южно-Сахалинск</text:p>
          </table:table-cell>
          <table:table-cell table:style-name="Таблица1.C10" office:value-type="string">
            <text:p text:style-name="P7">- формы бизнеса;</text:p>
            <text:p text:style-name="P8">- регистрация индивидуального предпринимателя (хозяйствующего субъекта);</text:p>
            <text:p text:style-name="P7">- система налогообложения;</text:p>
            <text:p text:style-name="P7">- упрощенная система налогообложения;</text:p>
            <text:p text:style-name="P7">- система налогообложения в виде единого налога на вмененный доход для отдельных <text:soft-page-break/>видов деятельности;</text:p>
            <text:p text:style-name="P7">- патентная система налогообложения</text:p>
          </table:table-cell>
        </table:table-row>
        <table:table-row>
          <table:table-cell table:style-name="Таблица1.A11" office:value-type="string">
            <text:p text:style-name="P4">5.</text:p>
          </table:table-cell>
          <table:table-cell table:style-name="Таблица1.B11" table:number-columns-spanned="2" office:value-type="string">
            <text:p text:style-name="P4">Сертификация и лицензирование</text:p>
          </table:table-cell>
          <table:covered-table-cell/>
        </table:table-row>
        <table:table-row>
          <table:table-cell table:style-name="Таблица1.A12" office:value-type="string">
            <text:p text:style-name="P5"/>
          </table:table-cell>
          <table:table-cell table:style-name="Таблица1.B12" office:value-type="string">
            <text:p text:style-name="P1"><text:span text:style-name="T1">Цель:</text:span><text:span text:style-name="T2"> информирование участников о существующей концепции и процедуре сертификации и лицензировании субъектов малого и среднего предпринимательства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2 часов</text:span></text:p>
            <text:p text:style-name="P1"><text:span text:style-name="T1">Количество слушателей</text:span><text:span text:style-name="T2">:</text:span></text:p>
            <text:p text:style-name="P8">не менее 20 человек </text:p>
            <text:p text:style-name="P9">Место оказания услуг:</text:p>
            <text:p text:style-name="P8">г. Южно-Сахалинск</text:p>
          </table:table-cell>
          <table:table-cell table:style-name="Таблица1.C12" office:value-type="string">
            <text:p text:style-name="P7">- основные понятия;</text:p>
            <text:p text:style-name="P8">- сертификация продукции, услуг (работ), систем менеджмента;</text:p>
            <text:p text:style-name="P8">- обязательная и добровольная сертификация;</text:p>
            <text:p text:style-name="P7">- системы сертификации. </text:p>
            <text:p text:style-name="P7">- органы сертификации;</text:p>
            <text:p text:style-name="P8">- правила и порядок проведения сертификации;</text:p>
            <text:p text:style-name="P7">- виды сертификатов;</text:p>
            <text:p text:style-name="P7">- сертификация: отказные письма;</text:p>
            <text:p text:style-name="P7"><text:s/>- лицензионные требования;</text:p>
            <text:p text:style-name="P7">- лицензируемые виды деятельности;</text:p>
            <text:p text:style-name="P7">- процедура лицензирования;</text:p>
            <text:p text:style-name="P7">- основные нормативные правовые акты</text:p>
          </table:table-cell>
        </table:table-row>
        <table:table-row>
          <table:table-cell table:style-name="Таблица1.A13" office:value-type="string">
            <text:p text:style-name="P4">6.</text:p>
          </table:table-cell>
          <table:table-cell table:style-name="Таблица1.B13" table:number-columns-spanned="2" office:value-type="string">
            <text:p text:style-name="P4">Проектное управление</text:p>
          </table:table-cell>
          <table:covered-table-cell/>
        </table:table-row>
        <table:table-row>
          <table:table-cell table:style-name="Таблица1.A14" office:value-type="string">
            <text:p text:style-name="P5"/>
          </table:table-cell>
          <table:table-cell table:style-name="Таблица1.B14" office:value-type="string">
            <text:p text:style-name="P1"><text:span text:style-name="T1">Цель:</text:span><text:span text:style-name="T2"> обучение навыками управления проектами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6 часов</text:span></text:p>
            <text:p text:style-name="P1"><text:span text:style-name="T1">Количество слушателей</text:span><text:span text:style-name="T2">:</text:span></text:p>
            <text:p text:style-name="P8">не менее 20 человек</text:p>
            <text:p text:style-name="P9">Место оказания услуг:</text:p>
            <text:p text:style-name="P8">г. Южно-Сахалинск</text:p>
          </table:table-cell>
          <table:table-cell table:style-name="Таблица1.C14" office:value-type="string">
            <text:p text:style-name="P7">- основные понятия;</text:p>
            <text:p text:style-name="P8">- основные процессы проектной деятельности;</text:p>
            <text:p text:style-name="P7">- инициация проекта;</text:p>
            <text:p text:style-name="P7">- формирование команды;</text:p>
            <text:p text:style-name="P7">- пилотный запуск;</text:p>
            <text:p text:style-name="P7">- анализ пилотного запуска продукта/услуги;</text:p>
            <text:p text:style-name="P7">- запуск/завершение проекта</text:p>
          </table:table-cell>
        </table:table-row>
        <table:table-row>
          <table:table-cell table:style-name="Таблица1.A15" office:value-type="string">
            <text:p text:style-name="P4">7.</text:p>
          </table:table-cell>
          <table:table-cell table:style-name="Таблица1.B15" table:number-columns-spanned="2" office:value-type="string">
            <text:p text:style-name="P4">Проверки субъектов малого и среднего предпринимательства</text:p>
          </table:table-cell>
          <table:covered-table-cell/>
        </table:table-row>
        <table:table-row>
          <table:table-cell table:style-name="Таблица1.A16" office:value-type="string">
            <text:p text:style-name="P5"/>
          </table:table-cell>
          <table:table-cell table:style-name="Таблица1.B16" office:value-type="string">
            <text:p text:style-name="P1"><text:span text:style-name="T1">Цель:</text:span><text:span text:style-name="T2"> информирование участников о мероприятиях, проводимых органами государственного (муниципального) контроля (надзора) в отношении субъектов малого и среднего предпринимательства 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2 часов</text:span></text:p>
            <text:p text:style-name="P1"><text:span text:style-name="T1">Количество слушателей</text:span><text:span text:style-name="T2">:</text:span></text:p>
            <text:p text:style-name="P8">не менее 20 человек</text:p>
            <text:p text:style-name="P9">Место оказания услуг:</text:p>
            <text:p text:style-name="P8">г. Южно-Сахалинск</text:p>
          </table:table-cell>
          <table:table-cell table:style-name="Таблица1.C16" office:value-type="string">
            <text:p text:style-name="P7">- основные понятия;</text:p>
            <text:p text:style-name="P7">- проверка субъектов МСП;</text:p>
            <text:p text:style-name="P7">- плановые проверки субъектов МСП; </text:p>
            <text:p text:style-name="P7">- внеплановые проверки субъектов МСП; </text:p>
            <text:p text:style-name="P7">- документарные проверки;</text:p>
            <text:p text:style-name="P7">- мотивированный запрос;</text:p>
            <text:p text:style-name="P7">- выездные проверки;</text:p>
            <text:p text:style-name="P8">- сроки проведения плановых проверок субъектов МСП;</text:p>
            <text:p text:style-name="P8">- ограничения при проведении мероприятий по контролю;</text:p>
            <text:p text:style-name="P8">- права субъекта МСП при проведении проверок;</text:p>
            <text:p text:style-name="P8">- органы государственной власти, осуществляющие проверку субъектов МСП</text:p>
          </table:table-cell>
        </table:table-row>
        <table:table-row>
          <table:table-cell table:style-name="Таблица1.A17" office:value-type="string">
            <text:p text:style-name="P4">8.</text:p>
          </table:table-cell>
          <table:table-cell table:style-name="Таблица1.B17" table:number-columns-spanned="2" office:value-type="string">
            <text:p text:style-name="P11">Бизнес-эксперт: портал Бизнес-навигатор </text:p>
            <text:p text:style-name="P11">малого и среднего предпринимательства</text:p>
          </table:table-cell>
          <table:covered-table-cell/>
        </table:table-row>
        <table:table-row>
          <table:table-cell table:style-name="Таблица1.A18" office:value-type="string">
            <text:p text:style-name="P5"/>
          </table:table-cell>
          <table:table-cell table:style-name="Таблица1.B18" office:value-type="string">
            <text:p text:style-name="P1"><text:span text:style-name="T1">Цель:</text:span><text:span text:style-name="T2"> обучение участников</text:span></text:p>
            <text:p text:style-name="P7">использованию сервисов Портала Бизнес-навигатора МСП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8 часов</text:span></text:p>
            <text:p text:style-name="P1"><text:soft-page-break/><text:span text:style-name="T1">Количество слушателей</text:span><text:span text:style-name="T2">:</text:span></text:p>
            <text:p text:style-name="P7">не менее 20 человек</text:p>
            <text:p text:style-name="P9">Место оказания услуг:</text:p>
            <text:p text:style-name="P7">г. Южно-Сахалинск</text:p>
          </table:table-cell>
          <table:table-cell table:style-name="Таблица1.C18" office:value-type="string">
            <text:p text:style-name="P7">- общая характеристика портала; </text:p>
            <text:p text:style-name="P7">- анонс портала;</text:p>
            <text:p text:style-name="P7">- регистрация участников на портале;</text:p>
            <text:p text:style-name="P2"><text:span text:style-name="T2">- содержание портала: вводная часть, генерация бизнес-идей, выбор места и оценка конкурентов, примерный бизнес-</text:span><text:soft-page-break/><text:span text:style-name="T2">план, подбор недвижимости для бизнеса, инфраструктура поддержки, сервисы для бизнеса</text:span></text:p>
          </table:table-cell>
        </table:table-row>
        <table:table-row>
          <table:table-cell table:style-name="Таблица1.A19" office:value-type="string">
            <text:p text:style-name="P4">9.</text:p>
          </table:table-cell>
          <table:table-cell table:style-name="Таблица1.B19" table:number-columns-spanned="2" office:value-type="string">
            <text:p text:style-name="P11">Инновационно-производственная поддержка</text:p>
          </table:table-cell>
          <table:covered-table-cell/>
        </table:table-row>
        <table:table-row>
          <table:table-cell table:style-name="Таблица1.A20" office:value-type="string">
            <text:p text:style-name="P5"/>
          </table:table-cell>
          <table:table-cell table:style-name="Таблица1.B20" office:value-type="string">
            <text:p text:style-name="P2"><text:span text:style-name="T1">Цель:</text:span><text:span text:style-name="T2"> информирование о существующей инновационно-производственной инфраструктуре поддержки субъектов предпринимательства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3 часов</text:span></text:p>
            <text:p text:style-name="P1"><text:span text:style-name="T1">Количество слушателей</text:span><text:span text:style-name="T2">:</text:span></text:p>
            <text:p text:style-name="P7">не менее 20 человек</text:p>
            <text:p text:style-name="P9">Место оказания услуг:</text:p>
            <text:p text:style-name="P7">г. Южно-Сахалинск</text:p>
          </table:table-cell>
          <table:table-cell table:style-name="Таблица1.C20" office:value-type="string">
            <text:p text:style-name="P7">- деятельность инжиниринговых центров;</text:p>
            <text:p text:style-name="P8">- деятельность центров сертификации, стандартизации и испытаний;</text:p>
            <text:p text:style-name="P8">- деятельность центров прототипирования;</text:p>
            <text:p text:style-name="P8">- деятельность центров кластерного развития</text:p>
          </table:table-cell>
        </table:table-row>
        <table:table-row>
          <table:table-cell table:style-name="Таблица1.A21" office:value-type="string">
            <text:p text:style-name="P4">10.</text:p>
          </table:table-cell>
          <table:table-cell table:style-name="Таблица1.B21" table:number-columns-spanned="2" office:value-type="string">
            <text:p text:style-name="P4">Участие в государственных закупках</text:p>
          </table:table-cell>
          <table:covered-table-cell/>
        </table:table-row>
        <table:table-row>
          <table:table-cell table:style-name="Таблица1.A22" office:value-type="string">
            <text:p text:style-name="P5"/>
          </table:table-cell>
          <table:table-cell table:style-name="Таблица1.B22" office:value-type="string">
            <text:p text:style-name="P1"><text:span text:style-name="T1">Цель:</text:span><text:span text:style-name="T2"> информирование участников о существующей системе участия в государственных закупках</text:span></text:p>
            <text:p text:style-name="P1"><text:span text:style-name="T1">Целевая аудитория:</text:span><text:span text:style-name="T2"> субъекты предпринимательства</text:span></text:p>
            <text:p text:style-name="P1"><text:span text:style-name="T1">Количество часов:</text:span><text:span text:style-name="T2"> не менее 2 часов</text:span></text:p>
            <text:p text:style-name="P1"><text:span text:style-name="T1">Количество слушателей</text:span><text:span text:style-name="T2">:</text:span></text:p>
            <text:p text:style-name="P7">не менее 20 человек</text:p>
            <text:p text:style-name="P9">Место оказания услуг:</text:p>
            <text:p text:style-name="P7">г. Южно-Сахалинск</text:p>
          </table:table-cell>
          <table:table-cell table:style-name="Таблица1.C22" office:value-type="string">
            <text:p text:style-name="P7">- государственные закупки;</text:p>
            <text:p text:style-name="P7">- контрактная система;</text:p>
            <text:p text:style-name="P7">- Единая информационная система в сфере закупок;</text:p>
            <text:p text:style-name="P7">- способы закупок;</text:p>
            <text:p text:style-name="P7">- начальная (максимальная) цена контракта;</text:p>
            <text:p text:style-name="P7">- требования к участникам закупки;</text:p>
            <text:p text:style-name="P7">- обеспечение участия при проведении конкурсов и аукционов;</text:p>
            <text:p text:style-name="P7">- демпинг и антидемпинговые меры;</text:p>
            <text:p text:style-name="P7">- что подтверждает добросовестность? </text:p>
            <text:p text:style-name="P7">- порядок представления информации;</text:p>
            <text:p text:style-name="P7">- особенности участия в закупках субъектов малого предпринимательства;</text:p>
            <text:p text:style-name="P7">- применение национального режима при осуществлении закупок;</text:p>
            <text:p text:style-name="P7">- открытый аукцион в электронной форме;</text:p>
            <text:p text:style-name="P7">- закупка и способ определения поставщика;</text:p>
            <text:p text:style-name="P7">- способы защиты прав и законных интересов участников закупки</text:p>
          </table:table-cell>
        </table:table-row>
        <table:table-row>
          <table:table-cell table:style-name="Таблица1.A23" office:value-type="string">
            <text:p text:style-name="P4">11.</text:p>
          </table:table-cell>
          <table:table-cell table:style-name="Таблица1.B23" table:number-columns-spanned="2" office:value-type="string">
            <text:p text:style-name="P11">Финансовая поддержка</text:p>
          </table:table-cell>
          <table:covered-table-cell/>
        </table:table-row>
        <table:table-row>
          <table:table-cell table:style-name="Таблица1.A24" office:value-type="string">
            <text:p text:style-name="P5"/>
          </table:table-cell>
          <table:table-cell table:style-name="Таблица1.B24" office:value-type="string">
            <text:p text:style-name="P2"><text:span text:style-name="T1">Цель:</text:span><text:span text:style-name="T2"> информирование участников о существующих мерах финансовой поддержки субъектов малого и среднего предпринимательства</text:span></text:p>
            <text:p text:style-name="P2"><text:span text:style-name="T1">Целевая аудитория:</text:span><text:span text:style-name="T2"> субъекты предпринимательства</text:span></text:p>
            <text:p text:style-name="P2"><text:span text:style-name="T1">Количество часов:</text:span><text:span text:style-name="T2"> не менее</text:span></text:p>
            <text:p text:style-name="P8">2 часов</text:p>
            <text:p text:style-name="P10">Количество слушателей:</text:p>
            <text:p text:style-name="P8">не менее 20 человек</text:p>
            <text:p text:style-name="P10">Место оказания услуг:</text:p>
            <text:p text:style-name="P8">г. Южно-Сахалинск</text:p>
          </table:table-cell>
          <table:table-cell table:style-name="Таблица1.C24" office:value-type="string">
            <text:p text:style-name="P8">- базовые требования к субъектам малого и среднего предпринимательства при получении финансовой поддержки;</text:p>
            <text:p text:style-name="P8">- виды финансовой поддержки;</text:p>
            <text:p text:style-name="P8">- условия и процедуры получения финансовой поддержки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5:03:06.450000000</dc:date>
    <meta:editing-duration>PT2M50S</meta:editing-duration>
    <meta:editing-cycles>2</meta:editing-cycles>
    <meta:generator>LibreOffice/5.4.2.2$Windows_x86 LibreOffice_project/22b09f6418e8c2d508a9eaf86b2399209b0990f4</meta:generator>
    <meta:document-statistic meta:table-count="1" meta:image-count="0" meta:object-count="0" meta:page-count="3" meta:paragraph-count="198" meta:word-count="856" meta:character-count="6913" meta:non-whitespace-character-count="6233"/>
  </office:meta>
</office:document-meta>
</file>