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3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6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.501cm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cm" style:auto-text-indent="false">
        <style:tab-stops>
          <style:tab-stop style:position="1.501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>
        <style:tab-stops>
          <style:tab-stop style:position="1.501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13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14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15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16" style:family="paragraph" style:parent-style-name="Normal_20__28_Web_29_">
      <style:paragraph-properties fo:margin-left="0cm" fo:margin-right="0cm" fo:margin-top="0cm" fo:margin-bottom="0.423cm" loext:contextual-spacing="false" fo:text-indent="0.953cm" style:auto-text-indent="false"/>
    </style:style>
    <style:style style:name="P17" style:family="paragraph" style:parent-style-name="List_20_Paragraph" style:list-style-name="WWNum1">
      <style:paragraph-properties fo:margin-left="0cm" fo:margin-right="0cm" fo:text-align="justify" style:justify-single-word="false" fo:hyphenation-ladder-count="no-limit" fo:text-indent="1cm" style:auto-text-indent="false">
        <style:tab-stops>
          <style:tab-stop style:position="1.501cm"/>
        </style:tab-stops>
      </style:paragraph-properties>
      <style:text-properties fo:hyphenate="true" fo:hyphenation-remain-char-count="2" fo:hyphenation-push-char-count="2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9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10" style:family="text">
      <style:text-properties style:font-name="Times New Roman" fo:font-size="12pt" style:font-name-asian="Arial" style:font-size-asian="12pt" style:language-asian="ar" style:country-asian="SA" style:font-size-complex="12pt"/>
    </style:style>
    <style:style style:name="T11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2" style:family="text">
      <style:text-properties fo:letter-spacing="-0.009cm"/>
    </style:style>
    <style:style style:name="T13" style:family="text">
      <style:text-properties fo:color="#ff0000" style:font-name="Times New Roman" fo:font-size="12pt" style:font-name-asian="Times New Roman1" style:font-size-asian="12pt" style:language-asian="ar" style:country-asian="SA" style:font-size-complex="12pt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151de5" style:font-size-asian="12pt" style:font-size-complex="12pt"/>
    </style:style>
    <style:style style:name="T1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8" style:family="text">
      <style:text-properties fo:font-size="12pt" style:text-underline-style="solid" style:text-underline-width="auto" style:text-underline-color="font-color" officeooo:rsid="00151de5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 loext:mime-type="image/x-wmf"/></draw:frame></text:p>
      <text:p text:style-name="P1"><text:span text:style-name="T3">ГОРОДСКАЯ ДУМА</text:span></text:p>
      <text:p text:style-name="P1"><text:span text:style-name="T11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"/>
          </table:table-cell>
        </table:table-row>
      </table:table>
      <text:p text:style-name="P5"><text:span text:style-name="T4">№ 1252/63-18-5</text:span><text:span text:style-name="T2"> </text:span><text:span text:style-name="T5"><text:tab/><text:tab/> <text:s text:c="6"/></text:span><text:span text:style-name="T7">Принято Городской Думой «22» августа 2018 года</text:span></text:p>
      <text:p text:style-name="P6"><text:span text:style-name="T3">РЕШЕНИЕ</text:span></text:p>
      <text:p text:style-name="P7"><text:span text:style-name="T6">О внесении изменений в Положение «О помощнике депутата Городской Думы <text:line-break/>города Южно-Сахалинска», утвержденное решением городского Собрания <text:line-break/>города Южно-Сахалинска от 17.10.2012 № 696/41-12-4</text:span></text:p>
      <text:p text:style-name="P16">В соответствии со статьей 35 Федерального закона от 06.10.2003 № 131-ФЗ «Об общих принципах организации местного самоуправления в Российской Федерации», статьей 26 Устава городского округа «Город Южно-Сахалинск»:</text:p>
      <text:p text:style-name="P8"><text:span text:style-name="T8">1. Внести в Положение «О помощнике депутата Городской Думы города Южно-Сахалинска», утвержденное решением городского Собрания города Южно-Сахалинска от 17.10.2012 № 696/41-12-4, следующие изменения:</text:span></text:p>
      <text:p text:style-name="P8"><text:span text:style-name="T8">1) в статье 1:</text:span></text:p>
      <text:p text:style-name="P8"><text:span text:style-name="T8">а) часть 1 изложить в следующей редакции:</text:span></text:p>
      <text:p text:style-name="P8"><text:span text:style-name="T8">«1. Депутат Городской Думы города Южно-Сахалинска (далее – депутат) для осуществления своих полномочий имеет право на помощников депутата, работающих на общественных началах.»;</text:span></text:p>
      <text:p text:style-name="P8"><text:span text:style-name="T8">б) часть 2 изложить в следующей редакции:</text:span></text:p>
      <text:p text:style-name="P8"><text:span text:style-name="T8">«2. Настоящее Положение регулирует отношения, возникающие при реализации права депутата иметь помощников для работы на общественных началах.»;</text:span></text:p>
      <text:p text:style-name="P8"><text:span text:style-name="T8">в) часть 4 изложить в следующей редакции:</text:span></text:p>
      <text:p text:style-name="P8"><text:span text:style-name="T8">«4. В своей деятельности помощник руководствуется Конституцией Российской Федерации, законами Российской Федерации, Сахалинской области, Уставом города Южно-Сахалинска, Регламентом Городской Думы, решениями Городской Думы, муниципальными правовыми актами председателя Городской Думы, настоящим Положением.»;</text:span></text:p>
      <text:p text:style-name="P8"><text:span text:style-name="T8">г) часть 5 признать утратившей силу;</text:span></text:p>
      <text:p text:style-name="P8"><text:span text:style-name="T8">д) часть 6 изложить в следующей редакции: </text:span></text:p>
      <text:p text:style-name="P8"><text:span text:style-name="T8">«6. Помощник подчиняется непосредственно депутату и работает под его руководством на общественных началах.»;</text:span></text:p>
      <text:p text:style-name="P8"><text:span text:style-name="T8">е) часть 7 изложить в следующей редакции:</text:span></text:p>
      <text:p text:style-name="P8"><text:span text:style-name="T8">«7. Помощнику депутата на общественных началах выдается удостоверение, заверяемое подписью председателя Городской Думы и печатью Городской Думы. В удостоверении помощника указывается, что он является помощником депутата Городской Думы города Южно-Сахалинска на общественных началах текущего созыва в соответствующем избирательном округе (с указанием избирательного округа).»;</text:span></text:p>
      <text:p text:style-name="P8"><text:span text:style-name="T8">ж) часть 7.1 признать утратившей силу;</text:span></text:p>
      <text:p text:style-name="P8"><text:span text:style-name="T8">2) статью 2 признать утратившей силу;</text:span></text:p>
      <text:p text:style-name="P8"><text:span text:style-name="T8">3) статью 3 признать утратившей силу;</text:span></text:p>
      <text:p text:style-name="P8"><text:span text:style-name="T8">4) в статье 4:</text:span></text:p>
      <text:p text:style-name="P8"><text:span text:style-name="T8">а) часть 1 признать утратившей силу;</text:span></text:p>
      <text:p text:style-name="P8"><text:span text:style-name="T8">б) часть 2 изложить в следующей редакции:</text:span></text:p>
      <text:p text:style-name="P8"><text:span text:style-name="T8">«2. Помощник депутата по поручению депутата:</text:span></text:p>
      <text:list xml:id="list3252049747" text:style-name="WWNum1">
        <text:list-item>
          <text:p text:style-name="P10"><text:soft-page-break/><text:span text:style-name="T8">готовит аналитические, информационные, справочные и другие материалы, необходимые депутату для осуществления им своих обязанностей;</text:span></text:p>
        </text:list-item>
        <text:list-item>
          <text:p text:style-name="P10"><text:span text:style-name="T8">получает адресованные депутату почтовые и телеграфные отправления;</text:span></text:p>
        </text:list-item>
        <text:list-item>
          <text:p text:style-name="P10"><text:span text:style-name="T8">запрашивает в органах государственной власти, избирательных комиссиях и комиссиях референдума, органах местного самоуправления, организациях, учреждениях, общественных объединениях документы, а также информационные и справочные материалы, необходимые депутату для осуществления своих полномочий;</text:span></text:p>
        </text:list-item>
        <text:list-item>
          <text:p text:style-name="P10"><text:span text:style-name="T8">организует встречи депутата с избирателями;»;</text:span></text:p>
        </text:list-item>
      </text:list>
      <text:p text:style-name="P8"><text:span text:style-name="T8">в) часть 3 изложить в следующей редакции:</text:span></text:p>
      <text:p text:style-name="P8"><text:span text:style-name="T8">«3. Иные права и обязанности помощника депутата на общественных началах определяются депутатом самостоятельно.»;</text:span></text:p>
      <text:list xml:id="list123715406031455" text:continue-numbering="true" text:style-name="WWNum1">
        <text:list-item>
          <text:p text:style-name="P17">статью 5 признать утратившей силу;</text:p>
        </text:list-item>
        <text:list-item>
          <text:p text:style-name="P17">статью 6 признать утратившей силу.</text:p>
        </text:list-item>
      </text:list>
      <text:p text:style-name="P8"><text:span text:style-name="T8">2. Опубликовать в газете «Южно-Сахалинск сегодня» и разместить (опубликовать) на официальном сайте администрации города Южно-Сахалинска в информационно-телекоммуникационной сети «Интернет».</text:span></text:p>
      <text:p text:style-name="P8"><text:span text:style-name="T8">3. Решение вступает в силу после официального опубликования, но не ранее дня </text:span><text:span text:style-name="T9">начала работы </text:span><text:span text:style-name="T8">Городской Думы города Южно-Сахалинска шестого созыва (первое заседание).</text:span><text:span text:style-name="T9"> </text:span></text:p>
      <text:p text:style-name="P9"><text:span text:style-name="T10">4</text:span><text:bookmark text:name="_GoBack"/><text:span text:style-name="T10">. Решение направить директору муниципального казенного учреждения «Управление делами Городской Думы города Южно-Сахалинска» (Шмыгарева А.В.).</text:span></text:p>
      <text:p text:style-name="P2"/>
      <text:p text:style-name="P13"/>
      <text:p text:style-name="P12"><text:span text:style-name="T14">Мэр</text:span></text:p>
      <text:p text:style-name="P14"><text:span text:style-name="T14">города Южно-Сахалинска<text:tab/> </text:span><text:span text:style-name="T15">С.А.Надсадин</text:span></text:p>
      <text:p text:style-name="P15"><text:span text:style-name="T15">от «_</text:span><text:span text:style-name="T18">03</text:span><text:span text:style-name="T15">_» ___</text:span><text:span text:style-name="T18">09</text:span><text:span text:style-name="T17">_</text:span><text:span text:style-name="T15">__ 20</text:span><text:span text:style-name="T18">18</text:span><text:span text:style-name="T15">_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116</meta:editing-cycles>
    <meta:creation-date>2014-10-28T21:19:00</meta:creation-date>
    <dc:date>2018-09-05T12:37:13.554000000</dc:date>
    <meta:editing-duration>PT3H11M40S</meta:editing-duration>
    <meta:generator>LibreOffice/5.4.2.2$Windows_x86 LibreOffice_project/22b09f6418e8c2d508a9eaf86b2399209b0990f4</meta:generator>
    <meta:document-statistic meta:table-count="1" meta:image-count="1" meta:object-count="0" meta:page-count="2" meta:paragraph-count="42" meta:word-count="454" meta:character-count="3654" meta:non-whitespace-character-count="323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