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283c6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283c6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1241/63-18-5</text:span><text:span text:style-name="T2"> </text:span><text:span text:style-name="T5"><text:tab/><text:tab/> <text:s text:c="6"/></text:span><text:span text:style-name="T7">Принято Городской Думой «22» августа 2018 года</text:span></text:p>
      <text:p text:style-name="P6"><text:span text:style-name="T3">РЕШЕНИЕ</text:span></text:p>
      <text:p text:style-name="P7"><text:span text:style-name="T6">О внесении изменения в статью 16 Регламента Городской Думы <text:line-break/>города Южно-Сахалинска, принятого решением Городской Думы <text:line-break/>города Южно-Сахалинска от 03.10.2014 № 2/1-14-5</text:span></text:p>
      <text:p text:style-name="P10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8"><text:span text:style-name="T8">1. Внести в статью 16 Регламента Городской Думы города Южно-Сахалинска, принятого решением Городской Думы города Южно-Сахалинска от 03.10.2014 <text:line-break/>№ 2/1-14-5, изменение, дополнив статью 16 частью 2.1 следующего содержания:</text:span></text:p>
      <text:p text:style-name="P9"><text:span text:style-name="T8">«2</text:span><text:span text:style-name="T9">.1. Проект решения Городской Думы, которым предусматривается: передача муниципального имущества во временное безвозмездное пользование; безвозмездная передача муниципального имущества в федеральную и государственную собственность Сахалинской области; прием в собственность городского округа «Город Южно-Сахалинск» имущества; </text:span><text:span text:style-name="T8">согласование отказа муниципальных учреждений от права постоянного (бессрочного) пользования земельным участком, </text:span><text:span text:style-name="T9">должен содержать <text:line-break/>не более 1 (одного) объекта.</text:span></text:p>
      <text:p text:style-name="P9"><text:span text:style-name="T8">Исключение составляют случаи, </text:span><text:span text:style-name="T9">если передаваемое имущество является частью соответствующей сети инженерно-технического обеспечения и данные часть сети и сеть являются технологически связанными в соотв</text:span><text:bookmark text:name="_GoBack"/><text:span text:style-name="T9">етствии с законодательством о градостроительной деятельности, либо случаи, предусмотренные статьей 133.1 Гражданского кодекса Российской Федерации.».</text:span></text:p>
      <text:p text:style-name="P9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2"/>
      <text:p text:style-name="P11"><text:span text:style-name="T12">Мэр</text:span></text:p>
      <text:p text:style-name="P13"><text:span text:style-name="T12">города Южно-Сахалинска<text:tab/> </text:span><text:span text:style-name="T13">С.А.Надсадин</text:span></text:p>
      <text:p text:style-name="P14"><text:span text:style-name="T13">от «_</text:span><text:span text:style-name="T15">03</text:span><text:span text:style-name="T13">_» ___</text:span><text:span text:style-name="T15">09</text:span><text:span text:style-name="T13">___ 20</text:span><text:span text:style-name="T15">18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8</meta:editing-cycles>
    <meta:creation-date>2014-10-28T21:19:00</meta:creation-date>
    <dc:date>2018-09-05T12:36:22.250000000</dc:date>
    <meta:editing-duration>PT3H11M27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5" meta:word-count="206" meta:character-count="1798" meta:non-whitespace-character-count="15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