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d02e8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d02e8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239/63-18-5</text:span><text:span text:style-name="T2"> </text:span><text:span text:style-name="T5"><text:tab/><text:tab/> <text:s text:c="6"/></text:span><text:span text:style-name="T7">Принято Городской Думой «22» августа 2018 года</text:span></text:p>
      <text:p text:style-name="P6"><text:span text:style-name="T3">РЕШЕНИЕ</text:span></text:p>
      <text:p text:style-name="P7"><text:span text:style-name="T6">Об исполнении решения Сахалинского областного суда от 06.03.2018 по административному делу № 3а-5/2018 и внесении изменений в Порядок приватизации служебных жилых помещений муниципального жилищного фонда городского округа «Город Южно-Сахалинск», утвержденный решением городского Собрания города Южно-Сахалинска от 19.11.2008 № 1299/56-08-3</text:span></text:p>
      <text:p text:style-name="P10">В соответствии с Постановлением Конституционного Суда Российской Федерации от 30.03.2012 № 9-П «По делу о проверке конституционности части второй статьи 4 Закона Российской Федерации «О приватизации жилищного фонда в Российской Федерации» в связи с жалобой <text:bookmark text:name="_GoBack"/>администрации муниципального образования «Звениговский муниципальный район» Республики Марий Эл», статьей 73 Федерального закона от 06.10.2003 № 131-ФЗ «Об общих принципах организации местного самоуправления в Российской Федерации», статьями 26 и 74 Устава городского округа «Город Южно-Сахалинск» и на основании апелляционного определения Судебной коллегии по административным делам Верховного Суда Российской Федерации от 11.07.2018, решения Сахалинского областного суда от 06.03.2018 по административному делу № 3а-5/2018:</text:p>
      <text:p text:style-name="P8"><text:span text:style-name="T8">1. Исполнить решение Сахалинского областного суда от 06.03.2018 по административному делу № 3а-5/2018 по административному исковому заявлению Воробьева С.В. о признании недействующими пункта 2.1 в части и абзаца четвертого пункта 3.6 Порядка приватизации служебных жилых помещений муниципального жилищного фонда городского округа «Город Южно-Сахалинск», утвержденного решением городского Собрания города Южно-Сахалинска от 19.11.2008 № 1299/56-08-3.</text:span></text:p>
      <text:p text:style-name="P8"><text:span text:style-name="T8">2. Внести в Порядок приватизации служебных жилых помещений муниципального жилищного фонда городского округа «Город Южно-Сахалинск», утвержденный решением городского Собрания города Южно-Сахалинска от 19.11.2008 № 1299/56-08-3, следующие изменения:</text:span></text:p>
      <text:p text:style-name="P9"><text:span text:style-name="T8">1) в абзаце первом пункта 2.1 слова «</text:span><text:span text:style-name="T9">или членами семьи собственников жилых помещений, и состоящие на учете (или имеющие право состоять на учете) в качестве нуждающихся в жилых помещениях» признать утратившими силу;</text:span></text:p>
      <text:p text:style-name="P9"><text:span text:style-name="T9">2) абзац четвертый пункта 3.6 признать утратившим силу.</text:span></text:p>
      <text:p text:style-name="P9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><text:span text:style-name="T9">4. Вступает в силу после официального опубликования и распространяет свое действие на правоотношения, возникшие с 11.07.2018.</text:span></text:p>
      <text:p text:style-name="P2"/>
      <text:p text:style-name="P13"/>
      <text:p text:style-name="P12"><text:span text:style-name="T12">Мэр</text:span></text:p>
      <text:p text:style-name="P14"><text:span text:style-name="T12">города Южно-Сахалинска<text:tab/> </text:span><text:span text:style-name="T13">С.А.Надсадин</text:span></text:p>
      <text:p text:style-name="P15"><text:span text:style-name="T13">от «_</text:span><text:span text:style-name="T15">03</text:span><text:span text:style-name="T13">_» ___</text:span><text:span text:style-name="T15">09</text:span><text:span text:style-name="T13">___ 20</text:span><text:span text:style-name="T15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00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00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6</meta:editing-cycles>
    <meta:creation-date>2014-10-28T21:19:00</meta:creation-date>
    <dc:date>2018-09-05T12:34:27.450000000</dc:date>
    <meta:editing-duration>PT3H11M40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7" meta:word-count="314" meta:character-count="2579" meta:non-whitespace-character-count="2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