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410000800000008000C0592E51C9B35C7E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616cm" fo:margin-left="-0.123cm" fo:margin-top="0cm" fo:margin-bottom="0cm" table:align="left" style:writing-mode="lr-tb"/>
    </style:style>
    <style:style style:name="Таблица1.A" style:family="table-column">
      <style:table-column-properties style:column-width="16.61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23cm" fo:padding-right="0.123cm" fo:padding-top="0cm" fo:padding-bottom="0cm" fo:border-left="none" fo:border-right="none" fo:border-top="1pt solid #000001" fo:border-bottom="0.5pt solid #000001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P3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fo:hyphenation-ladder-count="no-limit" style:page-number="auto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.212cm" fo:margin-bottom="0cm" loext:contextual-spacing="false" fo:line-height="100%" fo:text-align="center" style:justify-single-word="false" fo:hyphenation-ladder-count="no-limit" style:snap-to-layout-grid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pt" fo:letter-spacing="0.176cm" fo:font-weight="bold" style:font-name-asian="Times New Roman1" style:font-size-asian="1pt" style:language-asian="ar" style:country-asian="SA" style:font-weight-asian="bold" style:font-size-complex="12pt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-0.011cm" fo:margin-top="0cm" fo:margin-bottom="0.423cm" loext:contextual-spacing="false" fo:text-align="center" style:justify-single-word="false" fo:text-indent="0cm" style:auto-text-indent="false">
        <style:tab-stops>
          <style:tab-stop style:position="5.752cm"/>
        </style:tab-stops>
      </style:paragraph-properties>
    </style:style>
    <style:style style:name="P6" style:family="paragraph" style:parent-style-name="Standard">
      <style:paragraph-properties fo:margin-top="0.423cm" fo:margin-bottom="0.423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-0.002cm" fo:margin-top="0.423cm" fo:margin-bottom="0.423cm" loext:contextual-spacing="false" fo:line-height="100%" fo:text-align="center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</style:style>
    <style:style style:name="P9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 fo:background-color="#ffffff">
        <style:tab-stops>
          <style:tab-stop style:position="0cm"/>
        </style:tab-stops>
      </style:paragraph-properties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/>
      <style:text-properties fo:hyphenate="false" fo:hyphenation-remain-char-count="2" fo:hyphenation-push-char-count="2"/>
    </style:style>
    <style:style style:name="P11" style:family="paragraph" style:parent-style-name="Header">
      <style:paragraph-properties fo:text-align="center" style:justify-single-word="false"/>
    </style:style>
    <style:style style:name="P12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/>
    </style:style>
    <style:style style:name="P13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/>
      <style:text-properties fo:font-size="12pt" style:font-size-asian="12pt"/>
    </style:style>
    <style:style style:name="P14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>
        <style:tab-stops>
          <style:tab-stop style:position="13.753cm"/>
        </style:tab-stops>
      </style:paragraph-properties>
    </style:style>
    <style:style style:name="P15" style:family="paragraph" style:parent-style-name="Основной_20_текст_20_с_20_отступом_20_31">
      <style:paragraph-properties fo:margin-left="0cm" fo:margin-right="0cm" fo:margin-top="0.423cm" fo:margin-bottom="0cm" loext:contextual-spacing="false" fo:text-indent="0cm" style:auto-text-indent="false">
        <style:tab-stops>
          <style:tab-stop style:position="13.018cm"/>
        </style:tab-stops>
      </style:paragraph-properties>
    </style:style>
    <style:style style:name="P16" style:family="paragraph" style:parent-style-name="Normal_20__28_Web_29_">
      <style:paragraph-properties fo:margin-left="0cm" fo:margin-right="0cm" fo:margin-top="0cm" fo:margin-bottom="0.423cm" loext:contextual-spacing="false" fo:text-indent="0.953cm" style:auto-text-indent="false"/>
    </style:style>
    <style:style style:name="T1" style:family="text">
      <style:text-properties fo:font-size="2pt" style:font-size-asian="2pt" style:font-size-complex="2pt"/>
    </style:style>
    <style:style style:name="T2" style:family="text">
      <style:text-properties style:font-name="Times New Roman" fo:font-size="16pt" fo:font-weight="bold" style:font-name-asian="Times New Roman1" style:font-size-asian="16pt" style:language-asian="ar" style:country-asian="SA" style:font-weight-asian="bold" style:font-size-complex="12pt"/>
    </style:style>
    <style:style style:name="T3" style:family="text">
      <style:text-properties style:font-name="Times New Roman" fo:font-size="14pt" fo:font-weight="bold" style:font-name-asian="Times New Roman1" style:font-size-asian="14pt" style:language-asian="ar" style:country-asian="SA" style:font-weight-asian="bold" style:font-size-complex="14pt"/>
    </style:style>
    <style:style style:name="T4" style:family="text">
      <style:text-properties style:font-name="Times New Roman" fo:font-size="12pt" fo:font-weight="bold" style:font-name-asian="Times New Roman1" style:font-size-asian="12pt" style:language-asian="ar" style:country-asian="SA" style:font-weight-asian="bold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size-complex="12pt"/>
    </style:style>
    <style:style style:name="T6" style:family="text">
      <style:text-properties style:font-name="Times New Roman" fo:font-size="12pt" fo:font-weight="bold" style:font-name-asian="MS Mincho" style:font-size-asian="12pt" style:language-asian="ja" style:country-asian="JP" style:font-weight-asian="bold" style:font-size-complex="12pt" style:language-complex="hi" style:country-complex="IN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style:font-name="Times New Roman" fo:font-size="12pt" style:font-name-asian="Times New Roman1" style:font-size-asian="12pt" style:language-asian="ar" style:country-asian="SA" style:font-size-complex="12pt"/>
    </style:style>
    <style:style style:name="T9" style:family="text">
      <style:text-properties style:font-name="Times New Roman" fo:font-size="12pt" style:font-name-asian="Times New Roman1" style:font-size-asian="12pt" style:language-asian="ar" style:country-asian="SA" style:font-size-complex="12pt" style:font-weight-complex="bold"/>
    </style:style>
    <style:style style:name="T10" style:family="text"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T11" style:family="text">
      <style:text-properties fo:text-transform="uppercase" style:font-name="Times New Roman" fo:font-size="14pt" fo:font-weight="bold" style:font-name-asian="Times New Roman1" style:font-size-asian="14pt" style:language-asian="ar" style:country-asian="SA" style:font-weight-asian="bold" style:font-size-complex="12pt"/>
    </style:style>
    <style:style style:name="T12" style:family="text">
      <style:text-properties fo:letter-spacing="-0.009cm"/>
    </style:style>
    <style:style style:name="T13" style:family="text">
      <style:text-properties fo:font-size="12pt" style:font-size-asian="12pt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2pt" officeooo:rsid="0004dd1d" style:font-size-asian="12pt" style:font-size-complex="12pt"/>
    </style:style>
    <style:style style:name="T16" style:family="text">
      <style:text-properties fo:font-size="12pt" style:text-underline-style="solid" style:text-underline-width="auto" style:text-underline-color="font-color" officeooo:rsid="0004dd1d" style:font-size-asian="12pt" style:font-size-complex="12pt"/>
    </style:style>
    <style:style style:name="fr1" style:family="graphic" style:parent-style-name="Graphics">
      <style:graphic-properties fo:margin-left="0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Рисунок 1" text:anchor-type="as-char" svg:width="1.614cm" svg:height="1.958cm" draw:z-index="0"><draw:image xlink:href="Pictures/200000410000800000008000C0592E51C9B35C7E.wmf" xlink:type="simple" xlink:show="embed" xlink:actuate="onLoad" loext:mime-type="image/x-wmf"/></draw:frame></text:p>
      <text:p text:style-name="P1"><text:span text:style-name="T3">ГОРОДСКАЯ ДУМА</text:span></text:p>
      <text:p text:style-name="P1"><text:span text:style-name="T11">городА южно-сахалинскА</text:span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4"/>
          </table:table-cell>
        </table:table-row>
      </table:table>
      <text:p text:style-name="P5"><text:span text:style-name="T4">№ 1230/63-18-5</text:span><text:span text:style-name="T2"> </text:span><text:span text:style-name="T5"><text:tab/><text:tab/> <text:s text:c="6"/></text:span><text:span text:style-name="T7">Принято Городской Думой «22» августа 2018 года</text:span></text:p>
      <text:p text:style-name="P6"><text:span text:style-name="T3">РЕШЕНИЕ</text:span></text:p>
      <text:p text:style-name="P7"><text:span text:style-name="T6">О внесении изменений в Положение о бюджетном процессе в городском округе «Город Южно-Сахалинск», утвержденное решением городского Собрания города Южно-Сахалинска от 05.03.2008 № 1001/48-08-3</text:span></text:p>
      <text:p text:style-name="P16">В соответствии с Бюджетным кодексом Российской Федерации, статьями 16, 35 Федерального закона от 06.10.2003 № 131-ФЗ «Об общих принципах организации местного самоуправления в Российской Федерации», статьей 26 Устава городского округа «Город Южно-Сахалинск»:</text:p>
      <text:p text:style-name="P9"><text:span text:style-name="T8">1. Внести в Положение о бюджетном процессе в городском округе «Город Южно-Сахалинск», утвержденное решением городского Собрания города Южно-Сахалинска от 05.03.2008 № 1001/48-08-3, следующие изменения:</text:span></text:p>
      <text:p text:style-name="P10"><text:span text:style-name="T8">1) в пункте 8.1 статьи 8:</text:span></text:p>
      <text:p text:style-name="P10"><text:span text:style-name="T8">а) в абзаце первом подпункта 13 слово «соответственно» исключить;</text:span></text:p>
      <text:p text:style-name="P10"><text:span text:style-name="T8">б) в абзаце втором подпункта 13 слова «органов государственной власти,» исключить;</text:span></text:p>
      <text:p text:style-name="P10"><text:span text:style-name="T8">в) подпункт 13 дополнить абзацем следующего содержания: </text:span></text:p>
      <text:p text:style-name="P10"><text:span text:style-name="T8">«- </text:span><text:span text:style-name="T9">по иным искам к городскому округу «Город Южно-Сахалинск», по которым в соответствии с федеральным законом интересы городского округа «Город Южно-Сахалинск» представляет орган, осуществляющий в соответствии с бюджетным законодательством Российской Федерации полномочия главного распорядителя средств бюджета городского округа «Город Южно-Сахалинск»;</text:span><text:span text:style-name="T8">»;</text:span></text:p>
      <text:p text:style-name="P10"><text:span text:style-name="T8">г) пункт 8.1 дополнить подпунктом 13.1 следующего содержания: </text:span></text:p>
      <text:p text:style-name="P10"><text:span text:style-name="T8">«13.1) главный распорядитель средств бюджета </text:span><text:span text:style-name="T9">городского округа «Город Южно-Сахалинск» </text:span><text:span text:style-name="T8">выступает в суде от имени </text:span><text:span text:style-name="T9">городского округа «Город Южно-Сахалинск»</text:span><text:span text:style-name="T8"> в качестве представителя истца по искам о взыскании денежных средств в порядке регресса в соответствии с пунктом 3.1 статьи 1081 Гражданского кодекса Российской Федерации к лицам, чьи действия (бездействие) повлекли возмещение вреда за счет казны </text:span><text:span text:style-name="T9">городского округа «Город Южно-Сахалинск»</text:span><text:span text:style-name="T8">.»;</text:span></text:p>
      <text:p text:style-name="P10"><text:span text:style-name="T8">2) в статье 11:</text:span></text:p>
      <text:p text:style-name="P10"><text:span text:style-name="T8">а) пункт 11.1 дополнить подпунктами 17.1 и 17.2 следующего содержания: </text:span></text:p>
      <text:p text:style-name="P10"><text:span text:style-name="T8">«17.1) нормативы зачисления доходов в бюджет городского округа «Город Южно-Сахалинск» в части погашения задолженности и перерасчетов по отмененным налогам, сборам и иным обязательным платежам, а также иных неналоговых доходов;</text:span></text:p>
      <text:p text:style-name="P10"><text:span text:style-name="T8">17.2) прогноз поступления доходов бюджета городского округа «Город Южно-Сахалинск»;»;</text:span></text:p>
      <text:p text:style-name="P10"><text:span text:style-name="T8">б) пункт 11.4 изложить в следующей редакции:</text:span></text:p>
      <text:p text:style-name="P10"><text:span text:style-name="T8">«11.4. Бюджетные ассигнования на осуществление бюджетных инвестиций и предоставление бюджетным и автономным учреждениям, муниципальным унитарным предприятиям субсидий на осуществление капитальных вложений в объекты муниципальной собственности, софинансирование капитальных вложений в которые осуществляется за счет межбюджетных субсидий из областного бюджета Сахалинской </text:span><text:soft-page-break/><text:span text:style-name="T8">области, подлежат утверждению решением Городской Думы города Южно-Сахалинска о бюджете городского округа «Город Южно-Сахалинск» на текущий год и плановый период раздельно по каждому объекту.».</text:span></text:p>
      <text:p text:style-name="P8"><text:bookmark text:name="_GoBack"/><text:span text:style-name="T8">2. Опубликовать в газете «Южно-Сахалинск сегодня» и разместить (опубликовать) на официальном сайте администрации города Южно-Сахалинска в информационно-телекоммуникационной сети «Интернет».</text:span></text:p>
      <text:p text:style-name="P2"/>
      <text:p text:style-name="P13"/>
      <text:p text:style-name="P12"><text:span text:style-name="T13">Мэр</text:span></text:p>
      <text:p text:style-name="P14"><text:span text:style-name="T13">города Южно-Сахалинска<text:tab/> </text:span><text:span text:style-name="T14">С.А.Надсадин</text:span></text:p>
      <text:p text:style-name="P15"><text:span text:style-name="T14">от «_</text:span><text:span text:style-name="T16">03</text:span><text:span text:style-name="T14">_» ___</text:span><text:span text:style-name="T16">09</text:span><text:span text:style-name="T14">___ 20</text:span><text:span text:style-name="T16">18</text:span><text:span text:style-name="T14">_г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Основной_20_текст_20_с_20_отступом_20_31" style:display-name="Основной текст с отступом 31" style:family="paragraph" style:parent-style-name="Standard" style:default-outline-level="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Times New Roman" fo:font-family="'Times New Roman'" style:font-family-generic="roman" style:font-pitch="variable" fo:font-size="8pt" style:letter-kerning="true" style:font-name-asian="SimSun" style:font-family-asian="SimSun" style:font-family-generic-asian="system" style:font-pitch-asian="variable" style:font-size-asian="8pt" style:language-asian="hi" style:country-asian="IN" style:font-name-complex="Tahoma1" style:font-family-complex="Tahoma" style:font-family-generic-complex="system" style:font-pitch-complex="variable" style:font-size-complex="8pt" style:language-complex="hi" style:country-complex="IN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12cm" loext:contextual-spacing="false" fo:line-height="100%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75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1.75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  <text:p text:style-name="Header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Винникова Е.М.</meta:initial-creator>
    <meta:editing-cycles>117</meta:editing-cycles>
    <meta:creation-date>2014-10-28T21:19:00</meta:creation-date>
    <dc:date>2018-09-05T12:22:53.400000000</dc:date>
    <meta:editing-duration>PT3H11M3S</meta:editing-duration>
    <meta:generator>LibreOffice/5.4.2.2$Windows_x86 LibreOffice_project/22b09f6418e8c2d508a9eaf86b2399209b0990f4</meta:generator>
    <meta:document-statistic meta:table-count="1" meta:image-count="1" meta:object-count="0" meta:page-count="2" meta:paragraph-count="26" meta:word-count="381" meta:character-count="3106" meta:non-whitespace-character-count="273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