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fo:break-before="page" table:align="margins"/>
    </style:style>
    <style:style style:name="Таблица4.A" style:family="table-column">
      <style:table-column-properties style:column-width="7.687cm" style:rel-column-width="29632*"/>
    </style:style>
    <style:style style:name="Таблица4.B" style:family="table-column">
      <style:table-column-properties style:column-width="9.313cm" style:rel-column-width="35903*"/>
    </style:style>
    <style:style style:name="Таблица4.A1" style:family="table-cell">
      <style:table-cell-properties fo:padding="0.097cm" fo:border="none"/>
    </style:style>
    <style:style style:name="Таблица6" style:family="table">
      <style:table-properties style:width="17cm" fo:break-before="page" table:align="margins"/>
    </style:style>
    <style:style style:name="Таблица6.A" style:family="table-column">
      <style:table-column-properties style:column-width="7.687cm" style:rel-column-width="29632*"/>
    </style:style>
    <style:style style:name="Таблица6.B" style:family="table-column">
      <style:table-column-properties style:column-width="9.313cm" style:rel-column-width="35903*"/>
    </style:style>
    <style:style style:name="Таблица6.A1" style:family="table-cell">
      <style:table-cell-properties fo:padding="0.097cm" fo:border="none"/>
    </style:style>
    <style:style style:name="Таблица1" style:family="table">
      <style:table-properties style:width="16.99cm" table:align="left"/>
    </style:style>
    <style:style style:name="Таблица1.A" style:family="table-column">
      <style:table-column-properties style:column-width="1.699cm"/>
    </style:style>
    <style:style style:name="Таблица1.B" style:family="table-column">
      <style:table-column-properties style:column-width="11.028cm"/>
    </style:style>
    <style:style style:name="Таблица1.C" style:family="table-column">
      <style:table-column-properties style:column-width="4.263cm"/>
    </style:style>
    <style:style style:name="Таблица1.1" style:family="table-row">
      <style:table-row-properties style:min-row-height="1.002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 style:master-page-name="Landscape">
      <style:table-properties style:width="25.204cm" fo:margin-top="0cm" fo:margin-bottom="0cm" style:page-number="auto" fo:break-before="page" table:align="left" style:writing-mode="lr-tb"/>
    </style:style>
    <style:style style:name="Таблица5.A" style:family="table-column">
      <style:table-column-properties style:column-width="15.707cm"/>
    </style:style>
    <style:style style:name="Таблица5.B" style:family="table-column">
      <style:table-column-properties style:column-width="9.49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="none" style:writing-mode="lr-tb"/>
    </style:style>
    <style:style style:name="Таблица8" style:family="table">
      <style:table-properties style:width="25.901cm" fo:margin-left="-0.219cm" fo:margin-top="0cm" fo:margin-bottom="0cm" table:align="left" style:writing-mode="lr-tb"/>
    </style:style>
    <style:style style:name="Таблица8.A" style:family="table-column">
      <style:table-column-properties style:column-width="1.392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2.311cm"/>
    </style:style>
    <style:style style:name="Таблица8.D" style:family="table-column">
      <style:table-column-properties style:column-width="2.284cm"/>
    </style:style>
    <style:style style:name="Таблица8.E" style:family="table-column">
      <style:table-column-properties style:column-width="2.618cm"/>
    </style:style>
    <style:style style:name="Таблица8.F" style:family="table-column">
      <style:table-column-properties style:column-width="2.785cm"/>
    </style:style>
    <style:style style:name="Таблица8.G" style:family="table-column">
      <style:table-column-properties style:column-width="3.203cm"/>
    </style:style>
    <style:style style:name="Таблица8.H" style:family="table-column">
      <style:table-column-properties style:column-width="3.508cm"/>
    </style:style>
    <style:style style:name="Таблица8.I" style:family="table-column">
      <style:table-column-properties style:column-width="3.593cm"/>
    </style:style>
    <style:style style:name="Таблица8.1" style:family="table-row">
      <style:table-row-properties style:min-row-height="0.891cm" fo:keep-together="auto"/>
    </style:style>
    <style:style style:name="Таблица8.A1" style:family="table-cell">
      <style:table-cell-properties style:vertical-align="middle" fo:padding="0cm" fo:border="0.5pt solid #000001" style:writing-mode="lr-tb"/>
    </style:style>
    <style:style style:name="Таблица8.2" style:family="table-row">
      <style:table-row-properties style:min-row-height="1.111cm" fo:keep-together="auto"/>
    </style:style>
    <style:style style:name="Таблица8.3" style:family="table-row">
      <style:table-row-properties style:min-row-height="1.861cm" fo:keep-together="auto"/>
    </style:style>
    <style:style style:name="Таблица8.4" style:family="table-row">
      <style:table-row-properties fo:keep-together="auto"/>
    </style:style>
    <style:style style:name="Таблица8.A4" style:family="table-cell">
      <style:table-cell-properties style:vertical-align="" fo:padding="0cm" fo:border="0.5pt solid #000001" style:writing-mode="lr-tb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 fo:orphans="2" fo:widows="2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  <style:text-properties style:font-name="Times New Roman2" fo:font-size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2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23b26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rsid="00211a2d" officeooo:paragraph-rsid="00211a2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rsid="00211a2d" officeooo:paragraph-rsid="0023b263" style:font-size-asian="14pt" style:font-size-complex="14pt"/>
    </style:style>
    <style:style style:name="P13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3c5b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2" fo:font-size="14pt" fo:language="ru" fo:country="RU" style:text-underline-style="none" officeooo:paragraph-rsid="00201edb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2" fo:font-size="14pt" fo:language="ru" fo:country="RU" style:text-underline-style="none" fo:font-weight="bold" officeooo:paragraph-rsid="00201edb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officeooo:paragraph-rsid="00213d5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officeooo:paragraph-rsid="00225f31" style:font-size-asian="14pt" style:font-size-complex="14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style:font-size-asian="11pt" style:language-asian="ru" style:country-asian="RU" style:font-size-complex="11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1pt" style:font-size-asian="11pt" style:language-asian="ru" style:country-asian="RU" style:font-size-complex="11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style:font-size-asian="11pt" style:language-asian="ru" style:country-asian="RU" style:font-size-complex="11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size="11pt" style:font-size-asian="11pt" style:language-asian="ru" style:country-asian="RU" style:font-size-complex="11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font-weight="bold" style:font-size-asian="11pt" style:language-asian="ru" style:country-asian="RU" style:font-weight-asian="bold" style:font-size-complex="11pt" style:font-weight-complex="bold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fo:font-weight="bold" officeooo:paragraph-rsid="00225f31" style:font-size-asian="11pt" style:language-asian="ru" style:country-asian="RU" style:font-weight-asian="bold" style:font-size-complex="11pt" style:font-weight-complex="bold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size="11pt" fo:language="en" fo:country="US" officeooo:rsid="0023a70a" officeooo:paragraph-rsid="0023a70a" style:font-size-asian="11pt" style:language-asian="ru" style:country-asian="RU" style:font-size-complex="11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officeooo:paragraph-rsid="00213d5e" style:font-size-asian="14pt" style:font-size-complex="14pt"/>
    </style:style>
    <style:style style:name="P29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officeooo:paragraph-rsid="00213d5e" style:font-size-asian="14pt" style:font-size-complex="14pt"/>
    </style:style>
    <style:style style:name="P31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2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officeooo:paragraph-rsid="00213d5e" style:font-size-asian="14pt" style:font-size-complex="14pt"/>
    </style:style>
    <style:style style:name="P33" style:family="paragraph" style:parent-style-name="Text_20_body">
      <style:paragraph-properties fo:margin-left="0.1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4" style:family="paragraph" style:parent-style-name="Text_20_body">
      <style:paragraph-properties fo:margin-left="0.1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2" fo:font-size="14pt" officeooo:paragraph-rsid="00213d5e" style:font-size-asian="14pt" style:font-size-complex="14pt"/>
    </style:style>
    <style:style style:name="P35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officeooo:rsid="00211a2d" officeooo:paragraph-rsid="00213d5e" style:font-size-asian="14pt" style:font-size-complex="14pt"/>
    </style:style>
    <style:style style:name="P36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font-weight="bold" officeooo:paragraph-rsid="00211a2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style:text-underline-style="none" officeooo:paragraph-rsid="00274792" style:font-size-asian="14pt" style:font-size-complex="14pt"/>
    </style:style>
    <style:style style:name="P40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01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.101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.101cm" fo:margin-right="0cm" fo:margin-top="0cm" fo:margin-bottom="0cm" loext:contextual-spacing="false" fo:line-height="100%" fo:text-align="end" style:justify-single-word="false" fo:text-indent="0cm" style:auto-text-indent="false"/>
      <style:text-properties fo:font-size="14pt" officeooo:paragraph-rsid="00225f31" style:font-size-asian="14pt" style:font-size-complex="14pt"/>
    </style:style>
    <style:style style:name="P48" style:family="paragraph" style:parent-style-name="Text_20_body">
      <style:paragraph-properties fo:margin-left="0.101cm" fo:margin-right="0cm" fo:margin-top="0cm" fo:margin-bottom="0cm" loext:contextual-spacing="false" fo:line-height="100%" fo:text-indent="0cm" style:auto-text-indent="false"/>
      <style:text-properties fo:color="#000000" style:font-name="Times New Roman2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4pt" style:text-underline-style="none" officeooo:paragraph-rsid="0024bf89" style:font-size-asian="14pt" style:font-size-complex="14pt"/>
    </style:style>
    <style:style style:name="P51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4pt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4pt" style:font-size-asian="14pt" style:font-size-complex="14pt"/>
    </style:style>
    <style:style style:name="P53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4pt" style:text-underline-style="none" style:font-size-asian="14pt" style:font-size-complex="14pt"/>
    </style:style>
    <style:style style:name="P54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/>
    </style:style>
    <style:style style:name="P55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underline-style="none"/>
    </style:style>
    <style:style style:name="P56" style:family="paragraph" style:parent-style-name="Text_20_body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13d5e" style:font-size-complex="14pt"/>
    </style:style>
    <style:style style:name="P57" style:family="paragraph" style:parent-style-name="Text_20_body">
      <style:paragraph-properties fo:margin-left="0.1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58" style:family="paragraph" style:parent-style-name="Text_20_body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25eecf" officeooo:paragraph-rsid="0027c094"/>
    </style:style>
    <style:style style:name="P59" style:family="paragraph" style:parent-style-name="Table_20_Contents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Times New Roman2" fo:font-size="14pt" style:font-size-asian="14pt" style:font-size-complex="14pt"/>
    </style:style>
    <style:style style:name="P60" style:family="paragraph" style:parent-style-name="Table_20_Contents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61" style:family="paragraph" style:parent-style-name="Table_20_Contents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officeooo:rsid="00225f31" officeooo:paragraph-rsid="00225f31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Times New Roman2" fo:font-size="14pt" style:font-size-asian="14pt" style:font-size-complex="14pt"/>
    </style:style>
    <style:style style:name="P63" style:family="paragraph" style:parent-style-name="Standard">
      <style:text-properties fo:font-size="14pt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4pt" officeooo:paragraph-rsid="0023b263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officeooo:paragraph-rsid="0023b263"/>
    </style:style>
    <style:style style:name="P66" style:family="paragraph" style:parent-style-name="Standard" style:master-page-name="">
      <loext:graphic-properties draw:fill="none"/>
      <style:paragraph-properties fo:margin-left="0cm" fo:margin-right="8.8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01edb" style:font-size-asian="14pt" style:language-asian="zxx" style:country-asian="none" style:font-name-complex="Times New Roman1" style:font-size-complex="14pt"/>
    </style:style>
    <style:style style:name="P67" style:family="paragraph" style:parent-style-name="Table_20_Contents">
      <style:paragraph-properties fo:text-align="justify" style:justify-single-word="false"/>
      <style:text-properties style:font-size-complex="14pt"/>
    </style:style>
    <style:style style:name="P68" style:family="paragraph" style:parent-style-name="Table_20_Contents">
      <style:paragraph-properties fo:text-align="justify" style:justify-single-word="false"/>
      <style:text-properties officeooo:paragraph-rsid="00213d5e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officeooo:rsid="00211a2d" officeooo:paragraph-rsid="00211a2d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211a2d"/>
    </style:style>
    <style:style style:name="P7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rsid="00211a2d" officeooo:paragraph-rsid="00211a2d"/>
    </style:style>
    <style:style style:name="P7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7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0211a2d" style:font-size-asian="14pt" style:font-size-complex="14pt"/>
    </style:style>
    <style:style style:name="P7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7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211a2d" style:font-size-asian="14pt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officeooo:rsid="0023c5b7"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officeooo:rsid="001fba87"/>
    </style:style>
    <style:style style:name="T10" style:family="text">
      <style:text-properties style:font-name="Times New Roman2" fo:font-size="14pt" style:font-size-asian="14pt"/>
    </style:style>
    <style:style style:name="T11" style:family="text">
      <style:text-properties style:font-name="Times New Roman2" fo:font-size="14pt" style:font-size-asian="14pt" style:font-size-complex="14pt"/>
    </style:style>
    <style:style style:name="T12" style:family="text">
      <style:text-properties style:font-name="Times New Roman2" fo:font-size="14pt" officeooo:rsid="00213d5e" style:font-size-asian="14pt" style:font-size-complex="14pt"/>
    </style:style>
    <style:style style:name="T13" style:family="text">
      <style:text-properties style:font-name="Times New Roman2" fo:font-size="14pt" officeooo:rsid="00259cf3" style:font-size-asian="14pt" style:font-size-complex="14pt"/>
    </style:style>
    <style:style style:name="T14" style:family="text">
      <style:text-properties style:font-name="Times New Roman2" fo:font-size="14pt" officeooo:rsid="0025eecf" style:font-size-asian="14pt" style:font-size-complex="14pt"/>
    </style:style>
    <style:style style:name="T15" style:family="text">
      <style:text-properties style:font-name="Times New Roman2" fo:font-size="14pt" officeooo:rsid="00211a2d" style:font-size-asian="14pt"/>
    </style:style>
    <style:style style:name="T16" style:family="text">
      <style:text-properties style:font-name="Times New Roman2" fo:font-size="14pt" style:text-underline-style="none" style:font-size-asian="14pt" style:font-size-complex="14pt"/>
    </style:style>
    <style:style style:name="T17" style:family="text">
      <style:text-properties style:text-line-through-style="none" style:text-line-through-type="none" style:font-name="Times New Roman2" fo:font-size="14pt" style:text-underline-style="none" style:text-blinking="false" style:font-size-asian="14pt" style:font-size-complex="14pt"/>
    </style:style>
    <style:style style:name="T18" style:family="text">
      <style:text-properties style:text-line-through-style="none" style:text-line-through-type="none" style:font-name="Times New Roman2" fo:font-size="14pt" style:text-blinking="false" style:font-size-asian="14pt" style:font-size-complex="14pt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036c3f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23b263" style:font-style-asian="normal" style:font-weight-asian="normal"/>
    </style:style>
    <style:style style:name="T2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036c3f" style:font-size-asian="14pt" style:font-style-asian="normal" style:font-weight-asian="normal" style:font-size-complex="14pt"/>
    </style:style>
    <style:style style:name="T2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3b263" style:font-size-asian="14pt" style:font-style-asian="normal" style:font-weight-asian="normal" style:font-size-complex="14pt"/>
    </style:style>
    <style:style style:name="T25" style:family="text">
      <style:text-properties style:text-underline-style="none"/>
    </style:style>
    <style:style style:name="T26" style:family="text">
      <style:text-properties fo:color="#ff0000" style:text-line-through-style="none" style:text-line-through-type="none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2" fo:font-size="14pt" style:text-underline-style="none" style:font-size-asian="14pt" style:font-size-complex="14pt"/>
    </style:style>
    <style:style style:name="T29" style:family="text">
      <style:text-properties fo:color="#000000" style:font-name="Times New Roman2" fo:font-size="14pt" style:text-underline-style="none" officeooo:rsid="0024bf89" style:font-size-asian="14pt" style:font-size-complex="14pt"/>
    </style:style>
    <style:style style:name="T30" style:family="text">
      <style:text-properties fo:color="#000000" style:font-name="Times New Roman2" fo:font-size="14pt" style:text-underline-style="none" officeooo:rsid="0027c094" style:font-size-asian="14pt" style:font-size-complex="14pt"/>
    </style:style>
    <style:style style:name="T31" style:family="text">
      <style:text-properties fo:color="#000000" style:font-name="Times New Roman2" fo:font-size="14pt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2" fo:font-size="14pt" style:font-size-asian="14pt" style:font-size-complex="14pt"/>
    </style:style>
    <style:style style:name="T33" style:family="text">
      <style:text-properties fo:color="#000000" style:font-name="Times New Roman2" fo:font-size="14pt" officeooo:rsid="00225f31" style:font-size-asian="14pt" style:font-size-complex="14pt"/>
    </style:style>
    <style:style style:name="T34" style:family="text">
      <style:text-properties fo:color="#000000" style:font-name="Times New Roman2" fo:font-size="14pt" officeooo:rsid="00213d5e" style:font-size-asian="14pt" style:font-size-complex="14pt"/>
    </style:style>
    <style:style style:name="T35" style:family="text">
      <style:text-properties fo:color="#000000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2" fo:font-size="14pt" style:text-underline-style="none" style:text-blinking="false" style:font-size-asian="14pt" style:font-size-complex="14pt"/>
    </style:style>
    <style:style style:name="T37" style:family="text">
      <style:text-properties fo:color="#000000" style:text-line-through-style="none" style:text-line-through-type="none" style:font-name="Times New Roman2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38" style:family="text">
      <style:text-properties fo:color="#000000" style:text-underline-style="none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officeooo:rsid="00213d5e"/>
    </style:style>
    <style:style style:name="T41" style:family="text">
      <style:text-properties officeooo:rsid="00225f31"/>
    </style:style>
    <style:style style:name="T42" style:family="text">
      <style:text-properties style:font-name="Times New Roman" style:language-asian="ru" style:country-asian="RU"/>
    </style:style>
    <style:style style:name="T43" style:family="text">
      <style:text-properties style:font-name="Times New Roman" officeooo:rsid="00225f31" style:language-asian="ru" style:country-asian="RU"/>
    </style:style>
    <style:style style:name="T44" style:family="text">
      <style:text-properties style:font-name="Times New Roman" officeooo:rsid="0023a70a" style:language-asian="ru" style:country-asian="RU"/>
    </style:style>
    <style:style style:name="T45" style:family="text">
      <style:text-properties fo:language="ru" fo:country="RU" style:text-underline-style="none"/>
    </style:style>
    <style:style style:name="T46" style:family="text">
      <style:text-properties fo:language="ru" fo:country="RU" style:text-underline-style="none" officeooo:rsid="00211a2d"/>
    </style:style>
    <style:style style:name="T47" style:family="text">
      <style:text-properties fo:language="ru" fo:country="RU" style:text-underline-style="none" officeooo:rsid="0023b263"/>
    </style:style>
    <style:style style:name="T48" style:family="text">
      <style:text-properties officeooo:rsid="0023b263"/>
    </style:style>
    <style:style style:name="T49" style:family="text">
      <style:text-properties officeooo:rsid="0024bf89"/>
    </style:style>
    <style:style style:name="T50" style:family="text">
      <style:text-properties officeooo:rsid="002747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<text:span text:style-name="T2"> </text:span><field:fieldmark-start text:name="__Fieldmark__5975_372959368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66"><text:text-input text:description="Тема письма">Об утверждении Порядка отбора многоквартирных домов и предоставления из бюджета городского округа «Город Южно-Сахалинск» субсидий на капитальный ремонт многоквартирных домов</text:text-input></text:p>
      <text:p text:style-name="P13"><text:span text:style-name="T7">В соответствии со статьей 78 Бюджетного кодекса Российской Федерации, статьей 165 Жилищ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</text:span><text:span text:style-name="T6">администрация города Южно-Сахалинска </text:span><text:span text:style-name="T8">постановляет</text:span><text:span text:style-name="T6">:</text:span></text:p>
      <text:list xml:id="list4008303575" text:style-name="L1">
        <text:list-item>
          <text:list>
            <text:list-item>
              <text:list>
                <text:list-item>
                  <text:p text:style-name="P70"><text:span text:style-name="T5">Утвердить Порядок </text:span><text:span text:style-name="T11">отбора многоквартирных домов и предоставления из бюджета городского округа «Город Южно-Сахалинск» субсидий на капитальный ремонт общего имущества многоквартирных домов (прилагается)</text:span>.</text:p>
                </text:list-item>
                <text:list-item>
                  <text:p text:style-name="P71">Признать утратившими силу:</text:p>
                </text:list-item>
              </text:list>
            </text:list-item>
          </text:list>
        </text:list-item>
      </text:list>
      <text:p text:style-name="P11">2.1. <text:span text:style-name="T48">п</text:span><text:span text:style-name="T23">остановление </text:span><text:span text:style-name="T24">а</text:span><text:span text:style-name="T23">дминистрации города Южно-Сахалинска от 24.04.2013 </text:span><text:span text:style-name="T24">№</text:span><text:span text:style-name="T23"> 665 «Об утверждении Порядка отбора многоквартирных домов и предоставления из бюджета городского округа «Город Южно-Сахалинск» субсидий на капитальный ремонт общего имущества многоквартирных домов»;</text:span></text:p>
      <text:p text:style-name="P10"><text:span text:style-name="T23">2.</text:span><text:span text:style-name="T24">2. п</text:span><text:span text:style-name="T23">остановление </text:span><text:span text:style-name="T24">а</text:span><text:span text:style-name="T23">дминистрации города Южно-Сахалинска от 01.08.2014 </text:span><text:span text:style-name="T24">№</text:span><text:span text:style-name="T23"> 1375-па «</text:span><text:span text:style-name="T22">О внесении изменения в Порядок отбора многоквартирных домов и предоставления из бюджета городского округа «Город Южно-Сахалинск» субсидий на капитальный ремонт общего имущества многоквартирных домов, утвержденный постановлением администрации города от 24.04.2013 </text:span><text:span text:style-name="T24">№</text:span><text:span text:style-name="T22"> 665»;</text:span></text:p>
      <text:p text:style-name="P65"><text:span text:style-name="T24"><text:tab/>2.3. п</text:span><text:span text:style-name="T23">остановление </text:span><text:span text:style-name="T24">а</text:span><text:span text:style-name="T23">дминистрации города Южно-Сахалинска от 03.10.2014 </text:span><text:span text:style-name="T24">№</text:span><text:span text:style-name="T23"> 1880 «</text:span><text:span text:style-name="T22">О внесении изменения в Порядок отбора многоквартирных домов и предоставления из бюджета городского округа </text:span><text:span text:style-name="T23">«Город Южно-Сахалинск»</text:span><text:span text:style-name="T22"> субсидий на капитальный ремонт общего имущества </text:span><text:soft-page-break/><text:span text:style-name="T22">многоквартирных домов, утвержденный постановлением администрации города от 24.04.2013 </text:span><text:span text:style-name="T24">№</text:span><text:span text:style-name="T22"> 665 (ред. 01.08.2014)»;</text:span></text:p>
      <text:p text:style-name="P64"><text:span text:style-name="T21"><text:tab/>2.4. п</text:span><text:span text:style-name="T20">остановление </text:span><text:span text:style-name="T21">а</text:span><text:span text:style-name="T20">дминистрации города Южно-Сахалинска от 18.05.2015 </text:span><text:span text:style-name="T21">№</text:span><text:span text:style-name="T20"> 1208-па «</text:span><text:span text:style-name="T19">О внесении изменений в Порядок отбора многоквартирных домов и предоставления из бюджета городского округа </text:span><text:span text:style-name="T20">«Город Южно-Сахалинск»</text:span><text:span text:style-name="T19"> субсидий на капитальный ремонт общего имущества многоквартирных домов, утвержденный постановлением администрации города от 24.04.2013 </text:span><text:span text:style-name="T21">№</text:span><text:span text:style-name="T19"> 665 (ред. 22.12.2014)»;</text:span></text:p>
      <text:p text:style-name="P64"><text:span text:style-name="T21"><text:tab/>2.5. п</text:span><text:span text:style-name="T20">остановление </text:span><text:span text:style-name="T21">а</text:span><text:span text:style-name="T20">дминистрации города Южно-Сахалинска от 17.07.2015 </text:span><text:span text:style-name="T21">№</text:span><text:span text:style-name="T20"> 1760-па «</text:span><text:span text:style-name="T19">О внесении изменений в Порядок отбора многоквартирных домов и предоставления из бюджета городского округа </text:span><text:span text:style-name="T20">«Город Южно-Сахалинск»</text:span><text:span text:style-name="T19"> субсидий на капитальный ремонт общего имущества многоквартирных домов, утвержденный постановлением администрации города от 24.04.2013 </text:span><text:span text:style-name="T21">№</text:span><text:span text:style-name="T19"> 665 (ред. 18.05.2015)»;</text:span></text:p>
      <text:p text:style-name="P12"><text:span text:style-name="T21">2.6. п</text:span><text:span text:style-name="T20">остановление </text:span><text:span text:style-name="T21">а</text:span><text:span text:style-name="T20">дминистрации города Южно-Сахалинска от 10.08.2017 </text:span><text:span text:style-name="T21">№</text:span><text:span text:style-name="T20"> 2168 «</text:span><text:span text:style-name="T19">О внесении изменений в Порядок отбора многоквартирных домов и предоставления из бюджета городского округа </text:span><text:span text:style-name="T20">«Город Южно-Сахалинск»</text:span><text:span text:style-name="T19"> субсидий на капитальный ремонт общего имущества многоквартирных домов, утвержденный постановлением администрации города Южно-Сахалинска от 24.04.2013 </text:span><text:span text:style-name="T21">№</text:span><text:span text:style-name="T19"> 665».</text:span></text:p>
      <text:list xml:id="list123759343118955" text:continue-numbering="true" text:style-name="L1">
        <text:list-item>
          <text:list>
            <text:list-item>
              <text:list>
                <text:list-item>
                  <text:p text:style-name="P72"><text:span text:style-name="T46">Опубликовать постановление администрации города Южно-Сахалинска </text:span><text:span text:style-name="T47">в газете «Южно-Сахалинск сегодня» и разместить на официальном сайте администрации города Южно-Сахалинска</text:span><text:span text:style-name="T45">.</text:span></text:p>
                </text:list-item>
                <text:list-item>
                  <text:p text:style-name="P73"><text:span text:style-name="T45">Контроль исполнения постановления администрации города возложить на </text:span><text:span text:style-name="T47">начальника Департамента городского хозяйства администрации города Южно-Сахалинска.</text:span></text:p>
                  <text:p text:style-name="P75">Мэр города<text:tab/><text:span text:style-name="T9">С.А.Надсадин</text:span>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67"/>
          </table:table-cell>
          <table:table-cell table:style-name="Таблица3.A1" office:value-type="string">
            <text:p text:style-name="P69"/>
            <text:p text:style-name="P69">УТВЕРЖДЕН</text:p>
            <text:p text:style-name="P69">постановлением администрации</text:p>
            <text:p text:style-name="P69">города Южно-Сахалинска</text:p>
            <text:p text:style-name="P69">от _________ <text:s/>№ ________</text:p>
          </table:table-cell>
        </table:table-row>
      </table:table>
      <text:p text:style-name="P15"/>
      <text:p text:style-name="P16">ПОРЯДОК</text:p>
      <text:p text:style-name="P37">отбора многоквартирных домов и предоставления из бюджета городского округа «Город Южно-Сахалинск» субсидий на капитальный ремонт общего имущества многоквартирных домов</text:p>
      <text:p text:style-name="P43"/>
      <text:p text:style-name="P44"/>
      <text:p text:style-name="P29">1. Общие положения</text:p>
      <text:p text:style-name="P45"/>
      <text:p text:style-name="P42"><text:span text:style-name="T11"><text:tab/>1.1. Настоящий Порядок отбора многоквартирных домов и предоставления из бюджета городского округа «Город Южно-Сахалинск» субсидий на капитальный р</text:span><text:span text:style-name="T28">емонт многоквартирных домов (далее - Порядок) определяет порядок отбора многоквартирных домов для предоставления субсидии на капитальный ремонт, а также цели, условия и порядок предоставления субсидий из бюджета городского округа «Город Южно-Сахалинск» на капитальный ремонт многоквартирных домов (далее - Субсидии) в рамках реализации муниципальной </text:span><text:a xlink:type="simple" xlink:href="consultantplus://offline/ref=321F227D0FC9851C3CC2D360B821CA71352DD2F3D033405B350D8E03A3716E5076F75702702A5DB3095883hBVFD" text:style-name="Internet_20_link" text:visited-style-name="Visited_20_Internet_20_Link"><text:span text:style-name="T36">программы</text:span></text:a><text:span text:style-name="T28"> «Жилищное хозяйство и благоустройство на территории городского округа «Город Южно-Сахалинск» на 2015-2020 годы», утвержденной постановлением администрации города Южно-Сахалинска от 29.08.2014 № 1623-па (далее - Муниципальная программа).</text:span></text:p>
      <text:p text:style-name="P49"><text:tab/>1.2. Субсидии предоставляются на возмещение затрат в связи с выполнением работ по капитальному ремонту общего имущества в многоквартирном доме на безвозмездной основе и возврату не подлежат, если законом или иным нормативным правовым актом, а также настоящим Порядком не предусмотрено иное.</text:p>
      <text:p text:style-name="P49"><text:tab/>1.3. Субсидии предоставляются управляющим организациям, товариществам собственников жилья, жилищным, жилищно-строительным кооперативам, иным специализированным потребительским кооперативам, лицам, осуществляющим оказание услуг по содержанию и (или) выполнению работ по ремонту общего имущества в многоквартирном доме при непосредственном управлении собственниками помещений в многоквартирном доме (далее - Получатель субсидии).</text:p>
      <text:p text:style-name="P49"><text:tab/>Источниками финансирования расходов на проведение капитального ремонта многоквартирных домов являются:</text:p>
      <text:p text:style-name="P49"><text:bookmark text:name="P52"/><text:tab/>- средства областного бюджета;</text:p>
      <text:p text:style-name="P49"><text:tab/>- средства бюджета городского округа «Город Южно-Сахалинск».</text:p>
      <text:p text:style-name="P49"><text:soft-page-break/><text:tab/>1.4. Главным распорядителем средств субсидий городского округа «Город Южно-Сахалинск» является Департамент городского хозяйства администрации города Южно-Сахалинска (далее - Департамент).</text:p>
      <text:p text:style-name="P49"><text:bookmark text:name="P65"/><text:tab/>1.5. Субсидии имеют целевое назначение и могут быть использованы Получателями субсидий на выполнение работ по капитальному ремонту общего имущества в многоквартирном доме:</text:p>
      <text:p text:style-name="P49"><text:bookmark text:name="P66"/><text:tab/>1.5.1. Ремонт внутридомовых инженерных систем электро-, тепло-, газо-, водоснабжения, водоотведения;</text:p>
      <text:p text:style-name="P49"><text:tab/>1.5.2. Ремонт или замену лифтового оборудования, признанного непригодным для эксплуатации, ремонт лифтовых шахт;</text:p>
      <text:p text:style-name="P49"><text:tab/>1.5.3. Ремонт крыши, включая переустройство невентилируемой крыши на вентилируемую крышу, устройство выходов на кровлю;</text:p>
      <text:p text:style-name="P49"><text:tab/>1.5.4. Ремонт подвальных помещений, относящихся к общему имуществу в многоквартирном доме;</text:p>
      <text:p text:style-name="P49"><text:tab/>1.5.5. Ремонт фасада, в том числе утепление фасада;</text:p>
      <text:p text:style-name="P49"><text:bookmark text:name="P71"/><text:tab/>1.5.6. Установк<text:span text:style-name="T49">а</text:span> коллективных (общедомовых) приборов учета потребления ресурсов (тепловой энергии, горячей и холодной воды, электрической энергии, газа) и узлов управления и регулирования потребления этих ресурсов;</text:p>
      <text:p text:style-name="P42"><text:span text:style-name="T28"><text:tab/>1.5.7. Разработк</text:span><text:span text:style-name="T29">а</text:span><text:span text:style-name="T28"> проектной документации на выполнение работ по капитальному ремонту общего имущества, указанного в </text:span><text:span text:style-name="T36">подпунктах 1.5.1.</text:span><text:span text:style-name="T28">-</text:span><text:span text:style-name="T36">1.5.6.</text:span><text:span text:style-name="T28">, в том числе проведение тепловизионного обследования многоквартирного дома при выполнении работ по ремонту фасада;</text:span></text:p>
      <text:p text:style-name="P42"><text:span text:style-name="T28"><text:tab/>1.5.8. Осуществление строительного контроля за выполнением работ по капитальному ремонту общего имущества, указанного в </text:span><text:span text:style-name="T36">подпунктах 1.5.1.</text:span><text:span text:style-name="T28">-</text:span><text:span text:style-name="T36">1.5.6.</text:span><text:span text:style-name="T28">;</text:span></text:p>
      <text:p text:style-name="P42"><text:span text:style-name="T28"><text:tab/>1.5.9. Осуществление авторского надзора за выполнением работ по капитальному ремонту общего имущества многоквартирного дома, указанного в </text:span><text:span text:style-name="T36">подпунктах 1.5.1.</text:span><text:span text:style-name="T28">-</text:span><text:span text:style-name="T36">1.5.6.</text:span><text:span text:style-name="T28">;</text:span></text:p>
      <text:p text:style-name="P49"><text:tab/>1.5.10. Осуществление функций технического заказчика;</text:p>
      <text:p text:style-name="P49"><text:tab/>1.5.11. Осуществление государственной экспертизы проектной документации, в случае, если законодательством Российской Федерации требуется ее проведение;</text:p>
      <text:p text:style-name="P50"><text:tab/>1.5.12. Проведение экспертизы сметной документации на выполнение работ по капитальному ремонту общего имущества многоквартирного дома, указанного в подпунктах 1.5.1.-1.5.6., <text:span text:style-name="T49">в том числе проверка достоверности определения сметной стоимости капитального ремонта общего имущества многоквартирного дома.</text:span></text:p>
      <text:p text:style-name="P49"><text:tab/>1.6. Субсидия предоставляется в пределах бюджетных ассигнований, предусмотренных Департаменту бюджетом городского округа «Город Южно-Сахалинск» на соответствующий финансовый год и плановый период, и лимитов бюджетных обязательств, утвержденных в установленном порядке на <text:soft-page-break/>предоставление субсидии, на основании письменного соглашения о предоставлении субсидии, заключенного между Департаментом и Получателем субсидии по типовой форме, установленной приказом Департамента финансов администрации города Южно-Сахалинска.</text:p>
      <text:p text:style-name="P49"><text:tab/>1.7. Объектом конкурсного отбора является многоквартирный дом, представленный к конкурсу Получателем субсидии.</text:p>
      <text:p text:style-name="P49"><text:bookmark text:name="P77"/><text:tab/>1.8. Условиями предоставления Субсидии являются:</text:p>
      <text:p text:style-name="P49"><text:tab/>1.8.1. Заключение с Департаментом соглашения о предоставлении субсидии;</text:p>
      <text:p text:style-name="P42"><text:span text:style-name="T28"><text:tab/>1.8.2. Целевое направление расходов Получателем субсидии, указанных в </text:span><text:a xlink:type="simple" xlink:href="#P65" text:style-name="Internet_20_link" text:visited-style-name="Visited_20_Internet_20_Link"><text:span text:style-name="T36">пункте 1.5</text:span></text:a><text:span text:style-name="T28"> настоящего Порядка, на возмещение которых предоставляется субсидия;</text:span></text:p>
      <text:p text:style-name="P42"><text:span text:style-name="T28"><text:tab/>1.8.3. Предоставление Получателем субсидии документов, соответствующих требованиям, установленных </text:span><text:a xlink:type="simple" xlink:href="#P258" text:style-name="Internet_20_link" text:visited-style-name="Visited_20_Internet_20_Link"><text:span text:style-name="T36">подпунктом 3.2.2</text:span></text:a><text:span text:style-name="T28"> настоящего Порядка;</text:span></text:p>
      <text:p text:style-name="P49"><text:tab/>1.8.4. Выполнение работ Получателем субсидии по капитальному ремонту многоквартирного дома при условии осуществления замены при проводимом капитальном ремонте не менее 50 процентов каждой конструкции и инженерной системы в составе общего имущества многоквартирного дома;</text:p>
      <text:p text:style-name="P42"><text:span text:style-name="T28"><text:tab/>1.8.5. Принятие собственниками помещений в установленном порядке решения о проведении капитального ремонта жилого дома с указанием видов и объемов работ по капитальному ремонту в соответствии со </text:span><text:a xlink:type="simple" xlink:href="consultantplus://offline/ref=321F227D0FC9851C3CC2CD6DAE4D967D372E8BFCDE364F046C52D55EF478640731B80E4034275FB2h0VFD" text:style-name="Internet_20_link" text:visited-style-name="Visited_20_Internet_20_Link"><text:span text:style-name="T36">статьями 44</text:span></text:a><text:span text:style-name="T28">, </text:span><text:a xlink:type="simple" xlink:href="consultantplus://offline/ref=321F227D0FC9851C3CC2CD6DAE4D967D372E8BFCDE364F046C52D55EF478640731B80E4034275FB3h0VDD" text:style-name="Internet_20_link" text:visited-style-name="Visited_20_Internet_20_Link"><text:span text:style-name="T36">45</text:span></text:a><text:span text:style-name="T28">, </text:span><text:a xlink:type="simple" xlink:href="consultantplus://offline/ref=321F227D0FC9851C3CC2CD6DAE4D967D372E8BFCDE364F046C52D55EF478640731B80E4034275FB0h0VCD" text:style-name="Internet_20_link" text:visited-style-name="Visited_20_Internet_20_Link"><text:span text:style-name="T36">46</text:span></text:a><text:span text:style-name="T28">, 189 Жилищного кодекса Российской Федерации;</text:span></text:p>
      <text:p text:style-name="P49"><text:tab/>1.8.6. Открытие Получателем субсидии в кредитных учреждениях отдельного банковского счета, предназначенного для перечисления субсидии и расчетов за выполненный капитальный ремонт многоквартирного дома с подрядными организациями;</text:p>
      <text:p text:style-name="P42"><text:span text:style-name="T28"><text:tab/>1.8.7. Отсутствие у Получателя субсидии временного запрета деятельности Получателя субсидии в порядке, предусмотренном </text:span><text:a xlink:type="simple" xlink:href="consultantplus://offline/ref=321F227D0FC9851C3CC2CD6DAE4D967D372E8BFEDE3D4F046C52D55EF4h7V8D" text:style-name="Internet_20_link" text:visited-style-name="Visited_20_Internet_20_Link"><text:span text:style-name="T36">Кодексом</text:span></text:a><text:span text:style-name="T28"> Российской Федерации об административных правонарушениях;</text:span></text:p>
      <text:p text:style-name="P49"><text:tab/>1.8.8. Согласие Получателя субсидии на осуществление главным распорядителем бюджетных средств и органами муниципального финансового контроля администрации города Южно-Сахалинска проверок соблюдения Получателем субсидий условий, целей и порядка предоставления субсидии;</text:p>
      <text:p text:style-name="P49"><text:tab/>1.8.9. Включение в соглашение запрета приобретения Получателем субсидии за счет средств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;</text:p>
      <text:p text:style-name="P49"><text:tab/>1.8.10. Организация и проведение Получателем субсидии комиссионного отбора подрядной организации на выполнение работ по капитальному ремонту многоквартирного дома;</text:p>
      <text:p text:style-name="P49"><text:soft-page-break/><text:tab/>1.8.11. Организация Получателем субсидии ведения строительного контроля за выполнением работ по капитальному ремонту многоквартирного дома;</text:p>
      <text:p text:style-name="P49"><text:tab/>1.8.12. предоставление Получателем субсидии ежемесячно в срок до 3 числа месяца, следующего за отчетным, и по итогам за год отчета о целевом расходовании средств, предусмотренных на проведение капитального ремонта многоквартирного дома, с приложением копий выписок из отдельного банковского счета о движении денежных средств, сводного реестра и копий платежных документов, подтверждающих списание предназначенных для проведения капитального ремонта жилого дома средств с отдельного банковского счета, заверенных в установленном порядке.</text:p>
      <text:p text:style-name="P49"><text:tab/>1.9. Требования, которым должны соответствовать Получатели субсидии на первое число месяца, предшествующего месяцу, в котором планируется заключение соглашения:</text:p>
      <text:p text:style-name="P49"><text:tab/>1.9.1. У Получателей субсидии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49"><text:tab/>1.9.2. У Получателей субсидии должна отсутствовать просроченная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городского округа «Город Южно-Сахалинск»;</text:p>
      <text:p text:style-name="P49"><text:tab/>1.9.3. Получатели субсидии не должны находиться в процессе реорганизации, ликвидации, банкротства;</text:p>
      <text:p text:style-name="P42"><text:span text:style-name="T28"><text:tab/>1.9.4. Получатели субсидии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321F227D0FC9851C3CC2CD6DAE4D967D372E8FFFD1364F046C52D55EF478640731B80Eh4V4D" text:style-name="Internet_20_link" text:visited-style-name="Visited_20_Internet_20_Link"><text:span text:style-name="T36">перечень</text:span></text:a><text:span text:style-name="T28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42"><text:span text:style-name="T28"><text:tab/>1.9.5. Получателю субсидии не предоставляются средства из других уровней бюджетов бюджетной системы Российской Федерации на цели, указанные в </text:span><text:a xlink:type="simple" xlink:href="#P65" text:style-name="Internet_20_link" text:visited-style-name="Visited_20_Internet_20_Link"><text:span text:style-name="T36">пункте 1.5</text:span></text:a><text:span text:style-name="T28"> настоящего Порядка.</text:span></text:p>
      <text:p text:style-name="P49"><text:tab/>1.10. Субсидия предоставляется в следующем объеме:</text:p>
      <text:p text:style-name="P49"><text:tab/>S = V,</text:p>
      <text:p text:style-name="P49"><text:tab/>где:</text:p>
      <text:p text:style-name="P42"><text:soft-page-break/><text:span text:style-name="T28"><text:tab/>S - объем субсидии на выполнение работ по капитальному ремонту общего имущества в многоквартирном доме в рамках Муниципальной </text:span><text:a xlink:type="simple" xlink:href="consultantplus://offline/ref=321F227D0FC9851C3CC2D360B821CA71352DD2F3D033405B350D8E03A3716E5076F75702702A5DB3095883hBVFD" text:style-name="Internet_20_link" text:visited-style-name="Visited_20_Internet_20_Link"><text:span text:style-name="T36">программы</text:span></text:a><text:span text:style-name="T28">;</text:span></text:p>
      <text:p text:style-name="P49"><text:tab/>V - принятые к возмещению затраты Получателя субсидии, связанные с выполнением работ по капитальному ремонту общего имущества в многоквартирном доме.</text:p>
      <text:p text:style-name="P53"/>
      <text:p text:style-name="P36">2. Порядок проведения отбора многоквартирных домов на получение Субсидии</text:p>
      <text:p text:style-name="P45"/>
      <text:p text:style-name="P31"><text:tab/><text:span text:style-name="T38">2.1. Организатором конкурсного отбора многоквартирных домов на получение Субсидии выступает Департамент.</text:span></text:p>
      <text:p text:style-name="P55"><text:span text:style-name="T11"><text:tab/>2.2. Конкурсный отбор на предоставление Субсидий на проведение капитального ремонта общего имущества многоквартирного дома проводится организатором конкурсного отбора на включение многоквартирных домов в Муниципальную </text:span><text:span text:style-name="T18">программу</text:span><text:span text:style-name="T11">.</text:span></text:p>
      <text:p text:style-name="P49"><text:tab/>2.3. Департамент:</text:p>
      <text:p text:style-name="P49"><text:tab/>2.3.1. Определяет дату проведения конкурсного отбора;</text:p>
      <text:p text:style-name="P49"><text:tab/>2.3.2. Публикует информационное сообщение о предстоящем конкурсном отборе;</text:p>
      <text:p text:style-name="P49"><text:tab/>2.3.3. Разъясняет порядок подачи заявок, необходимых документов, условия и порядок участия в конкурсном отборе;</text:p>
      <text:p text:style-name="P49"><text:tab/>2.3.4. Принимает и регистрирует заявки на участие в конкурсном отборе;</text:p>
      <text:p text:style-name="P55"><text:span text:style-name="T11"><text:tab/>2.3.5. Проверяет представленные заявки и прилагаемые к заявке документы на предмет их соответствия требованиям, установленны</text:span><text:span text:style-name="T13">х</text:span><text:span text:style-name="T11"> </text:span><text:span text:style-name="T18">пунктом 2.7</text:span><text:span text:style-name="T11"> настоящего Порядка;</text:span></text:p>
      <text:p text:style-name="P49"><text:tab/>2.3.6. Принимает решения о предоставлении Субсидии по результатам конкурсного отбора.</text:p>
      <text:p text:style-name="P49"><text:tab/>2.4. Информационное сообщение о проведении конкурсного отбора публикуется Департаментом на официальном сайте администрации города Южно-Сахалинска не позднее чем за 10 календарных дней до проведения конкурсного отбора.</text:p>
      <text:p text:style-name="P49"><text:tab/>2.5. Конкурсный отбор осуществляет конкурсная комиссия, состав которой утверждается приказом начальника Департамента.</text:p>
      <text:p text:style-name="P49"><text:tab/>Основной задачей конкурсной комиссии является объективная оценка заявок на участие в конкурсном отборе многоквартирных жилых домов, в отношении которых планируется проведение работ по капитальному ремонту (далее - Заявка), и представленных документов в целях формирования Перечня многоквартирных жилых домов, в отношении которых планируется проведение работ по капитальному ремонту (далее - Перечень).</text:p>
      <text:p text:style-name="P49"><text:tab/>2.6. Конкурсная комиссия:</text:p>
      <text:p text:style-name="P49"><text:soft-page-break/><text:tab/>2.6.1. Рассматривает документы, представленные Получателями субсидии для участия в конкурсном отборе, осуществляет проверку достоверности и полноты представленной информации;</text:p>
      <text:p text:style-name="P49"><text:tab/>2.6.2. Принимает решение об исключении из участия в конкурсном отборе заявок Получателей субсидии, представивших недостоверную или неполную информацию;</text:p>
      <text:p text:style-name="P49"><text:tab/>2.6.3. Принимает решение о конкурсном отборе многоквартирных домов, который оформляется протоколом конкурсной комиссии;</text:p>
      <text:p text:style-name="P49"><text:bookmark text:name="P137"/><text:tab/>2.7. Товарищества собственников жилья, жилищные, жилищно-строительные кооперативы или иные специализированные потребительские кооперативы, управляющие организации, претендующие на получение Субсидии на капитальный ремонт многоквартирного дома представляют в Департамент Заявку, которая должна содержать следующие документы:</text:p>
      <text:p text:style-name="P55"><text:span text:style-name="T11"><text:tab/>2.7.1. </text:span><text:span text:style-name="T18">Заявление</text:span><text:span text:style-name="T11"> на участие в отборе на включение жилых домов в Муниципальную </text:span><text:span text:style-name="T18">программу</text:span><text:span text:style-name="T11"> согласно приложению </text:span><text:span text:style-name="T14">№</text:span><text:span text:style-name="T11">1 к настоящему Порядку.</text:span></text:p>
      <text:p text:style-name="P49"><text:tab/>2.7.2. Протокол (протоколы) общего собрания собственников помещений в жилом доме с принятым положительным решением по вопросам:</text:p>
      <text:p text:style-name="P49"><text:tab/>- о проведении капитального ремонта жилого дома с указанием перечня работ по капитальному ремонту многоквартирного дома, стоимости работ;</text:p>
      <text:p text:style-name="P49"><text:tab/>- о сроках проведения работ по капитальному ремонту многоквартирного дома;</text:p>
      <text:p text:style-name="P49"><text:tab/>- об источнике финансирования капитального ремонта многоквартирного дома;</text:p>
      <text:p text:style-name="P48"><text:tab/>- об утверждении лица, которое от имени всех собственников помещений в многоквартирном доме уполномочено участвовать в приемке выполненных работ по капитальному ремонту, в том числе подписывать соответствующие акты.</text:p>
      <text:p text:style-name="P49"><text:tab/>2.7.3. Проектно-сметную документацию на капитальный ремонт жилого дома (при наличии), дефектную ведомость.</text:p>
      <text:p text:style-name="P49"><text:tab/>2.8. Представленные Получателем субсидии копии документов должны быть надлежаще заверенными.</text:p>
      <text:p text:style-name="P49"><text:tab/>2.9. Критерии оценки заявок на участие в конкурсном отборе многоквартирных домов на получение Субсидии определены в приложении №2 к настоящему Порядку.</text:p>
      <text:p text:style-name="P49"><text:tab/>2.10. Получатели субсидии не менее чем за один день до даты проведения конкурсного отбора имеют право отозвать свою заявку на участие в конкурсном отборе, сообщив об этом письменно в Департамент, и отказаться от участия в конкурсном отборе.</text:p>
      <text:p text:style-name="P49"><text:tab/>2.11. По итогам проведения конкурсного отбора многоквартирные жилые дома, набравшие наибольшее количество баллов, включаются в Перечень, формируемый Департаментом.</text:p>
      <text:p text:style-name="P49"><text:soft-page-break/><text:tab/>2.12. Формирование Перечня осуществляется в пределах бюджетных ассигнований и лимитов бюджетных обязательств на соответствующий финансовый год.</text:p>
      <text:p text:style-name="P42"><text:span text:style-name="T28"><text:tab/>2.13. Сформированный </text:span><text:a xlink:type="simple" xlink:href="#P576" text:style-name="Internet_20_link" text:visited-style-name="Visited_20_Internet_20_Link"><text:span text:style-name="T36">Перечень</text:span></text:a><text:span text:style-name="T28"> утверждается протоколом заседания конкурсной комиссии и далее утверждается постановлением администрации города Южно-Сахалинска по форме согласно приложению №3 к настоящему Порядку.</text:span></text:p>
      <text:p text:style-name="P45"/>
      <text:p text:style-name="P36">3. Порядок предоставления и расходования Субсидий</text:p>
      <text:p text:style-name="P36">на проведение капитального ремонта многоквартирного дома</text:p>
      <text:p text:style-name="P45"/>
      <text:p text:style-name="P31"><text:tab/>3.1. На основании решения конкурсной комиссии Департамент:</text:p>
      <text:p text:style-name="P31"><text:bookmark text:name="P196"/><text:tab/>3.1.1. В течение 7 календарных дней со дня принятия постановления администрации города Южно-Сахалинска об утверждении Перечня направляет Получателям субсидии уведомления с указанием объема средств, предусмотренных на проведение капитального ремонта каждого многоквартирного дома.</text:p>
      <text:p text:style-name="P54"><text:span text:style-name="T11"><text:tab/>3.1.2. В течение 30 кале</text:span><text:span text:style-name="T16">ндарных дней со дня получения документов от Получателя субсидии, предусмотренных </text:span><text:span text:style-name="T17">подпунктом 3.2.2</text:span><text:span text:style-name="T16"> настоящего Порядка, заключает соглашение о предоставлении Субсидии на проведение капитального ремонта общего имущества в многоквартирном доме (далее - Соглашение).</text:span></text:p>
      <text:p text:style-name="P49"><text:tab/>Соглашение должно содержать:</text:p>
      <text:p text:style-name="P49"><text:tab/>- цели предоставления субсидии;</text:p>
      <text:p text:style-name="P49"><text:tab/>- объем субсидии;</text:p>
      <text:p text:style-name="P49"><text:tab/>- перечень документов, предоставляемых получателем Департаменту, для получения субсидии, для подтверждения фактически произведенных затрат, а также порядок и сроки их рассмотрения;</text:p>
      <text:p text:style-name="P49"><text:tab/>- условия предоставления субсидии;</text:p>
      <text:p text:style-name="P49"><text:tab/>- порядок и сроки предоставления отчетности;</text:p>
      <text:p text:style-name="P49"><text:tab/>- порядок возврата в текущем финансовом году получателем остатков субсидии, не использованных в отчетном финансовом году, в случаях, предусмотренных соглашением;</text:p>
      <text:p text:style-name="P49"><text:tab/>- ответственность сторон за нарушение условий соглашения;</text:p>
      <text:p text:style-name="P49"><text:tab/>- запрет для получателя на приобретение за счет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нормативными правовыми актами, муниципальными правовыми актами, регулирующими предоставление соответствующих субсидий;</text:p>
      <text:p text:style-name="P49"><text:soft-page-break/><text:tab/>- показатель результативности предоставления субсидии;</text:p>
      <text:p text:style-name="P49"><text:tab/>- срок действия соглашения;</text:p>
      <text:p text:style-name="P49"><text:tab/>- сроки (периодичность) перечисления субсидии;</text:p>
      <text:p text:style-name="P49"><text:tab/>- счет, на который перечисляется субсидия;</text:p>
      <text:p text:style-name="P49"><text:tab/>- согласие получателя на осуществление главным распорядителем бюджетных средств и органом муниципального финансового контроля администрации города Южно-Сахалинска проверок соблюдения условий, целей и порядка предоставления субсидии;</text:p>
      <text:p text:style-name="P49"><text:tab/>- обязанность Получателя субсидии организовать и провести комиссионный отбор по привлечению подрядной организации на выполнение работ по капитальному ремонту многоквартирного дома;</text:p>
      <text:p text:style-name="P49"><text:tab/>- перечень документов, подтверждающий фактически произведенные затраты.</text:p>
      <text:p text:style-name="P42"><text:span text:style-name="T28"><text:tab/>3.1.3. В течение 10 рабочих дней проверяет документы, представленные в соответствии с </text:span><text:a xlink:type="simple" xlink:href="#P258" text:style-name="Internet_20_link" text:visited-style-name="Visited_20_Internet_20_Link"><text:span text:style-name="T36">подпунктом 3.2.2</text:span></text:a><text:span text:style-name="T28"> настоящего Порядка.</text:span></text:p>
      <text:p text:style-name="P42"><text:span text:style-name="T28"><text:tab/>3.1</text:span><text:span text:style-name="T35">.4. Согласовывает документы, пре</text:span><text:span text:style-name="T28">дставленные в соответствии с </text:span><text:a xlink:type="simple" xlink:href="#P273" text:style-name="Internet_20_link" text:visited-style-name="Visited_20_Internet_20_Link"><text:span text:style-name="T36">подпунктом 3.2.5</text:span></text:a><text:span text:style-name="T28"> настоящего Порядка. В случае превышения размера финансирования расходов на капитальный ремонт многоквартирного дома, установленного </text:span><text:a xlink:type="simple" xlink:href="consultantplus://offline/ref=321F227D0FC9851C3CC2D360B821CA71352DD2F3D135405B370D8E03A3716E5076F75702702A5DB2095084hBV5D" text:style-name="Internet_20_link" text:visited-style-name="Visited_20_Internet_20_Link"><text:span text:style-name="T36">Перечнем</text:span></text:a><text:span text:style-name="T28"> согласно Муниципальной </text:span><text:a xlink:type="simple" xlink:href="consultantplus://offline/ref=321F227D0FC9851C3CC2D360B821CA71352DD2F3D033405B350D8E03A3716E5076F75702702A5DB2095084hBV6D" text:style-name="Internet_20_link" text:visited-style-name="Visited_20_Internet_20_Link"><text:span text:style-name="T36">программе</text:span></text:a><text:span text:style-name="T28">, принимает решение об отказе в согласовании вышеуказанных документов.</text:span></text:p>
      <text:p text:style-name="P49"><text:tab/>3.1.5. Организует ведение сводного учета средств долевого финансирования капитального ремонта многоквартирных домов отдельно по каждому Получателю субсидии, дому, виду работ, в разрезе источников финансирования.</text:p>
      <text:p text:style-name="P42"><text:span text:style-name="T28"><text:tab/>3.1.6. Осуществляет проверку, указанную в </text:span><text:a xlink:type="simple" xlink:href="#P288" text:style-name="Internet_20_link" text:visited-style-name="Visited_20_Internet_20_Link"><text:span text:style-name="T36">подпункте 3.2.8</text:span></text:a><text:span text:style-name="T28"> настоящего Порядка.</text:span></text:p>
      <text:p text:style-name="P49"><text:tab/>3.1.7. Осуществляет контроль за целевым использованием средств Субсидий.</text:p>
      <text:p text:style-name="P49"><text:bookmark text:name="P236"/><text:tab/>3.1.8. Организует в срок до 3 числа месяца следующего за отчетным месяцем, предоставление Получателями субсидий отчета о целевом расходовании Субсидий, и осуществляет его проверку.</text:p>
      <text:p text:style-name="P42"><text:bookmark text:name="P237"/><text:span text:style-name="T28"><text:tab/>3.1.9. Принимает решение приостанавливать предоставление и расходование Субсидии, размещенной на отдельном банковском счете, открытом Получателем субсидии в соответствии с </text:span><text:a xlink:type="simple" xlink:href="#P258" text:style-name="Internet_20_link" text:visited-style-name="Visited_20_Internet_20_Link"><text:span text:style-name="T36">подпунктом 3.2.2</text:span></text:a><text:span text:style-name="T28"> настоящего Порядка, в случае:</text:span></text:p>
      <text:p text:style-name="P42"><text:span text:style-name="T32"><text:tab/>3.1.9.1. Непредставления отчета Получателем субсидии о целевом расходовании Субсидии в соответствии с </text:span><text:a xlink:type="simple" xlink:href="#P236" text:style-name="Internet_20_link" text:visited-style-name="Visited_20_Internet_20_Link"><text:span text:style-name="T36">подпунктом 3.1.8</text:span></text:a><text:span text:style-name="T32"> на</text:span><text:span text:style-name="T11">стоящего Порядка;</text:span></text:p>
      <text:p text:style-name="P31"><text:tab/>3.1.9.2. Выявления нецелевого использования Субсидий, в том числе при возникновении случаев приостановления операций и наложения ареста по отдельным счетам в банках, открытых для осуществления операц<text:span text:style-name="T25">ий по перечислению средств Субсидий;</text:span></text:p>
      <text:p text:style-name="P38"><text:soft-page-break/><text:tab/>3.1.9.3. Невыполнения условий предоставления средств Субсидий.</text:p>
      <text:p text:style-name="P38"><text:bookmark text:name="P243"/><text:tab/>3.1.10. Направляет решение о приостановлении предоставления и расходования Субсидии Получателю субсидии в течение 5 рабочий дней со дня принятия такого решения.</text:p>
      <text:p text:style-name="P42"><text:span text:style-name="T16"><text:tab/>Предостав</text:span><text:span text:style-name="T28">ление Субсидии, приостановленное по основаниям, предусмотренным </text:span><text:a xlink:type="simple" xlink:href="#P237" text:style-name="Internet_20_link" text:visited-style-name="Visited_20_Internet_20_Link"><text:span text:style-name="T36">подпунктами 3.1.9</text:span></text:a><text:span text:style-name="T28"> настоящего Порядка, возобновляется в случае устранения выявленных нарушений при условии предоставления Получателем субсидии отчета об устранении выявленных нарушений в течение 10 рабочих дней со дня получения решения о приостановлении получения Субсидии.</text:span></text:p>
      <text:p text:style-name="P49"><text:tab/>Департамент в течение 10 рабочих дней со дня представления отчета об устранении нарушений, обязан рассмотреть указанный отчет и принять решение о возобновлении предоставления Субсидии или решение об отказе в возобновлении предоставления Субсидии.</text:p>
      <text:p text:style-name="P42"><text:span text:style-name="T28"><text:tab/>Решение об отказе в возобновлении предоставления Субсидии принимается Департаментом в случае неустранения нарушений, указанных в </text:span><text:a xlink:type="simple" xlink:href="#P237" text:style-name="Internet_20_link" text:visited-style-name="Visited_20_Internet_20_Link"><text:span text:style-name="T36">подпунктах 3.1.9</text:span></text:a><text:span text:style-name="T28"> настоящего Порядка.</text:span></text:p>
      <text:p text:style-name="P49"><text:tab/>В случае неустранения выявленных нарушений в течение 20 рабочих дней со дня получения решения о приостановлении предоставления Субсидии, либо непредставления отчета об устранении нарушений, средства подлежат возврату на лицевой счет Департамента и могут быть распределены между другими Получателями субсидии.</text:p>
      <text:p text:style-name="P49"><text:tab/>3.1.11. В случае возможного приостановления операций по отдельным счетам в банке и наложения ареста на имущество Получателя субсидии уполномоченными организациями, средства Субсидии, размещенные на отдельных банковских счетах, Получателями субсидии перечисляются на лицевой счет Департамента.</text:p>
      <text:p text:style-name="P49"><text:tab/>Возврат средств Субсидии осуществляется Получателями субсидии по письменному требованию Департамента в течение 10 рабочих дней со дня выставления указанного требования.</text:p>
      <text:p text:style-name="P49"><text:tab/>3.1.12. Вправе отозвать средства Субсидии, размещенные на отдельных банковских счетах Получателей субсидии, при возникновении случаев:</text:p>
      <text:p text:style-name="P49"><text:tab/>3.1.12.1. Приостановления операций по отдельным счетам в банке и наложении ареста на имущество Получателя субсидии;</text:p>
      <text:p text:style-name="P42"><text:span text:style-name="T28"><text:tab/>3.1.12.2. Неустранения нарушений при приостановлении предоставления Субсидии в соответствии с </text:span><text:a xlink:type="simple" xlink:href="#P243" text:style-name="Internet_20_link" text:visited-style-name="Visited_20_Internet_20_Link"><text:span text:style-name="T36">подпунктом 3.1.10</text:span></text:a><text:span text:style-name="T28"> настоящего Порядка.</text:span></text:p>
      <text:p text:style-name="P49"><text:tab/>В случае образования экономии Субсидий Получатель субсидии направляет предложение Департаменту о дальнейшем использовании экономии на проведение капитального ремонта многоквартирного дома, в отношении которого образована экономия с указанием видов и объемов работ, их стоимости, либо ее возврате.</text:p>
      <text:p text:style-name="P49"><text:soft-page-break/><text:tab/>Средства, перечисленные подрядными организациями в счет оплаты штрафных санкций, подлежат возврату на лицевой счет Департамента.</text:p>
      <text:p text:style-name="P42"><text:span text:style-name="T28"><text:tab/>Доведение уведомлений до Получателей субсидии, с учетом внесенных изменений, производится в соответствии с </text:span><text:a xlink:type="simple" xlink:href="#P196" text:style-name="Internet_20_link" text:visited-style-name="Visited_20_Internet_20_Link"><text:span text:style-name="T36">подпунктом 3.1.1</text:span></text:a><text:span text:style-name="T28"> настоящего Порядка.</text:span></text:p>
      <text:p text:style-name="P58"><text:span text:style-name="T28"><text:tab/>3.1.13. Формирует заявку на финансирование в Департамент финансов администрации города Южно-Сахалинска. </text:span><text:span text:style-name="T30">Для финансирования Субсидии Департамент направляет в </text:span><text:span text:style-name="T28">Департамент финансов администрации города Южно-Сахалинска </text:span><text:span text:style-name="T30">заявку на финансирование из бюджета городского округа «Город Южно-Сахалинск» и отчет о фактических затратах, а для части Субсидии только заявку.</text:span></text:p>
      <text:p text:style-name="P52"><text:tab/>3.2. Получатели субсидии:</text:p>
      <text:p text:style-name="P52"><text:tab/>3.2.1. Обеспечивают своевременную разработку и согласование проектной и сметной <text:span text:style-name="T25">документации на проведение капитального ремонта многоквартирного дома.</text:span></text:p>
      <text:p text:style-name="P42"><text:bookmark text:name="P258"/><text:span text:style-name="T28"><text:tab/>3.2.2. В т</text:span><text:span text:style-name="T32">ечение 30 календарных дней со дня получения уведомления, предусмотренного </text:span><text:a xlink:type="simple" xlink:href="#P196" text:style-name="Internet_20_link" text:visited-style-name="Visited_20_Internet_20_Link"><text:span text:style-name="T36">подпунктом 3.1.1</text:span></text:a><text:span text:style-name="T32"> настоящего Порядка, открывают отдельный банковский счет по договору с кредитным учреждением, не предусматривающим возможность размещения средств Субсидий на депозитных счетах (далее - отдельный банковский счет), и направляют в Департамент для заключения Соглашения следующие документы:</text:span></text:p>
      <text:p text:style-name="P52"><text:tab/>3.2.2.1. Заявку на получение субсидии, составленную в произвольной форме, с указанием реквизитов отдельного банковского счета, предназначенного для перечисления субсидий;</text:p>
      <text:p text:style-name="P52"><text:tab/>3.2.2.2. Уведомление об открытии в кредитном учреждении отдельного банковского счета и надлежащим образом заверенную копию договора банка;</text:p>
      <text:p text:style-name="P52"><text:tab/>3.2.2.3. Справку из налогового органа об отсутствии неисполненной обязанности по уплате налогов, сборов, страховых взносов, пеней, штрафов, процентов, подлежащих уплате, в соответствии с законодательством Российской Федерации о налогах и сборах;</text:p>
      <text:p text:style-name="P52"><text:bookmark text:name="P262"/><text:tab/>3.2.2.4. Справку об отсутствии просроченной задолженности по возврату в бюджет городского округа «Город Южно-Сахалинск» субсидий, бюджетных инвестиций, предоставленных в соответствии с иными нормативными правовыми актами, и иной просроченной задолженности перед бюджетом городского округа "Город Южно-Сахалинск".</text:p>
      <text:p text:style-name="P42"><text:span text:style-name="T32"><text:tab/>3.2.2.5. Справку о том, что Получателю субсидии не предоставляются средства из других уровней бюджетов бюджетной системы Российской Федерации на цели, указанные в </text:span><text:a xlink:type="simple" xlink:href="#P65" text:style-name="Internet_20_link" text:visited-style-name="Visited_20_Internet_20_Link"><text:span text:style-name="T36">пункте 1.5</text:span></text:a><text:span text:style-name="T32"> настоящего Порядка.</text:span></text:p>
      <text:p text:style-name="P42"><text:bookmark text:name="P264"/><text:span text:style-name="T32"><text:tab/>3.2.2.6. Справку об отсутствии временного запрета деятельности Получателя субсидии в порядке, предусмотренном </text:span><text:a xlink:type="simple" xlink:href="consultantplus://offline/ref=321F227D0FC9851C3CC2CD6DAE4D967D372E8BFEDE3D4F046C52D55EF4h7V8D" text:style-name="Internet_20_link" text:visited-style-name="Visited_20_Internet_20_Link"><text:span text:style-name="T36">Кодексом</text:span></text:a><text:span text:style-name="T32"> Российской Федерации об административных правонарушениях.</text:span></text:p>
      <text:p text:style-name="P42"><text:soft-page-break/><text:span text:style-name="T32">Справки, указанные в </text:span><text:a xlink:type="simple" xlink:href="#P262" text:style-name="Internet_20_link" text:visited-style-name="Visited_20_Internet_20_Link"><text:span text:style-name="T36">подпунктах 3.2.2.4</text:span></text:a><text:span text:style-name="T32"> - </text:span><text:a xlink:type="simple" xlink:href="#P264" text:style-name="Internet_20_link" text:visited-style-name="Visited_20_Internet_20_Link"><text:span text:style-name="T36">3.2.2.6</text:span></text:a><text:span text:style-name="T32"> настоя</text:span><text:span text:style-name="T11">щего Порядка, подписываются руководителем и главным бухгалтером Получателя субсидии.</text:span></text:p>
      <text:p text:style-name="P31"><text:tab/>3.2.2.7. Выписку из единого государственного реестра юридических лиц, подтверждающую непроведение в отношении Получателя субсидии процедур реорганизации, ликвидации и банкротства.</text:p>
      <text:p text:style-name="P31"><text:tab/>Департамент вправе отказать Получателю субсидии в предоставлении субсидии в случае:</text:p>
      <text:p text:style-name="P42"><text:span text:style-name="T11"><text:tab/>- несоответствия представленных </text:span><text:span text:style-name="T28">Получателем субсидии документов требованиям, определенным </text:span><text:a xlink:type="simple" xlink:href="#P77" text:style-name="Internet_20_link" text:visited-style-name="Visited_20_Internet_20_Link"><text:span text:style-name="T36">пунктом 1.8</text:span></text:a><text:span text:style-name="T28"> настоящего Порядка, или непредставления (предоставления не в полном объеме) указанных в настоящем пункте документов;</text:span></text:p>
      <text:p text:style-name="P49"><text:tab/>- недостоверности представленной Получателем субсидии информации в документах, указанных в настоящем пункте.</text:p>
      <text:p text:style-name="P49"><text:tab/>3.2.3. Участвуют в организации и проведении отборов по привлечению подрядных организаций на выполнение работ и (или) оказание услуг по капитальному ремонту многоквартирного дома.</text:p>
      <text:p text:style-name="P49"><text:tab/>Привлечение подрядных организаций на выполнение работ и (или) оказание услуг по капитальному ремонту многоквартирного дома осуществляется в соответствии с порядком, утвержденным постановлением администрации города Южно-Сахалинска. </text:p>
      <text:p text:style-name="P49"><text:tab/>В случае, если Получатель субсидии является государственным или муниципальным учреждением (предприятием) привлечение подрядной организации на выполнение работ и (или) оказание услуг по капитальному ремонту многоквартирного дома осуществляется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49"><text:bookmark text:name="P272"/><text:tab/>3.2.4. Заключают договоры на выполнение работ по капитальному ремонту общего имущества в многоквартирном доме с подрядными организациями (далее - Договор подряда), обязательными условиями которых должно быть наличие гарантийных обязательств не менее <text:span text:style-name="T50">36</text:span> месяцев, в течение которых все выявленные недостатки работы должны быть устранены Подрядчиком на безвозмездной основе в срок, установленный заказчиком.</text:p>
      <text:p text:style-name="P49"><text:bookmark text:name="P273"/><text:tab/>Заверенная копия договора подряда направляется в Департамент городского хозяйства в течение 7 календарных дней с даты его подписания.</text:p>
      <text:p text:style-name="P42"><text:span text:style-name="T28"><text:tab/>3.2.5. Производят оплату работ по капитальному ремонту многоквартирных домов за счет средств, размещенных на отдельных банковских счетах на основании договоров, указанных в </text:span><text:a xlink:type="simple" xlink:href="#P272" text:style-name="Internet_20_link" text:visited-style-name="Visited_20_Internet_20_Link"><text:span text:style-name="T36">подпункте 3.2.4</text:span></text:a><text:span text:style-name="T28"> настоящего Порядка, при наличии документов, согласованных с Департаментом и подписанных лицами, которые уполномочены действовать от имени Получателя, в перечень которых входят:</text:span></text:p>
      <text:p text:style-name="P42"><text:soft-page-break/><text:span text:style-name="T28"><text:tab/>- справки о стоимости выполненных работ и затрат и акты о приемке выполненных работ по </text:span><text:a xlink:type="simple" xlink:href="consultantplus://offline/ref=321F227D0FC9851C3CC2CD6DAE4D967D37208FFED43E120E640BD95CF3773B1036F1024134265AhBVAD" text:style-name="Internet_20_link" text:visited-style-name="Visited_20_Internet_20_Link"><text:span text:style-name="T36">формам КС-2</text:span></text:a><text:span text:style-name="T28">, </text:span><text:a xlink:type="simple" xlink:href="consultantplus://offline/ref=321F227D0FC9851C3CC2CD6DAE4D967D37208FFED43E120E640BD95CF3773B1036F10241342559hBV6D" text:style-name="Internet_20_link" text:visited-style-name="Visited_20_Internet_20_Link"><text:span text:style-name="T36">КС-3</text:span></text:a><text:span text:style-name="T28">;</text:span></text:p>
      <text:p text:style-name="P49">- акт сдачи-приемки выполненных работ по капитальному ремонту общего имущества в многоквартирном доме.</text:p>
      <text:p text:style-name="P49"><text:tab/>3.2.6. Размещенные на отдельных банковских счетах средства могут использовать на выплату аванса на проведение работ по капитальному ремонту многоквартирных домов в размере не более 30 процентов от суммы заключенных договоров.</text:p>
      <text:p text:style-name="P49"><text:tab/>3.2.7. В ходе реализации мероприятий по проведению капитального ремонта многоквартирных домов:</text:p>
      <text:p text:style-name="P49"><text:bookmark text:name="P279"/><text:tab/>3.2.7.1. Организуют ведение строительного контроля за выполнением работ по капитальному ремонту многоквартирного дома и приемку выполненных работ в соответствии с требованиями законодательства;</text:p>
      <text:p text:style-name="P42"><text:span text:style-name="T28"><text:tab/>3.2.7.2. Для оплаты выполненных работ своевременно оформляют и представляют в Департамент для согласования документы, указанные в </text:span><text:a xlink:type="simple" xlink:href="#P273" text:style-name="Internet_20_link" text:visited-style-name="Visited_20_Internet_20_Link"><text:span text:style-name="T36">подпункте 3.2.5</text:span></text:a><text:span text:style-name="T28"> настоящего Порядка;</text:span></text:p>
      <text:p text:style-name="P42"><text:span text:style-name="T28"><text:tab/>3.2.7.3. Осуществляют оплату выполненных работ по проведению капитального ремонта многоквартирных домов и авансовых платежей только с отдельного банковского счета в соответствии с </text:span><text:a xlink:type="simple" xlink:href="#P273" text:style-name="Internet_20_link" text:visited-style-name="Visited_20_Internet_20_Link"><text:span text:style-name="T36">подпунктом 3.2.5</text:span></text:a><text:span text:style-name="T28"> настоящего Порядка;</text:span></text:p>
      <text:p text:style-name="P49"><text:tab/>3.2.7.4. Организуют учет средств, поступивших на отдельный банковский счет, в разрезе источников поступления отдельно по каждому многоквартирному дому;</text:p>
      <text:p text:style-name="P38"><text:span text:style-name="T27"><text:tab/>3.2.7.5. Осуществляют учет операций по движению </text:span>денежных средств, полученных на отдельный банковский счет и ведение бухгалтерского учета в соответствии с действующим законодательством;</text:p>
      <text:p text:style-name="P38"><text:tab/>3.2.7.6. Информируют собственников помещений по их запросу о средствах, поступивших на капитальный ремонт многоквартирного дома;</text:p>
      <text:p text:style-name="P39"><text:tab/>3.2.7.7. <text:span text:style-name="T50">Обеспечивают проведение экспертизы проектной и сметной документации на выполнение работ по капитальному ремонту общего имущества многоквартирного дома, в том числе проверку достоверности определения сметной стоимости капитального ремонта многоквартирного дома</text:span>;</text:p>
      <text:p text:style-name="P38"><text:tab/>3.2.7.8. В случаях, предусмотренных законодательством, привлекают организацию для осуществления функций технического заказчика;</text:p>
      <text:p text:style-name="P31"><text:span text:style-name="T25"><text:tab/>3.2.7.9. Организуют контроль поступления и целевого расходования средств Субсидий. Ежемесячно в срок до 3 числа месяца, следующего за отчетным месяцем, и по итогам за год до 31 января года, следующего за отчетным, предоставляют в адрес Департаме</text:span>нта отчет о расходовании Субсидий<text:span text:style-name="T26"> </text:span>с приложением копии выписки из отдельного банковского счета о движении денежных средств, сводный реестр и копии платежных документов, подтверждающих списание предназначенных для проведения капитального <text:soft-page-break/>ремонта многоквартирных домов средств с отдельного банковского счета, заверенных в установленном порядке;</text:p>
      <text:p text:style-name="P31"><text:tab/>3.2.7.10. Своевременно извещают Департамент о возникновении случаев приостановления операций по счетам в банке и наложении ареста на имущество <text:span text:style-name="T25">Получателя субсидии.</text:span></text:p>
      <text:p text:style-name="P38"><text:bookmark text:name="P288"/><text:tab/>3.2.8. Обязаны оказывать содействие Департаменту и контролирующим органам, и не препятствовать проведению проверки, в том числе с выездом на места:</text:p>
      <text:p text:style-name="P38"><text:tab/>- планируемых объемов работ по капитальному ремонту многоквартирного дома;</text:p>
      <text:p text:style-name="P38"><text:tab/>- хода проведения капитального ремонта многоквартирного дома;</text:p>
      <text:p text:style-name="P38"><text:tab/>- результатов проведения капитального ремонта многоквартирного дома;</text:p>
      <text:p text:style-name="P38"><text:tab/>- целевого использования средств Субсидии.</text:p>
      <text:p text:style-name="P38"><text:tab/>3.2.9. Несут ответственность за нецелевое использование полученных Субсидий, полноту и достоверность предоставляемой отчетности.</text:p>
      <text:p text:style-name="P42"><text:span text:style-name="T16"><text:tab/>3.3. К</text:span><text:span text:style-name="T31"> функциям организации, осуществляющей строительный контроль в соответствии с </text:span><text:a xlink:type="simple" xlink:href="#P279" text:style-name="Internet_20_link" text:visited-style-name="Visited_20_Internet_20_Link"><text:span text:style-name="T37">пунктом 3.2.7.1</text:span></text:a><text:span text:style-name="T31"> Порядка, относятся:</text:span></text:p>
      <text:p text:style-name="P51"><text:tab/>3.3.1. Участие в разработке проектной документации, внесении изменений в проектную документацию;</text:p>
      <text:p text:style-name="P51"><text:tab/>3.3.2. Контроль соответствия выполняемых работ проектной документации;</text:p>
      <text:p text:style-name="P51"><text:tab/>3.3.3. Контроль за своевременным и обоснованным внесением изменений в проектную документацию в случае отклонения от проектных решений;</text:p>
      <text:p text:style-name="P51"><text:tab/>3.3.4. Контроль за ведением журналов работ;</text:p>
      <text:p text:style-name="P51"><text:tab/>3.3.5. Обеспечение контроля выполнения работ по замечаниям авторского надзора проектной организации, если такой надзор предусмотрен;</text:p>
      <text:p text:style-name="P51"><text:tab/>3.3.6. Контроль за составлением и выполнением графиков производства работ;</text:p>
      <text:p text:style-name="P38"><text:span text:style-name="T39"><text:tab/>3.3.7. Контроль за качеством и </text:span>технологией выполнения работ, их соответствие установленным нормативам;</text:p>
      <text:p text:style-name="P38"><text:tab/>3.3.8. Контроль при оформлении актов выполненных работ в части применения расценок, объемов работ;</text:p>
      <text:p text:style-name="P38"><text:tab/>3.3.9. Проведение совместно с подрядной организацией контрольных обмеров выполненных работ и составление соответствующих актов;</text:p>
      <text:p text:style-name="P38"><text:tab/>3.3.10. Освидетельствование скрытых работ и подписание соответствующих актов;</text:p>
      <text:p text:style-name="P38"><text:tab/>3.3.11. Проверка документации (технических паспортов, сертификатов и пр.) на используемые строительные материалы, оборудование, изделия и конструкции;</text:p>
      <text:p text:style-name="P38"><text:tab/>3.3.12. Контроль за устранением дефектов при производстве работ по факту их выявления;</text:p>
      <text:p text:style-name="P38"><text:tab/>3.3.13. Участие в приемке выполненных работ;</text:p>
      <text:p text:style-name="P38"><text:soft-page-break/><text:tab/>3.3.14. Участие в комиссии по вводу в эксплуатацию многоквартирного дома законченного капитальным ремонтом;</text:p>
      <text:p text:style-name="P38"><text:tab/>3.3.15. Осуществление иных функций, предусмотренных заключенным договором.</text:p>
      <text:p text:style-name="P38"><text:tab/>3.4. В случае нарушения Получателем субсидий условий, целей и порядка предоставления субсидии, установления нецелевого использования бюджетных средств или предоставления недостоверной информации в обоснование получения субсидии излишне полученные средства возвращаются Получателем субсидии в бюджет городского округа «Город Южно-Сахалинск» в течение 10 календарных дней в объеме допущенных нарушений после получения письменного требования Департамента.</text:p>
      <text:p text:style-name="P31"><text:span text:style-name="T25"><text:tab/>3.5. Действия или бездействие должностных лиц могут быть обжалованы в административном или судебном поряд</text:span>ке в соответствии с законодательством Российской Федерации.</text:p>
      <text:p text:style-name="P45"/>
      <text:p text:style-name="P46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8"/>
          </table:table-cell>
          <table:table-cell table:style-name="Таблица4.A1" office:value-type="string">
            <text:p text:style-name="P30">Приложение <text:span text:style-name="T40">№</text:span> 1</text:p>
            <text:p text:style-name="P29">к Порядку отбора многоквартирных домов и предоставления из бюджета</text:p>
            <text:p text:style-name="P30">городского округа «Город </text:p>
            <text:p text:style-name="P56"><text:span text:style-name="T10">Южно-Сахалинск» субсидий на капитальный ремонт </text:span><text:span text:style-name="T15">общего </text:span></text:p>
            <text:p text:style-name="P35">имущества многоквартирных домов </text:p>
          </table:table-cell>
        </table:table-row>
      </table:table>
      <text:p text:style-name="P34"/>
      <text:p text:style-name="P43"/>
      <text:p text:style-name="P31">На бланке организации</text:p>
      <text:p text:style-name="P31"/>
      <text:p text:style-name="P33">Начальнику Департамента городского хозяйства</text:p>
      <text:p text:style-name="P34">администрации города Южно-Сахалинска</text:p>
      <text:p text:style-name="P33">_______________________________</text:p>
      <text:p text:style-name="P45"/>
      <text:p text:style-name="P29">ЗАЯВЛЕНИЕ</text:p>
      <text:p text:style-name="P29">на участие в отборе многоквартирных жилых домов, в отношении которых планируется проведение работ по капитальному ремонту</text:p>
      <text:p text:style-name="P29">_______________________________________________</text:p>
      <text:p text:style-name="P29">(наименование управляющей организации)</text:p>
      <text:p text:style-name="P45"/>
      <text:p text:style-name="P42"><text:span text:style-name="T12"><text:tab/></text:span><text:span text:style-name="T34">Н</text:span><text:span text:style-name="T32">аправляем Вам заявку на предоставление субсидий на проведение капитального ремонта общего имущества многоквартирных домов на т</text:span><text:span text:style-name="T34">е</text:span><text:span text:style-name="T32">рритории муниципального образования городской округ "Город Южно-Сахалинск" в 201_ году в рамках Муниципальной </text:span><text:span text:style-name="T36">программы.</text:span></text:p>
      <text:p text:style-name="P45"/>
      <text:p text:style-name="P31"><text:tab/>К настоящей заявке прилагаются:</text:p>
      <text:p text:style-name="P31"><text:tab/>1. _________________________________________ на ____ листе;</text:p>
      <text:p text:style-name="P31"><text:tab/>2. _________________________________________ на ____ листе;</text:p>
      <text:p text:style-name="P31"><text:tab/>3. _________________________________________ на ____ листе.</text:p>
      <text:p text:style-name="P45"/>
      <text:p text:style-name="P45"/>
      <text:p text:style-name="P32">Руководитель:</text:p>
      <text:p text:style-name="P32"><text:span text:style-name="T40">Должность<text:tab/><text:tab/><text:tab/><text:tab/></text:span> (подпись)<text:tab/><text:tab/><text:tab/><text:tab/><text:span text:style-name="T40">Ф.И.О.</text:span></text:p>
      <text:p text:style-name="P46"/>
      <text:p text:style-name="P46"/>
      <text:p text:style-name="P46"/>
      <text:p text:style-name="P3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8"/>
          </table:table-cell>
          <table:table-cell table:style-name="Таблица6.A1" office:value-type="string">
            <text:p text:style-name="P18">Приложение <text:span text:style-name="T40">№</text:span> <text:span text:style-name="T40">2</text:span></text:p>
            <text:p text:style-name="P30">к Порядку отбора многоквартирных домов и предоставления из бюджета</text:p>
            <text:p text:style-name="P30">городского округа «Город </text:p>
            <text:p text:style-name="P56"><text:span text:style-name="T10">Южно-Сахалинск» субсидий на капитальный ремонт </text:span><text:span text:style-name="T15">общего </text:span></text:p>
            <text:p text:style-name="P35">имущества многоквартирных домов </text:p>
          </table:table-cell>
        </table:table-row>
      </table:table>
      <text:p text:style-name="P28"/>
      <text:p text:style-name="P17">Критерии</text:p>
      <text:p text:style-name="P29">оценки заявок на участие в конкурсном отборе</text:p>
      <text:p text:style-name="P29">на проведение капитального ремонта жилых домов</text:p>
      <text:p text:style-name="P40"><text:span text:style-name="T11">в рамках реализации Муниципальной </text:span><text:span text:style-name="T33">п</text:span><text:span text:style-name="T36">рограммы</text:span>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1">№ п/п</text:p>
          </table:table-cell>
          <table:table-cell table:style-name="Таблица1.B1" office:value-type="string">
            <text:p text:style-name="P60">Наименование критерия</text:p>
          </table:table-cell>
          <table:table-cell table:style-name="Таблица1.B1" office:value-type="string">
            <text:p text:style-name="P60">Кол-во баллов</text:p>
          </table:table-cell>
        </table:table-row>
        <table:table-row>
          <table:table-cell table:style-name="Таблица1.A2" office:value-type="string">
            <text:p text:style-name="P60">1.</text:p>
          </table:table-cell>
          <table:table-cell table:style-name="Таблица1.B2" table:number-columns-spanned="2" office:value-type="string">
            <text:p text:style-name="P59">Минимальная продолжительность эффективной эксплуатации элементов многоквартирного дома (в случае, если в составе заявки представлено несколько конструктивных элементов, подлежащих капитальному ремонту, количество баллов по указанному критерию определяется как среднеарифметическое):</text:p>
          </table:table-cell>
          <table:covered-table-cell/>
        </table:table-row>
        <table:table-row>
          <table:table-cell table:style-name="Таблица1.A2" office:value-type="string">
            <text:p text:style-name="P60">1.1.</text:p>
          </table:table-cell>
          <table:table-cell table:style-name="Таблица1.B2" office:value-type="string">
            <text:p text:style-name="P59">Срок эксплуатации конструктивного элемента дома до проведения капитального ремонта превысил нормативный</text:p>
          </table:table-cell>
          <table:table-cell table:style-name="Таблица1.B2" office:value-type="string">
            <text:p text:style-name="P60">5</text:p>
          </table:table-cell>
        </table:table-row>
        <table:table-row>
          <table:table-cell table:style-name="Таблица1.A2" office:value-type="string">
            <text:p text:style-name="P60">1.2.</text:p>
          </table:table-cell>
          <table:table-cell table:style-name="Таблица1.B2" office:value-type="string">
            <text:p text:style-name="P59">Срок эксплуатации конструктивного элемента дома до проведения капитального ремонта не превысил нормативный</text:p>
          </table:table-cell>
          <table:table-cell table:style-name="Таблица1.B2" office:value-type="string">
            <text:p text:style-name="P60">0</text:p>
          </table:table-cell>
        </table:table-row>
        <table:table-row>
          <table:table-cell table:style-name="Таблица1.A2" office:value-type="string">
            <text:p text:style-name="P60">2.</text:p>
          </table:table-cell>
          <table:table-cell table:style-name="Таблица1.B2" table:number-columns-spanned="2" office:value-type="string">
            <text:p text:style-name="P59">Наличие заключения специализированной организации (по результатам обследования) о необходимости проведения капитального ремонта общего имущества в многоквартирном доме или наличие предписаний органа регионального государственного контроля (надзора) об устранении нарушений требований законодательства о содержании и ремонте многоквартирных домов:</text:p>
          </table:table-cell>
          <table:covered-table-cell/>
        </table:table-row>
        <table:table-row>
          <table:table-cell table:style-name="Таблица1.A2" office:value-type="string">
            <text:p text:style-name="P60">2.1.</text:p>
          </table:table-cell>
          <table:table-cell table:style-name="Таблица1.B2" office:value-type="string">
            <text:p text:style-name="P59">отсутствует</text:p>
          </table:table-cell>
          <table:table-cell table:style-name="Таблица1.B2" office:value-type="string">
            <text:p text:style-name="P60">0</text:p>
          </table:table-cell>
        </table:table-row>
        <table:table-row>
          <table:table-cell table:style-name="Таблица1.A2" office:value-type="string">
            <text:p text:style-name="P60">2.2.</text:p>
          </table:table-cell>
          <table:table-cell table:style-name="Таблица1.B2" office:value-type="string">
            <text:p text:style-name="P59">имеется</text:p>
          </table:table-cell>
          <table:table-cell table:style-name="Таблица1.B2" office:value-type="string">
            <text:p text:style-name="P60">3</text:p>
          </table:table-cell>
        </table:table-row>
        <table:table-row>
          <table:table-cell table:style-name="Таблица1.A2" office:value-type="string">
            <text:p text:style-name="P60">3.</text:p>
          </table:table-cell>
          <table:table-cell table:style-name="Таблица1.B2" table:number-columns-spanned="2" office:value-type="string">
            <text:p text:style-name="P59">Наличие разработанной проектной документации</text:p>
          </table:table-cell>
          <table:covered-table-cell/>
        </table:table-row>
        <table:table-row>
          <table:table-cell table:style-name="Таблица1.A2" office:value-type="string">
            <text:p text:style-name="P60">3.1.</text:p>
          </table:table-cell>
          <table:table-cell table:style-name="Таблица1.B2" office:value-type="string">
            <text:p text:style-name="P59">отсутствует</text:p>
          </table:table-cell>
          <table:table-cell table:style-name="Таблица1.B2" office:value-type="string">
            <text:p text:style-name="P60">0</text:p>
          </table:table-cell>
        </table:table-row>
        <table:table-row>
          <table:table-cell table:style-name="Таблица1.A2" office:value-type="string">
            <text:p text:style-name="P60">3.2.</text:p>
          </table:table-cell>
          <table:table-cell table:style-name="Таблица1.B2" office:value-type="string">
            <text:p text:style-name="P59">имеется</text:p>
          </table:table-cell>
          <table:table-cell table:style-name="Таблица1.B2" office:value-type="string">
            <text:p text:style-name="P60">3</text:p>
          </table:table-cell>
        </table:table-row>
      </table:table>
      <text:p text:style-name="P47"/>
      <text:p text:style-name="P4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4">Приложение № <text:span text:style-name="T41">3</text:span></text:p>
            <text:p text:style-name="P41">к Порядку отбора многоквартирных домов и предоставления из бюджета</text:p>
            <text:p text:style-name="P41">городского округа «Город </text:p>
            <text:p text:style-name="P41">Южно-Сахалинск» субсидий на капитальный ремонт общего </text:p>
            <text:p text:style-name="P41">имущества многоквартирных домов </text:p>
          </table:table-cell>
        </table:table-row>
      </table:table>
      <text:p text:style-name="P63"/>
      <text:p text:style-name="P19">Перечень</text:p>
      <text:p text:style-name="P9">многоквартирных жилых домов, в отношении которых планируется <text:span text:style-name="T41">проведение капитального ремонта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table:number-rows-spanned="3" office:value-type="string">
            <text:p text:style-name="P27"><text:span text:style-name="T43">№</text:span><text:span text:style-name="T42"> п/п</text:span></text:p>
          </table:table-cell>
          <table:table-cell table:style-name="Таблица8.A1" table:number-rows-spanned="3" office:value-type="string">
            <text:p text:style-name="P25">Наименование </text:p>
            <text:p text:style-name="P25">объекта</text:p>
          </table:table-cell>
          <table:table-cell table:style-name="Таблица8.A1" table:number-rows-spanned="3" office:value-type="string">
            <text:p text:style-name="P24">Год постройки</text:p>
          </table:table-cell>
          <table:table-cell table:style-name="Таблица8.A1" table:number-columns-spanned="3" office:value-type="string">
            <text:p text:style-name="P24">Площадь, кв. м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24">Стоимость капитального ремонта, руб.</text:p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A1" table:number-rows-spanned="2" office:value-type="string">
            <text:p text:style-name="P24">Общая площадь</text:p>
          </table:table-cell>
          <table:table-cell table:style-name="Таблица8.A1" table:number-rows-spanned="2" office:value-type="string">
            <text:p text:style-name="P24">Площадь жилых помещений</text:p>
          </table:table-cell>
          <table:table-cell table:style-name="Таблица8.A1" table:number-rows-spanned="2" office:value-type="string">
            <text:p text:style-name="P24">Площадь нежилых помещений</text:p>
          </table:table-cell>
          <table:table-cell table:style-name="Таблица8.A1" table:number-rows-spanned="2" office:value-type="string">
            <text:p text:style-name="P24">Всего</text:p>
          </table:table-cell>
          <table:table-cell table:style-name="Таблица8.A1" table:number-columns-spanned="2" office:value-type="string">
            <text:p text:style-name="P27"><text:span text:style-name="T44">в</text:span><text:span text:style-name="T42"> том числе за счет средств</text:span></text:p>
          </table:table-cell>
          <table:covered-table-cell/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7"><text:span text:style-name="T44">о</text:span><text:span text:style-name="T42">бластного бюджета</text:span></text:p>
          </table:table-cell>
          <table:table-cell table:style-name="Таблица8.A1" office:value-type="string">
            <text:p text:style-name="P27"><text:span text:style-name="T44">б</text:span><text:span text:style-name="T42">юджета городского округа «Город Южно-Сахалинск»</text:span></text:p>
          </table:table-cell>
        </table:table-row>
        <table:table-row table:style-name="Таблица8.4">
          <table:table-cell table:style-name="Таблица8.A4" office:value-type="string">
            <text:p text:style-name="P22">1.</text:p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  <table:table-cell table:style-name="Таблица8.A4" office:value-type="string">
            <text:p text:style-name="P20"/>
          </table:table-cell>
        </table:table-row>
        <table:table-row table:style-name="Таблица8.5">
          <table:table-cell table:style-name="Таблица8.A4" office:value-type="string">
            <text:p text:style-name="P23">2.</text:p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</table:table-row>
        <table:table-row table:style-name="Таблица8.6">
          <table:table-cell table:style-name="Таблица8.A4" office:value-type="string">
            <text:p text:style-name="P23">...</text:p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</table:table-row>
        <table:table-row table:style-name="Таблица8.7">
          <table:table-cell table:style-name="Таблица8.A4" office:value-type="string">
            <text:p text:style-name="P26">n</text:p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  <table:table-cell table:style-name="Таблица8.A4" office:value-type="string">
            <text:p text:style-name="P21"/>
          </table:table-cell>
        </table:table-row>
      </table:table>
      <text:p text:style-name="P6"/>
      <text:p text:style-name="P62"/>
      <text:p text:style-name="P8"/>
      <text:p text:style-name="P33"/>
      <text:p text:style-name="P33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font-name-asian="Times New Roman3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7:32:10.844000000</meta:creation-date>
    <meta:editing-duration>PT1H34M52S</meta:editing-duration>
    <meta:editing-cycles>5</meta:editing-cycles>
    <meta:generator>LibreOffice/5.4.2.2$Windows_x86 LibreOffice_project/22b09f6418e8c2d508a9eaf86b2399209b0990f4</meta:generator>
    <dc:date>2018-08-28T12:37:58.057000000</dc:date>
    <meta:print-date>2018-08-28T10:44:42.713000000</meta:print-date>
    <meta:document-statistic meta:table-count="6" meta:image-count="1" meta:object-count="0" meta:page-count="19" meta:paragraph-count="285" meta:word-count="4310" meta:character-count="36822" meta:non-whitespace-character-count="32577"/>
  </office:meta>
</office:document-meta>
</file>