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system"/>
    <style:font-face style:name="Courier New2" svg:font-family="'Courier New'" style:font-family-generic="moder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rsid="029b2da6" officeooo:paragraph-rsid="029b2da6"/>
    </style:style>
    <style:style style:name="P3" style:family="paragraph" style:parent-style-name="Header">
      <style:paragraph-properties fo:text-align="center" style:justify-single-word="false"/>
      <style:text-properties officeooo:rsid="0195ff42" officeooo:paragraph-rsid="02ac3913"/>
    </style:style>
    <style:style style:name="P4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text-indent="1.251cm" style:auto-text-indent="false" style:page-number="auto">
        <style:tab-stops/>
      </style:paragraph-properties>
      <style:text-properties fo:color="#000000" style:font-name="Times New Roman" fo:font-size="14pt" style:text-underline-style="none" officeooo:paragraph-rsid="02b303e6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color="#000000" style:font-name="Times New Roman" fo:font-size="14pt" fo:language="ru" fo:country="RU" style:text-underline-style="none" officeooo:paragraph-rsid="0227e269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2b303e6" officeooo:paragraph-rsid="02b303e6" fo:background-color="#ffffff" style:font-size-asian="14pt" style:language-asian="zxx" style:country-asian="none" style:font-name-complex="Times New Roman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language="ru" fo:country="RU" style:text-underline-style="none" officeooo:rsid="02b303e6" officeooo:paragraph-rsid="02b4dd00" fo:background-color="#ffffff" style:font-size-asian="14pt" style:language-asian="zxx" style:country-asian="none" style:font-name-complex="Times New Roman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officeooo:paragraph-rsid="02b303e6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fo:font-size="14pt" fo:language="ru" fo:country="RU" fo:font-style="normal" fo:font-weight="normal" officeooo:rsid="02b4ab7a" officeooo:paragraph-rsid="02b4ab7a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2b4ab7a" style:font-size-asian="14pt" style:font-size-complex="14pt"/>
    </style:style>
    <style:style style:name="P11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text-underline-style="none" officeooo:paragraph-rsid="02273011" fo:background-color="#ffffff" style:font-size-asian="14pt" style:font-size-complex="14pt"/>
    </style:style>
    <style:style style:name="P1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fo:font-size="13pt" officeooo:paragraph-rsid="01927c79" style:font-size-asian="13pt" style:font-size-complex="13pt"/>
    </style:style>
    <style:style style:name="P13" style:family="paragraph" style:parent-style-name="Text_20_body">
      <style:paragraph-properties fo:text-align="center" style:justify-single-word="false"/>
      <style:text-properties fo:font-size="14pt" officeooo:paragraph-rsid="01927c79" style:font-size-asian="14pt" style:font-size-complex="14pt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" fo:font-size="14pt" fo:language="ru" fo:country="RU" fo:font-weight="bold" officeooo:paragraph-rsid="01927c79" style:font-size-asian="14pt" style:font-weight-asian="bold" style:font-size-complex="14pt"/>
    </style:style>
    <style:style style:name="P15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" fo:font-size="14pt" fo:font-weight="bold" officeooo:paragraph-rsid="01927c79" style:font-size-asian="14pt" style:font-weight-asian="bold" style:font-size-complex="14pt"/>
    </style:style>
    <style:style style:name="P16" style:family="paragraph" style:parent-style-name="Standard" style:master-page-name="">
      <style:paragraph-properties fo:margin-left="0cm" fo:margin-right="6.922cm" fo:margin-top="0.85cm" fo:margin-bottom="0cm" loext:contextual-spacing="false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Times New Roman" fo:font-size="14pt" fo:language="ru" fo:country="RU" style:text-underline-style="none" fo:font-weight="normal" officeooo:paragraph-rsid="02273011" style:font-size-asian="14pt" style:language-asian="zxx" style:country-asian="none" style:font-weight-asian="normal" style:font-name-complex="Times New Roman" style:font-size-complex="14pt" style:font-weight-complex="normal"/>
    </style:style>
    <style:style style:name="P17" style:family="paragraph" style:parent-style-name="Text_20_body" style:master-page-name="First_20_Page">
      <style:paragraph-properties fo:text-align="center" style:justify-single-word="false" style:page-number="auto"/>
      <style:text-properties fo:font-size="14pt" officeooo:paragraph-rsid="01927c79" style:font-size-asian="14pt" style:font-size-complex="14pt"/>
    </style:style>
    <style:style style:name="P18" style:family="paragraph" style:parent-style-name="Standard" style:list-style-name="L1">
      <style:paragraph-properties fo:margin-left="0.106cm" fo:margin-right="-7.324cm" fo:margin-top="1.27cm" fo:margin-bottom="0cm" loext:contextual-spacing="false" fo:text-align="justify" style:justify-single-word="false" fo:text-indent="0cm" style:auto-text-indent="false">
        <style:tab-stops>
          <style:tab-stop style:position="16.828cm" style:type="right"/>
        </style:tab-stops>
      </style:paragraph-properties>
      <style:text-properties style:font-name="Times New Roman" fo:font-size="14pt" officeooo:paragraph-rsid="01927c79" style:font-size-asian="14pt" style:font-size-complex="14pt"/>
    </style:style>
    <style:style style:name="T1" style:family="text">
      <style:text-properties fo:language="ru" fo:country="RU" style:text-underline-style="none" style:font-name-asian="Times New Roman" style:font-name-complex="Times New Roman"/>
    </style:style>
    <style:style style:name="T2" style:family="text">
      <style:text-properties fo:language="ru" fo:country="RU" style:text-underline-style="none" officeooo:rsid="00123f78" style:font-name-asian="Times New Roman" style:font-name-complex="Times New Roman"/>
    </style:style>
    <style:style style:name="T3" style:family="text">
      <style:text-properties fo:language="ru" fo:country="RU" style:language-asian="zxx" style:country-asian="none" style:font-name-complex="Times New Roman"/>
    </style:style>
    <style:style style:name="T4" style:family="text">
      <style:text-properties fo:language="ru" fo:country="RU" officeooo:rsid="002020f2" style:language-asian="zxx" style:country-asian="none" style:font-name-complex="Times New Roman"/>
    </style:style>
    <style:style style:name="T5" style:family="text">
      <style:text-properties fo:language="ru" fo:country="RU" fo:font-weight="bold" style:language-asian="zxx" style:country-asian="none" style:font-weight-asian="bold" style:font-name-complex="Times New Roman" style:font-weight-complex="bold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officeooo:rsid="02b303e6" fo:background-color="#ffffff" loext:char-shading-value="0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tyle="normal" officeooo:rsid="00299ed3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8" style:family="text">
      <style:text-properties fo:color="#000000" style:font-name="Times New Roman" fo:font-style="normal" officeooo:rsid="00ca5d3b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9" style:family="text">
      <style:text-properties fo:color="#000000" style:font-name="Times New Roman" fo:font-style="normal" officeooo:rsid="0134992d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0" style:family="text">
      <style:text-properties fo:color="#000000" style:font-name="Times New Roman" fo:font-style="normal" officeooo:rsid="0013d525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1" style:family="text">
      <style:text-properties fo:color="#000000" style:font-name="Times New Roman" fo:font-style="normal" officeooo:rsid="0029df8b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2" style:family="text">
      <style:text-properties fo:color="#000000" style:font-name="Times New Roman" fo:font-style="normal" officeooo:rsid="009fe2a7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3" style:family="text">
      <style:text-properties fo:color="#000000" style:font-name="Times New Roman" fo:font-style="normal" officeooo:rsid="0013d525" fo:background-color="#ffffff" loext:char-shading-value="0" style:language-asian="ru" style:country-asian="RU" style:font-style-asian="normal" style:language-complex="ar" style:country-complex="SA" style:font-style-complex="normal"/>
    </style:style>
    <style:style style:name="T14" style:family="text">
      <style:text-properties fo:color="#000000" style:font-name="Times New Roman" fo:font-style="normal" officeooo:rsid="00d625e0" fo:background-color="#ffffff" loext:char-shading-value="0" style:language-asian="ru" style:country-asian="RU" style:font-style-asian="normal" style:language-complex="ar" style:country-complex="SA" style:font-style-complex="normal"/>
    </style:style>
    <style:style style:name="T15" style:family="text">
      <style:text-properties fo:color="#000000" style:font-name="Times New Roman" officeooo:rsid="0013d525" fo:background-color="#ffffff" loext:char-shading-value="0"/>
    </style:style>
    <style:style style:name="T16" style:family="text">
      <style:text-properties fo:color="#000000" fo:font-style="normal" officeooo:rsid="02273011" fo:background-color="#ffffff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17" style:family="text">
      <style:text-properties fo:color="#000000" fo:font-style="normal" officeooo:rsid="00207e5c" fo:background-color="#ffffff" loext:char-shading-value="0" style:font-style-asian="normal" style:language-complex="ar" style:country-complex="SA" style:font-style-complex="normal"/>
    </style:style>
    <style:style style:name="T18" style:family="text">
      <style:text-properties fo:color="#000000" fo:font-style="normal" officeooo:rsid="002020f2" fo:background-color="#ffffff" loext:char-shading-value="0" style:font-style-asian="normal" style:language-complex="ar" style:country-complex="SA" style:font-style-complex="normal"/>
    </style:style>
    <style:style style:name="T19" style:family="text">
      <style:text-properties fo:color="#000000" fo:font-style="normal" officeooo:rsid="02273011" fo:background-color="#ffffff" loext:char-shading-value="0" style:font-style-asian="normal" style:language-complex="ar" style:country-complex="SA" style:font-style-complex="normal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fo:font-weight="normal" officeooo:rsid="01ca2e8e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fo:font-weight="normal" officeooo:rsid="0227e26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fo:font-weight="normal" officeooo:rsid="02b4ab7a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fo:font-weight="normal" officeooo:rsid="007d76b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line-through-type="none" fo:language="ru" fo:country="RU" fo:font-style="normal" style:text-underline-style="none" fo:font-weight="normal" officeooo:rsid="007fb8b2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5" style:family="text">
      <style:text-properties fo:color="#000000" officeooo:rsid="02273011" fo:background-color="#ffffff" loext:char-shading-value="0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fo:language="zxx" fo:country="none" style:text-underline-style="solid" style:text-underline-width="auto" style:text-underline-color="font-color" style:language-asian="zxx" style:country-asian="none" style:font-name-complex="Times New Roman"/>
    </style:style>
    <style:style style:name="T28" style:family="text">
      <style:text-properties fo:font-size="14pt" fo:language="ru" fo:country="RU" fo:font-style="normal" fo:font-weight="normal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style:font-name="Arial"/>
    </style:style>
    <style:style style:name="T30" style:family="text">
      <style:text-properties style:text-line-through-style="none" style:text-line-through-type="none" fo:language="ru" fo:country="RU" officeooo:rsid="0013d525" style:text-blinking="false" style:language-asian="zxx" style:country-asian="none" style:font-name-complex="Times New Roman"/>
    </style:style>
    <style:style style:name="T31" style:family="text">
      <style:text-properties style:text-line-through-style="none" style:text-line-through-type="none" fo:language="ru" fo:country="RU" officeooo:rsid="00207e5c" style:text-blinking="false" style:language-asian="zxx" style:country-asian="none" style:font-name-complex="Times New Roman"/>
    </style:style>
    <style:style style:name="T32" style:family="text">
      <style:text-properties style:text-line-through-style="none" style:text-line-through-type="none" fo:language="ru" fo:country="RU" fo:font-style="normal" fo:font-weight="normal" officeooo:rsid="00299ed3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" style:family="text">
      <style:text-properties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" style:family="text">
      <style:text-properties style:text-line-through-style="none" style:text-line-through-type="none" fo:language="ru" fo:country="RU" fo:font-style="normal" fo:font-weight="normal" officeooo:rsid="0029df8b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5" style:family="text">
      <style:text-properties style:text-line-through-style="none" style:text-line-through-type="none" fo:language="ru" fo:country="RU" fo:font-style="normal" fo:font-weight="normal" officeooo:rsid="009fe2a7" style:text-blinking="false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6" style:family="text">
      <style:text-properties style:text-line-through-style="none" style:text-line-through-type="none" fo:language="ru" fo:country="RU" fo:font-style="normal" fo:font-weight="normal" officeooo:rsid="0013d525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7" style:family="text">
      <style:text-properties style:text-line-through-style="none" style:text-line-through-type="none" fo:language="ru" fo:country="RU" fo:font-style="normal" fo:font-weight="normal" officeooo:rsid="00d625e0" style:text-blinking="fals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style:text-line-through-style="none" style:text-line-through-type="none" fo:language="ru" fo:country="RU" fo:font-style="normal" fo:font-weight="normal" officeooo:rsid="00207e5c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9" style:family="text">
      <style:text-properties style:text-line-through-style="none" style:text-line-through-type="none" fo:language="ru" fo:country="RU" fo:font-style="normal" fo:font-weight="normal" officeooo:rsid="002020f2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0" style:family="text">
      <style:text-properties style:text-line-through-style="none" style:text-line-through-type="none" fo:language="ru" fo:country="RU" fo:font-style="normal" fo:font-weight="normal" officeooo:rsid="02273011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1" style:family="text">
      <style:text-properties style:text-line-through-style="none" style:text-line-through-type="none" fo:language="ru" fo:country="RU" fo:font-style="normal" fo:font-weight="normal" officeooo:rsid="02b303e6" style:text-blinking="false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officeooo:rsid="0013d525"/>
    </style:style>
    <style:style style:name="T43" style:family="text">
      <style:text-properties officeooo:rsid="02b303e6"/>
    </style:style>
    <style:style style:name="T44" style:family="text">
      <style:text-properties officeooo:rsid="02b4ab7a"/>
    </style:style>
    <style:style style:name="T45" style:family="text">
      <style:text-properties officeooo:rsid="02b4dd0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Графический объект1" text:anchor-type="as-char" svg:y="-1.93cm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13"/>
      <text:p text:style-name="P15">АДМИНИСТРАЦИЯ ГОРОДА ЮЖНО-САХАЛИНСКА</text:p>
      <text:p text:style-name="P14">ПОСТАНОВЛЕНИЕ</text:p>
      <text:p text:style-name="P12"><text:span text:style-name="T29">от</text:span> <field:fieldmark-start text:name="__Fieldmark__6143_646129816" field:type=""/><text:span text:style-name="T27">     <text:s text:c="12"/> </text:span><field:fieldmark-end/><text:span text:style-name="T26"> </text:span><text:span text:style-name="T29">№</text:span> <text:span text:style-name="T27">    <text:tab/></text:span></text:p>
      <text:p text:style-name="P16"><text:span text:style-name="T42">О</text:span><text:span text:style-name="T15"> </text:span><text:span text:style-name="T25">внесении изменений в</text:span><text:span text:style-name="T15"> </text:span><text:span text:style-name="T7">Поряд</text:span><text:span text:style-name="T16">ок</text:span><text:span text:style-name="T7"> </text:span><text:span text:style-name="T8">предоставлени</text:span><text:span text:style-name="T9">я</text:span><text:span text:style-name="T8"> </text:span><text:span text:style-name="T10">субсидии субъектам малого и среднего предпринимательства </text:span><text:span text:style-name="T13">и организациям, образующим инфраструктуру поддержки </text:span><text:span text:style-name="T14">субъектов </text:span><text:span text:style-name="T13">малого и среднего предпринимательства городского округа «Город Южно-Сахалинск»,</text:span><text:span text:style-name="T11"> </text:span><text:span text:style-name="T10">на возмещение части </text:span><text:span text:style-name="T11">затрат </text:span><text:span text:style-name="T12">на</text:span><text:span text:style-name="T10"> уплат</text:span><text:span text:style-name="T12">у</text:span><text:span text:style-name="T10"> процент</text:span><text:span text:style-name="T12">ов</text:span><text:span text:style-name="T10"> по кредитам, п</text:span><text:span text:style-name="T12">ривлеченным</text:span><text:span text:style-name="T10"> в российских кредитных организациях, </text:span><text:span text:style-name="T17">утвержденный</text:span><text:span text:style-name="T18"> постановление</text:span><text:span text:style-name="T17">м</text:span><text:span text:style-name="T18"> администрации города Южно-Сахалинска от </text:span><text:span text:style-name="T19">18</text:span><text:span text:style-name="T18">.</text:span><text:span text:style-name="T19">04</text:span><text:span text:style-name="T18">.2016 № 1</text:span><text:span text:style-name="T19">163</text:span><text:span text:style-name="T18">-па</text:span></text:p>
      <text:p text:style-name="P11"><text:span text:style-name="T4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3">администрация города Южно-Сахалинска </text:span><text:span text:style-name="T5">постановляет</text:span><text:span text:style-name="T3">:</text:span></text:p>
      <text:p text:style-name="P4"><text:span text:style-name="T3">1. </text:span><text:span text:style-name="T31">Внести в</text:span><text:span text:style-name="T30"> </text:span><text:span text:style-name="T32">Порядок п</text:span><text:span text:style-name="T33">редоставлени</text:span><text:span text:style-name="T32">я</text:span><text:span text:style-name="T33"> субсидии субъектам малого и среднего предпринимательства </text:span><text:span text:style-name="T36">и организациям, образующим инфраструктуру </text:span><text:soft-page-break/><text:span text:style-name="T36">поддержки </text:span><text:span text:style-name="T37">субъектов</text:span><text:span text:style-name="T36"> малого и среднего предпринимательства городского округа «Город Южно-Сахалинск»,</text:span><text:span text:style-name="T34"> </text:span><text:span text:style-name="T33">на возмещение части </text:span><text:span text:style-name="T34">затрат</text:span><text:span text:style-name="T33"> </text:span><text:span text:style-name="T35">на</text:span><text:span text:style-name="T33"> уплат</text:span><text:span text:style-name="T35">у</text:span><text:span text:style-name="T33"> процент</text:span><text:span text:style-name="T35">ов</text:span><text:span text:style-name="T33"> по кредитам, п</text:span><text:span text:style-name="T35">ривлеченным</text:span><text:span text:style-name="T33"> в российских кредитных организациях, </text:span><text:span text:style-name="T38">утвержденный</text:span><text:span text:style-name="T39"> постановление</text:span><text:span text:style-name="T38">м</text:span><text:span text:style-name="T39"> администрации города Южно-Сахалинска от </text:span><text:span text:style-name="T40">18</text:span><text:span text:style-name="T39">.</text:span><text:span text:style-name="T40">04</text:span><text:span text:style-name="T39">.2016 № 1</text:span><text:span text:style-name="T40">163</text:span><text:span text:style-name="T39">-па, </text:span><text:span text:style-name="T41">следующие изменения:</text:span></text:p>
      <text:p text:style-name="P6">1.1. В абзаце 4 пункта 1.4 цифры «02» заменить цифрами «19»;</text:p>
      <text:p text:style-name="P7">1.2. В подпункт<text:span text:style-name="T45">е</text:span> 2.3.2 слов<text:span text:style-name="T45">а</text:span> «пунктами <text:span text:style-name="T45">2.5.1 и 2.3.3 настоящего</text:span>», <text:span text:style-name="T45">слова «пунктами 2.3.1 и 2.3.2 настоящего» </text:span>заменить слов<text:span text:style-name="T45">ами</text:span> «подпунктом <text:span text:style-name="T45">2.3.1</text:span>».</text:p>
      <text:p text:style-name="P6">1.3. Пункт 2.3 дополнить подпунктом 2.3.3 следующего содержания:</text:p>
      <text:p text:style-name="P8"><text:span text:style-name="T6">«2.3.3. </text:span><text:span text:style-name="Strong_20_Emphasis"><text:span text:style-name="Emphasis"><text:span text:style-name="T28">Предельный размер субсидии </text:span></text:span></text:span><text:span text:style-name="T28">составляет 5 000 000 (пять миллионов) рублей на одного Заявителя в течение текущего финансового года и в пределах бюджетных ассигнований, предусмотренных Программой на цели субсидирования на текущий финансовый год.».</text:span></text:p>
      <text:p text:style-name="P9">1.4. В абзаце 5 пункта 2.13.3 цифры «2.6.1 — 2.6.8» заменить цифрами «2.6.2 — 2.6.7».</text:p>
      <text:p text:style-name="P10"><text:span text:style-name="T21">2</text:span><text:span text:style-name="T20">. </text:span><text:span text:style-name="T23">Действие </text:span><text:span text:style-name="T22">пункта 2</text:span><text:span text:style-name="T23">.3 Порядка</text:span><text:span text:style-name="T24"> </text:span><text:span text:style-name="T23">в редакции настоящего постановления распространяется на правоотношения, возникшие с </text:span><text:span text:style-name="T22">01</text:span><text:span text:style-name="T23">.0</text:span><text:span text:style-name="T22">8</text:span><text:span text:style-name="T23">.201</text:span><text:span text:style-name="T22">8.</text:span></text:p>
      <text:p text:style-name="P10"><text:span text:style-name="T22">3. </text:span><text:span text:style-name="T20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p>
      <text:p text:style-name="P5"><text:span text:style-name="T44">4</text:span>. Контроль исполнения постановления администрации города возложить на <text:span text:style-name="T43">директора Департамента экономического развития администрации города Южно-Сахалинска</text:span>.</text:p>
      <text:list xml:id="list1539040384" text:style-name="L1">
        <text:list-item>
          <text:list>
            <text:list-item>
              <text:list>
                <text:list-header>
                  <text:p text:style-name="P18"><text:span text:style-name="T1">Мэр города<text:tab/>С.А.Надсади</text:span><text:span text:style-name="T2">н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Courier New1" svg:font-family="'Courier New'" style:font-family-generic="roman"/>
    <style:font-face style:name="Times New Roman1" svg:font-family="'Times New Roman'" style:font-family-generic="system"/>
    <style:font-face style:name="Courier New2" svg:font-family="'Courier New'" style:font-family-generic="moder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>
      <style:paragraph-properties fo:margin-top="0cm" fo:margin-bottom="0.353cm" loext:contextual-spacing="false" fo:line-height="115%"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Cell" style:display-name="&#9;&#9;ConsPlusCell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Nonformat" style:display-name="&#9;&#9;ConsPlusNonformat" style:family="paragraph" style:default-outline-level="">
      <style:paragraph-properties fo:orphans="2" fo:widows="2" style:writing-mode="lr-tb"/>
      <style:text-properties style:text-line-through-style="none" style:text-line-through-type="none" style:font-name="Courier New1" fo:font-family="'Courier New'" style:font-family-generic="roman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Tahoma1" style:font-family-complex="Tahoma" style:font-family-generic-complex="system" style:font-pitch-complex="variable" style:font-size-complex="12pt"/>
    </style:style>
    <style:style style:name="_9__9_ConsPlusTitle" style:display-name="&#9;&#9;ConsPlusTitle" style:family="paragraph" style:default-outline-level="">
      <style:paragraph-properties fo:orphans="2" fo:widows="2" style:writing-mode="lr-tb"/>
      <style:text-properties style:text-line-through-style="none" style:text-line-through-type="none" style:font-name="Arial1" fo:font-family="Arial" style:font-family-generic="roman" fo:font-size="10pt" fo:font-style="normal" style:text-underline-style="none" fo:font-weight="bold" style:font-name-asian="Arial2" style:font-family-asian="Arial" style:font-family-generic-asian="system" style:font-pitch-asian="variable" style:font-size-asian="10pt" style:font-style-asian="normal" style:font-weight-asian="bold" style:font-name-complex="Tahoma1" style:font-family-complex="Tahoma" style:font-family-generic-complex="system" style:font-pitch-complex="variable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ConsPlusNonformat" style:family="paragraph" style:parent-style-name="Standard" style:next-style-name="ConsPlusNormal">
      <style:text-properties style:font-name="Courier New2" fo:font-family="'Courier New'" style:font-family-generic="modern" style:font-pitch="variable" fo:font-size="10pt" fo:language="ru" fo:country="RU" fo:font-style="normal" fo:font-weight="normal" style:font-name-asian="Courier New2" style:font-family-asian="'Courier New'" style:font-family-generic-asian="modern" style:font-pitch-asian="variable" style:font-size-asian="10pt" style:font-style-asian="normal" style:font-weight-asian="normal" style:font-name-complex="Courier New2" style:font-family-complex="'Courier New'" style:font-family-generic-complex="modern" style:font-pitch-complex="variable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fo:font-style="normal" fo:font-weight="normal" style:letter-kerning="true" style:font-name-asian="Arial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/>
      <style:text-properties fo:color="#00000a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WW-Базовый" style:class="extra">
      <style:paragraph-properties fo:orphans="0" fo:widows="0" text:number-lines="false" text:line-number="0"/>
      <style:text-properties fo:font-size="14pt" style:font-size-asian="14pt" style:font-size-complex="14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2" style:font-family-asian="Arial" style:font-family-generic-asian="system" style:font-pitch-asian="variable" style:font-size-asian="13pt" style:font-style-asian="normal" style:font-weight-asian="normal" style:font-name-complex="Courier New3" style:font-family-complex="'Courier Ne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eichenformat" style:family="text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rsid="029b2da6" officeooo:paragraph-rsid="029b2da6"/>
    </style:style>
    <style:style style:name="MP3" style:family="paragraph" style:parent-style-name="Header">
      <style:paragraph-properties fo:text-align="center" style:justify-single-word="false"/>
      <style:text-properties officeooo:rsid="0195ff42" officeooo:paragraph-rsid="02ac3913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67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header-left>
        <text:p text:style-name="Header_20_left"/>
      </style:header-left>
    </style:master-page>
    <style:master-page style:name="Landscape" style:page-layout-name="Mpm3">
      <style:header>
        <text:p text:style-name="MP2"><text:page-number text:select-page="current">0</text:page-number></text:p>
      </style:header>
      <style:header-first>
        <text:p text:style-name="MP3"><text:page-number text:select-page="current">0</text:page-number></text:p>
      </style:header-first>
    </style:master-page>
    <style:master-page style:name="Index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0:46:00</meta:creation-date>
    <dc:date>2018-08-07T18:32:19.704000000</dc:date>
    <meta:editing-duration>P2DT3H28M1S</meta:editing-duration>
    <meta:editing-cycles>442</meta:editing-cycles>
    <meta:generator>LibreOffice/5.4.2.2$Windows_x86 LibreOffice_project/22b09f6418e8c2d508a9eaf86b2399209b0990f4</meta:generator>
    <dc:title>Постановление Администрации города Южно-Сахалинска от 26.08.2015 N 2290-па"О внесении изменений в 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"Город Южно-Сахалинск", на возмещение части затрат на уплату процентов по кредитам, привлеченным в российских кредитных организациях, утвержденный постановлением администрации города Южно-Сахалинска от 09.06.2015 N </dc:title>
    <meta:initial-creator>ConsultantPlus</meta:initial-creator>
    <meta:print-date>2018-08-07T18:31:59.276000000</meta:print-date>
    <meta:document-statistic meta:table-count="0" meta:image-count="1" meta:object-count="0" meta:page-count="2" meta:paragraph-count="19" meta:word-count="348" meta:character-count="2982" meta:non-whitespace-character-count="2626"/>
    <meta:user-defined meta:name="Company">КонсультантПлюс Версия 4015.00.04</meta:user-defined>
  </office:meta>
</office:document-meta>
</file>