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6.891cm" fo:margin-left="-0.118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3.921cm"/>
    </style:style>
    <style:style style:name="Таблица2.C" style:family="table-column">
      <style:table-column-properties style:column-width="11.8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3.313cm" fo:keep-together="auto"/>
    </style:style>
    <style:style style:name="Таблица2.3" style:family="table-row">
      <style:table-row-properties style:min-row-height="3.119cm" fo:keep-together="auto"/>
    </style:style>
    <style:style style:name="Таблица2.4" style:family="table-row">
      <style:table-row-properties style:min-row-height="2.598cm" fo:keep-together="auto"/>
    </style:style>
    <style:style style:name="Таблица2.5" style:family="table-row">
      <style:table-row-properties style:min-row-height="3.284cm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1.7cm" fo:keep-together="auto"/>
    </style:style>
    <style:style style:name="Таблица2.7" style:family="table-row">
      <style:table-row-properties style:min-row-height="1.82cm" fo:keep-together="auto"/>
    </style:style>
    <style:style style:name="Таблица2.8" style:family="table-row">
      <style:table-row-properties style:min-row-height="4.087cm" fo:keep-together="auto"/>
    </style:style>
    <style:style style:name="Таблица2.9" style:family="table-row">
      <style:table-row-properties style:min-row-height="2.198cm" fo:keep-together="auto"/>
    </style:style>
    <style:style style:name="Таблица2.10" style:family="table-row">
      <style:table-row-properties style:min-row-height="3.708cm" fo:keep-together="auto"/>
    </style:style>
    <style:style style:name="Таблица2.11" style:family="table-row">
      <style:table-row-properties style:min-row-height="2.387cm" fo:keep-together="auto"/>
    </style:style>
    <style:style style:name="Таблица2.12" style:family="table-row">
      <style:table-row-properties style:min-row-height="3.212cm" fo:keep-together="auto"/>
    </style:style>
    <style:style style:name="Таблица2.13" style:family="table-row">
      <style:table-row-properties style:min-row-height="2.452cm" fo:keep-together="auto"/>
    </style:style>
    <style:style style:name="Таблица2.14" style:family="table-row">
      <style:table-row-properties style:min-row-height="0.9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Footer">
      <style:paragraph-properties fo:line-height="0.564cm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Footer">
      <style:paragraph-properties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423cm" loext:contextual-spacing="false" fo:orphans="0" fo:widows="0">
        <style:tab-stops>
          <style:tab-stop style:position="1cm"/>
        </style:tab-stops>
      </style:paragraph-properties>
    </style:style>
    <style:style style:name="P6" style:family="paragraph" style:parent-style-name="Header">
      <style:paragraph-properties fo:margin-top="0.212cm" fo:margin-bottom="0.423cm" loext:contextual-spacing="false" fo:text-align="center" style:justify-single-word="false" fo:orphans="0" fo:widows="0">
        <style:tab-stops/>
      </style:paragraph-properties>
      <style:text-properties fo:font-weight="bold" style:font-weight-asian="bold" style:font-size-complex="12pt"/>
    </style:style>
    <style:style style:name="P7" style:family="paragraph" style:parent-style-name="Header">
      <style:paragraph-properties fo:margin-top="0cm" fo:margin-bottom="0.847cm" loext:contextual-spacing="false" fo:text-align="center" style:justify-single-word="false" fo:orphans="0" fo:widows="0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25cm" fo:margin-right="0cm" fo:margin-top="0.847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d0048" style:font-size-asian="14pt" style:font-name-complex="Times New Roman" style:font-size-complex="14pt"/>
    </style:style>
    <style:style style:name="P9" style:family="paragraph" style:parent-style-name="Standard">
      <style:paragraph-properties fo:margin-left="-0.25cm" fo:margin-right="0cm" fo:margin-top="0cm" fo:margin-bottom="0.635cm" loext:contextual-spacing="false" fo:text-align="center" style:justify-single-word="false" fo:text-indent="0cm" style:auto-text-indent="false"/>
      <style:text-properties style:font-name="Times New Roman" fo:font-size="14pt" officeooo:paragraph-rsid="000d0048" style:font-size-asian="14pt" style:font-name-complex="Times New Roman" style:font-size-complex="14pt"/>
    </style:style>
    <style:style style:name="P10" style:family="paragraph" style:parent-style-name="Footer">
      <style:paragraph-properties fo:margin-left="0cm" fo:margin-right="0cm" fo:line-height="0.564cm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margin-left="0cm" fo:margin-right="0cm" fo:line-height="0.564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07a639" style:font-size-asian="14pt" style:font-size-complex="14pt"/>
    </style:style>
    <style:style style:name="P12" style:family="paragraph" style:parent-style-name="Footer">
      <style:paragraph-properties fo:margin-left="0cm" fo:margin-right="0cm" fo:line-height="0.564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rsid="0007a639" officeooo:paragraph-rsid="0007a639" style:font-size-asian="14pt" style:font-size-complex="14pt"/>
    </style:style>
    <style:style style:name="P13" style:family="paragraph" style:parent-style-name="ConsPlusNormal">
      <style:paragraph-properties fo:margin-left="0cm" fo:margin-right="0cm" fo:margin-top="0.85cm" fo:margin-bottom="0.101cm" loext:contextual-spacing="false" fo:text-align="justify" style:justify-single-word="false" fo:orphans="2" fo:widows="2" fo:text-indent="1.251cm" style:auto-text-indent="false"/>
      <style:text-properties fo:font-size="14pt" officeooo:paragraph-rsid="001c3f02" style:font-size-asian="14pt" style:font-size-complex="14pt"/>
    </style:style>
    <style:style style:name="P14" style:family="paragraph" style:parent-style-name="Footer">
      <style:paragraph-properties fo:margin-left="0cm" fo:margin-right="0cm" fo:line-height="0.564cm" fo:text-align="justify" style:justify-single-word="false" fo:orphans="0" fo:widows="0" fo:text-indent="1.252cm" style:auto-text-indent="false">
        <style:tab-stops/>
      </style:paragraph-properties>
      <style:text-properties style:font-name="Times New Roman" fo:font-size="14pt" officeooo:paragraph-rsid="00081977" style:font-size-asian="14pt" style:font-size-complex="14pt" style:font-weight-complex="bold"/>
    </style:style>
    <style:style style:name="P15" style:family="paragraph" style:parent-style-name="Footer">
      <style:paragraph-properties fo:margin-left="0cm" fo:margin-right="0cm" fo:line-height="0.564cm" fo:text-align="justify" style:justify-single-word="false" fo:orphans="0" fo:widows="0" fo:text-indent="1.252cm" style:auto-text-indent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Footer">
      <style:paragraph-properties fo:margin-top="1.24cm" fo:margin-bottom="0cm" loext:contextual-spacing="false" fo:line-height="0.564cm" fo:text-align="justify" style:justify-single-word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Footer">
      <style:paragraph-properties fo:margin-left="9.525cm" fo:margin-right="0cm" fo:keep-together="always" fo:text-indent="0cm" style:auto-text-indent="false" fo:keep-with-next="always">
        <style:tab-stops/>
      </style:paragraph-properties>
      <style:text-properties style:font-name="Times New Roman" fo:font-size="14pt" officeooo:paragraph-rsid="000d0048" style:font-size-asian="14pt" style:font-name-complex="Times New Roman" style:font-size-complex="14pt"/>
    </style:style>
    <style:style style:name="P18" style:family="paragraph" style:parent-style-name="Footer">
      <style:paragraph-properties fo:margin-left="9.525cm" fo:margin-right="0cm" fo:line-height="0.564cm" fo:keep-together="always" fo:text-indent="0cm" style:auto-text-indent="false" fo:keep-with-next="always">
        <style:tab-stops/>
      </style:paragraph-properties>
      <style:text-properties style:font-name="Times New Roman" fo:font-size="14pt" officeooo:paragraph-rsid="000d0048" style:font-size-asian="14pt" style:font-name-complex="Times New Roman" style:font-size-complex="14pt"/>
    </style:style>
    <style:style style:name="P19" style:family="paragraph" style:parent-style-name="Footer">
      <style:paragraph-properties fo:margin-left="9.329cm" fo:margin-right="0cm" fo:keep-together="always" fo:text-indent="0cm" style:auto-text-indent="false" fo:keep-with-next="always">
        <style:tab-stops/>
      </style:paragraph-properties>
      <style:text-properties style:font-name="Times New Roman" fo:font-size="14pt" officeooo:paragraph-rsid="000d0048" style:font-size-asian="14pt" style:font-name-complex="Times New Roman" style:font-size-complex="14pt"/>
    </style:style>
    <style:style style:name="P20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text-align="justify" style:justify-single-word="false" fo:orphans="2" fo:widows="2" fo:text-indent="-0.3cm" style:auto-text-indent="false" style:page-number="auto" fo:background-color="transparent" style:writing-mode="lr-tb"/>
      <style:text-properties style:font-name="Times New Roman" fo:font-size="14pt" officeooo:rsid="0017b05a" officeooo:paragraph-rsid="0017b05a" style:font-size-asian="14pt" style:font-name-complex="Times New Roman" style:font-size-complex="14pt"/>
    </style:style>
    <style:style style:name="P21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font-style="normal" fo:font-weight="normal" officeooo:rsid="002920c3" officeooo:paragraph-rsid="002920c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4pt" fo:font-style="normal" fo:font-weight="normal" officeooo:rsid="001fb43f" officeooo:paragraph-rsid="002920c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4pt" fo:font-weight="normal" officeooo:rsid="001fb43f" officeooo:paragraph-rsid="002920c3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vertical-align="top" style:snap-to-layout-grid="false" style:writing-mode="lr-tb"/>
      <style:text-properties style:font-name="Times New Roman" fo:font-size="14pt" fo:font-weight="normal" officeooo:paragraph-rsid="0030e5ea" style:font-size-asian="14pt" style:font-weight-asian="normal" style:font-size-complex="14pt" style:font-weight-complex="normal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2920c3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2920c3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normal" officeooo:rsid="001fb43f" officeooo:paragraph-rsid="002920c3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normal" officeooo:rsid="001fe111" officeooo:paragraph-rsid="002920c3" style:font-size-asian="14pt" style:font-weight-asian="norm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normal" officeooo:rsid="0021b065" officeooo:paragraph-rsid="002920c3" style:font-size-asian="14pt" style:font-weight-asian="norm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normal" officeooo:rsid="002e0e0f" officeooo:paragraph-rsid="002e0e0f" style:font-size-asian="14pt" style:font-weight-asian="norm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2920c3" fo:background-color="#ffffff" style:font-size-asian="14pt" style:font-weight-asian="normal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318364" fo:background-color="#ffffff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top" style:snap-to-layout-grid="false" style:writing-mode="lr-tb"/>
      <style:text-properties style:font-name="Times New Roman" fo:font-size="14pt" fo:font-weight="normal" officeooo:paragraph-rsid="00318364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top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top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top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vertical-align="top" style:writing-mode="lr-tb">
        <style:tab-stops>
          <style:tab-stop style:position="13.589cm" style:type="center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top" style:writing-mode="lr-tb"/>
      <style:text-properties style:font-name="Times New Roman" fo:font-size="14pt" fo:font-weight="normal" officeooo:paragraph-rsid="0030e5ea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top" style:writing-mode="lr-tb"/>
      <style:text-properties style:use-window-font-color="true" style:font-name="Times New Roman" fo:font-size="14pt" fo:language="ru" fo:country="RU" style:text-underline-style="none" fo:font-weight="normal" officeooo:paragraph-rsid="0030e5ea" fo:background-color="#ffffff" style:font-name-asian="Times New Roman" style:font-size-asian="14pt" style:language-asian="zh" style:country-asian="CN" style:font-weight-asian="normal" style:font-name-complex="Times New Roman CYR" style:font-size-complex="14pt" style:language-complex="ar" style:country-complex="SA" style:font-weight-complex="normal"/>
    </style:style>
    <style:style style:name="P4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top" style:snap-to-layout-grid="false" style:writing-mode="lr-tb"/>
      <style:text-properties style:font-name="Times New Roman" fo:font-size="14pt" fo:font-weight="normal" officeooo:paragraph-rsid="00318364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top" style:snap-to-layout-grid="false" style:writing-mode="lr-tb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 style:snap-to-layout-grid="false" style:writing-mode="lr-tb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 style:snap-to-layout-grid="false" style:writing-mode="lr-tb"/>
      <style:text-properties style:font-name="Times New Roman" fo:font-size="14pt" fo:font-weight="normal" officeooo:paragraph-rsid="00318364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%" fo:text-align="justify" style:justify-single-word="false" fo:orphans="2" fo:widows="2" fo:hyphenation-ladder-count="no-limit" fo:text-indent="0cm" style:auto-text-indent="false" style:text-autospace="none" style:vertical-align="top" style:snap-to-layout-grid="false" style:writing-mode="lr-tb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-0.3cm" fo:margin-right="0cm" fo:margin-top="1.27cm" fo:margin-bottom="0cm" loext:contextual-spacing="false" fo:text-align="justify" style:justify-single-word="false" fo:orphans="2" fo:widows="2" fo:text-indent="-0.199cm" style:auto-text-indent="false" fo:background-color="transparent" style:writing-mode="lr-tb"/>
      <style:text-properties style:font-name="Times New Roman" fo:font-size="14pt" officeooo:rsid="002920c3" officeooo:paragraph-rsid="002920c3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top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top" style:writing-mode="lr-tb"/>
    </style:style>
    <style:style style:name="P48" style:family="paragraph" style:parent-style-name="Standard">
      <style:paragraph-properties fo:margin-left="0cm" fo:margin-right="0.31cm" fo:text-align="justify" style:justify-single-word="false" fo:text-indent="0cm" style:auto-text-indent="false" style:vertical-align="top" style:snap-to-layout-grid="fals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-0.191cm" fo:line-height="100%" fo:text-align="justify" style:justify-single-word="false" fo:text-indent="0cm" style:auto-text-indent="false" style:vertical-align="top" style:snap-to-layout-grid="false" style:writing-mode="lr-tb"/>
      <style:text-properties fo:color="#00000a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margin-left="0cm" fo:margin-right="-0.191cm" fo:text-align="justify" style:justify-single-word="false" fo:text-indent="0cm" style:auto-text-indent="false" style:vertical-align="top" style:snap-to-layout-grid="false" style:writing-mode="lr-tb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-0.191cm" fo:text-align="justify" style:justify-single-word="false" fo:text-indent="0cm" style:auto-text-indent="false" style:vertical-align="top" style:snap-to-layout-gri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00%" fo:text-align="justify" style:justify-single-word="false" style:vertical-align="top" style:snap-to-layout-gri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 style:vertical-align="top" style:snap-to-layout-gri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 style:vertical-align="top" style:snap-to-layout-grid="false" style:writing-mode="lr-tb"/>
      <style:text-properties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55" style:family="paragraph" style:parent-style-name="Standard">
      <style:paragraph-properties fo:line-height="100%" fo:text-align="justify" style:justify-single-word="false" style:vertical-align="top" style:snap-to-layout-grid="false" style:writing-mode="lr-tb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_20_indent" style:list-style-name="WW8Num3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normal" officeooo:rsid="0021b065" officeooo:paragraph-rsid="002920c3" style:font-size-asian="14pt" style:font-weight-asian="normal" style:font-size-complex="14pt" style:font-weight-complex="normal"/>
    </style:style>
    <style:style style:name="P57" style:family="paragraph" style:parent-style-name="Standard" style:master-page-name="First_20_Page">
      <style:paragraph-properties fo:margin-top="0cm" fo:margin-bottom="0.212cm" loext:contextual-spacing="false" fo:text-align="center" style:justify-single-word="false" fo:orphans="0" fo:widows="0" style:page-number="auto"/>
    </style:style>
    <style:style style:name="P58" style:family="paragraph" style:parent-style-name="Footer" style:list-style-name="WW8Num1">
      <style:paragraph-properties fo:margin-left="0cm" fo:margin-right="0cm" fo:margin-top="0.423cm" fo:margin-bottom="0cm" loext:contextual-spacing="false" fo:line-height="0.564cm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Footer" style:list-style-name="WW8Num1">
      <style:paragraph-properties fo:margin-left="0cm" fo:margin-right="0cm" fo:line-height="0.564cm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none" fo:country="none" style:text-underline-style="solid" style:text-underline-width="auto" style:text-underline-color="font-color" officeooo:rsid="0039c9a3" style:font-size-asian="14pt" style:language-asian="none" style:country-asian="none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officeooo:rsid="0039c9a3" style:font-size-asian="14pt" style:language-asian="none" style:country-asian="none" style:font-size-complex="14pt"/>
    </style:style>
    <style:style style:name="T7" style:family="text">
      <style:text-properties style:font-name="Times New Roman" fo:font-size="14pt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273888" style:font-name-complex="Times New Roman"/>
    </style:style>
    <style:style style:name="T13" style:family="text">
      <style:text-properties style:font-name="Times New Roman" officeooo:rsid="00306074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language="ru" fo:country="RU" fo:font-style="normal" style:text-underline-style="none" fo:font-weight="normal" officeooo:rsid="001c3f0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07a639"/>
    </style:style>
    <style:style style:name="T19" style:family="text">
      <style:text-properties officeooo:rsid="00081977"/>
    </style:style>
    <style:style style:name="T20" style:family="text">
      <style:text-properties officeooo:rsid="0009f18b"/>
    </style:style>
    <style:style style:name="T21" style:family="text">
      <style:text-properties fo:color="#000000" fo:language="ru" fo:country="RU" fo:background-color="#ffffff" loext:char-shading-value="0" style:font-name-complex="Times New Roman"/>
    </style:style>
    <style:style style:name="T22" style:family="text">
      <style:text-properties fo:color="#000000" fo:language="ru" fo:country="RU" fo:background-color="#ffffff" loext:char-shading-value="0" style:language-asian="ar" style:country-asian="SA" style:font-name-complex="Times New Roman" style:language-complex="ar" style:country-complex="SA"/>
    </style:style>
    <style:style style:name="T23" style:family="text">
      <style:text-properties fo:color="#000000" fo:language="ru" fo:country="RU" fo:font-style="normal" style:text-underline-style="none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fo:language="ru" fo:country="RU" fo:font-style="normal" style:text-underline-style="none" fo:background-color="#ffffff" loext:char-shading-value="0" style:font-style-asian="normal" style:font-name-complex="Times New Roman CYR" style:font-style-complex="normal"/>
    </style:style>
    <style:style style:name="T25" style:family="text">
      <style:text-properties fo:color="#000000" fo:language="ru" fo:country="RU" style:text-underline-style="none" fo:background-color="#ffffff" loext:char-shading-value="0" style:font-name-complex="Times New Roman"/>
    </style:style>
    <style:style style:name="T26" style:family="text">
      <style:text-properties fo:color="#000000" fo:language="ru" fo:country="RU" style:text-underline-style="none" fo:background-color="#ffffff" loext:char-shading-value="0" style:font-name-complex="Times New Roman CYR"/>
    </style:style>
    <style:style style:name="T27" style:family="text">
      <style:text-properties fo:color="#000000" fo:language="ru" fo:country="RU" style:text-underline-style="none" officeooo:rsid="003373dd" fo:background-color="#ffffff" loext:char-shading-value="0" style:font-name-complex="Times New Roman CYR" style:text-scale="93%"/>
    </style:style>
    <style:style style:name="T28" style:family="text">
      <style:text-properties fo:color="#000000" fo:language="ru" fo:country="RU" style:text-underline-style="none" officeooo:rsid="003759d7" fo:background-color="#ffffff" loext:char-shading-value="0" style:font-name-complex="Times New Roman CYR" style:text-scale="93%"/>
    </style:style>
    <style:style style:name="T29" style:family="text">
      <style:text-properties fo:background-color="#ffffff" loext:char-shading-value="0"/>
    </style:style>
    <style:style style:name="T30" style:family="text">
      <style:text-properties fo:background-color="#ffffff" loext:char-shading-value="0" style:font-name-complex="Times New Roman CYR"/>
    </style:style>
    <style:style style:name="T31" style:family="text">
      <style:text-properties officeooo:rsid="00318364" fo:background-color="#ffffff" loext:char-shading-value="0" style:font-name-complex="Times New Roman CYR"/>
    </style:style>
    <style:style style:name="T32" style:family="text">
      <style:text-properties fo:background-color="#ffffff" loext:char-shading-value="0" style:font-name-complex="Times New Roman"/>
    </style:style>
    <style:style style:name="T33" style:family="text">
      <style:text-properties officeooo:rsid="0015be1b"/>
    </style:style>
    <style:style style:name="T34" style:family="text">
      <style:text-properties officeooo:rsid="001e0cbd"/>
    </style:style>
    <style:style style:name="T35" style:family="text">
      <style:text-properties fo:language="ru" fo:country="RU" fo:font-style="normal" style:font-name-asian="Times New Roman" style:language-asian="ru" style:country-asian="RU" style:font-style-asian="normal" style:font-name-complex="Times New Roman" style:font-style-complex="normal"/>
    </style:style>
    <style:style style:name="T36" style:family="text">
      <style:text-properties fo:language="ru" fo:country="RU" fo:font-style="normal" fo:background-color="#ffffff" loext:char-shading-value="0" style:font-name-asian="Times New Roman" style:language-asian="ru" style:country-asian="RU" style:font-style-asian="normal" style:font-name-complex="Times New Roman CYR" style:font-style-complex="normal"/>
    </style:style>
    <style:style style:name="T37" style:family="text">
      <style:text-properties fo:language="ru" fo:country="RU" fo:font-style="normal" fo:background-color="#ffffff" loext:char-shading-value="0" style:font-name-asian="Times New Roman" style:language-asian="ru" style:country-asian="RU" style:font-style-asian="normal" style:font-name-complex="Times New Roman" style:font-style-complex="normal"/>
    </style:style>
    <style:style style:name="T38" style:family="text">
      <style:text-properties fo:language="ru" fo:country="RU" fo:font-style="normal" fo:background-color="#ffffff" loext:char-shading-value="0" style:font-style-asian="normal" style:font-style-complex="normal"/>
    </style:style>
    <style:style style:name="T39" style:family="text">
      <style:text-properties fo:language="ru" fo:country="RU" fo:font-style="normal" officeooo:rsid="00356fc3" fo:background-color="#ffffff" loext:char-shading-value="0" style:font-style-asian="normal" style:font-style-complex="normal"/>
    </style:style>
    <style:style style:name="T40" style:family="text">
      <style:text-properties fo:language="ru" fo:country="RU" fo:font-style="normal" style:font-style-asian="normal" style:font-style-complex="normal"/>
    </style:style>
    <style:style style:name="T41" style:family="text">
      <style:text-properties fo:language="ru" fo:country="RU" style:font-name-asian="Times New Roman" style:language-asian="ru" style:country-asian="RU" style:font-name-complex="Times New Roman"/>
    </style:style>
    <style:style style:name="T42" style:family="text">
      <style:text-properties fo:language="ru" fo:country="RU" fo:background-color="#ffffff" loext:char-shading-value="0" style:font-name-complex="Times New Roman CYR"/>
    </style:style>
    <style:style style:name="T43" style:family="text">
      <style:text-properties fo:language="en" fo:country="US" fo:background-color="#ffffff" loext:char-shading-value="0" style:font-name-complex="Times New Roman CYR"/>
    </style:style>
    <style:style style:name="T44" style:family="text">
      <style:text-properties fo:language="en" fo:country="US" fo:font-style="normal" fo:background-color="#ffffff" loext:char-shading-value="0" style:font-name-asian="Times New Roman" style:language-asian="ru" style:country-asian="RU" style:font-style-asian="normal" style:font-name-complex="Times New Roman" style:font-style-complex="normal"/>
    </style:style>
    <style:style style:name="T45" style:family="text">
      <style:text-properties fo:language="en" fo:country="US" fo:font-style="normal" fo:background-color="#ffffff" loext:char-shading-value="0" style:font-name-asian="Times New Roman" style:language-asian="ru" style:country-asian="RU" style:font-style-asian="normal" style:font-name-complex="Times New Roman CYR" style:font-style-complex="normal"/>
    </style:style>
    <style:style style:name="T46" style:family="text">
      <style:text-properties fo:language="en" fo:country="US" fo:font-style="normal" style:font-name-asian="Times New Roman" style:language-asian="ru" style:country-asian="RU" style:font-style-asian="normal" style:font-name-complex="Times New Roman" style:font-style-complex="normal"/>
    </style:style>
    <style:style style:name="T47" style:family="text">
      <style:text-properties officeooo:rsid="0028bc00"/>
    </style:style>
    <style:style style:name="T48" style:family="text">
      <style:text-properties fo:color="#00000a"/>
    </style:style>
    <style:style style:name="T49" style:family="text">
      <style:text-properties fo:color="#00000a" fo:background-color="#ffffff" loext:char-shading-value="0" style:font-name-complex="Times New Roman CYR"/>
    </style:style>
    <style:style style:name="T50" style:family="text">
      <style:text-properties officeooo:rsid="00306074"/>
    </style:style>
    <style:style style:name="T51" style:family="text">
      <style:text-properties style:use-window-font-color="true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 style:text-scale="93%"/>
    </style:style>
    <style:style style:name="T53" style:family="text">
      <style:text-properties officeooo:rsid="0031699c"/>
    </style:style>
    <style:style style:name="T54" style:family="text">
      <style:text-properties fo:font-variant="normal" fo:text-transform="none" fo:color="#000000" fo:letter-spacing="normal" fo:language="ru" fo:country="RU" fo:font-style="normal" fo:background-color="#ffffff" loext:char-shading-value="0" style:language-asian="ar" style:country-asian="SA" style:font-style-asian="normal" style:font-name-complex="Times New Roman" style:language-complex="ar" style:country-complex="SA"/>
    </style:style>
    <style:style style:name="T55" style:family="text">
      <style:text-properties officeooo:rsid="00318364"/>
    </style:style>
    <style:style style:name="T56" style:family="text">
      <style:text-properties style:font-name-complex="Times New Roman"/>
    </style:style>
    <style:style style:name="T57" style:family="text">
      <style:text-properties officeooo:rsid="003373dd"/>
    </style:style>
    <style:style style:name="T58" style:family="text">
      <style:text-properties officeooo:rsid="0039be41"/>
    </style:style>
    <style:style style:name="T59" style:family="text">
      <style:text-properties officeooo:rsid="0039c9a3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cm" draw:visible-area-height="1.986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1293191175"/><draw:frame draw:style-name="fr2" draw:name="Объект1" text:anchor-type="as-char" svg:width="1.886cm" svg:height="1.97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АДМИНИСТРАЦИЯ ГОРОДА ЮЖНО-САХАЛИНСКА</text:p>
      <text:p text:style-name="P7">ПОСТАНОВЛЕНИЕ</text:p>
      <text:p text:style-name="P5"><text:span text:style-name="T2">от </text:span><field:fieldmark-start text:name="__Fieldmark__381273_3405323257" field:type="vnd.oasis.opendocument.field.FORMTEXT"><field:param field:name="Description" field:value=""/><field:param field:name="Name" field:value=""/></field:fieldmark-start><text:span text:style-name="T4">27.08.2018</text:span><field:fieldmark-end/><text:span text:style-name="T5"> </text:span><text:span text:style-name="T2">№ </text:span><field:fieldmark-start text:name="__Fieldmark__381282_3405323257" field:type="vnd.oasis.opendocument.field.FORMTEXT"><field:param field:name="Description" field:value=""/><field:param field:name="Name" field:value=""/></field:fieldmark-start><text:span text:style-name="T6">2086-па</text:span><field:fieldmark-end/></text:p>
      <text:section text:style-name="Sect1" text:name="Раздел1">
        <text:p text:style-name="P3">О присуждении Премии мэра города </text:p>
        <text:p text:style-name="P4">Южно-Сахалинска в 201<text:span text:style-name="T50">8</text:span> году</text:p>
        <text:p text:style-name="P13"><text:span text:style-name="T11">В соответствии со ст.16 Федерального 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, </text:span><text:span text:style-name="Strong_20_Emphasis"><text:span text:style-name="T16">решени</text:span></text:span><text:span text:style-name="Strong_20_Emphasis"><text:span text:style-name="T17">ем</text:span></text:span><text:span text:style-name="Strong_20_Emphasis"><text:span text:style-name="T16"> Городской Думы города Южно-Сахалинска от 26.08.2015 <text:s text:c="23"/>№ 219/14-15-5 «</text:span></text:span><text:span text:style-name="T11">О Порядке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<text:s text:c="28"/>Южно-Сахалинска», постановлением администрации города Южно-Сахалинска от 30.11.2015 № 3350-па «О Положении о Премии мэра города <text:s text:c="26"/>Южно-Сахалинска», на основании протокола заседания Комиссии по присуждению Премии мэра города Южно-Сахалинска от </text:span><text:span text:style-name="T12">1</text:span><text:span text:style-name="T13">7</text:span><text:span text:style-name="T11">.07.201</text:span><text:span text:style-name="T13">8</text:span><text:span text:style-name="T11">, в целях содействия достижению высоких производственных показателей, развитию творчества, поощрения лучших коллективов, наиболее талантливых граждан городского округа «Город Южно-Сахалинск», администрация города <text:s text:c="14"/>Южно-Сахалинска </text:span><text:span text:style-name="T14">постановляет:</text:span></text:p>
        <text:list xml:id="list1294385554" text:style-name="WW8Num1">
          <text:list-item>
            <text:p text:style-name="P58">Присудить Премию мэра города Южно-Сахалинска и звание Лауреата Премии мэра города Южно-Сахалинска в 201<text:span text:style-name="T50">8</text:span> году с вручением денежного вознаграждения в сумме 10000 (десять тысяч) рублей физическим и юридическим лицам согласно перечню (приложение).</text:p>
          </text:list-item>
          <text:list-item>
            <text:p text:style-name="P59">Департаменту экономического развития администрации города <text:s text:c="16"/>Южно-Сахалинска подготовить и утвердить вице-мэр<text:span text:style-name="T47">ом</text:span>, руководител<text:span text:style-name="T47">ем</text:span> аппарата администрации города Южно-Сахалинска смету расходов на проведение церемонии вручения Премии мэра города Южно-Сахалинска, приуроченной к празднованию Дня города.</text:p>
          </text:list-item>
        </text:list>
        <text:p text:style-name="P11">3. МКУ «Управление делами администрации города Южно-Сахалинска»:</text:p>
        <text:p text:style-name="P11"><text:span text:style-name="T18">3.1.</text:span> <text:span text:style-name="T18">О</text:span>беспечить изготовление <text:span text:style-name="T18">наградных </text:span>плакеток Лауреатов Премии мэра города Южно-Сахалинска в 201<text:span text:style-name="T50">8</text:span> году <text:span text:style-name="T18">и</text:span> приобретение букетов цветов на проведение церемонии вручения <text:span text:style-name="T18">П</text:span>ремии мэра города Южно-Сахалинска;</text:p>
        <text:p text:style-name="P12"><text:soft-page-break/>3.2. Произвести выплату денежного вознаграждения и расход<text:span text:style-name="T34">ов</text:span> на организацию и проведение церемонии вручения Премии мэра города <text:s text:c="11"/>Южно-Сахалинска в 201<text:span text:style-name="T50">8</text:span> году за счет бюджетных ассигнований, предусмотренных <text:span text:style-name="T33">муниципальной программой «Совершенствование системы муниципального управления в городском округе «Г</text:span>ород Южно-Сахалинск» <text:span text:style-name="T33">на</text:span> 2015-2020 годы», <text:span text:style-name="T33">утвер</text:span>жденной <text:span text:style-name="T33">постановлением администрации города <text:s/>Южно-Сахалинска от 02.02.2016 № 194-па.</text:span> </text:p>
        <text:p text:style-name="P10">4. <text:span text:style-name="T50">Департаменту</text:span> внутренней политики администрации города <text:span text:style-name="T58">Ю</text:span>жно-Сахалинска, <text:span text:style-name="T50">Департаменту</text:span> культуры администрации города Южно-Сахалинска <text:s/>организовать <text:span text:style-name="T19">церемонию </text:span>торжественно<text:span text:style-name="T19">го</text:span> вручени<text:span text:style-name="T19">я</text:span> Премии мэра города Южно-Сахалинска в 201<text:span text:style-name="T50">8</text:span> году, приурочив к празднованию Дня города.</text:p>
        <text:p text:style-name="P15"><text:span text:style-name="T15">5. Опубликовать постановление администрации города в газете «Южно-Сахалинск сегодня» </text:span><text:span text:style-name="T3">и разместить на официальном сайте администрации города Южно-Сахалинска.</text:span></text:p>
        <text:p text:style-name="P14">6. Контроль исполнения постановления администрации города возложить на <text:span text:style-name="T57">директора Департамента экономического развития</text:span> администрации города Южно-Сахалинска. </text:p>
        <text:p text:style-name="P16">Мэр города <text:s text:c="2"/><text:tab/> <text:s text:c="9"/><text:tab/><text:tab/><text:tab/><text:tab/><text:tab/><text:tab/> <text:s text:c="28"/><text:span text:style-name="T20">С.</text:span>А.<text:span text:style-name="T20">Надсадин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8">Приложение </text:p>
        <text:p text:style-name="P17">к постановлению администрации </text:p>
        <text:p text:style-name="P17">города Южно-Сахалинска</text:p>
        <text:p text:style-name="P19"><text:s text:c="2"/><text:span text:style-name="T59">от 27.08.2018</text:span> № <text:span text:style-name="T59">2086-па</text:span></text:p>
        <text:p text:style-name="P8">Перечень </text:p>
        <text:p text:style-name="P9">Лауреатов <text:s/>Премии мэра города Южно-Сахалинска в 201<text:span text:style-name="T50">8</text:span> году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21">№</text:p>
            </table:table-cell>
            <table:table-cell table:style-name="Таблица2.A1" office:value-type="string">
              <text:p text:style-name="P25">Номинация</text:p>
            </table:table-cell>
            <table:table-cell table:style-name="Таблица2.C1" office:value-type="string">
              <text:p text:style-name="P26">Лауреат</text:p>
              <text:p text:style-name="P26"/>
            </table:table-cell>
          </table:table-row>
          <table:table-row table:style-name="Таблица2.2">
            <table:table-cell table:style-name="Таблица2.A1" office:value-type="string">
              <text:p text:style-name="P22">1</text:p>
            </table:table-cell>
            <table:table-cell table:style-name="Таблица2.A1" office:value-type="string">
              <text:p text:style-name="P31">«Культура города»</text:p>
            </table:table-cell>
            <table:table-cell table:style-name="Таблица2.C1" office:value-type="string">
              <text:p text:style-name="P24">Чернодед Наталья Леонидовна,</text:p>
              <text:p text:style-name="P24"><text:span text:style-name="T43">заведующий отделом организации досуга и культурно-массовых мероприятий Муниципально</text:span><text:span text:style-name="T42">го</text:span><text:span text:style-name="T43"> бюджетно</text:span><text:span text:style-name="T42">го</text:span><text:span text:style-name="T43"> учреждени</text:span><text:span text:style-name="T42">я </text:span><text:span text:style-name="T43">Центр народной культуры «Радуга»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23">2</text:p>
            </table:table-cell>
            <table:table-cell table:style-name="Таблица2.A1" office:value-type="string">
              <text:p text:style-name="P31">«Сердце отдаю детям»</text:p>
            </table:table-cell>
            <table:table-cell table:style-name="Таблица2.C1" office:value-type="string">
              <text:p text:style-name="P38"><text:span text:style-name="T25">Гордеева </text:span><text:span text:style-name="T26">Оксана Владимировна,</text:span></text:p>
              <text:p text:style-name="P39">учитель биологии, социальный педагог Муниципального автономного общеобразовательного учреждения средняя общеобразовательная школа <text:s text:c="13"/>№ 26 города Южно-Сахалинска</text:p>
            </table:table-cell>
          </table:table-row>
          <table:table-row table:style-name="Таблица2.4">
            <table:table-cell table:style-name="Таблица2.A1" office:value-type="string">
              <text:p text:style-name="P27">3</text:p>
            </table:table-cell>
            <table:table-cell table:style-name="Таблица2.A1" office:value-type="string">
              <text:p text:style-name="P31">«Дарю жизнь»</text:p>
            </table:table-cell>
            <table:table-cell table:style-name="Таблица2.C1" office:value-type="string">
              <text:p text:style-name="P46"><text:span text:style-name="T56">Копцева Анна Андреевна</text:span><text:span text:style-name="T52">, </text:span></text:p>
              <text:p text:style-name="P37"><text:span text:style-name="T27">врач ан</text:span><text:span text:style-name="T28">е</text:span><text:span text:style-name="T27">стезиолог-реаниматолог </text:span>Государственного <text:span text:style-name="T56">бюджетного учреждения здравоохранения «Областная детская больница»</text:span></text:p>
            </table:table-cell>
          </table:table-row>
          <table:table-row table:style-name="Таблица2.5">
            <table:table-cell table:style-name="Таблица2.A5" office:value-type="string">
              <text:p text:style-name="P27">4</text:p>
            </table:table-cell>
            <table:table-cell table:style-name="Таблица2.A5" office:value-type="string">
              <text:p text:style-name="P31">«Олимпийские вершины»</text:p>
            </table:table-cell>
            <table:table-cell table:style-name="Таблица2.C5" office:value-type="string">
              <text:p text:style-name="P47"><text:span text:style-name="T9">Желтова </text:span><text:span text:style-name="Основной_20_шрифт_20_абзаца"><text:span text:style-name="T7">Ольга Дмитриевна,</text:span></text:span></text:p>
              <text:p text:style-name="P47"><text:span text:style-name="Основной_20_шрифт_20_абзаца"><text:span text:style-name="T7">тренер-преподаватель по сноуборду и адаптивной физической культуре </text:span></text:span><text:span text:style-name="T10">Государственного </text:span><text:span text:style-name="Основной_20_шрифт_20_абзаца"><text:span text:style-name="T7">бюджетного учреждения «Спортивная школа олимпийского резерва по горнолыжному спорту и сноуборду»</text:span></text:span></text:p>
            </table:table-cell>
          </table:table-row>
          <table:table-row table:style-name="Таблица2.6">
            <table:table-cell table:style-name="Таблица2.A1" office:value-type="string">
              <text:p text:style-name="P27">5</text:p>
            </table:table-cell>
            <table:table-cell table:style-name="Таблица2.A1" office:value-type="string">
              <text:p text:style-name="P31">«Здоровый продукт»</text:p>
            </table:table-cell>
            <table:table-cell table:style-name="Таблица2.C1" office:value-type="string">
              <text:p text:style-name="P48">Индивидуальный предприниматель </text:p>
              <text:p text:style-name="P48">Харченко Нина Витальевна</text:p>
            </table:table-cell>
          </table:table-row>
          <table:table-row table:style-name="Таблица2.7">
            <table:table-cell table:style-name="Таблица2.A1" office:value-type="string">
              <text:p text:style-name="P27">6</text:p>
            </table:table-cell>
            <table:table-cell table:style-name="Таблица2.A1" office:value-type="string">
              <text:p text:style-name="P31">«<text:span text:style-name="T53">Новый облик города»</text:span></text:p>
            </table:table-cell>
            <table:table-cell table:style-name="Таблица2.C1" office:value-type="string">
              <text:p text:style-name="P55">Сообщество «Арт Сахалин»,</text:p>
              <text:p text:style-name="P52"><text:span text:style-name="T38">(</text:span><text:span text:style-name="T39">Творческий руководитель</text:span><text:span text:style-name="T38"> - </text:span><text:span text:style-name="T40">Алексей Дружинин)</text:span></text:p>
            </table:table-cell>
          </table:table-row>
          <text:soft-page-break/>
          <table:table-row table:style-name="Таблица2.8">
            <table:table-cell table:style-name="Таблица2.A1" office:value-type="string">
              <text:p text:style-name="P27">7</text:p>
            </table:table-cell>
            <table:table-cell table:style-name="Таблица2.A1" office:value-type="string">
              <text:p text:style-name="P32">«Уютный город»</text:p>
            </table:table-cell>
            <table:table-cell table:style-name="Таблица2.C1" office:value-type="string">
              <text:p text:style-name="P54">Ким Ки Ир,</text:p>
              <text:p text:style-name="P49">главный механик</text:p>
              <text:p text:style-name="P49">Муниципального казенного предприятия </text:p>
              <text:p text:style-name="P49">«Завод строительных материалов </text:p>
              <text:p text:style-name="P49">им<text:span text:style-name="T57">ени Героя Советского Союза </text:span>М.А.Федотова» <text:span text:style-name="T57">городского округа «Город Южно-Сахалинск»</text:span></text:p>
            </table:table-cell>
          </table:table-row>
          <table:table-row table:style-name="Таблица2.9">
            <table:table-cell table:style-name="Таблица2.A1" office:value-type="string">
              <text:p text:style-name="P27">8</text:p>
            </table:table-cell>
            <table:table-cell table:style-name="Таблица2.A1" office:value-type="string">
              <text:p text:style-name="P31">«Уютный город»</text:p>
            </table:table-cell>
            <table:table-cell table:style-name="Таблица2.C1" office:value-type="string">
              <text:p text:style-name="P53">Осинцева <text:span text:style-name="T30">Татьяна Сергеевна,</text:span></text:p>
              <text:p text:style-name="P51"><text:span text:style-name="T49">мастер </text:span><text:span text:style-name="T48">Муниципального бюджетного учреждения </text:span></text:p>
              <text:p text:style-name="P50">«Зеленый город»</text:p>
            </table:table-cell>
          </table:table-row>
          <table:table-row table:style-name="Таблица2.10">
            <table:table-cell table:style-name="Таблица2.A5" office:value-type="string">
              <text:p text:style-name="P30">9</text:p>
            </table:table-cell>
            <table:table-cell table:style-name="Таблица2.A5" office:value-type="string">
              <text:p text:style-name="P31">«<text:span text:style-name="T55">Героика будней</text:span>»</text:p>
            </table:table-cell>
            <table:table-cell table:style-name="Таблица2.C5" office:value-type="string">
              <text:p text:style-name="P42"><text:span text:style-name="T23">Блынский </text:span><text:span text:style-name="T24">Кирилл Леонидович,</text:span></text:p>
              <text:p text:style-name="P44">майор полиции, заместитель начальника отдела - начальник отделения участковых уполномоченных полиции отдела участковых уполномоченных полиции и по делам несовершеннолетних УМВД России по городу Южно-Сахалинску</text:p>
            </table:table-cell>
          </table:table-row>
          <table:table-row table:style-name="Таблица2.11">
            <table:table-cell table:style-name="Таблица2.A1" office:value-type="string">
              <text:p text:style-name="P28">10</text:p>
            </table:table-cell>
            <table:table-cell table:style-name="Таблица2.A1" office:value-type="string">
              <text:p text:style-name="P31">«Острое перо»</text:p>
            </table:table-cell>
            <table:table-cell table:style-name="Таблица2.C1" office:value-type="string">
              <text:p text:style-name="P43"><text:span text:style-name="T21">Кривошеина Юлия Николаевна</text:span><text:span text:style-name="T32">,</text:span></text:p>
              <text:p text:style-name="P43"><text:span text:style-name="T22">корреспондент «</text:span><text:span text:style-name="T54">Государственной телевизионной и радиовещательной компании</text:span><text:span text:style-name="T22"> «Сахалин»</text:span></text:p>
            </table:table-cell>
          </table:table-row>
          <table:table-row table:style-name="Таблица2.12">
            <table:table-cell table:style-name="Таблица2.A1" office:value-type="string">
              <text:p text:style-name="P28">11</text:p>
            </table:table-cell>
            <table:table-cell table:style-name="Таблица2.A1" office:value-type="string">
              <text:p text:style-name="P31">«Молодые таланты» - </text:p>
              <text:p text:style-name="P31">в сфере культуры и искусства</text:p>
            </table:table-cell>
            <table:table-cell table:style-name="Таблица2.C1" office:value-type="string">
              <text:p text:style-name="P33"><text:span text:style-name="T35">Фадеев Роберт </text:span><text:span text:style-name="T37">Рамазиевич</text:span><text:span text:style-name="T44">,</text:span></text:p>
              <text:p text:style-name="P40"><text:span text:style-name="T44">участник </text:span><text:span text:style-name="T35">Хореографического ансамбля </text:span><text:span text:style-name="T46">Young Bullets crew </text:span><text:span text:style-name="T35">М</text:span><text:span text:style-name="T45">униципально</text:span><text:span text:style-name="T36">го</text:span><text:span text:style-name="T45"> бюджетно</text:span><text:span text:style-name="T36">го</text:span><text:span text:style-name="T45"> учреждени</text:span><text:span text:style-name="T36">я</text:span><text:span text:style-name="T45"> Центр народной культуры «Радуга»</text:span></text:p>
            </table:table-cell>
          </table:table-row>
          <table:table-row table:style-name="Таблица2.13">
            <table:table-cell table:style-name="Таблица2.A1" office:value-type="string">
              <text:p text:style-name="P29">12</text:p>
            </table:table-cell>
            <table:table-cell table:style-name="Таблица2.A1" office:value-type="string">
              <text:p text:style-name="P31">«Молодые таланты» - </text:p>
              <text:p text:style-name="P31">в сфере образования</text:p>
            </table:table-cell>
            <table:table-cell table:style-name="Таблица2.C1" office:value-type="string">
              <text:p text:style-name="P34"><text:span text:style-name="T51">Черненко Полина Сергеевна</text:span><text:span text:style-name="T29">,</text:span></text:p>
              <text:p text:style-name="P36"><text:span text:style-name="T30">учащаяся 9а класса Муниципального бюдж</text:span><text:span text:style-name="T31">е</text:span><text:span text:style-name="T30">тного общеобразовательного учреждения средняя общеобразовательная школа № 1</text:span></text:p>
            </table:table-cell>
          </table:table-row>
          <table:table-row table:style-name="Таблица2.14">
            <table:table-cell table:style-name="Таблица2.A5" office:value-type="string">
              <text:list xml:id="list3733096385" text:style-name="WW8Num3">
                <text:list-header>
                  <text:p text:style-name="P56">13</text:p>
                </text:list-header>
              </text:list>
            </table:table-cell>
            <table:table-cell table:style-name="Таблица2.A5" office:value-type="string">
              <text:p text:style-name="P31">«Молодые таланты» - </text:p>
              <text:p text:style-name="P31">в сфере физической культуры и спорта </text:p>
            </table:table-cell>
            <table:table-cell table:style-name="Таблица2.C5" office:value-type="string">
              <text:p text:style-name="P35"><text:span text:style-name="T41">Матвеева </text:span><text:span text:style-name="T35">Софья Андреевна,</text:span></text:p>
              <text:p text:style-name="P41"><text:span text:style-name="T8">учащаяся Государственного бюджетного учреждения </text:span><text:span text:style-name="Основной_20_шрифт_20_абзаца"><text:span text:style-name="T7">«Спортивная школа олимпийского резерва по горнолыжному спорту и сноуборду»</text:span></text:span></text:p>
            </table:table-cell>
          </table:table-row>
        </table:table>
        <text:p text:style-name="P45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27cm" fo:text-indent="-3.175cm" fo:margin-left="4.4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27cm" fo:text-indent="-3.175cm" fo:margin-left="4.4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62cm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27cm" fo:margin-bottom="0.206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1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2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2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"><draw:text-box fo:min-height="0.37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><text:span text:style-name="MT2"><text:file-name text:display="name-and-extension">от 27.08.2018 №2086-па.odt</text:file-name></text:span><text:span text:style-name="MT2"><text:s/>(</text:span><text:span text:style-name="MT2"><text:page-count style:num-format="1">4</text:page-count></text:span><text:span text:style-name="MT2">)</text:span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Levicheva</meta:initial-creator>
    <meta:creation-date>2013-08-06T15:11:00</meta:creation-date>
    <dc:date>2018-08-27T12:59:26.090000000</dc:date>
    <meta:print-date>2018-07-24T15:21:06.515000000</meta:print-date>
    <meta:editing-cycles>50</meta:editing-cycles>
    <meta:editing-duration>PT8H38M34S</meta:editing-duration>
    <meta:generator>LibreOffice/5.4.2.2$Windows_x86 LibreOffice_project/22b09f6418e8c2d508a9eaf86b2399209b0990f4</meta:generator>
    <meta:document-statistic meta:table-count="1" meta:image-count="0" meta:object-count="1" meta:page-count="4" meta:paragraph-count="88" meta:word-count="627" meta:character-count="5644" meta:non-whitespace-character-count="4909"/>
    <meta:user-defined meta:name="Поле 1"/>
    <meta:user-defined meta:name="Поле 2"/>
    <meta:user-defined meta:name="Поле 3"/>
    <meta:user-defined meta:name="Поле 4"/>
  </office:meta>
</office:document-meta>
</file>