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8" style:family="paragraph" style:parent-style-name="Standard_20__28_user_29_">
      <style:paragraph-properties fo:margin-left="0cm" fo:margin-right="0cm" style:line-height-at-least="0.176cm" fo:text-align="justify" style:justify-single-word="false" fo:orphans="0" fo:widows="0" fo:text-indent="1cm" style:auto-text-indent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 style:font-name-asian="Arial"/>
    </style:style>
    <style:style style:name="T13" style:family="text">
      <style:text-properties style:font-name-asian="Arial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7c90a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7c90a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9"><text:span text:style-name="T3">ГОРОДСКАЯ ДУМА</text:span></text:p>
      <text:p text:style-name="P9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1226/62-18-5</text:span><text:span text:style-name="T2"> </text:span><text:span text:style-name="T5"><text:tab/><text:tab/> <text:s text:c="6"/></text:span><text:span text:style-name="T7">Принято Городской Думой «26» июля 2018 года</text:span></text:p>
      <text:p text:style-name="P14"><text:span text:style-name="T3">РЕШЕНИЕ</text:span></text:p>
      <text:p text:style-name="P15"><text:span text:style-name="T6">О внесении изменений в Положение о звании «Почетный гражданин <text:line-break/>города Южно-Сахалинска», утвержденное решением Городской Думы <text:line-break/>города Южно-Сахалинска от 30.07.2014 № 1120/66-14-4</text:span></text:p>
      <text:p text:style-name="P5">В соответствии со статьями 16, 35 и 46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7">1. Внести в Положение о звании <text:span text:style-name="T12">«</text:span>Почетный гражданин города Южно-Сахалинска<text:span text:style-name="T12">»</text:span>, утвержденное решением Городской Думы города Южно-Сахалинска от 30.07.2014 № 1120/66-14-4, следующие изменения:</text:p>
      <text:p text:style-name="P7">1) часть 4 статьи 1 изложить в следующей редакции:</text:p>
      <text:p text:style-name="P7">«4. Звание «Почетный гражданин города Южно-Сахалинска» может присваиваться <text:span text:style-name="T12">ежегодно:</text:span></text:p>
      <text:p text:style-name="P7"><text:span text:style-name="T12">1) не более чем трем лицам из числа претендентов, являющихся гражданами Российской Федерации.</text:span></text:p>
      <text:p text:style-name="P7"><text:span text:style-name="T12">Допускается присвоение звания «Почетный гражданин города Южно-Сахалинска» сверх числа, установленного абзацем первым настоящего пункта, лицам, являющимся участниками освобождения Южного Сахалина и Курильских островов в ходе Второй мировой войны;</text:span></text:p>
      <text:p text:style-name="P7"><text:span text:style-name="T12">2) не более чем одному лицу из числа претендентов, являющихся гражданами других государств.»;</text:span></text:p>
      <text:p text:style-name="P7"><text:span text:style-name="T12">2) в статье 2:</text:span></text:p>
      <text:p text:style-name="P7"><text:span text:style-name="T12">а) часть 3 изложить в следующей редакции:</text:span></text:p>
      <text:p text:style-name="P8"><text:span text:style-name="T12">«3. Ходатайство о присвоении звания «Почетный гражданин города Южно-Сахалинска» вносится на рассмотрение не позднее 1 апреля текущего года. Документы, поданные позже этого числа, могут быть рассмотрены только в порядке определения кандидатов на присвоение почетного звания в следующем календарном году, за исключением ходатайств о присвоении звания лицам, указанным в абзаце втором пункта 1 части 4 статьи 1 настоящего Положения.»;</text:span></text:p>
      <text:p text:style-name="P7"><text:span text:style-name="T12">б) в пункте 2 части 10 слова «Управление внутренней политики» заменить словами «Департамент внутренней политики»;</text:span></text:p>
      <text:p text:style-name="P7"><text:span text:style-name="T12">3) в статье 4:</text:span></text:p>
      <text:p text:style-name="P7"><text:span text:style-name="T12">а) в части 3 слова «организационный отдел Управления внутренней политики» заменить словами «организационный отдел Департамента внутренней политики»;</text:span></text:p>
      <text:p text:style-name="P7"><text:span text:style-name="T12">б)</text:span><text:span text:style-name="T13"> </text:span><text:span text:style-name="T12">в части 4 слова «организационный отдел Управления внутренней политики» заменить словами «организационный отдел Департамента внутренней политики».</text:span><text:bookmark text:name="_GoBack"/></text:p>
      <text:p text:style-name="P7"><text:span text:style-name="T12">2. Финансирование расходов, возникающих в связи с принятием настоящего решения, осуществлять в пределах лимитов бюджетных обязательств, доведенных до </text:span><text:soft-page-break/><text:span text:style-name="T12">главного распорядителя бюджетных средств – администрации города Южно-Сахалинска – на 2018 год по соответствующим муниципальным программам.</text:span></text:p>
      <text:p text:style-name="P16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/>
      <text:p text:style-name="P2"/>
      <text:p text:style-name="P1"><text:span text:style-name="T14">Мэр</text:span></text:p>
      <text:p text:style-name="P3"><text:span text:style-name="T14">города Южно-Сахалинска<text:tab/> </text:span><text:span text:style-name="T15">С.А.Надсадин</text:span></text:p>
      <text:p text:style-name="P4"><text:span text:style-name="T15">от «_</text:span><text:span text:style-name="T17">10</text:span><text:span text:style-name="T15">_» ___</text:span><text:span text:style-name="T17">08</text:span><text:span text:style-name="T15">___ 20</text:span><text:span text:style-name="T17">18</text:span><text:span text:style-name="T15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251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5</meta:editing-cycles>
    <meta:creation-date>2014-10-28T21:19:00</meta:creation-date>
    <dc:date>2018-08-13T16:30:48.614000000</dc:date>
    <meta:editing-duration>PT3H11M24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6" meta:word-count="341" meta:character-count="2712" meta:non-whitespace-character-count="2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