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0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style:language-asian="ru" style:country-asian="RU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1" style:family="text">
      <style:text-properties fo:letter-spacing="-0.009cm"/>
    </style:style>
    <style:style style:name="T12" style:family="text">
      <style:text-properties style:font-name-asian="Calibri1" style:language-asian="en" style:country-asian="US"/>
    </style:style>
    <style:style style:name="T13" style:family="text">
      <style:text-properties style:font-name-asian="Calibri1" style:language-asian="en" style:country-asian="US" style:font-weight-complex="bold"/>
    </style:style>
    <style:style style:name="T14" style:family="text">
      <style:text-properties fo:background-color="#ffffff" loext:char-shading-value="0" style:font-name-asian="Calibri1" style:language-asian="en" style:country-asian="US" style:font-weight-complex="bold"/>
    </style:style>
    <style:style style:name="T15" style:family="text">
      <style:text-properties fo:background-color="#ffffff" loext:char-shading-value="0"/>
    </style:style>
    <style:style style:name="T16" style:family="text">
      <style:text-properties fo:color="#000000"/>
    </style:style>
    <style:style style:name="T17" style:family="text">
      <style:text-properties fo:color="#000000" style:font-name-asian="Calibri1" style:language-asian="en" style:country-asian="US"/>
    </style:style>
    <style:style style:name="T18" style:family="text">
      <style:text-properties fo:color="#000000" style:font-name-asian="Calibri1" style:language-asian="en" style:country-asian="US" style:font-weight-complex="bold"/>
    </style:style>
    <style:style style:name="T19" style:family="text">
      <style:text-properties fo:color="#000000" fo:background-color="#ffffff" loext:char-shading-value="0" style:font-name-asian="Calibri1" style:language-asian="en" style:country-asian="US" style:font-weight-complex="bold"/>
    </style:style>
    <style:style style:name="T20" style:family="text">
      <style:text-properties fo:color="#000000" fo:background-color="#ffffff" loext:char-shading-value="0"/>
    </style:style>
    <style:style style:name="T21" style:family="text">
      <style:text-properties fo:font-size="12pt" style:font-size-asian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1b3821" style:font-size-asian="12pt" style:font-size-complex="12pt"/>
    </style:style>
    <style:style style:name="T24" style:family="text">
      <style:text-properties fo:font-size="12pt" style:text-underline-style="solid" style:text-underline-width="auto" style:text-underline-color="font-color" officeooo:rsid="001b3821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6"><text:span text:style-name="T3">ГОРОДСКАЯ ДУМА</text:span></text:p>
      <text:p text:style-name="P6"><text:span text:style-name="T10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9"><text:span text:style-name="T4">№ 1212/62-18-5</text:span><text:span text:style-name="T2"> </text:span><text:span text:style-name="T5"><text:tab/><text:tab/> <text:s text:c="6"/></text:span><text:span text:style-name="T7">Принято Городской Думой «26» июля 2018 года</text:span></text:p>
      <text:p text:style-name="P10"><text:span text:style-name="T3">РЕШЕНИЕ</text:span></text:p>
      <text:p text:style-name="P11"><text:span text:style-name="T6">О внесении изменений в Положение о Департаменте городского хозяйства администрации города Южно-Сахалинска, утвержденное решением Городской Думы города Южно-Сахалинска от 21.06.2017 № 820/43-17-5</text:span></text:p>
      <text:p text:style-name="P1">В соответствии со статьей 16 Федерального закона от 06.10.2003 № 131-ФЗ «Об общих принципах организации местного самоуправления в Российской Федерации», Федеральным законом от 02.03.2007 № 25-ФЗ «О муниципальной службе в Российской Федерации», Законом Сахалинской области от 06.07.2007 № 78-ЗО «Об отдельных вопросах муниципальной службы в Сахалинской области», статьей 26 Устава городского округа «Город Южно-Сахалинск»:</text:p>
      <text:p text:style-name="P14">1. Внести в Положение о Департаменте городского хозяйства администрации города Южно-Сахалинска, утвержденное решением Городской Думы города Южно-Сахалинска от 21.06.2017 № 820/43-17-5, следующие изменения:</text:p>
      <text:p text:style-name="P14">1) в статье 1:</text:p>
      <text:p text:style-name="P14">а) в части 4<text:span text:style-name="T12"> слово «начальника»</text:span><text:span text:style-name="T13"> заменить словом «директора»;</text:span></text:p>
      <text:p text:style-name="P14">б) в части 10 <text:span text:style-name="T12">слово «начальника»</text:span><text:span text:style-name="T13"> заменить словом «директора»;</text:span></text:p>
      <text:p text:style-name="P14"><text:span text:style-name="T13">в) в части 13 слова «693006, г. Южно-Сахалинск, ул. Пограничная, д. 34» заменить словами «693001, г. Ю</text:span><text:span text:style-name="T14">жно-Сахалинск, пр. Мира, 64а»;</text:span></text:p>
      <text:p text:style-name="P14"><text:span text:style-name="T16">2) пункт 7 части 9.2 статьи 3 исключить;</text:span><text:bookmark text:name="_GoBack"/></text:p>
      <text:p text:style-name="P14"><text:span text:style-name="T16">3) в статье 5:</text:span></text:p>
      <text:p text:style-name="P14"><text:span text:style-name="T16">а) часть 1 </text:span><text:span text:style-name="T17">изложить в следующей редакции:</text:span></text:p>
      <text:p text:style-name="P14"><text:span text:style-name="T18">«1. Руководство Департаментом осуществляется директором. Директор Департамента назначается и освобождается от должности распоряжением администрации города Южно-Сахалинска в соответствии с действующим законодательством Российской Федерации и Уставом городского округа «Город Южно-Сахалинск».»;</text:span></text:p>
      <text:p text:style-name="P14"><text:span text:style-name="T16">б) в абзаце первом части 2 слово «Начальник» заменить словом «Директор»;</text:span></text:p>
      <text:p text:style-name="P14">в) часть 3 <text:span text:style-name="T12">изложить в следующей редакции: </text:span><text:span text:style-name="T13"><text:s/></text:span></text:p>
      <text:p text:style-name="P14"><text:span text:style-name="T16">«3. Директор Департамента имеет заместителей. Заместители директора Департамента назначаются на должность и освобождаются от должности приказом директора Департамента. Определение компетенции, полномочий и утверждение должностной инструкции заместителей директора Департамента осуществляется директором Департамента. На время отсутствия директора Департамента исполнение его обязанностей возлагается на одного из заместителей директора Департамента. Один из заместителей директора Департамента в соответствии с приказом директора Департамента имеет право первой подписи финансовых документов.»;</text:span></text:p>
      <text:p text:style-name="P14"><text:span text:style-name="T19">4) в части 1 статьи 6 слово «Начальник» заменить словом «Директор».</text:span></text:p>
      <text:p text:style-name="P12"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6"><text:soft-page-break/><text:span text:style-name="T20">3. Вступает в силу после опубликования в газете «Южно-Сахалинск сегодня», за исключением подпунктов «а», «б» пункта 1, пункт 3, пункта 4 части 1 настоящего решения.</text:span></text:p>
      <text:p text:style-name="P16"><text:span text:style-name="T20">Подпункты «а», «б» пункта 1, пункт 3, пункт 4 части 1 настоящего решения распространяют свое действие на правоотношения, возникшие с 16.07.2018.</text:span></text:p>
      <text:p text:style-name="P15"/>
      <text:p text:style-name="P3"/>
      <text:p text:style-name="P2"><text:span text:style-name="T21">Мэр</text:span></text:p>
      <text:p text:style-name="P4"><text:span text:style-name="T21">города Южно-Сахалинска<text:tab/> </text:span><text:span text:style-name="T22">С.А.Надсадин</text:span></text:p>
      <text:p text:style-name="P5"><text:span text:style-name="T22">от «_</text:span><text:span text:style-name="T24">10</text:span><text:span text:style-name="T22">_» ___</text:span><text:span text:style-name="T24">08</text:span><text:span text:style-name="T22">___ 20</text:span><text:span text:style-name="T24">18</text:span><text:span text:style-name="T22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font-name="Arial" fo:font-family="Arial" style:font-family-generic="roman" style:font-pitch="variable" fo:font-size="10pt" style:letter-kerning="true" style:font-name-asian="Arial1" style:font-family-asian="Arial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5</meta:editing-cycles>
    <meta:creation-date>2014-10-28T21:19:00</meta:creation-date>
    <dc:date>2018-08-13T16:26:49.117000000</dc:date>
    <meta:editing-duration>PT3H8M55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27" meta:word-count="369" meta:character-count="2923" meta:non-whitespace-character-count="2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