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f23b0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f23b0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7"><text:span text:style-name="T3">ГОРОДСКАЯ ДУМА</text:span></text:p>
      <text:p text:style-name="P7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4">№ 1211/62-18-5</text:span><text:span text:style-name="T2"> </text:span><text:span text:style-name="T5"><text:tab/><text:tab/> <text:s text:c="6"/></text:span><text:span text:style-name="T7">Принято Городской Думой «26» июля 2018 года</text:span></text:p>
      <text:p text:style-name="P12"><text:span text:style-name="T3">РЕШЕНИЕ</text:span></text:p>
      <text:p text:style-name="P13"><text:span text:style-name="T6">О признании утратившим силу абзаца второго пункта 3 статьи 35 <text:line-break/>Правил землепользования и застройки на территории городского округа <text:line-break/>«Город Южно-Сахалинск», утвержденных решением городского Собрания <text:line-break/>города Южно-Сахалинска от 30.01.2013 № 744/44-13-4</text:span></text:p>
      <text:p text:style-name="P1">В соответствии со статьями 31, 33 Градостроительного кодекса Российской Федерации, статьей 11.3 Земельного кодекса Российской Федерации, статьями 16, 35 Федерального закона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4"><text:span text:style-name="T8">1. Признать утратившим силу абзац второй пункта 3 статьи 35 Правил землепользования и застройки на территории городского округа «Город Южно-Сахалинск», утвержденных решением </text:span><text:bookmark text:name="_GoBack"/><text:span text:style-name="T8">городского Собрания города Южно-Сахалинска от 30.01.2013 № 744/44-13-4.</text:span></text:p>
      <text:p text:style-name="P15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8"/>
      <text:p text:style-name="P4"/>
      <text:p text:style-name="P3"><text:span text:style-name="T12">Мэр</text:span></text:p>
      <text:p text:style-name="P5"><text:span text:style-name="T12">города Южно-Сахалинска<text:tab/> </text:span><text:span text:style-name="T13">С.А.Надсадин</text:span></text:p>
      <text:p text:style-name="P6"><text:span text:style-name="T13">от «_</text:span><text:span text:style-name="T15">10</text:span><text:span text:style-name="T13">_» ___</text:span><text:span text:style-name="T15">08</text:span><text:span text:style-name="T13">___ 20</text:span><text:span text:style-name="T15">18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4</meta:editing-cycles>
    <meta:creation-date>2014-10-28T21:19:00</meta:creation-date>
    <dc:date>2018-08-13T16:25:43.734000000</dc:date>
    <meta:editing-duration>PT3H9M29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3" meta:word-count="143" meta:character-count="1195" meta:non-whitespace-character-count="10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