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letter-kerning="true" style:font-name-asian="Arial" style:font-size-asian="12pt" style:language-asian="hi" style:country-asian="IN" style:font-size-complex="12pt" style:language-complex="hi" style:country-complex="IN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color="#000000" style:font-name-asian="Arial" style:language-asian="hi" style:country-asian="IN" style:language-complex="hi" style:country-complex="IN"/>
    </style:style>
    <style:style style:name="T14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5" style:family="text">
      <style:text-properties fo:letter-spacing="-0.009cm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64727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164727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7"><text:span text:style-name="T3">ГОРОДСКАЯ ДУМА</text:span></text:p>
      <text:p text:style-name="P7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1203/62-18-5</text:span><text:span text:style-name="T2"> </text:span><text:span text:style-name="T5"><text:tab/><text:tab/> <text:s text:c="6"/></text:span><text:span text:style-name="T7">Принято Городской Думой «26» июля 2018 года</text:span></text:p>
      <text:p text:style-name="P12"><text:span text:style-name="T3">РЕШЕНИЕ</text:span></text:p>
      <text:p text:style-name="P13"><text:span text:style-name="T6">О внесении изменений в отдельные решения представительного органа <text:line-break/>городского округа «Город Южно-Сахалинск»</text:span></text:p>
      <text:p text:style-name="P5">В соответствии со статьей <text:span text:style-name="T13">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15"><text:span text:style-name="T8">1. Внести в часть 5.4 </text:span><text:span text:style-name="T14">статьи 3 Положения об администрации города Южно-Сахалинска, утвержденного решением городского Собрания города Южно-Сахалинска от 28.11.2012 № 704/42-12-4, изменение, заменив слова «Департамента правового обеспечения» словами «Департамента централизованных закупок».</text:span></text:p>
      <text:p text:style-name="P16"><text:span text:style-name="T8">2. Внести в решение Городской Думы города Южно-Сахалинска от 26.02.2014 № 1007/59-14-4 «Об определении уполномоченных органов городского округа «Город Южно-Сахалинск» в сфере закупок» следующие изменения:</text:span></text:p>
      <text:p text:style-name="P16"><text:span text:style-name="T8">1) в пункте 1 слова «Департамента правового обеспечения» заменить словами «Департамента централизованных закупок»;</text:span></text:p>
      <text:p text:style-name="P16"><text:span text:style-name="T8">2) в </text:span><text:span text:style-name="T14">пункте 2 </text:span><text:span text:style-name="T8">слова «Контрольно-ревизионного отдела, </text:span><text:bookmark-start text:name="_Hlk519172804"/><text:span text:style-name="T8">Отдела по контролю в сфере закупок</text:span><text:bookmark-end text:name="_Hlk519172804"/><text:span text:style-name="T8">» заменить словами «Департамента контроля в сфере закупок и финансов».</text:span></text:p>
      <text:p text:style-name="P15"><text:span text:style-name="T8">3. </text:span><text:span text:style-name="T14">Администрации города Южно-Сахалинска в срок до 01.10.2018 привести действующие муниципальные правовые акты городского округа «Город Южно-Сахалинск» в соответствие с настоящим решением.</text:span></text:p>
      <text:p text:style-name="P14"><text:span text:style-name="T10">4. Опубликовать в газете «Южно-Сахалинск сегод</text:span><text:bookmark text:name="_GoBack"/><text:span text:style-name="T10">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6"><text:span text:style-name="T9">5</text:span><text:span text:style-name="T8">. Вступает в силу после официального опубликования и распространяет свое действие на правоотношения, возникшие с 16.07.2018.</text:span></text:p>
      <text:p text:style-name="P8"/>
      <text:p text:style-name="P2"/>
      <text:p text:style-name="P1"><text:span text:style-name="T16">Мэр</text:span></text:p>
      <text:p text:style-name="P3"><text:span text:style-name="T16">города Южно-Сахалинска<text:tab/> </text:span><text:span text:style-name="T17">С.А.Надсадин</text:span></text:p>
      <text:p text:style-name="P4"><text:span text:style-name="T17">от «_</text:span><text:span text:style-name="T19">10</text:span><text:span text:style-name="T17">_» ___</text:span><text:span text:style-name="T19">08</text:span><text:span text:style-name="T17">___ 20</text:span><text:span text:style-name="T19">18</text:span><text:span text:style-name="T17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4</meta:editing-cycles>
    <meta:creation-date>2014-10-28T21:19:00</meta:creation-date>
    <dc:date>2018-08-13T16:16:37.707000000</dc:date>
    <meta:editing-duration>PT3H12M45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8" meta:word-count="211" meta:character-count="1758" meta:non-whitespace-character-count="15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