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584cm" fo:margin-left="-0.009cm" fo:margin-top="0cm" fo:margin-bottom="0cm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10.398cm"/>
    </style:style>
    <style:style style:name="Таблица2.C" style:family="table-column">
      <style:table-column-properties style:column-width="5.2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6cm" fo:padding-right="0.097cm" fo:padding-top="0.097cm" fo:padding-bottom="0.097cm" fo:border="0.5pt solid #00000a"/>
    </style:style>
    <style:style style:name="Таблица3" style:family="table">
      <style:table-properties style:width="16.517cm" fo:margin-left="-0.023cm" fo:margin-top="0cm" fo:margin-bottom="0cm" table:align="left" style:writing-mode="lr-tb"/>
    </style:style>
    <style:style style:name="Таблица3.A" style:family="table-column">
      <style:table-column-properties style:column-width="0.908cm"/>
    </style:style>
    <style:style style:name="Таблица3.B" style:family="table-column">
      <style:table-column-properties style:column-width="8.581cm"/>
    </style:style>
    <style:style style:name="Таблица3.C" style:family="table-column">
      <style:table-column-properties style:column-width="7.02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6cm" fo:padding-right="0.097cm" fo:padding-top="0.097cm" fo:padding-bottom="0.097cm" fo:border="0.5pt solid #00000a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20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style:font-name="Times New Roman" fo:font-size="12pt" fo:language="en" fo:country="US" style:font-name-asian="Times New Roman1" style:font-size-asian="12pt" style:language-asian="ar" style:country-asian="SA" style:font-size-complex="12pt"/>
    </style:style>
    <style:style style:name="T13" style:family="text">
      <style:text-properties style:font-name="Times New Roman" fo:font-size="12pt" fo:language="en" fo:country="US" style:font-name-asian="Times New Roman1" style:font-size-asian="12pt" style:language-asian="zh" style:country-asian="CN" style:font-size-complex="12pt"/>
    </style:style>
    <style:style style:name="T14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5" style:family="text">
      <style:text-properties fo:letter-spacing="-0.009cm"/>
    </style:style>
    <style:style style:name="T16" style:family="text">
      <style:text-properties fo:color="#000000" style:font-name="Times New Roman" fo:font-size="12pt" style:font-name-asian="Arial" style:font-size-asian="12pt" style:language-asian="ru" style:country-asian="RU" style:font-size-complex="12pt" style:language-complex="hi" style:country-complex="IN" style:font-weight-complex="bold" fo:background-color="#ffffff"/>
    </style:style>
    <style:style style:name="T17" style:family="text">
      <style:text-properties fo:color="#000000" style:font-name="Times New Roman" fo:font-size="12pt" style:font-name-asian="Arial" style:font-size-asian="12pt" style:language-asian="ru" style:country-asian="RU" style:font-size-complex="12pt" style:language-complex="hi" style:country-complex="IN" style:font-weight-complex="bold"/>
    </style:style>
    <style:style style:name="T18" style:family="text">
      <style:text-properties fo:color="#000000" style:font-name="Times New Roman" fo:font-size="12pt" style:font-name-asian="Arial" style:font-size-asian="12pt" style:language-asian="ar" style:country-asian="SA" style:font-size-complex="12pt" style:font-weight-complex="bold" fo:background-color="#ffffff"/>
    </style:style>
    <style:style style:name="T19" style:family="text">
      <style:text-properties fo:color="#000000" style:font-name="Times New Roman" fo:font-size="12pt" style:font-name-asian="Arial" style:font-size-asian="12pt" style:language-asian="ar" style:country-asian="SA" style:font-size-complex="12pt" style:font-weight-complex="bold"/>
    </style:style>
    <style:style style:name="T20" style:family="text">
      <style:text-properties fo:color="#000000" style:font-name="Times New Roman" fo:font-size="12pt" style:font-name-asian="Arial" style:font-size-asian="12pt" style:language-asian="zh" style:country-asian="CN" style:font-size-complex="12pt" style:font-weight-complex="bold"/>
    </style:style>
    <style:style style:name="T21" style:family="text">
      <style:text-properties fo:color="#000000" style:font-name="Times New Roman" fo:font-size="12pt" style:font-name-asian="Times New Roman1" style:font-size-asian="12pt" style:language-asian="ar" style:country-asian="SA" style:font-size-complex="12pt"/>
    </style:style>
    <style:style style:name="T22" style:family="text">
      <style:text-properties fo:color="#000000" style:font-name="Times New Roman" fo:font-size="12pt" style:font-name-asian="Times New Roman1" style:font-size-asian="12pt" style:language-asian="ar" style:country-asian="SA" style:font-size-complex="12pt" fo:background-color="#ffffff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031a11" style:font-size-asian="12pt" style:font-size-complex="12pt"/>
    </style:style>
    <style:style style:name="T26" style:family="text">
      <style:text-properties fo:font-size="12pt" style:text-underline-style="solid" style:text-underline-width="auto" style:text-underline-color="font-color" officeooo:rsid="00031a1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8"><text:span text:style-name="T3">ГОРОДСКАЯ ДУМА</text:span></text:p>
      <text:p text:style-name="P8"><text:span text:style-name="T14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19"><text:span text:style-name="T4">№ 1202/62-18-5</text:span><text:span text:style-name="T2"> </text:span><text:span text:style-name="T6"><text:tab/><text:tab/> <text:s text:c="6"/></text:span><text:span text:style-name="T8">Принято Городской Думой «26» июля 2018 года</text:span></text:p>
      <text:p text:style-name="P20"><text:span text:style-name="T3">РЕШЕНИЕ</text:span></text:p>
      <text:p text:style-name="P21"><text:span text:style-name="T7">О внесении изменений в приложение к Порядку расходования средств из бюджета городского округа «Город Южно-Сахалинск» на организацию материально-технического и хозяйственного обеспечения общегородских праздничных массовых, памятных, торжественных мероприятий, имеющих важное общественное и социально-экономическое значение, проводимых администрацией <text:line-break/>города Южно-Сахалинска, утвержденному решением Городской Думы <text:line-break/>города Южно-Сахалинска от 26.08.2015 № 219/14-15-5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22"><text:span text:style-name="T9">1. Внести в приложение к Порядку расходования средств из бюджета городского округа «Город Южно-Сахалинск» на организацию материально-технического и хозяйственного обеспечения общегородских праздничных массовых, памятных, торжественных мероприятий, имеющих важное общественное и социально-экономическое значение, проводимых администрацией города Южно-Сахалинска, утвержденному решением Городской Думы города Южно-Сахалинска от 26.08.2015 № 219/14-15-5, (далее – приложение к Порядку) следующие изменения:</text:span></text:p>
      <text:p text:style-name="P23"><text:span text:style-name="T9">1) подпункты 1-5, 7-8, 11-12 пункта 4 раздела </text:span><text:span text:style-name="T12">I</text:span><text:span text:style-name="T9"> приложения к Порядку изложить в 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<text:span text:style-name="T13">1.</text:span></text:p>
          </table:table-cell>
          <table:table-cell table:style-name="Таблица2.A1" office:value-type="string">
            <text:p text:style-name="P9"><text:span text:style-name="T9">Приобретение елочной конструкции с оформлением до 26 метров (с учетом установки и доставки) – не более 1 единицы (1 раз в 5 лет)</text:span></text:p>
            <text:p text:style-name="P11"/>
          </table:table-cell>
          <table:table-cell table:style-name="Таблица2.A1" office:value-type="string">
            <text:p text:style-name="P7"><text:span text:style-name="T9">использовать сертифицированные изделия по каталогам <text:line-break/>не более 500 000,00 <text:line-break/>за 1 погонный метр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2.</text:span></text:p>
          </table:table-cell>
          <table:table-cell table:style-name="Таблица2.A1" office:value-type="string">
            <text:p text:style-name="P9"><text:span text:style-name="T9">Приобретение ели малой (до 3-х метров) с оформлением (с учетом установки и доставки) – не более 1 единицы (1 раз в 5 лет)</text:span></text:p>
          </table:table-cell>
          <table:table-cell table:style-name="Таблица2.A1" office:value-type="string">
            <text:p text:style-name="P7"><text:span text:style-name="T9">использовать сертифицированные изделия по каталогам, </text:span></text:p>
            <text:p text:style-name="P7"><text:span text:style-name="T9">не более 100 000,00 <text:line-break/>за 1 погонный метр конструкции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3.</text:span></text:p>
          </table:table-cell>
          <table:table-cell table:style-name="Таблица2.A1" office:value-type="string">
            <text:p text:style-name="P9"><text:span text:style-name="T9">Приобретение новогодних игрушек, бантов, лент – не более 100 единиц (1 раз в 6 лет)</text:span></text:p>
          </table:table-cell>
          <table:table-cell table:style-name="Таблица2.A1" office:value-type="string">
            <text:p text:style-name="P7"><text:span text:style-name="T9">использовать сертифицированные изделия по каталогам, не более 3 000,00 </text:span></text:p>
            <text:p text:style-name="P7"><text:span text:style-name="T9">за 1 ед., </text:span></text:p>
            <text:p text:style-name="P7"><text:span text:style-name="T9">но не более 300 000,00 на одно мероприятие</text:span></text:p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<text:span text:style-name="T10">4.</text:span></text:p>
          </table:table-cell>
          <table:table-cell table:style-name="Таблица2.A1" office:value-type="string">
            <text:p text:style-name="P9"><text:span text:style-name="T9">Приобретение тематических светодиодных конструкций, композиций (с учетом доставки и установки) – не более 3 единиц (1 раз в 3 года)</text:span></text:p>
          </table:table-cell>
          <table:table-cell table:style-name="Таблица2.A1" office:value-type="string">
            <text:p text:style-name="P7"><text:span text:style-name="T9">использовать сертифицированные изделия по каталогам, </text:span></text:p>
            <text:p text:style-name="P7"><text:span text:style-name="T9">не более 900 000,00 <text:line-break/>за 1 изделие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5.</text:span></text:p>
          </table:table-cell>
          <table:table-cell table:style-name="Таблица2.A1" office:value-type="string">
            <text:p text:style-name="P10"><text:span text:style-name="T9">Приобретение малых архитектурных форм:</text:span></text:p>
            <text:p text:style-name="P10"><text:span text:style-name="T16">- </text:span><text:span text:style-name="T18">горки – не более 3 единиц </text:span><text:span text:style-name="T19">(1 раз в 2 года)</text:span><text:span text:style-name="T18">; </text:span></text:p>
            <text:p text:style-name="P9"><text:span text:style-name="T16">- </text:span><text:span text:style-name="T9">входные группы – не более 5 единиц </text:span><text:span text:style-name="T19">(1 раз в 2 года)</text:span><text:span text:style-name="T9">;</text:span></text:p>
            <text:p text:style-name="P9"><text:span text:style-name="T16">- </text:span><text:span text:style-name="T9">сцена для проведения развлекательных мероприятий – не более 1 единицы </text:span><text:span text:style-name="T19">(1 раз в 2 года);</text:span></text:p>
            <text:p text:style-name="P9"><text:span text:style-name="T16">- </text:span><text:span text:style-name="T9">торговые домики – не более 10 единиц </text:span><text:span text:style-name="T19">(1 раз в 2 года);</text:span><text:span text:style-name="T9"> </text:span></text:p>
            <text:p text:style-name="P9"><text:span text:style-name="T16">-</text:span><text:span text:style-name="T17"> </text:span><text:span text:style-name="T9">трон Деда Мороза – не более 1 единицы </text:span><text:span text:style-name="T19">(1 раз в 2 года)</text:span><text:span text:style-name="T9">; </text:span></text:p>
            <text:p text:style-name="P9"><text:span text:style-name="T16">-</text:span><text:span text:style-name="T18"> ларец для почты – не более 1 единицы </text:span><text:span text:style-name="T19">(1 раз в 2 года)</text:span></text:p>
          </table:table-cell>
          <table:table-cell table:style-name="Таблица2.A1" office:value-type="string">
            <text:p text:style-name="P7"><text:span text:style-name="T9">в соответствии </text:span></text:p>
            <text:p text:style-name="P7"><text:span text:style-name="T9">с правовым актом администрации города Южно-Сахалинска, <text:s text:c="10"/>не  более 3  000  000,00 </text:span></text:p>
            <text:p text:style-name="P7"><text:span text:style-name="T9">в год</text:span></text:p>
            <text:p text:style-name="P13"/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7.</text:span></text:p>
          </table:table-cell>
          <table:table-cell table:style-name="Таблица2.A1" office:value-type="string">
            <text:p text:style-name="P9"><text:span text:style-name="T9">Приобретение и поставка, установка электросветовой иллюминации (светодиодные занавесы, подвесы светодиодные панно, светодиодные перетяжки, оформление деревьев) – не более 40 погонных метров конструкции (1 раз в 2 года)</text:span></text:p>
          </table:table-cell>
          <table:table-cell table:style-name="Таблица2.A1" office:value-type="string">
            <text:p text:style-name="P7"><text:span text:style-name="T9">использовать сертифицированные изделия по каталогам, <text:line-break/>не более 15  000,00 <text:line-break/>за 1 погонный метр конструкции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8.</text:span></text:p>
          </table:table-cell>
          <table:table-cell table:style-name="Таблица2.A1" office:value-type="string">
            <text:p text:style-name="P9"><text:span text:style-name="T9">Приобретение и поставка, установка и разборка леерного и жесткого ограждения, ограждений с новогодней символикой, бортов для катка – не более 250 погонных метров конструкции (1 раз в 3 года)</text:span></text:p>
          </table:table-cell>
          <table:table-cell table:style-name="Таблица2.A1" office:value-type="string">
            <text:p text:style-name="P7"><text:span text:style-name="T9">не более 60  000,00 <text:line-break/>за 1 погонный метр конструкции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11.</text:span></text:p>
          </table:table-cell>
          <table:table-cell table:style-name="Таблица2.A1" office:value-type="string">
            <text:p text:style-name="P10"><text:span text:style-name="T9">Приобретение элементов праздничной иллюминации:</text:span></text:p>
            <text:p text:style-name="P9"><text:span text:style-name="T16">- </text:span><text:span text:style-name="T19">прожектор с защитой – не более 2 единиц (1 раз <text:line-break/>в 3 года);</text:span></text:p>
            <text:p text:style-name="P9"><text:span text:style-name="T16">- </text:span><text:span text:style-name="T19">уличные архитектурные светильники – не более <text:line-break/>2 единиц (1 раз в 3 года);</text:span></text:p>
            <text:p text:style-name="P9"><text:span text:style-name="T16">- </text:span><text:span text:style-name="T20">гобо проектор с комплектом полноцветных гобо стекол – не более 2 единиц (1 раз в 3 года);</text:span></text:p>
            <text:p text:style-name="P9"><text:span text:style-name="T16">- </text:span><text:span text:style-name="T20">лазерные проекторы – не более 2 единиц <text:line-break/>на 1 мероприятие (1 раз в 3 года)</text:span></text:p>
          </table:table-cell>
          <table:table-cell table:style-name="Таблица2.A1" office:value-type="string">
            <text:p text:style-name="P7"><text:span text:style-name="T9">использовать сертифицированные изделия по каталогам, <text:line-break/>не более 200  000,00 <text:line-break/>за единицу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12.</text:span></text:p>
          </table:table-cell>
          <table:table-cell table:style-name="Таблица2.A1" office:value-type="string">
            <text:p text:style-name="P9"><text:span text:style-name="T9">Приобретение уличных многофункциональных мультимедиа проекторов – не более 1 единицы (1 раз в 3 года)</text:span></text:p>
          </table:table-cell>
          <table:table-cell table:style-name="Таблица2.A1" office:value-type="string">
            <text:p text:style-name="P7"><text:span text:style-name="T9">До 35  000  000,00 </text:span></text:p>
            <text:p text:style-name="P7"><text:span text:style-name="T9">за комплект оборудования </text:span></text:p>
          </table:table-cell>
        </table:table-row>
      </table:table>
      <text:p text:style-name="P12"/>
      <text:p text:style-name="P24"><text:span text:style-name="T9">2) подпункты 9-11 пункта 6 раздела </text:span><text:span text:style-name="T12">I</text:span><text:span text:style-name="T9"> приложения к Порядку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"><text:span text:style-name="T10">9</text:span><text:span text:style-name="T13">.</text:span></text:p>
          </table:table-cell>
          <table:table-cell table:style-name="Таблица3.A1" office:value-type="string">
            <text:p text:style-name="P9"><text:span text:style-name="T21">Приобретение столов раскладных, <text:line-break/>за 1 единицу &lt;*&gt; <text:s/>(один раз в 3 года)</text:span></text:p>
          </table:table-cell>
          <table:table-cell table:style-name="Таблица3.A1" office:value-type="string">
            <text:p text:style-name="P7"><text:span text:style-name="T9">До 8  267,00, <text:line-break/>но не более 99  204,00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10">10.</text:span></text:p>
          </table:table-cell>
          <table:table-cell table:style-name="Таблица3.A1" office:value-type="string">
            <text:p text:style-name="P9"><text:span text:style-name="T21">Приобретение тепловых пушек, <text:line-break/>за 1 единицу &lt;**&gt; <text:s/>(один раз в 5 лет)</text:span></text:p>
          </table:table-cell>
          <table:table-cell table:style-name="Таблица3.A1" office:value-type="string">
            <text:p text:style-name="P7"><text:span text:style-name="T9">до 4  900,00, <text:line-break/>но не более 49  000,00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10">11.</text:span></text:p>
          </table:table-cell>
          <table:table-cell table:style-name="Таблица3.A1" office:value-type="string">
            <text:p text:style-name="P9"><text:span text:style-name="T21">Приобретение (изготовление) мобильных рекламных конструкций, <text:line-break/>за 1 единицу <text:s/></text:span><text:span text:style-name="T22">&lt;***&gt; (один раз в 2 года)</text:span></text:p>
          </table:table-cell>
          <table:table-cell table:style-name="Таблица3.A1" office:value-type="string">
            <text:p text:style-name="P7"><text:span text:style-name="T9">до 16  360,00, <text:line-break/>но не более 28  960,00</text:span></text:p>
          </table:table-cell>
        </table:table-row>
      </table:table>
      <text:p text:style-name="P15"/>
      <text:p text:style-name="P26"><text:soft-page-break/><text:span text:style-name="T9">3) абзац пятый примечания к таблице раздела I приложения к Порядку изложить в </text:span><text:bookmark text:name="_GoBack"/><text:span text:style-name="T9">следующей редакции:</text:span></text:p>
      <text:p text:style-name="P26"><text:span text:style-name="T9">«Материальные ценности длительного пользования, перечисленные <text:line-break/>в подпунктах 1-5, 7-8, 11-12 пункта 4, в подпунктах 9-11 пункта 6, приобретаются дополнительно в случае признания их непригодными к эксплуатации и списания в установленном порядке.».</text:span></text:p>
      <text:p text:style-name="P26"><text:span text:style-name="T9">2. Финансирование расходов, возникающих в 2018 году в связи с принятием настоящего решения, осуществлять в пределах лимитов бюджетных ассигнований, предусмотренных в бюджете городского округа «Город Южно-Сахалинск» на соответствующий финансовый год главному распорядителю бюджетных средств – администрации города Южно-Сахалинска.</text:span></text:p>
      <text:p text:style-name="P25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4"/>
      <text:p text:style-name="P2"/>
      <text:p text:style-name="P1"><text:span text:style-name="T23">Мэр</text:span></text:p>
      <text:p text:style-name="P3"><text:span text:style-name="T23">города Южно-Сахалинска<text:tab/> </text:span><text:span text:style-name="T24">С.А.Надсадин</text:span></text:p>
      <text:p text:style-name="P4"><text:span text:style-name="T24">от «_</text:span><text:span text:style-name="T26">10</text:span><text:span text:style-name="T24">_» ___</text:span><text:span text:style-name="T26">08</text:span><text:span text:style-name="T24">___ 20</text:span><text:span text:style-name="T26">18</text:span><text:span text:style-name="T2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7</meta:editing-cycles>
    <meta:creation-date>2014-10-28T21:19:00</meta:creation-date>
    <dc:date>2018-08-13T16:15:32.621000000</dc:date>
    <meta:editing-duration>PT3H14M12S</meta:editing-duration>
    <meta:generator>LibreOffice/5.4.2.2$Windows_x86 LibreOffice_project/22b09f6418e8c2d508a9eaf86b2399209b0990f4</meta:generator>
    <meta:document-statistic meta:table-count="3" meta:image-count="1" meta:object-count="0" meta:page-count="3" meta:paragraph-count="71" meta:word-count="757" meta:character-count="5296" meta:non-whitespace-character-count="45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