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563cm" fo:margin-left="-0.009cm" fo:margin-top="0cm" fo:margin-bottom="0cm" table:align="left" style:writing-mode="lr-tb"/>
    </style:style>
    <style:style style:name="Таблица2.A" style:family="table-column">
      <style:table-column-properties style:column-width="1.94cm"/>
    </style:style>
    <style:style style:name="Таблица2.B" style:family="table-column">
      <style:table-column-properties style:column-width="1.249cm"/>
    </style:style>
    <style:style style:name="Таблица2.C" style:family="table-column">
      <style:table-column-properties style:column-width="1cm"/>
    </style:style>
    <style:style style:name="Таблица2.D" style:family="table-column">
      <style:table-column-properties style:column-width="1.501cm"/>
    </style:style>
    <style:style style:name="Таблица2.E" style:family="table-column">
      <style:table-column-properties style:column-width="1.251cm"/>
    </style:style>
    <style:style style:name="Таблица2.G" style:family="table-column">
      <style:table-column-properties style:column-width="1.499cm"/>
    </style:style>
    <style:style style:name="Таблица2.I" style:family="table-column">
      <style:table-column-properties style:column-width="1.06cm"/>
    </style:style>
    <style:style style:name="Таблица2.J" style:family="table-column">
      <style:table-column-properties style:column-width="1.75cm"/>
    </style:style>
    <style:style style:name="Таблица2.L" style:family="table-column">
      <style:table-column-properties style:column-width="1.002cm"/>
    </style:style>
    <style:style style:name="Таблица2.M" style:family="table-column">
      <style:table-column-properties style:column-width="1.05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0" fo:widows="0" fo:hyphenation-ladder-count="no-limit" fo:text-indent="0.951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1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T12" style:family="text">
      <style:text-properties style:font-name="Times New Roman" fo:font-size="10pt" fo:language="en" fo:country="US" style:font-name-asian="Times New Roman1" style:font-size-asian="10pt" style:language-asian="ru" style:country-asian="RU" style:font-size-complex="10pt"/>
    </style:style>
    <style:style style:name="T13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4" style:family="text">
      <style:text-properties fo:letter-spacing="-0.009cm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4002f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04002f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9"><text:span text:style-name="T3">ГОРОДСКАЯ ДУМА</text:span></text:p>
      <text:p text:style-name="P9"><text:span text:style-name="T13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3"><text:span text:style-name="T4">№ 1201/62-18-5</text:span><text:span text:style-name="T2"> </text:span><text:span text:style-name="T5"><text:tab/><text:tab/> <text:s text:c="6"/></text:span><text:span text:style-name="T8">Принято Городской Думой «26» июля 2018 года</text:span></text:p>
      <text:p text:style-name="P14"><text:span text:style-name="T3">РЕШЕНИЕ</text:span></text:p>
      <text:p text:style-name="P15"><text:span text:style-name="T6">О </text:span><text:span text:style-name="T7">внесении изменения в приложение № 4 к Порядку материально-технического и организационного обеспечения деятельности учреждений образования, а также организаций, обеспечивающих бухгалтерский учет и техническое обслуживание учреждений образования городского округа «Город Южно-Сахалинск», утвержденному решением городского Собрания города Южно-Сахалинска от 25.11.2009 № 41/3-09-4</text:span></text:p>
      <text:p text:style-name="P6">В соответствии со статьями 16, 35 Федерального закона от 06.10.2003 № 131-ФЗ «Об общих принципах организации местного самоуправления в Российской Федерации», статьями 9, 26, 59 Устава городского округа «Город Южно-Сахалинск»:</text:p>
      <text:p text:style-name="P16"><text:span text:style-name="T9">1. Внести в приложение № 4 к Порядку материально-технического и организационного обеспечения деятельности учреждений образования, а также организаций, обеспечивающих бухгалтерский учет и техническое обслуживание учреждений образования городского округа «Город Южно-Сахалинск», утвержденному решением городского Собрания города Южно-Сахалинска» от 25.11.2009 № 41/3-09-4, изменение, изложив строку «Уборка и вывоз снега» пункта 1 «Содержание в чистоте помещений, зданий дворов, иного имущества, в том числе»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column table:style-name="Таблица2.E"/>
        <table:table-column table:style-name="Таблица2.I"/>
        <table:table-column table:style-name="Таблица2.J"/>
        <table:table-column table:style-name="Таблица2.C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7"><text:span text:style-name="T11">Уборка </text:span></text:p>
            <text:p text:style-name="P7"><text:span text:style-name="T11">и вывоз снега</text:span></text:p>
          </table:table-cell>
          <table:table-cell table:style-name="Таблица2.A1" office:value-type="string">
            <text:p text:style-name="P8"><text:span text:style-name="T11">на учржде</text:span></text:p>
            <text:p text:style-name="P8"><text:span text:style-name="T11">ние</text:span></text:p>
          </table:table-cell>
          <table:table-cell table:style-name="Таблица2.A1" office:value-type="string">
            <text:p text:style-name="P8"><text:span text:style-name="T11">нет</text:span></text:p>
          </table:table-cell>
          <table:table-cell table:style-name="Таблица2.A1" office:value-type="string">
            <text:p text:style-name="P8"><text:span text:style-name="T11">не более </text:span><text:span text:style-name="T12">9</text:span><text:span text:style-name="T11">50</text:span><text:span text:style-name="T12">0</text:span><text:span text:style-name="T11">00</text:span></text:p>
          </table:table-cell>
          <table:table-cell table:style-name="Таблица2.A1" office:value-type="string">
            <text:p text:style-name="P8"><text:span text:style-name="T11">на учржде</text:span></text:p>
            <text:p text:style-name="P8"><text:span text:style-name="T11">ние</text:span></text:p>
          </table:table-cell>
          <table:table-cell table:style-name="Таблица2.A1" office:value-type="string">
            <text:p text:style-name="P8"><text:span text:style-name="T11">нет</text:span></text:p>
          </table:table-cell>
          <table:table-cell table:style-name="Таблица2.A1" office:value-type="string">
            <text:p text:style-name="P8"><text:span text:style-name="T11">не более </text:span><text:span text:style-name="T12">9</text:span><text:span text:style-name="T11">50</text:span><text:span text:style-name="T12">0</text:span><text:span text:style-name="T11">00</text:span></text:p>
          </table:table-cell>
          <table:table-cell table:style-name="Таблица2.A1" office:value-type="string">
            <text:p text:style-name="P8"><text:span text:style-name="T11">на учржде</text:span></text:p>
            <text:p text:style-name="P8"><text:span text:style-name="T11">ние</text:span></text:p>
          </table:table-cell>
          <table:table-cell table:style-name="Таблица2.A1" office:value-type="string">
            <text:p text:style-name="P8"><text:span text:style-name="T11">нет/</text:span></text:p>
            <text:p text:style-name="P8"><text:span text:style-name="T11">нет</text:span></text:p>
          </table:table-cell>
          <table:table-cell table:style-name="Таблица2.A1" office:value-type="string">
            <text:p text:style-name="P8"><text:span text:style-name="T11">не более 950000/</text:span></text:p>
            <text:p text:style-name="P8"><text:span text:style-name="T11">нет</text:span></text:p>
          </table:table-cell>
          <table:table-cell table:style-name="Таблица2.A1" office:value-type="string">
            <text:p text:style-name="P8"><text:span text:style-name="T11">нет</text:span></text:p>
          </table:table-cell>
          <table:table-cell table:style-name="Таблица2.A1" office:value-type="string">
            <text:p text:style-name="P8"><text:span text:style-name="T11">нет</text:span></text:p>
          </table:table-cell>
          <table:table-cell table:style-name="Таблица2.A1" office:value-type="string">
            <text:p text:style-name="P8"><text:span text:style-name="T11">нет</text:span></text:p>
          </table:table-cell>
        </table:table-row>
      </table:table>
      <text:p text:style-name="P17"><text:span text:style-name="T10">2. Финансирование расходов, связанных с реализацией настоящего решения, осуществляется в пределах объема субсидий, предусмотренных на выполнение муниципального задания бюджетных</text:span><text:bookmark text:name="_GoBack"/><text:span text:style-name="T10">, автономных учреждений в бюджете городского округа «Город Южно-Сахалинск», в рамках реализации муниципальной программы «Развитие образования в городском округе «Город Южно-Сахалинск» на 2015-2020 годы», утвержденной постановлением администрации города Южно-Сахалинска от 27.03.2015 № 754-па.</text:span></text:p>
      <text:p text:style-name="P18"><text:span text:style-name="T10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0"/>
      <text:p text:style-name="P3"/>
      <text:p text:style-name="P2"><text:span text:style-name="T15">Мэр</text:span></text:p>
      <text:p text:style-name="P4"><text:span text:style-name="T15">города Южно-Сахалинска<text:tab/> </text:span><text:span text:style-name="T16">С.А.Надсадин</text:span></text:p>
      <text:p text:style-name="P5"><text:span text:style-name="T16">от «_</text:span><text:span text:style-name="T18">10</text:span><text:span text:style-name="T16">_» ___</text:span><text:span text:style-name="T18">08</text:span><text:span text:style-name="T16">___ 20</text:span><text:span text:style-name="T18">18</text:span><text:span text:style-name="T16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5</meta:editing-cycles>
    <meta:creation-date>2014-10-28T21:19:00</meta:creation-date>
    <dc:date>2018-08-13T16:13:06.514000000</dc:date>
    <meta:editing-duration>PT3H11M44S</meta:editing-duration>
    <meta:generator>LibreOffice/5.4.2.2$Windows_x86 LibreOffice_project/22b09f6418e8c2d508a9eaf86b2399209b0990f4</meta:generator>
    <meta:document-statistic meta:table-count="2" meta:image-count="1" meta:object-count="0" meta:page-count="1" meta:paragraph-count="33" meta:word-count="257" meta:character-count="2093" meta:non-whitespace-character-count="18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