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503cm" fo:margin-left="-0.009cm" fo:margin-top="0cm" fo:margin-bottom="0cm" table:align="left" style:writing-mode="lr-tb"/>
    </style:style>
    <style:style style:name="Таблица2.A" style:family="table-column">
      <style:table-column-properties style:column-width="8.438cm"/>
    </style:style>
    <style:style style:name="Таблица2.B" style:family="table-column">
      <style:table-column-properties style:column-width="8.0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3" style:family="table">
      <style:table-properties style:width="16.503cm" fo:margin-left="-0.009cm" fo:margin-top="0cm" fo:margin-bottom="0cm" table:align="left" style:writing-mode="lr-tb"/>
    </style:style>
    <style:style style:name="Таблица3.A" style:family="table-column">
      <style:table-column-properties style:column-width="9.192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2.3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1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fo:language="en" fo:country="US" style:font-name-asian="Times New Roman1" style:font-size-asian="12pt" style:language-asian="ar" style:country-asian="SA" style:font-size-complex="12pt"/>
    </style:style>
    <style:style style:name="T14" style:family="text">
      <style:text-properties style:font-name="Times New Roman" fo:font-size="12pt" fo:language="en" fo:country="US" style:font-name-asian="Times New Roman1" style:font-size-asian="12pt" style:language-asian="ru" style:country-asian="RU" style:font-size-complex="12pt"/>
    </style:style>
    <style:style style:name="T15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6" style:family="text">
      <style:text-properties fo:letter-spacing="-0.009cm"/>
    </style:style>
    <style:style style:name="T17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f0098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officeooo:rsid="001f0098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9"><text:span text:style-name="T3">ГОРОДСКАЯ ДУМА</text:span></text:p>
      <text:p text:style-name="P9"><text:span text:style-name="T15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4"><text:span text:style-name="T4">№ 1200/62-18-5</text:span><text:span text:style-name="T2"> </text:span><text:span text:style-name="T5"><text:tab/><text:tab/> <text:s text:c="6"/></text:span><text:span text:style-name="T8">Принято Городской Думой «26» июля 2018 года</text:span></text:p>
      <text:p text:style-name="P15"><text:span text:style-name="T3">РЕШЕНИЕ</text:span></text:p>
      <text:p text:style-name="P16"><text:span text:style-name="T6">О </text:span><text:span text:style-name="T7">внесении изменений в Порядок материально-технического и организационного обеспечения деятельности учреждений образования, а также организаций, обеспечивающих бухгалтерский учет и техническое обслуживание учреждений образования городского округа «Город Южно-Сахалинск», утвержденный решением городского Собрания города Южно-Сахалинска от 25.11.2009 № 41/3-09-4</text:span></text:p>
      <text:p text:style-name="P6">В соответствии со статьями 16, 35 Федерального закона от 06.10.2003 № 131-ФЗ «Об общих принципах организации местного самоуправления в Российской Федерации», статьями 9, 26, 59 Устава городского округа «Город Южно-Сахалинск»:</text:p>
      <text:p text:style-name="P17"><text:span text:style-name="T9">1. Внести в </text:span><text:span text:style-name="T10">Порядок материально-технического и организационного обеспечения деятельности учреждений образования, а также организаций, обеспечивающих бухгалтерский учет и техническое обслуживание учреждений образования городского округа «Город Южно-Сахалинск», утвержденный решением городского Собрания города Южно-Сахалинска» от 25.11.2009 № 41/3-09-4, (далее – Порядок)</text:span><text:span text:style-name="T17"> следующие изменения</text:span><text:span text:style-name="T9">:</text:span></text:p>
      <text:p text:style-name="P18"><text:span text:style-name="T10">1) в приложении № 7 к Порядку:</text:span></text:p>
      <text:p text:style-name="P19"><text:span text:style-name="T10">а) раздел «Мебель, оборудование общего назначения» дополнить строками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<text:span text:style-name="T11">Конструктор</text:span></text:p>
          </table:table-cell>
          <table:table-cell table:style-name="Таблица2.A1" office:value-type="string">
            <text:p text:style-name="P8"><text:span text:style-name="T11">10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9">Малые игровые уличные формы </text:span><text:span text:style-name="T13">&lt;</text:span><text:span text:style-name="T9">*</text:span><text:span text:style-name="T13">&gt;</text:span></text:p>
          </table:table-cell>
          <table:table-cell table:style-name="Таблица2.A1" office:value-type="string">
            <text:p text:style-name="P8"><text:span text:style-name="T14">10</text:span></text:p>
          </table:table-cell>
        </table:table-row>
      </table:table>
      <text:p text:style-name="P22"><text:span text:style-name="T11">б) дополнить примечанием следующего содержания:</text:span></text:p>
      <text:p text:style-name="P18"><text:span text:style-name="T11">«Примечание:</text:span></text:p>
      <text:p text:style-name="P23"><text:span text:style-name="T11">&lt;*&gt; Финансирование расходов, связанных с реализацией мероприятий, предусматривается исключительно в течение 2018 года.»;</text:span></text:p>
      <text:p text:style-name="P23"><text:span text:style-name="T11">2) в приложении № 12 к Порядку:</text:span></text:p>
      <text:p text:style-name="P23"><text:span text:style-name="T11">а) наименование приложения изложить в следующей редакции:</text:span></text:p>
      <text:p text:style-name="P23"><text:span text:style-name="T11">«Нормативы обеспеченности мебелью, оборудованием, сооружением для учреждений дополнительного образования»;</text:span></text:p>
      <text:p text:style-name="P23"><text:span text:style-name="T11">б) наименование </text:span><text:span text:style-name="T17">раздела 2 приложения изложить в следующей редакции:</text:span></text:p>
      <text:p text:style-name="P23"><text:span text:style-name="T17">«2. Мебель, оборудование, сооружение, техника электронно-вычислительная и организационная для общего назначения (из расчета на 1 учреждение) для учреждений дополнительного</text:span><text:span text:style-name="T11"> образования»;</text:span></text:p>
      <text:p text:style-name="P24"><text:span text:style-name="T11">в) раздел 2 приложения </text:span><text:bookmark text:name="_GoBack"/><text:span text:style-name="T11">дополнить строкой 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<text:span text:style-name="T11">- каркасно-тентовая конструкция</text:span></text:p>
          </table:table-cell>
          <table:table-cell table:style-name="Таблица3.A1" office:value-type="string">
            <text:p text:style-name="P8"><text:span text:style-name="T11">На учреждение</text:span></text:p>
          </table:table-cell>
          <table:table-cell table:style-name="Таблица3.A1" office:value-type="string">
            <text:p text:style-name="P8"><text:span text:style-name="T11">6</text:span></text:p>
          </table:table-cell>
        </table:table-row>
      </table:table>
      <text:p text:style-name="P20"><text:span text:style-name="T11">3) </text:span><text:span text:style-name="T10">в приложении № 15 к Порядку первое примечание изложить в следующей редакции:</text:span></text:p>
      <text:p text:style-name="P7"><text:span text:style-name="T12">«&lt;*&gt;Прочие материальные запасы – хозяйственные материалы (электротовары, мыло, щетки, ветошь, противопожарные принадлежности, расходный материал, материалы для коммутационного оборудования и структурированных кабельных сетей, лопаты, ведра, швабры, лейки, моющие, дезинфицирующие и чистящие средства (в том </text:span><text:soft-page-break/><text:span text:style-name="T12">числе хлорсодержащие); запасные части ко всем видам транспорта, всех видов техники, связи, вычислительной и организационной техники, сантехники, теплотехники, опознавательные знаки для транспортного средства и др.; медицинский инструментарий (тонометр, термометр и др.), сопутствующие материалы для проведения культурно-массовых мероприятий (в том числе медали, наградной материал); саженцы многолетних насаждений (посадочный материал), включая плодово-ягодные насаждения всех видов до достижения ими эксплуатационного возраста или до наступления плодоношения, рассада растений и цветов, кашпо, вазоны, подставки для цветов и прочие материальные запасы, не отнесенные к другим статьям.».</text:span></text:p>
      <text:p text:style-name="P21"><text:span text:style-name="T10">2. </text:span><text:span text:style-name="T11">Финансирование расходов, связанных с реализацией настоящего решения, в 2018 году осуществляется в пределах объема субсидий, предусмотренных на выполнение муниципального задания бюджетных, автономных учреждений в бюджете городского округа «Город Южно-Сахалинск», в рамках реализации муниципальной программы «Развитие образования в городском округе «Город Южно-Сахалинск» на 2015-2020 годы», утвержденной постановлением администрации города Южно-Сахалинска от 27.03.2015 № 754-па.</text:span></text:p>
      <text:p text:style-name="P23"><text:span text:style-name="T9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1"/>
      <text:p text:style-name="P3"/>
      <text:p text:style-name="P2"><text:span text:style-name="T18">Мэр</text:span></text:p>
      <text:p text:style-name="P4"><text:span text:style-name="T18">города Южно-Сахалинска<text:tab/> </text:span><text:span text:style-name="T19">С.А.Надсадин</text:span></text:p>
      <text:p text:style-name="P5"><text:span text:style-name="T19">от «_</text:span><text:span text:style-name="T21">10</text:span><text:span text:style-name="T19">_» ___</text:span><text:span text:style-name="T21">08</text:span><text:span text:style-name="T19">___ 20</text:span><text:span text:style-name="T21">18</text:span><text:span text:style-name="T19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7</meta:editing-cycles>
    <meta:print-date>2018-07-26T20:33:00</meta:print-date>
    <meta:creation-date>2014-10-28T21:19:00</meta:creation-date>
    <dc:date>2018-08-13T16:12:10.596000000</dc:date>
    <meta:editing-duration>PT3H13M9S</meta:editing-duration>
    <meta:generator>LibreOffice/5.4.2.2$Windows_x86 LibreOffice_project/22b09f6418e8c2d508a9eaf86b2399209b0990f4</meta:generator>
    <meta:document-statistic meta:table-count="3" meta:image-count="1" meta:object-count="0" meta:page-count="2" meta:paragraph-count="34" meta:word-count="438" meta:character-count="3797" meta:non-whitespace-character-count="33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