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5163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8516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199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2"><text:span text:style-name="T3">РЕШЕНИЕ</text:span></text:p>
      <text:p text:style-name="P13"><text:span text:style-name="T6">О внесении изменения в статью 3 Положения о Департаменте образования администрации города Южно-Сахалинска, утвержденного решением <text:line-break/>городского Собрания города Южно-Сахалинска от 30.04.2013 № 798/47-13-4</text:span></text:p>
      <text:p text:style-name="P1">В соответствии со статьями 19, 35 Федерального закона от 06.10.2003 № 131-ФЗ «Об общих принципах организации местного самоуправления в Российской Федерации», Законом Сахалинской области от 03.08.2009 № 80-ЗО «О наделении органов местного самоуправления государственными полномочиями Сахалинской области по опеке и попечительству», статьями 8.1, 26 Устава городского округа «Город Южно-Сахалинск»:</text:p>
      <text:p text:style-name="P14"><text:span text:style-name="T8">1. Внести в статью 3 Положения о Департаменте образования администрации города Южно-Сахалинска, утвержденного решением городского Собрания города Южно-Сахалинска от 30.04.2013 № 798/47-13-4, изменение, дополнив часть 26 пунктом 39 следующего содержания:</text:span><text:bookmark text:name="_GoBack"/></text:p>
      <text:p text:style-name="P15"><text:span text:style-name="T8">«39)</text:span><text:span text:style-name="T9"> предоставление компенсации расходов на оплату стоимости проезда детей-сирот и детей, оставшихся без попечения родителей, находящихся под опекой (попечительством), в том числе в приемных семьях, к месту использования отпуска (отдыха) опекуна (попечителя), приемного родителя и обратно, а также на оплату стоимости проезда и провоза багажа к месту использования отдыха и обратно неработающих опекунов (попечителей), в том числе неработающих приемных родителей.».</text:span></text:p>
      <text:p text:style-name="P15"><text:span text:style-name="T9">2. Расходы, связанные с принятием настоящего решения, в 2018 году осуществлять в пределах лимитов бюджетных обязательств, доведенных до главного распорядителя средств бюджета городского округа «Город Южно-Сахалинск» – Департамента образования администрации города Южно-Сахалинска. </text:span></text:p>
      <text:p text:style-name="P16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4"><text:span text:style-name="T8">4. Вступает в силу после официального опубликования и распространяет свое действие на правоотношения, возникшие с 01.01.2015.</text:span></text:p>
      <text:p text:style-name="P8"/>
      <text:p text:style-name="P3"/>
      <text:p text:style-name="P2"><text:span text:style-name="T12">Мэр</text:span></text:p>
      <text:p text:style-name="P4"><text:span text:style-name="T12">города Южно-Сахалинска<text:tab/> </text:span><text:span text:style-name="T13">С.А.Надсадин</text:span></text:p>
      <text:p text:style-name="P5"><text:span text:style-name="T13">от «_</text:span><text:span text:style-name="T15">10</text:span><text:span text:style-name="T13">_» ___</text:span><text:span text:style-name="T15">08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6</meta:editing-cycles>
    <meta:creation-date>2014-10-28T21:19:00</meta:creation-date>
    <dc:date>2018-08-13T16:10:48.828000000</dc:date>
    <meta:editing-duration>PT3H9M45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251" meta:character-count="2086" meta:non-whitespace-character-count="1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