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color="#00000a" style:font-name="Times New Roman" fo:font-size="12pt" style:font-name-asian="Times New Roman1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30acd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30ac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3"><text:span text:style-name="T3">ГОРОДСКАЯ ДУМА</text:span></text:p>
      <text:p text:style-name="P3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4">№ 1198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8"><text:span text:style-name="T3">РЕШЕНИЕ</text:span></text:p>
      <text:p text:style-name="P9"><text:span text:style-name="T6">О внесении изменений в пункт 5.4 приложения 3 к решению городского Собрания города Южно-Сахалинска от 28.03.2012 № 547/35-12-4 «О денежном содержании выборных лиц органов местного самоуправления и муниципальных служащих городского округа «Город Южно-Сахалинск»</text:span></text:p>
      <text:p text:style-name="P17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1"><text:span text:style-name="T11">1</text:span><text:span text:style-name="T8">. Внести в пункт 5.4 приложения 3 к решению городского Собрания города Южно-Сахалинска от 28.03.2012 № 547/35-12-4 «О денежном содержании выборных лиц органов местного самоуправления и муниципальных служащих городского округа «Город Южно-Сахалинск» следующие изменения:</text:span></text:p>
      <text:p text:style-name="P11"><text:span text:style-name="T8">1) в строке «Помощник мэра» раздела 1 цифру «4» заменить цифрами «4,2»;</text:span></text:p>
      <text:p text:style-name="P10"><text:span text:style-name="T8">2) в разделе 2:</text:span></text:p>
      <text:p text:style-name="P10"><text:span text:style-name="T8">а) в строке «Главный инспектор» цифры «4,3» заменить цифрами «4,6»;</text:span></text:p>
      <text:p text:style-name="P11"><text:span text:style-name="T8">б) в строке «Инспектор» цифру «3» заменить цифрами «3,6».</text:span></text:p>
      <text:p text:style-name="P11"><text:span text:style-name="T8">2. Финансирование расходов в 2018 году, связанных с принятием настоящего решения, осуществлять в пределах лимитов бюджетных обязательств, доведенных до главных распорядителей бюджетных средств.</text:span></text:p>
      <text:p text:style-name="P12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 </text:span></text:p>
      <text:p text:style-name="P12"><text:span text:style-name="T8">4. Вступает в силу после официального опубликования и распространяет свое действие на правоотношения, возникшие с 16.07.2018.</text:span></text:p>
      <text:p text:style-name="P4"><text:bookmark text:name="_GoBack"/></text:p>
      <text:p text:style-name="P14"/>
      <text:p text:style-name="P13"><text:span text:style-name="T12">Мэр</text:span></text:p>
      <text:p text:style-name="P15"><text:span text:style-name="T12">города Южно-Сахалинска<text:tab/> </text:span><text:span text:style-name="T13">С.А.Надсадин</text:span></text:p>
      <text:p text:style-name="P16"><text:span text:style-name="T13">от «_</text:span><text:span text:style-name="T15">10</text:span><text:span text:style-name="T13">_» ___</text:span><text:span text:style-name="T15">08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4</meta:editing-cycles>
    <meta:creation-date>2014-10-28T21:19:00</meta:creation-date>
    <dc:date>2018-08-13T16:09:51.894000000</dc:date>
    <meta:editing-duration>PT3H14M39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20" meta:word-count="210" meta:character-count="1638" meta:non-whitespace-character-count="1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