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1cm" style:rel-width="100%" fo:margin-left="0.014cm" fo:margin-top="0cm" fo:margin-bottom="0cm" table:align="left" style:writing-mode="lr-tb"/>
    </style:style>
    <style:style style:name="Таблица2.A" style:family="table-column">
      <style:table-column-properties style:column-width="1.005cm" style:rel-column-width="3991*"/>
    </style:style>
    <style:style style:name="Таблица2.B" style:family="table-column">
      <style:table-column-properties style:column-width="12.7cm" style:rel-column-width="50435*"/>
    </style:style>
    <style:style style:name="Таблица2.C" style:family="table-column">
      <style:table-column-properties style:column-width="2.798cm" style:rel-column-width="1110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2.C1" style:family="table-cell">
      <style:table-cell-properties fo:padding="0.049cm" fo:border="1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41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99cm" loext:contextual-spacing="false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1cm" fo:margin-right="0cm" fo:margin-top="0cm" fo:margin-bottom="0.071cm" loext:contextual-spacing="false" fo:line-height="100%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21cm" fo:margin-right="0.266cm" fo:margin-top="0cm" fo:margin-bottom="0.071cm" loext:contextual-spacing="false" fo:line-height="100%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8cm" fo:margin-right="0cm" fo:margin-top="0cm" fo:margin-bottom="0cm" loext:contextual-spacing="false" fo:line-height="100%" fo:hyphenation-ladder-count="no-limit" fo:text-indent="0cm" style:auto-text-indent="false" text:number-lines="false" text:line-number="0"/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.18cm" fo:margin-right="0cm" fo:margin-top="0cm" fo:margin-bottom="0cm" loext:contextual-spacing="false" fo:line-height="100%" fo:hyphenation-ladder-count="no-limit" fo:text-indent="0cm" style:auto-text-indent="false" text:number-lines="false" text:line-number="0"/>
      <style:text-properties style:font-name="Times New Roman" fo:font-size="14pt" style:letter-kerning="true" style:font-name-asian="Times New Roman1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.18cm" fo:margin-right="0cm" fo:margin-top="0cm" fo:margin-bottom="0cm" loext:contextual-spacing="false" fo:line-height="100%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badfe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badf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196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3"><text:span text:style-name="T3">РЕШЕНИЕ</text:span></text:p>
      <text:p text:style-name="P14"><text:span text:style-name="T6">О внесении изменений в 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<text:line-break/>города Южно-Сахалинска от 18.09.2013 № 887/53-13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Внести в 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города Южно-Сахалинска от 18.09.2013 № 887/53-13-4, (далее – Порядок) следующие изменения:</text:span></text:p>
      <text:p text:style-name="P15"><text:span text:style-name="T8">1) пункт 8 части 4 статьи 4 изложить в следующей редакции: </text:span></text:p>
      <text:p text:style-name="P15"><text:span text:style-name="T8">«8) приобретению сувениров, памятных подарков, кондитерских изделий, грамот, благодарственных писем, полиграфической продукции, цветов и т.д.;»;</text:span></text:p>
      <text:p text:style-name="P16"><text:span text:style-name="T8">2) пункт 7 приложения 2 к Порядку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10">7.</text:span></text:p>
          </table:table-cell>
          <table:table-cell table:style-name="Таблица2.A1" office:value-type="string">
            <text:p text:style-name="P18"><text:span text:style-name="T10">Приобретение цветов:</text:span></text:p>
            <text:p text:style-name="P19"><text:span text:style-name="T10">- на праздничные, юбилейные и другие знаменательные даты, а также в связи с награждением Почетной грамотой, Благодарственным письмом, Приветственным адресом, Дипломом для физического лица (на одно лицо);</text:span></text:p>
            <text:p text:style-name="P19"><text:span text:style-name="T10">- на праздничные, юбилейные и другие знаменательные даты, а также в связи с награждением Почетной грамотой, Благодарственным письмом, Приветственным адресом, Дипломом для юридического лица (на одно лицо);</text:span></text:p>
            <text:p text:style-name="P19"><text:span text:style-name="T10">- на возложение в памятные даты (на одно мероприятие);</text:span></text:p>
            <text:p text:style-name="P19"><text:span text:style-name="T10">- на оформление помещений в случае официального визита (приема) мэра города Южно-Сахалинска и председателя Городской Думы, а также мероприятий, указанных в пункте 4 части 6 статьи 4 (на одно мероприятие)</text:span></text:p>
          </table:table-cell>
          <table:table-cell table:style-name="Таблица2.C1" office:value-type="string">
            <text:p text:style-name="P20"/>
            <text:p text:style-name="P20"/>
            <text:p text:style-name="P22"><text:span text:style-name="T10">до 2 500,0</text:span></text:p>
            <text:p text:style-name="P20"/>
            <text:p text:style-name="P20"/>
            <text:p text:style-name="P20"/>
            <text:p text:style-name="P22"><text:span text:style-name="T10">до 5 000,0</text:span></text:p>
            <text:p text:style-name="P21"/>
            <text:p text:style-name="P20"/>
            <text:p text:style-name="P22"><text:span text:style-name="T10">до 15 000,0</text:span></text:p>
            <text:p text:style-name="P20"/>
            <text:p text:style-name="P22"><text:span text:style-name="T10">до 100 000,0</text:span></text:p>
          </table:table-cell>
        </table:table-row>
      </table:table>
      <text:p text:style-name="P23"><text:span text:style-name="T8">2. Финансирование расходов, связанных с принятием настоящего решения, осуществлять в 2018 году в пределах лимитов бюджетных обязательств, доведенных до главных распорядителей бюджетных средств.</text:span></text:p>
      <text:p text:style-name="P24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text:bookmark text:name="_GoBack"/></text:p>
      <text:p text:style-name="P9"/>
      <text:p text:style-name="P2"/>
      <text:p text:style-name="P1"><text:span text:style-name="T13">Мэр</text:span></text:p>
      <text:p text:style-name="P3"><text:span text:style-name="T13">города Южно-Сахалинска<text:tab/> </text:span><text:span text:style-name="T14">С.А.Надсадин</text:span></text:p>
      <text:p text:style-name="P4"><text:span text:style-name="T14">от «_</text:span><text:span text:style-name="T16">10</text:span><text:span text:style-name="T14">_» ___</text:span><text:span text:style-name="T16">08</text:span><text:span text:style-name="T14">___ 20</text:span><text:span text:style-name="T16">18</text:span><text:span text:style-name="T14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5</meta:editing-cycles>
    <meta:creation-date>2014-10-28T21:19:00</meta:creation-date>
    <dc:date>2018-08-13T16:08:56.978000000</dc:date>
    <meta:editing-duration>PT3H18M47S</meta:editing-duration>
    <meta:generator>LibreOffice/5.4.2.2$Windows_x86 LibreOffice_project/22b09f6418e8c2d508a9eaf86b2399209b0990f4</meta:generator>
    <meta:document-statistic meta:table-count="2" meta:image-count="1" meta:object-count="0" meta:page-count="1" meta:paragraph-count="28" meta:word-count="294" meta:character-count="2320" meta:non-whitespace-character-count="2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