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 CYR1" svg:font-family="'Times New Roman CYR', serif"/>
    <style:font-face style:name="Times New Roman4" svg:font-family="'Times New Roman', serif"/>
    <style:font-face style:name="Liberation Serif" svg:font-family="'Liberation Serif'" style:font-family-generic="roma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/>
    <style:font-face style:name="Arial3" svg:font-family="Arial" style:font-family-generic="roman" style:font-pitch="variable"/>
    <style:font-face style:name="Arial2" svg:font-family="Arial" style:font-adornments="Обычный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Times New Roman3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</style:style>
    <style:style style:name="P3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4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.035cm" fo:margin-right="0cm" fo:line-height="100%" fo:text-align="justify" style:justify-single-word="false" fo:text-indent="1.219cm" style:auto-text-indent="false" style:text-autospace="none"/>
      <style:text-properties officeooo:paragraph-rsid="0034f523"/>
    </style:style>
    <style:style style:name="P6" style:family="paragraph" style:parent-style-name="Standard">
      <style:paragraph-properties fo:margin-left="0.035cm" fo:margin-right="0cm" fo:line-height="100%" fo:text-align="justify" style:justify-single-word="false" fo:text-indent="1.219cm" style:auto-text-indent="false" style:text-autospace="none"/>
      <style:text-properties officeooo:paragraph-rsid="0053e3bd"/>
    </style:style>
    <style:style style:name="P7" style:family="paragraph" style:parent-style-name="Standard">
      <style:paragraph-properties fo:margin-left="0.035cm" fo:margin-right="0cm" fo:line-height="100%" fo:text-align="justify" style:justify-single-word="false" fo:text-indent="1.219cm" style:auto-text-indent="false" style:text-autospace="none"/>
      <style:text-properties officeooo:paragraph-rsid="005c17d0"/>
    </style:style>
    <style:style style:name="P8" style:family="paragraph" style:parent-style-name="Standard">
      <style:paragraph-properties fo:margin-left="0.035cm" fo:margin-right="0cm" fo:line-height="100%" fo:text-align="justify" style:justify-single-word="false" fo:text-indent="1.219cm" style:auto-text-indent="false" style:text-autospace="none"/>
      <style:text-properties officeooo:paragraph-rsid="0063fa65"/>
    </style:style>
    <style:style style:name="P9" style:family="paragraph" style:parent-style-name="Standard">
      <style:paragraph-properties fo:margin-left="0.035cm" fo:margin-right="0cm" fo:line-height="100%" fo:text-align="justify" style:justify-single-word="false" fo:text-indent="1.219cm" style:auto-text-indent="false" style:text-autospace="none"/>
      <style:text-properties style:font-name="Times New Roman1" fo:font-size="14pt" style:text-underline-style="none" fo:font-weight="normal" officeooo:rsid="004e4cc0" officeooo:paragraph-rsid="004e4cc0" style:font-name-asian="Arial3" style:font-size-asian="14pt" style:font-weight-asian="normal" style:font-name-complex="Arial3" style:font-size-complex="14pt" style:font-weight-complex="normal"/>
    </style:style>
    <style:style style:name="P10" style:family="paragraph" style:parent-style-name="Standard">
      <style:paragraph-properties fo:margin-left="0.035cm" fo:margin-right="0cm" fo:line-height="100%" fo:text-align="justify" style:justify-single-word="false" fo:text-indent="1.219cm" style:auto-text-indent="false" style:text-autospace="none"/>
      <style:text-properties style:font-name="Times New Roman1" fo:font-size="14pt" style:text-underline-style="none" fo:font-weight="normal" officeooo:rsid="004e4cc0" officeooo:paragraph-rsid="004e88c7" style:font-name-asian="Arial3" style:font-size-asian="14pt" style:font-weight-asian="normal" style:font-name-complex="Arial3" style:font-size-complex="14pt" style:font-weight-complex="normal"/>
    </style:style>
    <style:style style:name="P11" style:family="paragraph" style:parent-style-name="Standard">
      <style:paragraph-properties fo:margin-left="0.035cm" fo:margin-right="0cm" fo:line-height="100%" fo:text-align="justify" style:justify-single-word="false" fo:text-indent="1.219cm" style:auto-text-indent="false" style:text-autospace="none"/>
      <style:text-properties style:font-name="Times New Roman1" fo:font-size="14pt" style:text-underline-style="none" fo:font-weight="normal" officeooo:rsid="0059f54f" officeooo:paragraph-rsid="005ba1b0" style:font-name-asian="Arial3" style:font-size-asian="14pt" style:font-weight-asian="normal" style:font-name-complex="Arial3" style:font-size-complex="14pt" style:font-weight-complex="normal"/>
    </style:style>
    <style:style style:name="P12" style:family="paragraph" style:parent-style-name="Standard">
      <style:paragraph-properties fo:margin-left="0.035cm" fo:margin-right="0cm" fo:line-height="100%" fo:text-align="justify" style:justify-single-word="false" fo:text-indent="1.219cm" style:auto-text-indent="false" style:text-autospace="none"/>
      <style:text-properties style:font-name="Times New Roman1" fo:font-size="14pt" style:text-underline-style="none" fo:font-weight="normal" officeooo:paragraph-rsid="00301cdc" style:font-name-asian="Arial3" style:font-size-asian="14pt" style:font-weight-asian="normal" style:font-name-complex="Arial3" style:font-size-complex="14pt" style:font-weight-complex="normal"/>
    </style:style>
    <style:style style:name="P13" style:family="paragraph" style:parent-style-name="Standard">
      <style:paragraph-properties fo:margin-left="0.035cm" fo:margin-right="0cm" fo:line-height="100%" fo:text-align="justify" style:justify-single-word="false" fo:text-indent="1.219cm" style:auto-text-indent="false" style:text-autospace="none"/>
      <style:text-properties style:font-name="Times New Roman1" fo:font-size="14pt" style:text-underline-style="none" fo:font-weight="normal" officeooo:paragraph-rsid="0062d926" style:font-name-asian="Arial3" style:font-size-asian="14pt" style:font-weight-asian="normal" style:font-name-complex="Arial3" style:font-size-complex="14pt" style:font-weight-complex="normal"/>
    </style:style>
    <style:style style:name="P14" style:family="paragraph" style:parent-style-name="Standard">
      <style:paragraph-properties fo:margin-left="0.035cm" fo:margin-right="0cm" fo:line-height="100%" fo:text-align="justify" style:justify-single-word="false" fo:text-indent="1.219cm" style:auto-text-indent="false" style:text-autospace="none"/>
      <style:text-properties style:font-name="Times New Roman1" fo:font-size="14pt" fo:language="ru" fo:country="RU" style:text-underline-style="none" fo:font-weight="normal" officeooo:rsid="00208e97" officeooo:paragraph-rsid="0063fa65" style:font-name-asian="Times New Roman CYR" style:font-size-asian="14pt" style:font-weight-asian="normal" style:font-name-complex="Times New Roman CYR" style:font-size-complex="14pt" style:font-weight-complex="normal"/>
    </style:style>
    <style:style style:name="P15" style:family="paragraph" style:parent-style-name="Standard">
      <style:paragraph-properties fo:margin-left="0.035cm" fo:margin-right="0cm" fo:line-height="100%" fo:text-align="justify" style:justify-single-word="false" fo:text-indent="1.219cm" style:auto-text-indent="false" style:text-autospace="none"/>
      <style:text-properties style:font-name="Times New Roman1" fo:font-size="14pt" fo:language="ru" fo:country="RU" style:text-underline-style="none" officeooo:rsid="00208e97" officeooo:paragraph-rsid="0063fa65" style:font-name-asian="Times New Roman CYR" style:font-size-asian="14pt" style:font-name-complex="Times New Roman CYR" style:font-size-complex="14pt"/>
    </style:style>
    <style:style style:name="P16" style:family="paragraph" style:parent-style-name="Standard">
      <style:paragraph-properties fo:margin-left="0.035cm" fo:margin-right="0cm" fo:line-height="100%" fo:text-align="justify" style:justify-single-word="false" fo:text-indent="1.219cm" style:auto-text-indent="false" style:text-autospace="none"/>
      <style:text-properties style:use-window-font-color="true" style:text-line-through-style="none" style:text-line-through-type="none" style:text-position="0% 100%" style:font-name="Times New Roman CYR" fo:font-size="14pt" fo:language="ru" fo:country="RU" fo:font-style="normal" style:text-underline-style="none" fo:font-weight="normal" officeooo:rsid="00ad33a5" officeooo:paragraph-rsid="00301cdc" style:font-name-asian="Times New Roman CYR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P17" style:family="paragraph" style:parent-style-name="Standard">
      <style:paragraph-properties fo:margin-left="0.035cm" fo:margin-right="0cm" fo:line-height="100%" fo:text-align="justify" style:justify-single-word="false" fo:text-indent="1.219cm" style:auto-text-indent="false" style:text-autospace="none"/>
      <style:text-properties style:font-name="Times New Roman CYR" fo:font-size="14pt" style:text-underline-style="none" fo:font-weight="normal" officeooo:rsid="004e4cc0" officeooo:paragraph-rsid="004e88c7" style:font-name-asian="Times New Roman CYR" style:font-size-asian="14pt" style:font-weight-asian="normal" style:font-name-complex="Times New Roman CYR" style:font-size-complex="14pt" style:font-weight-complex="normal"/>
    </style:style>
    <style:style style:name="P18" style:family="paragraph" style:parent-style-name="Standard">
      <style:paragraph-properties fo:margin-left="0.035cm" fo:margin-right="0cm" fo:line-height="100%" fo:text-align="justify" style:justify-single-word="false" fo:text-indent="1.219cm" style:auto-text-indent="false" style:text-autospace="none"/>
      <style:text-properties style:font-name="Times New Roman CYR" fo:font-size="14pt" style:text-underline-style="none" fo:font-weight="normal" officeooo:rsid="005d4070" officeooo:paragraph-rsid="0063fa65" style:font-name-asian="Times New Roman CYR" style:font-size-asian="14pt" style:font-weight-asian="normal" style:font-name-complex="Times New Roman CYR" style:font-size-complex="14pt" style:font-weight-complex="normal"/>
    </style:style>
    <style:style style:name="P19" style:family="paragraph" style:parent-style-name="Standard">
      <style:paragraph-properties fo:margin-left="0.035cm" fo:margin-right="0cm" fo:line-height="100%" fo:text-align="justify" style:justify-single-word="false" fo:text-indent="1.219cm" style:auto-text-indent="false" style:text-autospace="none"/>
      <style:text-properties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37cb93" officeooo:paragraph-rsid="0063fa65" fo:background-color="transparent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P20" style:family="paragraph" style:parent-style-name="Standard">
      <style:paragraph-properties fo:margin-left="0.035cm" fo:margin-right="0cm" fo:margin-top="0cm" fo:margin-bottom="0cm" loext:contextual-spacing="false" fo:line-height="100%" fo:text-align="justify" style:justify-single-word="false" fo:text-indent="1.219cm" style:auto-text-indent="false" style:text-autospace="none"/>
      <style:text-properties style:font-name="Times New Roman2" fo:font-size="14pt" fo:language="ru" fo:country="RU" officeooo:rsid="007cae26" officeooo:paragraph-rsid="0026d13b" fo:background-color="transparent" style:font-name-asian="Times New Roman2" style:font-size-asian="14pt" style:font-name-complex="Times New Roman2" style:font-size-complex="14pt"/>
    </style:style>
    <style:style style:name="P21" style:family="paragraph" style:parent-style-name="Standard">
      <style:paragraph-properties fo:margin-left="0.035cm" fo:margin-right="0cm" fo:margin-top="0cm" fo:margin-bottom="0cm" loext:contextual-spacing="false" fo:line-height="100%" fo:text-align="justify" style:justify-single-word="false" fo:text-indent="1.219cm" style:auto-text-indent="false" style:text-autospace="none"/>
      <style:text-properties style:font-name="Times New Roman1" fo:font-size="14pt" fo:language="ru" fo:country="RU" fo:font-weight="normal" officeooo:paragraph-rsid="0063fa65" fo:background-color="transparent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.035cm" fo:margin-right="0cm" fo:margin-top="0cm" fo:margin-bottom="0cm" loext:contextual-spacing="false" fo:line-height="100%" fo:text-align="justify" style:justify-single-word="false" fo:text-indent="1.219cm" style:auto-text-indent="false" style:text-autospace="none"/>
      <style:text-properties style:font-name="Times New Roman1" fo:font-size="14pt" fo:font-weight="normal" officeooo:paragraph-rsid="0063fa65" fo:background-color="transparent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.035cm" fo:margin-right="0cm" fo:margin-top="0cm" fo:margin-bottom="0cm" loext:contextual-spacing="false" fo:line-height="100%" fo:text-align="justify" style:justify-single-word="false" fo:text-indent="1.219cm" style:auto-text-indent="false" style:text-autospace="none"/>
      <style:text-properties style:font-name="Times New Roman1" fo:font-size="14pt" officeooo:paragraph-rsid="00678c73" fo:background-color="#ffffff" style:font-size-asian="14pt" style:font-size-complex="14pt"/>
    </style:style>
    <style:style style:name="P24" style:family="paragraph" style:parent-style-name="Standard">
      <style:paragraph-properties fo:margin-left="0.035cm" fo:margin-right="0cm" fo:margin-top="0cm" fo:margin-bottom="0cm" loext:contextual-spacing="false" fo:line-height="100%" fo:text-align="justify" style:justify-single-word="false" fo:text-indent="1.219cm" style:auto-text-indent="false" style:text-autospace="none"/>
      <style:text-properties officeooo:paragraph-rsid="00678c73" fo:background-color="#ffffff"/>
    </style:style>
    <style:style style:name="P25" style:family="paragraph" style:parent-style-name="Standard">
      <style:paragraph-properties fo:margin-left="0.035cm" fo:margin-right="0cm" fo:margin-top="0cm" fo:margin-bottom="0cm" loext:contextual-spacing="false" fo:line-height="100%" fo:text-align="justify" style:justify-single-word="false" fo:orphans="2" fo:widows="2" fo:text-indent="1.219cm" style:auto-text-indent="false" text:number-lines="false" text:line-number="0" style:text-autospace="none" style:writing-mode="lr-tb">
        <style:tab-stops/>
      </style:paragraph-properties>
      <style:text-properties style:font-name="Times New Roman2" fo:font-size="14pt" officeooo:paragraph-rsid="0026d13b" fo:background-color="transparent" style:font-size-asian="14pt" style:font-size-complex="14pt"/>
    </style:style>
    <style:style style:name="P26" style:family="paragraph" style:parent-style-name="Standard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paragraph-rsid="004ad5aa" style:font-size-asian="14pt" style:font-size-complex="14pt"/>
    </style:style>
    <style:style style:name="P27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text:number-lines="false" text:line-number="0" style:writing-mode="lr-tb">
        <style:tab-stops/>
      </style:paragraph-properties>
      <style:text-properties style:use-window-font-color="true" style:font-name="Times New Roman1" fo:font-size="14pt" fo:language="ru" fo:country="RU" style:text-underline-style="none" officeooo:rsid="002f89ef" officeooo:paragraph-rsid="0063fa65" style:font-size-asian="14pt" style:font-size-complex="14pt"/>
    </style:style>
    <style:style style:name="P28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2" fo:font-size="14pt" fo:language="en" fo:country="US" style:text-underline-style="none" officeooo:rsid="002f89ef" officeooo:paragraph-rsid="002b6ece" style:font-name-asian="Times New Roman2" style:font-size-asian="14pt" style:language-asian="zxx" style:country-asian="none" style:font-name-complex="Times New Roman2" style:font-size-complex="14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normal" style:font-size-asian="13pt" style:font-style-asian="normal" style:font-weight-asian="normal" style:font-size-complex="13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059f54f" style:font-size-asian="13pt" style:font-style-asian="normal" style:font-weight-asian="normal" style:font-size-complex="13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normal" style:font-size-asian="13pt" style:font-style-asian="normal" style:font-weight-asian="normal" style:font-size-complex="13pt"/>
    </style:style>
    <style:style style:name="P3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normal" style:font-size-asian="13pt" style:font-style-asian="normal" style:font-weight-asian="normal" style:font-size-complex="13pt"/>
    </style:style>
    <style:style style:name="P3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normal" officeooo:paragraph-rsid="0059f54f" style:font-size-asian="13pt" style:font-style-asian="normal" style:font-weight-asian="normal" style:font-size-complex="13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3pt" style:font-size-asian="13pt" style:font-size-complex="13pt"/>
    </style:style>
    <style:style style:name="P35" style:family="paragraph" style:parent-style-name="Standard">
      <style:paragraph-properties fo:margin-left="0cm" fo:margin-right="0cm" fo:margin-top="0.21cm" fo:margin-bottom="0cm" loext:contextual-spacing="false" fo:text-align="justify" style:justify-single-word="false" fo:text-indent="0cm" style:auto-text-indent="false" style:writing-mode="lr-tb"/>
      <style:text-properties style:text-line-through-style="none" style:text-line-through-type="none" style:font-name="Times New Roman1" fo:font-size="13pt" fo:font-style="normal" style:text-underline-style="none" fo:font-weight="normal" style:font-size-asian="13pt" style:font-style-asian="normal" style:font-weight-asian="normal" style:font-size-complex="13pt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1" fo:font-size="14pt" fo:font-style="normal" style:text-underline-style="none" fo:font-weight="normal" officeooo:paragraph-rsid="0063fa65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P37" style:family="paragraph" style:parent-style-name="Standard" style:master-page-name="">
      <loext:graphic-properties draw:fill="none"/>
      <style:paragraph-properties fo:margin-left="8.5cm" fo:margin-right="0cm" fo:margin-top="1.27cm" fo:margin-bottom="0cm" loext:contextual-spacing="false" fo:text-align="start" style:justify-single-word="false" fo:text-indent="0cm" style:auto-text-indent="false" style:page-number="auto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1" fo:font-size="13pt" officeooo:paragraph-rsid="00577092" style:font-size-asian="13pt" style:font-size-complex="13pt"/>
    </style:style>
    <style:style style:name="P38" style:family="paragraph" style:parent-style-name="Standard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Arial2" fo:font-size="10pt" fo:language="ru" fo:country="RU" fo:font-style="normal" style:text-underline-style="none" fo:font-weight="normal" officeooo:paragraph-rsid="00277646" style:font-size-asian="10pt" style:font-style-asian="normal" style:font-weight-asian="normal" style:font-size-complex="14pt"/>
    </style:style>
    <style:style style:name="P39" style:family="paragraph" style:parent-style-name="Standard" style:master-page-name="">
      <loext:graphic-properties draw:fill="none"/>
      <style:paragraph-properties fo:margin-left="8.4cm" fo:margin-right="0cm" fo:margin-top="1.27cm" fo:margin-bottom="0cm" loext:contextual-spacing="false" fo:text-align="start" style:justify-single-word="false" fo:text-indent="0cm" style:auto-text-indent="false" style:page-number="auto" fo:background-color="transparent" style:writing-mode="lr-tb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5c17d0" officeooo:paragraph-rsid="005c17d0" style:font-size-asian="14pt" style:font-style-asian="normal" style:font-weight-asian="normal" style:font-size-complex="14pt"/>
    </style:style>
    <style:style style:name="P40" style:family="paragraph" style:parent-style-name="Standard">
      <loext:graphic-properties draw:fill="none"/>
      <style:paragraph-properties fo:margin-left="8.4cm" fo:margin-right="0cm" fo:margin-top="1.27cm" fo:margin-bottom="0cm" loext:contextual-spacing="false" fo:text-align="start" style:justify-single-word="false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5c17d0" officeooo:paragraph-rsid="005c17d0" style:font-size-asian="14pt" style:font-style-asian="normal" style:font-weight-asian="normal" style:font-size-complex="14pt"/>
    </style:style>
    <style:style style:name="P4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style:page-number="auto" fo:background-color="transparent">
        <style:tab-stops>
          <style:tab-stop style:position="1.296cm"/>
          <style:tab-stop style:position="2.364cm"/>
        </style:tab-stops>
      </style:paragraph-properties>
      <style:text-properties officeooo:paragraph-rsid="0062d926" fo:hyphenate="false" fo:hyphenation-remain-char-count="2" fo:hyphenation-push-char-count="2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3cm" style:auto-text-indent="false" style:page-number="auto" fo:background-color="transparent"/>
      <style:text-properties style:font-name="Times New Roman1" fo:font-size="14pt" fo:language="ru" fo:country="RU" officeooo:paragraph-rsid="00678c73" style:font-size-asian="14pt" style:font-size-complex="14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1" fo:font-size="14pt" fo:font-style="normal" style:text-underline-style="none" fo:font-weight="normal" officeooo:paragraph-rsid="0063fa65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P44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text:number-lines="false" text:line-number="0" style:text-autospace="none" style:writing-mode="lr-tb">
        <style:tab-stops/>
      </style:paragraph-properties>
      <style:text-properties style:use-window-font-color="true" style:font-name="Times New Roman CYR" fo:font-size="14pt" fo:language="ru" fo:country="RU" style:text-underline-style="none" officeooo:rsid="003097e1" officeooo:paragraph-rsid="0063fa65" style:font-name-asian="Times New Roman CYR" style:font-size-asian="14pt" style:language-asian="zxx" style:country-asian="none" style:font-name-complex="Times New Roman1" style:font-size-complex="14pt"/>
    </style:style>
    <style:style style:name="P45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text:number-lines="false" text:line-number="0" style:writing-mode="lr-tb">
        <style:tab-stops/>
      </style:paragraph-properties>
      <style:text-properties style:use-window-font-color="true" style:font-name="Times New Roman CYR" fo:font-size="14pt" fo:language="ru" fo:country="RU" style:text-underline-style="none" officeooo:rsid="003097e1" officeooo:paragraph-rsid="0063fa65" style:font-name-asian="Times New Roman CYR" style:font-size-asian="14pt" style:language-asian="zxx" style:country-asian="none" style:font-name-complex="Times New Roman1" style:font-size-complex="14pt"/>
    </style:style>
    <style:style style:name="P46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text:number-lines="false" text:line-number="0" style:text-autospace="none" style:writing-mode="lr-tb">
        <style:tab-stops/>
      </style:paragraph-properties>
      <style:text-properties style:use-window-font-color="true" style:font-name="Times New Roman2" fo:font-size="14pt" fo:language="ru" fo:country="RU" style:text-underline-style="none" officeooo:rsid="004ce0c9" officeooo:paragraph-rsid="00678c73" fo:background-color="transparent" style:font-name-asian="Times New Roman2" style:font-size-asian="14pt" style:language-asian="zxx" style:country-asian="none" style:font-name-complex="Times New Roman2" style:font-size-complex="14pt"/>
    </style:style>
    <style:style style:name="P47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text:number-lines="false" text:line-number="0" style:text-autospace="none" style:writing-mode="lr-tb">
        <style:tab-stops/>
      </style:paragraph-properties>
      <style:text-properties officeooo:paragraph-rsid="00678c73"/>
    </style:style>
    <style:style style:name="P48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text:number-lines="false" text:line-number="0" style:text-autospace="none" style:writing-mode="lr-tb">
        <style:tab-stops/>
      </style:paragraph-properties>
      <style:text-properties style:font-name="Times New Roman1" fo:font-size="14pt" officeooo:paragraph-rsid="00678c73" style:font-size-asian="14pt" style:font-size-complex="14pt"/>
    </style:style>
    <style:style style:name="P49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Times New Roman1" fo:font-size="14pt" fo:letter-spacing="normal" fo:language="ru" fo:country="RU" fo:font-style="normal" fo:text-shadow="none" style:text-underline-style="none" fo:font-weight="normal" officeooo:rsid="0084e78e" officeooo:paragraph-rsid="007201a0" style:letter-kerning="false" fo:background-color="transparent" style:font-name-asian="Times New Roman2" style:font-size-asian="14pt" style:language-asian="zxx" style:country-asian="none" style:font-style-asian="normal" style:font-weight-asian="normal" style:font-name-complex="Times New Roman2" style:font-size-complex="14pt" style:font-weight-complex="normal" style:text-emphasize="none" fo:hyphenate="false" fo:hyphenation-remain-char-count="2" fo:hyphenation-push-char-count="2"/>
    </style:style>
    <style:style style:name="P50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51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1" fo:font-size="14pt" fo:language="ru" fo:country="RU" officeooo:paragraph-rsid="0070c705" style:font-size-asian="14pt" style:font-size-complex="14pt" fo:hyphenate="false" fo:hyphenation-remain-char-count="2" fo:hyphenation-push-char-count="2"/>
    </style:style>
    <style:style style:name="P52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296cm"/>
        </style:tab-stops>
      </style:paragraph-properties>
      <style:text-properties style:font-name="Times New Roman1" fo:font-size="14pt" officeooo:paragraph-rsid="0070c705" style:font-size-asian="14pt" style:font-size-complex="14pt" fo:hyphenate="false" fo:hyphenation-remain-char-count="2" fo:hyphenation-push-char-count="2"/>
    </style:style>
    <style:style style:name="P53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/>
      <style:text-properties style:font-name="Times New Roman1" fo:font-size="14pt" officeooo:paragraph-rsid="006894f4" fo:background-color="#ffffff" style:font-size-asian="14pt" style:font-size-complex="14pt" fo:hyphenate="false" fo:hyphenation-remain-char-count="2" fo:hyphenation-push-char-count="2"/>
    </style:style>
    <style:style style:name="P54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Times New Roman1" fo:font-size="14pt" officeooo:paragraph-rsid="006894f4" style:font-size-asian="14pt" style:font-size-complex="14pt" fo:hyphenate="false" fo:hyphenation-remain-char-count="2" fo:hyphenation-push-char-count="2"/>
    </style:style>
    <style:style style:name="P55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/>
      <style:text-properties officeooo:paragraph-rsid="006894f4" fo:hyphenate="false" fo:hyphenation-remain-char-count="2" fo:hyphenation-push-char-count="2"/>
    </style:style>
    <style:style style:name="P56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2.011cm"/>
          <style:tab-stop style:position="3.016cm"/>
        </style:tab-stops>
      </style:paragraph-properties>
      <style:text-properties officeooo:paragraph-rsid="006894f4" fo:hyphenate="false" fo:hyphenation-remain-char-count="2" fo:hyphenation-push-char-count="2"/>
    </style:style>
    <style:style style:name="P57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1.296cm"/>
        </style:tab-stops>
      </style:paragraph-properties>
      <style:text-properties officeooo:paragraph-rsid="006894f4" fo:hyphenate="false" fo:hyphenation-remain-char-count="2" fo:hyphenation-push-char-count="2"/>
    </style:style>
    <style:style style:name="P58" style:family="paragraph" style:parent-style-name="Standard" style:list-style-name="L2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1" fo:font-size="14pt" officeooo:paragraph-rsid="006894f4" style:font-size-asian="14pt" style:font-size-complex="14pt" fo:hyphenate="false" fo:hyphenation-remain-char-count="2" fo:hyphenation-push-char-count="2"/>
    </style:style>
    <style:style style:name="P59" style:family="paragraph" style:parent-style-name="Standard" style:list-style-name="L2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/>
      <style:text-properties style:font-name="Times New Roman1" fo:font-size="14pt" officeooo:paragraph-rsid="006894f4" style:font-size-asian="14pt" style:font-size-complex="14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13pt" fo:font-style="normal" style:text-underline-style="none" fo:font-weight="normal" style:font-size-asian="13pt" style:font-style-asian="normal" style:font-weight-asian="normal" style:font-size-complex="13pt"/>
    </style:style>
    <style:style style:name="P61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1" fo:font-size="14pt" fo:language="ru" fo:country="RU" officeooo:paragraph-rsid="00678c73" style:font-size-asian="14pt" style:font-size-complex="14pt" fo:hyphenate="false" fo:hyphenation-remain-char-count="2" fo:hyphenation-push-char-count="2"/>
    </style:style>
    <style:style style:name="P62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1" fo:font-size="14pt" officeooo:paragraph-rsid="00678c73" style:font-size-asian="14pt" style:font-size-complex="14pt" fo:hyphenate="false" fo:hyphenation-remain-char-count="2" fo:hyphenation-push-char-count="2"/>
    </style:style>
    <style:style style:name="P63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-0.6cm" style:auto-text-indent="false" fo:background-color="transparent" style:text-autospace="none"/>
      <style:text-properties officeooo:paragraph-rsid="006894f4" fo:hyphenate="false" fo:hyphenation-remain-char-count="2" fo:hyphenation-push-char-count="2"/>
    </style:style>
    <style:style style:name="P64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1.296cm"/>
        </style:tab-stops>
      </style:paragraph-properties>
      <style:text-properties style:font-name="Times New Roman1" fo:font-size="14pt" officeooo:paragraph-rsid="00678c73" style:font-size-asian="14pt" style:font-size-complex="14pt" fo:hyphenate="false" fo:hyphenation-remain-char-count="2" fo:hyphenation-push-char-count="2"/>
    </style:style>
    <style:style style:name="P65" style:family="paragraph" style:parent-style-name="Standard" style:list-style-name="L2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1.295cm"/>
        </style:tab-stops>
      </style:paragraph-properties>
      <style:text-properties style:font-name="Times New Roman1" fo:font-size="14pt" fo:language="ru" fo:country="RU" officeooo:paragraph-rsid="00678c73" style:font-size-asian="14pt" style:font-size-complex="14pt" fo:hyphenate="false" fo:hyphenation-remain-char-count="2" fo:hyphenation-push-char-count="2"/>
    </style:style>
    <style:style style:name="P66" style:family="paragraph" style:parent-style-name="Standard" style:list-style-name="L2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-0.6cm" style:auto-text-indent="false" style:page-number="auto" fo:background-color="transparent"/>
      <style:text-properties style:font-name="Times New Roman1" fo:font-size="14pt" fo:language="ru" fo:country="RU" officeooo:rsid="019137e4" officeooo:paragraph-rsid="006894f4" style:font-size-asian="14pt" style:font-size-complex="14pt" fo:hyphenate="false" fo:hyphenation-remain-char-count="2" fo:hyphenation-push-char-count="2"/>
    </style:style>
    <style:style style:name="P67" style:family="paragraph" style:parent-style-name="Standard" style:list-style-name="L2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-0.6cm" style:auto-text-indent="false" style:page-number="auto" fo:background-color="transparent"/>
      <style:text-properties style:font-name="Times New Roman1" fo:font-size="14pt" officeooo:paragraph-rsid="00678c73" style:font-size-asian="14pt" style:font-size-complex="14pt" fo:hyphenate="false" fo:hyphenation-remain-char-count="2" fo:hyphenation-push-char-count="2"/>
    </style:style>
    <style:style style:name="P68" style:family="paragraph" style:parent-style-name="Standard" style:list-style-name="L2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imes New Roman1" fo:font-size="14pt" officeooo:paragraph-rsid="006894f4" style:font-size-asian="14pt" style:font-size-complex="14pt" fo:hyphenate="false" fo:hyphenation-remain-char-count="2" fo:hyphenation-push-char-count="2"/>
    </style:style>
    <style:style style:name="P69" style:family="paragraph" style:parent-style-name="Standard" style:list-style-name="L2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-0.6cm" style:auto-text-indent="false" style:page-number="auto" fo:background-color="transparent"/>
      <style:text-properties style:font-name="Times New Roman1" fo:font-size="14pt" fo:language="en" fo:country="US" officeooo:paragraph-rsid="00678c73" style:font-size-asian="14pt" style:font-size-complex="14pt" fo:hyphenate="false" fo:hyphenation-remain-char-count="2" fo:hyphenation-push-char-count="2"/>
    </style:style>
    <style:style style:name="P70" style:family="paragraph" style:parent-style-name="Standard" style:list-style-name="L2">
      <loext:graphic-properties draw:fill="none"/>
      <style:paragraph-properties fo:margin-left="0cm" fo:margin-right="0cm" fo:line-height="100%" fo:text-align="justify" style:justify-single-word="false" fo:hyphenation-ladder-count="no-limit" fo:text-indent="-0.6cm" style:auto-text-indent="false" fo:background-color="transparent">
        <style:tab-stops>
          <style:tab-stop style:position="1.295cm"/>
        </style:tab-stops>
      </style:paragraph-properties>
      <style:text-properties style:font-name="Times New Roman1" fo:font-size="14pt" fo:language="ru" fo:country="RU" officeooo:paragraph-rsid="00678c73" style:font-size-asian="14pt" style:font-size-complex="14pt" fo:hyphenate="false" fo:hyphenation-remain-char-count="2" fo:hyphenation-push-char-count="2"/>
    </style:style>
    <style:style style:name="P71" style:family="paragraph" style:parent-style-name="Standard" style:list-style-name="L2">
      <loext:graphic-properties draw:fill="none"/>
      <style:paragraph-properties fo:margin-left="0cm" fo:margin-right="0cm" fo:line-height="100%" fo:text-align="justify" style:justify-single-word="false" fo:hyphenation-ladder-count="no-limit" fo:text-indent="-0.6cm" style:auto-text-indent="false" fo:background-color="transparent"/>
      <style:text-properties style:font-name="Times New Roman1" fo:font-size="14pt" officeooo:paragraph-rsid="00678c73" style:font-size-asian="14pt" style:font-size-complex="14pt" fo:hyphenate="false" fo:hyphenation-remain-char-count="2" fo:hyphenation-push-char-count="2"/>
    </style:style>
    <style:style style:name="P72" style:family="paragraph" style:parent-style-name="Standard" style:list-style-name="L2">
      <loext:graphic-properties draw:fill="none"/>
      <style:paragraph-properties fo:margin-left="0cm" fo:margin-right="0cm" fo:line-height="100%" fo:text-align="justify" style:justify-single-word="false" fo:hyphenation-ladder-count="no-limit" fo:text-indent="-0.6cm" style:auto-text-indent="false" fo:background-color="transparent"/>
      <style:text-properties style:font-name="Times New Roman1" fo:font-size="14pt" officeooo:paragraph-rsid="006894f4" style:font-size-asian="14pt" style:font-size-complex="14pt" fo:hyphenate="false" fo:hyphenation-remain-char-count="2" fo:hyphenation-push-char-count="2"/>
    </style:style>
    <style:style style:name="P73" style:family="paragraph" style:parent-style-name="Standard" style:list-style-name="L2">
      <loext:graphic-properties draw:fill="none"/>
      <style:paragraph-properties fo:margin-left="0cm" fo:margin-right="0cm" fo:line-height="100%" fo:text-align="justify" style:justify-single-word="false" fo:hyphenation-ladder-count="no-limit" fo:text-indent="-0.6cm" style:auto-text-indent="false" fo:background-color="transparent">
        <style:tab-stops>
          <style:tab-stop style:position="0cm"/>
        </style:tab-stops>
      </style:paragraph-properties>
      <style:text-properties style:font-name="Times New Roman1" fo:font-size="14pt" officeooo:paragraph-rsid="006894f4" style:font-size-asian="14pt" style:font-size-complex="14pt" fo:hyphenate="false" fo:hyphenation-remain-char-count="2" fo:hyphenation-push-char-count="2"/>
    </style:style>
    <style:style style:name="P74" style:family="paragraph" style:parent-style-name="Standard" style:list-style-name="L2">
      <loext:graphic-properties draw:fill="none"/>
      <style:paragraph-properties fo:margin-left="0cm" fo:margin-right="0cm" fo:line-height="100%" fo:text-align="justify" style:justify-single-word="false" fo:hyphenation-ladder-count="no-limit" fo:text-indent="-0.6cm" style:auto-text-indent="false" fo:background-color="transparent">
        <style:tab-stops>
          <style:tab-stop style:position="0cm"/>
        </style:tab-stops>
      </style:paragraph-properties>
      <style:text-properties officeooo:paragraph-rsid="006894f4" fo:hyphenate="false" fo:hyphenation-remain-char-count="2" fo:hyphenation-push-char-count="2"/>
    </style:style>
    <style:style style:name="P75" style:family="paragraph" style:parent-style-name="Standard" style:list-style-name="L2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1.401cm" style:auto-text-indent="false" style:page-number="auto" fo:background-color="transparent">
        <style:tab-stops>
          <style:tab-stop style:position="1.349cm"/>
        </style:tab-stops>
      </style:paragraph-properties>
      <style:text-properties style:font-name="Times New Roman1" fo:font-size="14pt" officeooo:paragraph-rsid="00678c73" style:font-size-asian="14pt" style:font-size-complex="14pt" fo:hyphenate="false" fo:hyphenation-remain-char-count="2" fo:hyphenation-push-char-count="2"/>
    </style:style>
    <style:style style:name="P76" style:family="paragraph" style:parent-style-name="Standard" style:list-style-name="L2" style:master-page-name="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writing-mode="lr-tb"/>
      <style:text-properties officeooo:paragraph-rsid="006894f4" fo:hyphenate="false" fo:hyphenation-remain-char-count="2" fo:hyphenation-push-char-count="2"/>
    </style:style>
    <style:style style:name="P77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77646" style:font-size-asian="14pt" style:font-size-complex="14pt"/>
    </style:style>
    <style:style style:name="P78" style:family="paragraph" style:parent-style-name="Text_20_body" style:list-style-name="L1">
      <style:paragraph-properties fo:margin-left="0.035cm" fo:margin-right="0cm" fo:margin-top="0cm" fo:margin-bottom="0cm" loext:contextual-spacing="false" fo:text-align="justify" style:justify-single-word="false" fo:text-indent="1.219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01fe8ca" officeooo:paragraph-rsid="0026d13b" style:font-size-asian="14pt" style:font-size-complex="14pt"/>
    </style:style>
    <style:style style:name="P79" style:family="paragraph" style:parent-style-name="Text_20_body" style:list-style-name="L1">
      <style:paragraph-properties fo:margin-left="0.035cm" fo:margin-right="0cm" fo:margin-top="0cm" fo:margin-bottom="0cm" loext:contextual-spacing="false" fo:text-align="justify" style:justify-single-word="false" fo:text-indent="1.219cm" style:auto-text-indent="false">
        <style:tab-stops>
          <style:tab-stop style:position="2.141cm"/>
        </style:tab-stops>
      </style:paragraph-properties>
      <style:text-properties style:font-name="Times New Roman1" fo:font-size="14pt" officeooo:paragraph-rsid="0026d13b" style:font-size-asian="14pt" style:font-size-complex="14pt"/>
    </style:style>
    <style:style style:name="P80" style:family="paragraph" style:parent-style-name="Text_20_body" style:list-style-name="L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-0.6cm" style:auto-text-indent="false" fo:background-color="transparent" style:text-autospace="none">
        <style:tab-stops>
          <style:tab-stop style:position="1.296cm"/>
        </style:tab-stops>
      </style:paragraph-properties>
      <style:text-properties style:font-name="Times New Roman1" fo:font-size="14pt" style:text-underline-style="none" fo:font-weight="normal" officeooo:rsid="01829e5e" officeooo:paragraph-rsid="0062d926" style:font-name-asian="Arial3" style:font-size-asian="14pt" style:font-weight-asian="normal" style:font-name-complex="Arial3" style:font-size-complex="14pt" style:font-weight-complex="normal" fo:hyphenate="false" fo:hyphenation-remain-char-count="2" fo:hyphenation-push-char-count="2"/>
    </style:style>
    <style:style style:name="P81" style:family="paragraph" style:parent-style-name="Text_20_body" style:list-style-name="L2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-0.6cm" style:auto-text-indent="false" fo:background-color="transparent">
        <style:tab-stops>
          <style:tab-stop style:position="1.296cm"/>
        </style:tab-stops>
      </style:paragraph-properties>
      <style:text-properties fo:font-size="14pt" officeooo:paragraph-rsid="00678c73" style:font-size-asian="14pt" style:font-size-complex="14pt" fo:hyphenate="false" fo:hyphenation-remain-char-count="2" fo:hyphenation-push-char-count="2"/>
    </style:style>
    <style:style style:name="P82" style:family="paragraph" style:parent-style-name="Text_20_body" style:list-style-name="L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508cm"/>
        </style:tab-stops>
      </style:paragraph-properties>
      <style:text-properties fo:color="#00000a" style:font-name="Times New Roman1" fo:font-size="14pt" fo:font-weight="normal" officeooo:paragraph-rsid="006894f4" style:font-weight-asian="normal" style:font-weight-complex="normal" fo:hyphenate="false" fo:hyphenation-remain-char-count="2" fo:hyphenation-push-char-count="2"/>
    </style:style>
    <style:style style:name="P83" style:family="paragraph" style:parent-style-name="Text_20_body" style:list-style-name="L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/>
      <style:text-properties style:font-name="Times New Roman1" fo:font-size="14pt" fo:font-weight="normal" officeooo:paragraph-rsid="0070c705" fo:background-color="#ffffff" style:font-size-asian="14pt" style:font-weight-asian="normal" style:font-size-complex="14pt" style:font-weight-complex="normal" fo:hyphenate="false" fo:hyphenation-remain-char-count="2" fo:hyphenation-push-char-count="2"/>
    </style:style>
    <style:style style:name="P8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/>
      </style:paragraph-properties>
      <style:text-properties fo:font-variant="normal" fo:text-transform="none" style:use-window-font-color="true" style:text-line-through-style="none" style:text-line-through-type="none" style:font-name="Arial3" fo:font-size="10pt" fo:language="ru" fo:country="RU" fo:font-style="normal" style:text-underline-style="none" fo:font-weight="normal" officeooo:rsid="013ecc5d" officeooo:paragraph-rsid="007201a0" fo:background-color="transparent" style:font-name-asian="Times New Roman2" style:font-size-asian="10pt" style:language-asian="zxx" style:country-asian="none" style:font-style-asian="normal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4pt" fo:language="ru" fo:country="RU" fo:font-weight="normal" officeooo:rsid="0037cb93" fo:background-color="transparent" loext:char-shading-value="0" style:font-name-asian="Times New Roman2" style:font-size-asian="14pt" style:font-weight-asian="normal" style:font-name-complex="Times New Roman2" style:font-size-complex="14pt" style:font-weight-complex="normal"/>
    </style:style>
    <style:style style:name="T6" style:family="text">
      <style:text-properties style:font-name="Times New Roman1" fo:font-size="14pt" fo:language="ru" fo:country="RU" fo:font-weight="normal" officeooo:rsid="0063fa65" fo:background-color="transparent" loext:char-shading-value="0" style:font-name-asian="Times New Roman2" style:font-size-asian="14pt" style:font-weight-asian="normal" style:font-name-complex="Times New Roman2" style:font-size-complex="14pt" style:font-weight-complex="normal"/>
    </style:style>
    <style:style style:name="T7" style:family="text">
      <style:text-properties style:font-name="Times New Roman1" fo:font-size="14pt" fo:language="ru" fo:country="RU" fo:font-weight="normal" officeooo:rsid="01852b10" style:font-name-asian="Times New Roman2" style:font-size-asian="14pt" style:font-weight-asian="normal" style:font-name-complex="Times New Roman2" style:font-size-complex="14pt" style:font-weight-complex="normal"/>
    </style:style>
    <style:style style:name="T8" style:family="text">
      <style:text-properties style:font-name="Times New Roman1" fo:font-size="14pt" fo:language="ru" fo:country="RU" officeooo:rsid="01903890" style:font-size-asian="14pt" style:font-size-complex="14pt"/>
    </style:style>
    <style:style style:name="T9" style:family="text">
      <style:text-properties style:font-name="Times New Roman1" fo:font-size="14pt" fo:language="ru" fo:country="RU" officeooo:rsid="018df8c0" style:font-size-asian="14pt" style:font-size-complex="14pt"/>
    </style:style>
    <style:style style:name="T10" style:family="text">
      <style:text-properties style:font-name="Times New Roman1" fo:font-size="14pt" fo:language="ru" fo:country="RU" officeooo:rsid="019194fa" style:font-size-asian="14pt" style:font-size-complex="14pt"/>
    </style:style>
    <style:style style:name="T11" style:family="text">
      <style:text-properties style:font-name="Times New Roman1" fo:font-size="14pt" fo:language="ru" fo:country="RU" officeooo:rsid="019224ad" style:font-size-asian="14pt" style:font-size-complex="14pt"/>
    </style:style>
    <style:style style:name="T12" style:family="text">
      <style:text-properties style:font-name="Times New Roman1" fo:font-size="14pt" fo:language="ru" fo:country="RU" officeooo:rsid="019137e4" style:font-size-asian="14pt" style:font-size-complex="14pt"/>
    </style:style>
    <style:style style:name="T13" style:family="text">
      <style:text-properties style:font-name="Times New Roman1" fo:font-size="14pt" fo:language="ru" fo:country="RU" officeooo:rsid="019355e4" style:font-size-asian="14pt" style:font-size-complex="14pt"/>
    </style:style>
    <style:style style:name="T14" style:family="text">
      <style:text-properties style:font-name="Times New Roman1" fo:font-size="14pt" fo:language="ru" fo:country="RU" officeooo:rsid="01a0d963" style:font-size-asian="14pt" style:font-size-complex="14pt"/>
    </style:style>
    <style:style style:name="T15" style:family="text">
      <style:text-properties style:font-name="Times New Roman1" fo:font-size="14pt" fo:language="ru" fo:country="RU" officeooo:rsid="0197fd69" style:font-size-asian="14pt" style:font-size-complex="14pt"/>
    </style:style>
    <style:style style:name="T16" style:family="text">
      <style:text-properties style:font-name="Times New Roman1" fo:font-size="14pt" fo:language="ru" fo:country="RU" officeooo:rsid="0194bf20" style:font-size-asian="14pt" style:font-size-complex="14pt"/>
    </style:style>
    <style:style style:name="T17" style:family="text">
      <style:text-properties style:font-name="Times New Roman1" fo:font-size="14pt" fo:language="en" fo:country="US" officeooo:rsid="018df8c0" style:font-size-asian="14pt" style:font-size-complex="14pt"/>
    </style:style>
    <style:style style:name="T18" style:family="text">
      <style:text-properties style:font-name="Times New Roman1" fo:language="ru" fo:country="RU" fo:font-weight="normal" style:font-weight-asian="normal" style:font-weight-complex="normal"/>
    </style:style>
    <style:style style:name="T19" style:family="text">
      <style:text-properties style:font-name="Times New Roman1" fo:language="ru" fo:country="RU" fo:font-weight="normal" officeooo:rsid="0184639b" style:font-weight-asian="normal" style:font-weight-complex="normal"/>
    </style:style>
    <style:style style:name="T20" style:family="text">
      <style:text-properties style:font-name="Times New Roman1" fo:language="en" fo:country="US" fo:font-weight="normal" officeooo:rsid="0184639b" style:font-weight-asian="normal" style:font-weight-complex="normal"/>
    </style:style>
    <style:style style:name="T21" style:family="text">
      <style:text-properties style:language-asian="zxx" style:country-asian="none" style:font-name-complex="Times New Roman1"/>
    </style:style>
    <style:style style:name="T22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23" style:family="text">
      <style:text-properties officeooo:rsid="001fba87"/>
    </style:style>
    <style:style style:name="T24" style:family="text">
      <style:text-properties style:text-line-through-style="none" style:text-line-through-type="none" style:text-position="0% 100%" style:font-name="Times New Roman1" fo:font-style="normal" fo:font-weight="normal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25" style:family="text">
      <style:text-properties style:text-line-through-style="none" style:text-line-through-type="none" style:text-position="0% 100%" style:font-name="Times New Roman1" fo:font-style="normal" fo:font-weight="normal" officeooo:rsid="001fe8ca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26" style:family="text">
      <style:text-properties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63fa65" fo:background-color="transparent" loext:char-shading-value="0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T27" style:family="text">
      <style:text-properties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b6ced6" fo:background-color="transparent" loext:char-shading-value="0" style:font-name-asian="Arial3" style:font-size-asian="14pt" style:language-asian="zxx" style:country-asian="none" style:font-style-asian="normal" style:font-weight-asian="normal" style:font-name-complex="Arial3" style:font-size-complex="14pt" style:font-style-complex="normal" style:font-weight-complex="normal"/>
    </style:style>
    <style:style style:name="T28" style:family="text">
      <style:text-properties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1981e0c" fo:background-color="transparent" loext:char-shading-value="0" style:font-name-asian="Arial3" style:font-size-asian="14pt" style:language-asian="zxx" style:country-asian="none" style:font-style-asian="normal" style:font-weight-asian="normal" style:font-name-complex="Arial3" style:font-size-complex="14pt" style:font-style-complex="normal" style:font-weight-complex="normal"/>
    </style:style>
    <style:style style:name="T29" style:family="text">
      <style:text-properties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25b379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243c6b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208e97" fo:background-color="transparent" loext:char-shading-value="0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2" style:family="text">
      <style:text-properties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25b379" fo:background-color="transparent" loext:char-shading-value="0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3" style:family="text">
      <style:text-properties style:text-line-through-style="none" style:text-line-through-type="none" style:text-position="0% 100%" style:font-name="Times New Roman1" fo:font-size="14pt" fo:language="en" fo:country="US" fo:font-style="normal" style:text-underline-style="none" fo:font-weight="normal" officeooo:rsid="00b6ced6" fo:background-color="transparent" loext:char-shading-value="0" style:font-name-asian="Arial3" style:font-size-asian="14pt" style:language-asian="zxx" style:country-asian="none" style:font-style-asian="normal" style:font-weight-asian="normal" style:font-name-complex="Arial3" style:font-size-complex="14pt" style:font-style-complex="normal" style:font-weight-complex="normal"/>
    </style:style>
    <style:style style:name="T34" style:family="text">
      <style:text-properties style:text-line-through-style="none" style:text-line-through-type="none" style:text-position="0% 100%" fo:font-style="normal" style:font-style-asian="normal" style:font-style-complex="normal"/>
    </style:style>
    <style:style style:name="T35" style:family="text">
      <style:text-properties style:text-line-through-style="none" style:text-line-through-type="none" style:text-position="0% 100%" fo:font-style="normal" style:text-underline-style="none" officeooo:rsid="00243c6b" style:font-name-asian="Arial3" style:font-style-asian="normal" style:font-name-complex="Arial3" style:font-style-complex="normal"/>
    </style:style>
    <style:style style:name="T36" style:family="text">
      <style:text-properties style:text-line-through-style="none" style:text-line-through-type="none" style:text-position="0% 100%" style:font-name="Times New Roman2" fo:language="en" fo:country="US" fo:font-style="normal" fo:font-weight="normal" officeooo:rsid="002f89ef" style:font-name-asian="Times New Roman2" style:language-asian="zxx" style:country-asian="none" style:font-style-asian="normal" style:font-weight-asian="normal" style:font-name-complex="Times New Roman2" style:font-style-complex="normal" style:font-weight-complex="normal"/>
    </style:style>
    <style:style style:name="T37" style:family="text">
      <style:text-properties style:text-line-through-style="none" style:text-line-through-type="none" style:text-position="0% 100%" style:font-name="Times New Roman2" fo:font-size="14pt" fo:language="ru" fo:country="RU" fo:font-style="normal" style:text-underline-style="none" fo:font-weight="normal" officeooo:rsid="003c21ad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8" style:family="text">
      <style:text-properties style:text-line-through-style="none" style:text-line-through-type="none" style:text-position="0% 100%" fo:language="ru" fo:country="RU" fo:font-style="normal" officeooo:rsid="004e4cc0" fo:background-color="transparent" loext:char-shading-value="0" style:font-style-asian="normal" style:font-style-complex="normal"/>
    </style:style>
    <style:style style:name="T39" style:family="text">
      <style:text-properties style:text-line-through-style="none" style:text-line-through-type="none" style:text-position="0% 100%" fo:language="ru" fo:country="RU" fo:font-style="normal" officeooo:rsid="0062d926" fo:background-color="transparent" loext:char-shading-value="0" style:font-style-asian="normal" style:font-style-complex="normal"/>
    </style:style>
    <style:style style:name="T40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0b6ced6" fo:background-color="transparent" loext:char-shading-value="0" style:font-name-asian="Arial3" style:language-asian="zxx" style:country-asian="none" style:font-style-asian="normal" style:font-weight-asian="normal" style:font-name-complex="Arial3" style:font-style-complex="normal" style:font-weight-complex="normal"/>
    </style:style>
    <style:style style:name="T41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18cfc01" fo:background-color="transparent" loext:char-shading-value="0" style:font-name-asian="Arial3" style:language-asian="zxx" style:country-asian="none" style:font-style-asian="normal" style:font-weight-asian="normal" style:font-name-complex="Arial3" style:font-style-complex="normal" style:font-weight-complex="normal"/>
    </style:style>
    <style:style style:name="T42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19137e4" fo:background-color="transparent" loext:char-shading-value="0" style:font-name-asian="Arial3" style:language-asian="zxx" style:country-asian="none" style:font-style-asian="normal" style:font-weight-asian="normal" style:font-name-complex="Arial3" style:font-style-complex="normal" style:font-weight-complex="normal"/>
    </style:style>
    <style:style style:name="T43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1981e0c" fo:background-color="transparent" loext:char-shading-value="0" style:font-name-asian="Arial3" style:language-asian="zxx" style:country-asian="none" style:font-style-asian="normal" style:font-weight-asian="normal" style:font-name-complex="Arial3" style:font-style-complex="normal" style:font-weight-complex="normal"/>
    </style:style>
    <style:style style:name="T44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18df8c0" fo:background-color="transparent" loext:char-shading-value="0" style:font-name-asian="Arial3" style:language-asian="zxx" style:country-asian="none" style:font-style-asian="normal" style:font-weight-asian="normal" style:font-name-complex="Arial3" style:font-style-complex="normal" style:font-weight-complex="normal"/>
    </style:style>
    <style:style style:name="T45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0713711" fo:background-color="transparent" loext:char-shading-value="0" style:font-name-asian="Arial3" style:language-asian="zxx" style:country-asian="none" style:font-style-asian="normal" style:font-weight-asian="normal" style:font-name-complex="Arial3" style:font-style-complex="normal" style:font-weight-complex="normal"/>
    </style:style>
    <style:style style:name="T46" style:family="text">
      <style:text-properties style:text-line-through-style="none" style:text-line-through-type="none" style:text-position="0% 100%" fo:language="en" fo:country="US" fo:font-style="normal" style:text-underline-style="none" fo:font-weight="normal" officeooo:rsid="00b6ced6" fo:background-color="transparent" loext:char-shading-value="0" style:font-name-asian="Arial3" style:language-asian="zxx" style:country-asian="none" style:font-style-asian="normal" style:font-weight-asian="normal" style:font-name-complex="Arial3" style:font-style-complex="normal" style:font-weight-complex="normal"/>
    </style:style>
    <style:style style:name="T47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48" style:family="text">
      <style:text-properties style:text-line-through-style="none" style:text-line-through-type="none" fo:font-style="normal" style:text-underline-style="none" fo:font-weight="normal" officeooo:rsid="005c17d0" style:font-style-asian="normal" style:font-weight-asian="normal"/>
    </style:style>
    <style:style style:name="T49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50" style:family="text">
      <style:text-properties style:text-line-through-style="none" style:text-line-through-type="none" fo:language="ru" fo:country="RU" fo:font-style="normal" style:text-underline-style="none" fo:font-weight="normal" officeooo:rsid="005c17d0" style:font-style-asian="normal" style:font-weight-asian="normal"/>
    </style:style>
    <style:style style:name="T51" style:family="text">
      <style:text-properties style:text-line-through-style="none" style:text-line-through-type="none" fo:language="ru" fo:country="RU" fo:font-style="normal" style:font-style-asian="normal"/>
    </style:style>
    <style:style style:name="T52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934fc3" style:font-size-asian="14pt" style:font-style-asian="normal" style:font-weight-asian="normal" style:font-size-complex="14pt" style:font-weight-complex="normal"/>
    </style:style>
    <style:style style:name="T53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829e5e" style:font-size-asian="14pt" style:font-style-asian="normal" style:font-weight-asian="normal" style:font-size-complex="14pt" style:font-weight-complex="normal"/>
    </style:style>
    <style:style style:name="T54" style:family="text">
      <style:text-properties fo:language="ru" fo:country="RU"/>
    </style:style>
    <style:style style:name="T55" style:family="text">
      <style:text-properties fo:language="ru" fo:country="RU" style:text-underline-style="none" officeooo:rsid="001fe8ca"/>
    </style:style>
    <style:style style:name="T56" style:family="text">
      <style:text-properties fo:language="ru" fo:country="RU" style:text-underline-style="none" officeooo:rsid="00368b45"/>
    </style:style>
    <style:style style:name="T57" style:family="text">
      <style:text-properties fo:language="ru" fo:country="RU" officeooo:rsid="001fe8ca"/>
    </style:style>
    <style:style style:name="T58" style:family="text">
      <style:text-properties fo:language="ru" fo:country="RU" officeooo:rsid="004e88c7"/>
    </style:style>
    <style:style style:name="T59" style:family="text">
      <style:text-properties fo:language="ru" fo:country="RU" officeooo:rsid="0037cb93"/>
    </style:style>
    <style:style style:name="T60" style:family="text">
      <style:text-properties fo:language="ru" fo:country="RU" officeooo:rsid="01981e0c"/>
    </style:style>
    <style:style style:name="T61" style:family="text">
      <style:text-properties fo:language="ru" fo:country="RU" fo:font-weight="normal" officeooo:rsid="01852b10" style:font-weight-asian="normal" style:font-weight-complex="normal"/>
    </style:style>
    <style:style style:name="T62" style:family="text">
      <style:text-properties fo:language="ru" fo:country="RU" officeooo:rsid="018cfc01"/>
    </style:style>
    <style:style style:name="T63" style:family="text">
      <style:text-properties fo:language="ru" fo:country="RU" officeooo:rsid="018f66f6"/>
    </style:style>
    <style:style style:name="T64" style:family="text">
      <style:text-properties fo:language="ru" fo:country="RU" officeooo:rsid="019137e4"/>
    </style:style>
    <style:style style:name="T65" style:family="text">
      <style:text-properties fo:language="ru" fo:country="RU" officeooo:rsid="018df8c0"/>
    </style:style>
    <style:style style:name="T66" style:family="text">
      <style:text-properties fo:language="ru" fo:country="RU" officeooo:rsid="0185fe8c"/>
    </style:style>
    <style:style style:name="T67" style:family="text">
      <style:text-properties fo:language="ru" fo:country="RU" officeooo:rsid="01a48e01"/>
    </style:style>
    <style:style style:name="T68" style:family="text">
      <style:text-properties fo:language="ru" fo:country="RU" officeooo:rsid="00678c73"/>
    </style:style>
    <style:style style:name="T69" style:family="text">
      <style:text-properties fo:language="ru" fo:country="RU" officeooo:rsid="01903890"/>
    </style:style>
    <style:style style:name="T70" style:family="text">
      <style:text-properties fo:language="ru" fo:country="RU" officeooo:rsid="01901509"/>
    </style:style>
    <style:style style:name="T71" style:family="text">
      <style:text-properties fo:language="ru" fo:country="RU" officeooo:rsid="019f03c2"/>
    </style:style>
    <style:style style:name="T72" style:family="text">
      <style:text-properties fo:language="ru" fo:country="RU" officeooo:rsid="019194fa"/>
    </style:style>
    <style:style style:name="T73" style:family="text">
      <style:text-properties fo:language="ru" fo:country="RU" officeooo:rsid="006894f4"/>
    </style:style>
    <style:style style:name="T74" style:family="text">
      <style:text-properties fo:language="ru" fo:country="RU" officeooo:rsid="00720636"/>
    </style:style>
    <style:style style:name="T75" style:family="text">
      <style:text-properties fo:language="ru" fo:country="RU" officeooo:rsid="00713711"/>
    </style:style>
    <style:style style:name="T76" style:family="text">
      <style:text-properties fo:color="#000000"/>
    </style:style>
    <style:style style:name="T77" style:family="text">
      <style:text-properties fo:color="#000000" style:text-line-through-style="none" style:text-line-through-type="none" style:text-position="0% 100%" style:font-name="Times New Roman1" fo:font-style="normal" fo:font-weight="normal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78" style:family="text">
      <style:text-properties fo:color="#000000" style:text-line-through-style="none" style:text-line-through-type="none" style:text-position="0% 100%" style:font-name="Times New Roman1" fo:font-style="normal" fo:font-weight="normal" officeooo:rsid="001fe8ca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79" style:family="text"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243c6b" fo:background-color="transparent" loext:char-shading-value="0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T80" style:family="text"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267292" fo:background-color="transparent" loext:char-shading-value="0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T81" style:family="text"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283dd1" fo:background-color="transparent" loext:char-shading-value="0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T82" style:family="text"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25b379" fo:background-color="transparent" loext:char-shading-value="0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T83" style:family="text">
      <style:text-properties fo:color="#000000"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25b379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4" style:family="text">
      <style:text-properties fo:color="#000000" style:text-line-through-style="none" style:text-line-through-type="none" style:text-position="0% 100%" fo:font-style="normal" fo:font-weight="normal" style:font-name-asian="Calibri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85" style:family="text">
      <style:text-properties fo:color="#000000" style:text-line-through-style="none" style:text-line-through-type="none" style:text-position="0% 100%" fo:font-style="normal" style:text-underline-style="none" officeooo:rsid="0025b379" style:font-name-asian="Calibri" style:font-style-asian="normal" style:font-name-complex="Calibri" style:font-style-complex="normal"/>
    </style:style>
    <style:style style:name="T86" style:family="text">
      <style:text-properties fo:color="#000000" style:text-line-through-style="none" style:text-line-through-type="none" style:text-position="0% 100%" style:font-name="Times New Roman2" fo:language="en" fo:country="US" fo:font-style="normal" fo:font-weight="normal" officeooo:rsid="002f89ef" style:font-name-asian="Times New Roman2" style:language-asian="zxx" style:country-asian="none" style:font-style-asian="normal" style:font-weight-asian="normal" style:font-name-complex="Times New Roman2" style:font-style-complex="normal" style:font-weight-complex="normal"/>
    </style:style>
    <style:style style:name="T87" style:family="text">
      <style:text-properties fo:color="#000000" style:text-line-through-style="none" style:text-line-through-type="none" style:text-position="0% 100%" fo:language="ru" fo:country="RU" fo:font-style="normal" style:text-underline-style="none" officeooo:rsid="0025b379" style:font-name-asian="Arial3" style:font-style-asian="normal" style:font-name-complex="Arial3" style:font-style-complex="normal"/>
    </style:style>
    <style:style style:name="T88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b6ced6" fo:background-color="transparent" loext:char-shading-value="0" style:font-name-asian="Arial3" style:language-asian="zxx" style:country-asian="none" style:font-style-asian="normal" style:font-weight-asian="normal" style:font-name-complex="Arial3" style:font-style-complex="normal" style:font-weight-complex="normal"/>
    </style:style>
    <style:style style:name="T89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713711" fo:background-color="transparent" loext:char-shading-value="0" style:font-name-asian="Arial3" style:language-asian="zxx" style:country-asian="none" style:font-style-asian="normal" style:font-weight-asian="normal" style:font-name-complex="Arial3" style:font-style-complex="normal" style:font-weight-complex="normal"/>
    </style:style>
    <style:style style:name="T90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91" style:family="text">
      <style:text-properties fo:color="#000000" officeooo:rsid="018f66f6"/>
    </style:style>
    <style:style style:name="T92" style:family="text">
      <style:text-properties fo:color="#000000" style:font-name="Times New Roman CYR1" fo:font-size="14pt" officeooo:rsid="007201a0"/>
    </style:style>
    <style:style style:name="T93" style:family="text">
      <style:text-properties fo:color="#000000" style:text-outline="false" style:font-name="Times New Roman1" fo:font-size="14pt" fo:letter-spacing="normal" fo:text-shadow="none" officeooo:rsid="00734377" style:letter-kerning="false" style:font-size-asian="14pt" style:text-emphasize="none"/>
    </style:style>
    <style:style style:name="T94" style:family="text">
      <style:text-properties fo:color="#000000" style:text-outline="false" style:font-name="Times New Roman1" fo:font-size="14pt" fo:letter-spacing="normal" fo:text-shadow="none" officeooo:rsid="0148b818" style:letter-kerning="false" style:font-size-asian="14pt" style:text-emphasize="none"/>
    </style:style>
    <style:style style:name="T95" style:family="text">
      <style:text-properties style:font-name="Times New Roman2" fo:font-size="14pt" fo:language="en" fo:country="US" style:font-name-asian="Times New Roman2" style:font-size-asian="14pt" style:font-name-complex="Times New Roman2" style:font-size-complex="14pt"/>
    </style:style>
    <style:style style:name="T96" style:family="text">
      <style:text-properties style:font-name="Times New Roman2" fo:font-size="14pt" fo:language="ru" fo:country="RU" officeooo:rsid="00208e97" style:font-name-asian="Times New Roman2" style:font-size-asian="14pt" style:font-name-complex="Times New Roman2" style:font-size-complex="14pt"/>
    </style:style>
    <style:style style:name="T97" style:family="text">
      <style:text-properties style:font-name="Times New Roman2" fo:font-size="14pt" fo:language="ru" fo:country="RU" officeooo:rsid="002346db" style:font-name-asian="Times New Roman2" style:font-size-asian="14pt" style:font-name-complex="Times New Roman2" style:font-size-complex="14pt"/>
    </style:style>
    <style:style style:name="T98" style:family="text">
      <style:text-properties style:font-name="Times New Roman2" fo:font-size="14pt" fo:language="ru" fo:country="RU" officeooo:rsid="0037cb93" style:font-name-asian="Times New Roman2" style:font-size-asian="14pt" style:font-name-complex="Times New Roman2" style:font-size-complex="14pt"/>
    </style:style>
    <style:style style:name="T99" style:family="text">
      <style:text-properties style:font-name="Times New Roman2" fo:font-size="14pt" fo:language="ru" fo:country="RU" officeooo:rsid="003c21ad" style:font-name-asian="Times New Roman2" style:font-size-asian="14pt" style:font-name-complex="Times New Roman2" style:font-size-complex="14pt"/>
    </style:style>
    <style:style style:name="T100" style:family="text">
      <style:text-properties style:font-name="Times New Roman2" fo:font-size="14pt" fo:language="ru" fo:country="RU" officeooo:rsid="0053e3bd" style:font-name-asian="Times New Roman2" style:font-size-asian="14pt" style:font-name-complex="Times New Roman2" style:font-size-complex="14pt"/>
    </style:style>
    <style:style style:name="T101" style:family="text">
      <style:text-properties style:font-name="Times New Roman2" fo:font-size="14pt" fo:language="ru" fo:country="RU" officeooo:rsid="0063fa65" style:font-name-asian="Times New Roman2" style:font-size-asian="14pt" style:font-name-complex="Times New Roman2" style:font-size-complex="14pt"/>
    </style:style>
    <style:style style:name="T102" style:family="text">
      <style:text-properties style:font-name="Times New Roman2" fo:font-size="14pt" fo:language="ru" fo:country="RU" officeooo:rsid="0065b92c" style:font-name-asian="Times New Roman2" style:font-size-asian="14pt" style:font-name-complex="Times New Roman2" style:font-size-complex="14pt"/>
    </style:style>
    <style:style style:name="T103" style:family="text">
      <style:text-properties style:font-name="Times New Roman2" fo:language="en" fo:country="US" style:font-name-asian="Times New Roman2" style:language-asian="zxx" style:country-asian="none" style:font-name-complex="Times New Roman2"/>
    </style:style>
    <style:style style:name="T104" style:family="text"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05" style:family="text">
      <style:text-properties style:font-name="Times New Roman CYR" fo:font-size="14pt" fo:language="ru" fo:country="RU" officeooo:rsid="00703dbc" style:font-name-asian="Times New Roman CYR" style:font-size-asian="14pt" style:font-name-complex="Times New Roman CYR" style:font-size-complex="14pt"/>
    </style:style>
    <style:style style:name="T106" style:family="text">
      <style:text-properties style:font-name="Times New Roman CYR" fo:font-size="14pt" fo:language="ru" fo:country="RU" officeooo:rsid="004d21ad" style:font-name-asian="Times New Roman CYR" style:font-size-asian="14pt" style:font-name-complex="Times New Roman CYR" style:font-size-complex="14pt"/>
    </style:style>
    <style:style style:name="T107" style:family="text">
      <style:text-properties style:font-name="Times New Roman CYR" fo:font-size="14pt" fo:language="ru" fo:country="RU" officeooo:rsid="00506067" fo:background-color="transparent" loext:char-shading-value="0" style:font-name-asian="Times New Roman CYR" style:font-size-asian="14pt" style:font-name-complex="Times New Roman CYR" style:font-size-complex="14pt"/>
    </style:style>
    <style:style style:name="T108" style:family="text">
      <style:text-properties style:font-name="Times New Roman CYR" fo:font-size="14pt" fo:language="ru" fo:country="RU" officeooo:rsid="00703dbc" fo:background-color="transparent" loext:char-shading-value="0" style:font-name-asian="Times New Roman CYR" style:font-size-asian="14pt" style:font-name-complex="Times New Roman CYR" style:font-size-complex="14pt"/>
    </style:style>
    <style:style style:name="T109" style:family="text">
      <style:text-properties style:font-name="Times New Roman CYR" fo:font-size="14pt" fo:language="ru" fo:country="RU" officeooo:rsid="003c21ad" fo:background-color="transparent" loext:char-shading-value="0" style:font-name-asian="Times New Roman CYR" style:font-size-asian="14pt" style:font-name-complex="Times New Roman CYR" style:font-size-complex="14pt"/>
    </style:style>
    <style:style style:name="T110" style:family="text">
      <style:text-properties style:font-name="Times New Roman CYR" fo:font-size="14pt" fo:language="ru" fo:country="RU" officeooo:rsid="00546f78" fo:background-color="transparent" loext:char-shading-value="0" style:font-name-asian="Times New Roman CYR" style:font-size-asian="14pt" style:font-name-complex="Times New Roman CYR" style:font-size-complex="14pt"/>
    </style:style>
    <style:style style:name="T111" style:family="text">
      <style:text-properties style:font-name="Times New Roman CYR" style:font-name-asian="Times New Roman CYR" style:font-name-complex="Times New Roman CYR"/>
    </style:style>
    <style:style style:name="T112" style:family="text">
      <style:text-properties style:font-name="Times New Roman CYR" officeooo:rsid="004e4cc0" style:font-name-asian="Times New Roman CYR" style:font-name-complex="Times New Roman CYR"/>
    </style:style>
    <style:style style:name="T113" style:family="text">
      <style:text-properties style:font-name="Times New Roman CYR" officeooo:rsid="005c17d0" style:font-name-asian="Times New Roman CYR" style:font-name-complex="Times New Roman CYR"/>
    </style:style>
    <style:style style:name="T114" style:family="text">
      <style:text-properties style:font-name="Times New Roman CYR" style:font-name-asian="Times New Roman CYR" style:language-asian="zxx" style:country-asian="none" style:font-name-complex="Times New Roman CYR"/>
    </style:style>
    <style:style style:name="T115" style:family="text">
      <style:text-properties style:font-name="Times New Roman CYR" fo:language="ru" fo:country="RU" style:font-name-asian="Times New Roman CYR" style:font-name-complex="Times New Roman CYR"/>
    </style:style>
    <style:style style:name="T116" style:family="text">
      <style:text-properties style:font-name="Times New Roman CYR" fo:language="ru" fo:country="RU" officeooo:rsid="004e88c7" style:font-name-asian="Times New Roman CYR" style:font-name-complex="Times New Roman CYR"/>
    </style:style>
    <style:style style:name="T117" style:family="text">
      <style:text-properties style:font-name="Times New Roman CYR" fo:language="ru" fo:country="RU" officeooo:rsid="001fe8ca" style:font-name-asian="Times New Roman CYR" style:font-name-complex="Times New Roman CYR"/>
    </style:style>
    <style:style style:name="T118" style:family="text">
      <style:text-properties style:font-name="Times New Roman CYR" fo:language="en" fo:country="US" officeooo:rsid="00506067" style:font-name-asian="Times New Roman CYR" style:font-name-complex="Times New Roman CYR"/>
    </style:style>
    <style:style style:name="T119" style:family="text">
      <style:text-properties style:font-name="Times New Roman CYR" fo:language="en" fo:country="US" officeooo:rsid="00703dbc" style:font-name-asian="Times New Roman CYR" style:font-name-complex="Times New Roman CYR"/>
    </style:style>
    <style:style style:name="T120" style:family="text">
      <style:text-properties style:font-name="Times New Roman CYR" fo:language="en" fo:country="US" officeooo:rsid="006664df" style:font-name-asian="Times New Roman CYR" style:font-name-complex="Times New Roman CYR"/>
    </style:style>
    <style:style style:name="T121" style:family="text">
      <style:text-properties style:use-window-font-color="true" style:font-name="Times New Roman CYR" fo:font-size="14pt" fo:language="ru" fo:country="RU" style:text-underline-style="none" officeooo:rsid="00335fdb" style:font-name-asian="Times New Roman CYR" style:font-size-asian="14pt" style:language-asian="zxx" style:country-asian="none" style:font-name-complex="Times New Roman CYR" style:font-size-complex="14pt"/>
    </style:style>
    <style:style style:name="T122" style:family="text">
      <style:text-properties style:use-window-font-color="true" style:font-name="Times New Roman CYR" fo:font-size="14pt" fo:language="ru" fo:country="RU" style:text-underline-style="none" officeooo:rsid="004812c7" style:font-name-asian="Times New Roman CYR" style:font-size-asian="14pt" style:language-asian="zxx" style:country-asian="none" style:font-name-complex="Times New Roman CYR" style:font-size-complex="14pt"/>
    </style:style>
    <style:style style:name="T123" style:family="text">
      <style:text-properties style:use-window-font-color="true" style:font-name="Times New Roman CYR" fo:font-size="14pt" fo:language="ru" fo:country="RU" style:text-underline-style="none" officeooo:rsid="00b62cb1" style:font-name-asian="Times New Roman CYR" style:font-size-asian="14pt" style:language-asian="zxx" style:country-asian="none" style:font-name-complex="Times New Roman CYR" style:font-size-complex="14pt"/>
    </style:style>
    <style:style style:name="T124" style:family="text">
      <style:text-properties style:use-window-font-color="true" style:font-name="Times New Roman CYR" fo:font-size="14pt" fo:language="ru" fo:country="RU" style:text-underline-style="none" officeooo:rsid="005f6e08" style:font-name-asian="Times New Roman CYR" style:font-size-asian="14pt" style:language-asian="zxx" style:country-asian="none" style:font-name-complex="Times New Roman CYR" style:font-size-complex="14pt"/>
    </style:style>
    <style:style style:name="T125" style:family="text">
      <style:text-properties style:use-window-font-color="true" style:font-name="Times New Roman CYR" fo:language="ru" fo:country="RU" style:text-underline-style="none" officeooo:rsid="00506067" fo:background-color="transparent" loext:char-shading-value="0" style:font-name-asian="Times New Roman CYR" style:language-asian="zxx" style:country-asian="none" style:font-name-complex="Times New Roman CYR"/>
    </style:style>
    <style:style style:name="T126" style:family="text">
      <style:text-properties style:use-window-font-color="true" style:font-name="Times New Roman CYR" fo:language="ru" fo:country="RU" style:text-underline-style="none" officeooo:rsid="01981e0c" fo:background-color="transparent" loext:char-shading-value="0" style:font-name-asian="Times New Roman CYR" style:language-asian="zxx" style:country-asian="none" style:font-name-complex="Times New Roman CYR"/>
    </style:style>
    <style:style style:name="T127" style:family="text">
      <style:text-properties style:use-window-font-color="true" style:font-name="Times New Roman CYR" fo:language="ru" fo:country="RU" style:text-underline-style="none" officeooo:rsid="018ecdb4" fo:background-color="transparent" loext:char-shading-value="0" style:font-name-asian="Times New Roman CYR" style:language-asian="zxx" style:country-asian="none" style:font-name-complex="Times New Roman CYR"/>
    </style:style>
    <style:style style:name="T128" style:family="text">
      <style:text-properties style:use-window-font-color="true" style:font-name="Times New Roman CYR" fo:language="ru" fo:country="RU" style:text-underline-style="none" officeooo:rsid="00713711" fo:background-color="transparent" loext:char-shading-value="0" style:font-name-asian="Times New Roman CYR" style:language-asian="zxx" style:country-asian="none" style:font-name-complex="Times New Roman CYR"/>
    </style:style>
    <style:style style:name="T129" style:family="text">
      <style:text-properties style:use-window-font-color="true" style:font-name="Times New Roman CYR" fo:language="ru" fo:country="RU" style:text-underline-style="none" officeooo:rsid="00506067" fo:background-color="#ffffff" loext:char-shading-value="0" style:font-name-asian="Times New Roman CYR" style:language-asian="zxx" style:country-asian="none" style:font-name-complex="Times New Roman CYR"/>
    </style:style>
    <style:style style:name="T130" style:family="text">
      <style:text-properties style:use-window-font-color="true" style:font-name="Times New Roman CYR" fo:language="en" fo:country="US" style:text-underline-style="none" officeooo:rsid="00506067" fo:background-color="transparent" loext:char-shading-value="0" style:font-name-asian="Times New Roman CYR" style:language-asian="zxx" style:country-asian="none" style:font-name-complex="Times New Roman CYR"/>
    </style:style>
    <style:style style:name="T131" style:family="text">
      <style:text-properties style:use-window-font-color="true" style:font-name="Times New Roman CYR" fo:language="en" fo:country="US" style:text-underline-style="none" officeooo:rsid="00506067" fo:background-color="#ffffff" loext:char-shading-value="0" style:font-name-asian="Times New Roman CYR" style:language-asian="zxx" style:country-asian="none" style:font-name-complex="Times New Roman CYR"/>
    </style:style>
    <style:style style:name="T132" style:family="text">
      <style:text-properties style:use-window-font-color="true" style:font-name="Times New Roman1" fo:font-size="14pt" fo:language="ru" fo:country="RU" style:text-underline-style="none" fo:font-weight="normal" officeooo:rsid="01852b10" fo:background-color="transparent" loext:char-shading-value="0" style:font-name-asian="Times New Roman2" style:font-size-asian="14pt" style:language-asian="zxx" style:country-asian="none" style:font-weight-asian="normal" style:font-name-complex="Times New Roman2" style:font-size-complex="14pt" style:font-weight-complex="normal"/>
    </style:style>
    <style:style style:name="T133" style:family="text">
      <style:text-properties style:use-window-font-color="true" style:font-name="Times New Roman1" fo:font-size="14pt" fo:language="ru" fo:country="RU" style:text-underline-style="none" fo:font-weight="normal" officeooo:rsid="0194bf20" fo:background-color="transparent" loext:char-shading-value="0" style:font-name-asian="Times New Roman2" style:font-size-asian="14pt" style:language-asian="zxx" style:country-asian="none" style:font-weight-asian="normal" style:font-name-complex="Times New Roman2" style:font-size-complex="14pt" style:font-weight-complex="normal"/>
    </style:style>
    <style:style style:name="T134" style:family="text">
      <style:text-properties style:use-window-font-color="true" style:font-name="Times New Roman1" fo:language="ru" fo:country="RU" style:text-underline-style="none" officeooo:rsid="005e36e0" style:font-name-asian="Times New Roman2" style:language-asian="zxx" style:country-asian="none" style:font-name-complex="Times New Roman2"/>
    </style:style>
    <style:style style:name="T135" style:family="text">
      <style:text-properties style:use-window-font-color="true" style:font-name="Times New Roman1" fo:language="ru" fo:country="RU" style:text-underline-style="none" officeooo:rsid="0029c499" style:font-name-asian="Times New Roman2" style:language-asian="zxx" style:country-asian="none" style:font-name-complex="Times New Roman2"/>
    </style:style>
    <style:style style:name="T136" style:family="text">
      <style:text-properties style:use-window-font-color="true" fo:language="ru" fo:country="RU" style:text-underline-style="none" officeooo:rsid="007cae26" style:font-name-asian="Times New Roman2" style:language-asian="zxx" style:country-asian="none" style:font-name-complex="Times New Roman2"/>
    </style:style>
    <style:style style:name="T137" style:family="text">
      <style:text-properties style:use-window-font-color="true" fo:language="ru" fo:country="RU" style:text-underline-style="none" officeooo:rsid="00280654" style:font-name-asian="Times New Roman2" style:language-asian="zxx" style:country-asian="none" style:font-name-complex="Times New Roman2"/>
    </style:style>
    <style:style style:name="T138" style:family="text">
      <style:text-properties style:use-window-font-color="true" fo:language="ru" fo:country="RU" officeooo:rsid="001fe8ca" style:language-asian="zxx" style:country-asian="none"/>
    </style:style>
    <style:style style:name="T139" style:family="text">
      <style:text-properties style:use-window-font-color="true" fo:language="ru" fo:country="RU" officeooo:rsid="00ad33a5" style:language-asian="zxx" style:country-asian="none"/>
    </style:style>
    <style:style style:name="T140" style:family="text">
      <style:text-properties style:use-window-font-color="true" style:font-name="Times New Roman2" fo:font-size="14pt" fo:language="ru" fo:country="RU" style:text-underline-style="none" officeooo:rsid="00506067" fo:background-color="transparent" loext:char-shading-value="0" style:font-name-asian="Times New Roman2" style:font-size-asian="14pt" style:language-asian="zxx" style:country-asian="none" style:font-name-complex="Times New Roman2" style:font-size-complex="14pt"/>
    </style:style>
    <style:style style:name="T141" style:family="text">
      <style:text-properties style:use-window-font-color="true" style:font-name="Times New Roman2" fo:font-size="14pt" fo:language="ru" fo:country="RU" style:text-underline-style="none" officeooo:rsid="0053e3bd" fo:background-color="transparent" loext:char-shading-value="0" style:font-name-asian="Times New Roman2" style:font-size-asian="14pt" style:language-asian="zxx" style:country-asian="none" style:font-name-complex="Times New Roman2" style:font-size-complex="14pt"/>
    </style:style>
    <style:style style:name="T142" style:family="text">
      <style:text-properties style:use-window-font-color="true" style:font-name="Times New Roman2" fo:font-size="14pt" fo:language="ru" fo:country="RU" style:text-underline-style="none" officeooo:rsid="005c17d0" fo:background-color="transparent" loext:char-shading-value="0" style:font-name-asian="Times New Roman2" style:font-size-asian="14pt" style:language-asian="zxx" style:country-asian="none" style:font-name-complex="Times New Roman2" style:font-size-complex="14pt"/>
    </style:style>
    <style:style style:name="T143" style:family="text">
      <style:text-properties style:use-window-font-color="true" style:font-name="Times New Roman2" fo:font-size="14pt" fo:language="ru" fo:country="RU" style:text-underline-style="none" officeooo:rsid="0065b92c" fo:background-color="transparent" loext:char-shading-value="0" style:font-name-asian="Times New Roman2" style:font-size-asian="14pt" style:language-asian="zxx" style:country-asian="none" style:font-name-complex="Times New Roman2" style:font-size-complex="14pt"/>
    </style:style>
    <style:style style:name="T144" style:family="text">
      <style:text-properties style:use-window-font-color="true" style:font-name="Times New Roman2" fo:font-size="14pt" fo:language="en" fo:country="US" style:text-underline-style="none" officeooo:rsid="00703dbc" fo:background-color="transparent" loext:char-shading-value="0" style:font-name-asian="Times New Roman2" style:font-size-asian="14pt" style:language-asian="zxx" style:country-asian="none" style:font-name-complex="Times New Roman2" style:font-size-complex="14pt"/>
    </style:style>
    <style:style style:name="T145" style:family="text">
      <style:text-properties style:use-window-font-color="true" style:font-name="Times New Roman2" fo:font-size="14pt" fo:language="en" fo:country="US" style:text-underline-style="none" officeooo:rsid="004ce0c9" fo:background-color="transparent" loext:char-shading-value="0" style:font-name-asian="Times New Roman2" style:font-size-asian="14pt" style:language-asian="zxx" style:country-asian="none" style:font-name-complex="Times New Roman2" style:font-size-complex="14pt"/>
    </style:style>
    <style:style style:name="T146" style:family="text">
      <style:text-properties style:use-window-font-color="true" style:font-name="Times New Roman2" fo:language="ru" fo:country="RU" officeooo:rsid="00208e97" style:font-name-asian="Times New Roman2" style:language-asian="zxx" style:country-asian="none" style:font-name-complex="Times New Roman2"/>
    </style:style>
    <style:style style:name="T147" style:family="text">
      <style:text-properties style:use-window-font-color="true" style:font-name="Times New Roman3" fo:font-size="14pt" fo:language="ru" fo:country="RU" style:text-underline-style="none" fo:font-weight="normal" officeooo:rsid="0184639b" fo:background-color="transparent" loext:char-shading-value="0" style:font-name-asian="Times New Roman2" style:font-size-asian="14pt" style:language-asian="zxx" style:country-asian="none" style:font-weight-asian="normal" style:font-name-complex="Times New Roman2" style:font-size-complex="14pt" style:font-weight-complex="normal"/>
    </style:style>
    <style:style style:name="T148" style:family="text">
      <style:text-properties officeooo:rsid="004e4cc0"/>
    </style:style>
    <style:style style:name="T149" style:family="text">
      <style:text-properties officeooo:rsid="00546f78"/>
    </style:style>
    <style:style style:name="T150" style:family="text">
      <style:text-properties officeooo:rsid="005f6e08"/>
    </style:style>
    <style:style style:name="T151" style:family="text">
      <style:text-properties officeooo:rsid="003f3ff2"/>
    </style:style>
    <style:style style:name="T152" style:family="text">
      <style:text-properties officeooo:rsid="0037cb93" style:font-name-asian="Times New Roman2" style:font-name-complex="Times New Roman2"/>
    </style:style>
    <style:style style:name="T153" style:family="text">
      <style:text-properties officeooo:rsid="0037cb93"/>
    </style:style>
    <style:style style:name="T154" style:family="text">
      <style:text-properties fo:language="en" fo:country="US"/>
    </style:style>
    <style:style style:name="T155" style:family="text">
      <style:text-properties fo:language="en" fo:country="US" fo:font-weight="normal" officeooo:rsid="01852b10" style:font-weight-asian="normal" style:font-weight-complex="normal"/>
    </style:style>
    <style:style style:name="T156" style:family="text">
      <style:text-properties fo:language="en" fo:country="US" officeooo:rsid="0185fe8c"/>
    </style:style>
    <style:style style:name="T157" style:family="text">
      <style:text-properties fo:language="en" fo:country="US" officeooo:rsid="01903890"/>
    </style:style>
    <style:style style:name="T158" style:family="text">
      <style:text-properties fo:language="en" fo:country="US" officeooo:rsid="019355e4"/>
    </style:style>
    <style:style style:name="T159" style:family="text">
      <style:text-properties fo:language="en" fo:country="US" officeooo:rsid="0194bf20"/>
    </style:style>
    <style:style style:name="T160" style:family="text">
      <style:text-properties style:font-name="Times New Roman3" fo:language="ru" fo:country="RU" fo:font-weight="normal" officeooo:rsid="0184639b" style:font-weight-asian="normal" style:font-weight-complex="normal"/>
    </style:style>
    <style:style style:name="T161" style:family="text">
      <style:text-properties officeooo:rsid="018ecdb4"/>
    </style:style>
    <style:style style:name="T162" style:family="text">
      <style:text-properties officeooo:rsid="01981e0c"/>
    </style:style>
    <style:style style:name="T163" style:family="text">
      <style:text-properties officeooo:rsid="018cfc01"/>
    </style:style>
    <style:style style:name="T164" style:family="text">
      <style:text-properties officeooo:rsid="018f66f6"/>
    </style:style>
    <style:style style:name="T165" style:family="text">
      <style:text-properties officeooo:rsid="0185fe8c"/>
    </style:style>
    <style:style style:name="T166" style:family="text">
      <style:text-properties fo:color="#00000a" style:font-name="Times New Roman4" fo:font-size="14pt" fo:language="en" fo:country="US"/>
    </style:style>
    <style:style style:name="T167" style:family="text">
      <style:text-properties fo:color="#00000a" style:font-name="Times New Roman4" fo:font-size="14pt" fo:language="en" fo:country="US" officeooo:rsid="01903890"/>
    </style:style>
    <style:style style:name="T168" style:family="text">
      <style:text-properties fo:color="#00000a" style:font-name="Times New Roman4" fo:font-size="14pt" fo:language="en" fo:country="US" officeooo:rsid="019194fa"/>
    </style:style>
    <style:style style:name="T169" style:family="text">
      <style:text-properties fo:color="#00000a" style:font-name="Times New Roman4" fo:font-size="14pt" fo:language="en" fo:country="US" officeooo:rsid="019224ad" style:font-size-asian="14pt" style:font-size-complex="14pt"/>
    </style:style>
    <style:style style:name="T170" style:family="text">
      <style:text-properties fo:color="#00000a" style:font-name="Times New Roman CYR1" fo:font-size="14pt"/>
    </style:style>
    <style:style style:name="T171" style:family="text">
      <style:text-properties fo:color="#00000a" style:font-name="Times New Roman CYR1" fo:font-size="14pt" fo:language="ru" fo:country="RU"/>
    </style:style>
    <style:style style:name="T172" style:family="text">
      <style:text-properties fo:color="#00000a" style:font-name="Times New Roman CYR1" fo:font-size="14pt" fo:language="ru" fo:country="RU" officeooo:rsid="01903890"/>
    </style:style>
    <style:style style:name="T173" style:family="text">
      <style:text-properties fo:color="#00000a" style:font-name="Times New Roman CYR1" fo:font-size="14pt" fo:language="ru" fo:country="RU" officeooo:rsid="019355e4"/>
    </style:style>
    <style:style style:name="T174" style:family="text">
      <style:text-properties fo:color="#00000a" style:font-name="Times New Roman CYR1" fo:font-size="14pt" fo:language="ru" fo:country="RU" officeooo:rsid="019194fa"/>
    </style:style>
    <style:style style:name="T175" style:family="text">
      <style:text-properties fo:color="#00000a" style:font-name="Times New Roman CYR1" fo:font-size="14pt" fo:language="ru" fo:country="RU" officeooo:rsid="019224ad"/>
    </style:style>
    <style:style style:name="T176" style:family="text">
      <style:text-properties fo:color="#00000a" style:font-name="Times New Roman CYR1" fo:font-size="14pt" fo:language="ru" fo:country="RU" officeooo:rsid="019224ad" style:font-size-asian="14pt" style:font-size-complex="14pt"/>
    </style:style>
    <style:style style:name="T177" style:family="text">
      <style:text-properties fo:color="#00000a" style:font-name="Times New Roman CYR1" fo:font-size="14pt" fo:language="ru" fo:country="RU" officeooo:rsid="019355e4" style:font-size-asian="14pt" style:font-size-complex="14pt"/>
    </style:style>
    <style:style style:name="T178" style:family="text">
      <style:text-properties fo:color="#00000a" style:font-name="Times New Roman CYR1" fo:font-size="14pt" fo:language="ru" fo:country="RU" officeooo:rsid="0070c705"/>
    </style:style>
    <style:style style:name="T179" style:family="text">
      <style:text-properties fo:color="#00000a" style:font-name="Times New Roman CYR1" fo:font-size="14pt" officeooo:rsid="019224ad"/>
    </style:style>
    <style:style style:name="T180" style:family="text">
      <style:text-properties fo:color="#00000a" style:font-name="Times New Roman CYR1" fo:font-size="14pt" officeooo:rsid="019355e4"/>
    </style:style>
    <style:style style:name="T181" style:family="text">
      <style:text-properties fo:color="#00000a" style:font-name="Times New Roman CYR1" fo:font-size="14pt" officeooo:rsid="0070c705"/>
    </style:style>
    <style:style style:name="T182" style:family="text">
      <style:text-properties fo:color="#00000a" style:font-name="Times New Roman CYR1" fo:font-size="14pt" officeooo:rsid="007201a0"/>
    </style:style>
    <style:style style:name="T183" style:family="text">
      <style:text-properties fo:color="#00000a" fo:language="en" fo:country="US" officeooo:rsid="018df8c0"/>
    </style:style>
    <style:style style:name="T184" style:family="text">
      <style:text-properties officeooo:rsid="01901509"/>
    </style:style>
    <style:style style:name="T185" style:family="text">
      <style:text-properties officeooo:rsid="0194bf20"/>
    </style:style>
    <style:style style:name="T186" style:family="text">
      <style:text-properties officeooo:rsid="01947816"/>
    </style:style>
    <style:style style:name="T187" style:family="text">
      <style:text-properties officeooo:rsid="01a0d963"/>
    </style:style>
    <style:style style:name="T188" style:family="text">
      <style:text-properties officeooo:rsid="0197fd69"/>
    </style:style>
    <style:style style:name="T189" style:family="text">
      <style:text-properties officeooo:rsid="019224ad"/>
    </style:style>
    <style:style style:name="T190" style:family="text">
      <style:text-properties officeooo:rsid="019355e4"/>
    </style:style>
    <style:style style:name="T191" style:family="text">
      <style:text-properties fo:color="#ff3333" style:font-name="Times New Roman CYR" fo:font-size="14pt" fo:language="ru" fo:country="RU" officeooo:rsid="003c21ad" fo:background-color="transparent" loext:char-shading-value="0" style:font-name-asian="Times New Roman CYR" style:font-size-asian="14pt" style:font-name-complex="Times New Roman CYR" style:font-size-complex="14pt"/>
    </style:style>
    <style:style style:name="T192" style:family="text">
      <style:text-properties fo:color="#ff3333" fo:language="ru" fo:country="RU" officeooo:rsid="00720636"/>
    </style:style>
    <style:style style:name="T193" style:family="text">
      <style:text-properties fo:color="#ff3333" style:font-name="Times New Roman1" fo:font-size="14pt" fo:language="ru" fo:country="RU" officeooo:rsid="019c916c" style:font-size-asian="14pt" style:font-size-complex="14pt"/>
    </style:style>
    <style:style style:name="T194" style:family="text">
      <style:text-properties fo:color="#ff3333" style:text-line-through-style="none" style:text-line-through-type="none" fo:language="ru" fo:country="RU" fo:font-style="normal" style:text-underline-style="none" officeooo:rsid="0192f36d" style:font-style-asian="normal"/>
    </style:style>
    <style:style style:name="T195" style:family="text">
      <style:text-properties fo:color="#ff3333" style:text-line-through-style="none" style:text-line-through-type="none" fo:language="ru" fo:country="RU" fo:font-style="normal" style:text-underline-style="none" officeooo:rsid="00720636" style:font-style-asian="normal"/>
    </style:style>
    <style:style style:name="T196" style:family="text">
      <style:text-properties fo:color="#009900" style:text-outline="false" style:font-name="Times New Roman1" fo:font-size="14pt" fo:letter-spacing="normal" fo:text-shadow="none" officeooo:rsid="003005bc" style:letter-kerning="false" style:font-size-asian="14pt" style:text-emphasize="none"/>
    </style:style>
    <style:style style:name="T197" style:family="text">
      <style:text-properties fo:color="#009900" style:text-outline="false" style:font-name="Times New Roman1" fo:font-size="14pt" fo:letter-spacing="normal" fo:text-shadow="none" officeooo:rsid="003f1f90" style:letter-kerning="false" style:font-size-asian="14pt" style:text-emphasize="none"/>
    </style:style>
    <style:style style:name="T198" style:family="text">
      <style:text-properties fo:color="#009900" style:text-outline="false" style:font-name="Times New Roman1" fo:font-size="14pt" fo:letter-spacing="normal" fo:text-shadow="none" officeooo:rsid="00366355" style:letter-kerning="false" style:font-size-asian="14pt" style:text-emphasize="none"/>
    </style:style>
    <style:style style:name="T199" style:family="text">
      <style:text-properties fo:color="#009900" style:text-outline="false" style:font-name="Times New Roman1" fo:font-size="14pt" fo:letter-spacing="normal" fo:text-shadow="none" officeooo:rsid="0083c3ef" style:letter-kerning="false" style:font-size-asian="14pt" style:text-emphasize="none"/>
    </style:style>
    <style:style style:name="T200" style:family="text">
      <style:text-properties fo:color="#009900" style:text-outline="false" style:font-name="Times New Roman1" fo:font-size="14pt" fo:letter-spacing="normal" fo:text-shadow="none" officeooo:rsid="009bd41d" style:letter-kerning="false" style:font-size-asian="14pt" style:text-emphasize="none"/>
    </style:style>
    <style:style style:name="T201" style:family="text">
      <style:text-properties fo:color="#009900" style:text-outline="false" style:font-name="Times New Roman1" fo:font-size="14pt" fo:letter-spacing="normal" fo:text-shadow="none" officeooo:rsid="00734377" style:letter-kerning="false" style:font-size-asian="14pt" style:text-emphasize="none"/>
    </style:style>
    <style:style style:name="T202" style:family="text">
      <style:text-properties fo:color="#009900" style:text-outline="false" style:font-name="Times New Roman" fo:font-size="14pt" fo:letter-spacing="normal" fo:language="en" fo:country="US" fo:text-shadow="none" officeooo:rsid="0084e78e" style:letter-kerning="false" fo:background-color="#ffffff" loext:char-shading-value="0" style:font-size-asian="14pt" style:text-emphasize="none"/>
    </style:style>
    <style:style style:name="T203" style:family="text">
      <style:text-properties fo:color="#009900" officeooo:rsid="0083c3ef"/>
    </style:style>
    <style:style style:name="T204" style:family="text">
      <style:text-properties fo:color="#009900" officeooo:rsid="008a4854"/>
    </style:style>
    <style:style style:name="T205" style:family="text">
      <style:text-properties fo:color="#009900" officeooo:rsid="0148b818"/>
    </style:style>
    <style:style style:name="T206" style:family="text">
      <style:text-properties fo:color="#009900" officeooo:rsid="00869c49"/>
    </style:style>
    <style:style style:name="T207" style:family="text">
      <style:text-properties fo:color="#009900" officeooo:rsid="008dc58a"/>
    </style:style>
    <style:style style:name="T208" style:family="text">
      <style:text-properties fo:color="#009900" officeooo:rsid="01492485"/>
    </style:style>
    <style:style style:name="T209" style:family="text">
      <style:text-properties fo:color="#00cc00"/>
    </style:style>
    <style:style style:name="T210" style:family="text">
      <style:text-properties fo:color="#00cc00" officeooo:rsid="018f66f6"/>
    </style:style>
    <style:style style:name="T211" style:family="text">
      <style:text-properties fo:color="#00cc00" style:text-line-through-style="none" style:text-line-through-type="none" style:text-position="0% 100%" fo:language="ru" fo:country="RU" fo:font-style="normal" style:text-underline-style="none" fo:font-weight="normal" officeooo:rsid="00713711" fo:background-color="transparent" loext:char-shading-value="0" style:font-name-asian="Arial3" style:language-asian="zxx" style:country-asian="none" style:font-style-asian="normal" style:font-weight-asian="normal" style:font-name-complex="Arial3" style:font-style-complex="normal" style:font-weight-complex="normal"/>
    </style:style>
    <style:style style:name="T212" style:family="text">
      <style:text-properties fo:color="#00cc00" style:font-name="Times New Roman CYR1" fo:font-size="14pt" officeooo:rsid="007201a0"/>
    </style:style>
    <style:style style:name="T213" style:family="text">
      <style:text-properties fo:color="#00cc00" style:text-outline="false" style:font-name="Times New Roman1" fo:font-size="14pt" fo:letter-spacing="normal" fo:text-shadow="none" officeooo:rsid="00366355" style:letter-kerning="false" style:font-size-asian="14pt" style:text-emphasize="none"/>
    </style:style>
    <style:style style:name="T214" style:family="text">
      <style:text-properties fo:color="#00cc00" style:text-outline="false" style:font-name="Times New Roman1" fo:font-size="14pt" fo:letter-spacing="normal" fo:text-shadow="none" officeooo:rsid="003005bc" style:letter-kerning="false" style:font-size-asian="14pt" style:text-emphasize="none"/>
    </style:style>
    <style:style style:name="T215" style:family="text">
      <style:text-properties fo:color="#00cc00" style:text-outline="false" style:font-name="Times New Roman1" fo:font-size="14pt" fo:letter-spacing="normal" fo:text-shadow="none" officeooo:rsid="053266b7" style:letter-kerning="false" style:font-size-asian="14pt" style:text-emphasize="none"/>
    </style:style>
    <style:style style:name="T216" style:family="text">
      <style:text-properties officeooo:rsid="00710965"/>
    </style:style>
    <style:style style:name="T217" style:family="text">
      <style:text-properties style:text-outline="false" style:font-name="Times New Roman1" fo:font-size="14pt" fo:letter-spacing="normal" fo:text-shadow="none" officeooo:rsid="0148b818" style:letter-kerning="false" style:font-size-asian="14pt" style:text-emphasize="none"/>
    </style:style>
    <style:style style:name="T218" style:family="text">
      <style:text-properties fo:font-variant="normal" fo:text-transform="none" fo:color="#009900" style:text-outline="false" style:text-line-through-style="none" style:text-line-through-type="none" style:font-name="Times New Roman" fo:letter-spacing="normal" fo:language="en" fo:country="US" fo:font-style="normal" fo:text-shadow="none" style:text-underline-style="none" officeooo:rsid="0084e78e" style:letter-kerning="false" style:font-name-asian="Times New Roman2" style:language-asian="zxx" style:country-asian="none" style:font-style-asian="normal" style:font-name-complex="Times New Roman2" style:text-emphasize="none"/>
    </style:style>
    <style:style style:name="T219" style:family="text">
      <style:text-properties fo:font-variant="normal" fo:text-transform="none" fo:color="#009900" style:text-outline="false" style:text-line-through-style="none" style:text-line-through-type="none" fo:letter-spacing="normal" fo:language="ru" fo:country="RU" fo:font-style="normal" fo:text-shadow="none" style:text-underline-style="none" officeooo:rsid="003005bc" style:letter-kerning="false" fo:background-color="transparent" loext:char-shading-value="0" style:font-name-asian="Times New Roman2" style:language-asian="zxx" style:country-asian="none" style:font-style-asian="normal" style:font-name-complex="Times New Roman2" style:text-emphasize="none"/>
    </style:style>
    <style:style style:name="T220" style:family="text">
      <style:text-properties fo:font-variant="normal" fo:text-transform="none" fo:color="#009900" style:text-outline="false" style:text-line-through-style="none" style:text-line-through-type="none" fo:letter-spacing="normal" fo:language="ru" fo:country="RU" fo:font-style="normal" fo:text-shadow="none" style:text-underline-style="none" officeooo:rsid="003f1f90" style:letter-kerning="false" fo:background-color="transparent" loext:char-shading-value="0" style:font-name-asian="Times New Roman2" style:language-asian="zxx" style:country-asian="none" style:font-style-asian="normal" style:font-name-complex="Times New Roman2" style:text-emphasize="none"/>
    </style:style>
    <style:style style:name="T221" style:family="text">
      <style:text-properties fo:font-variant="normal" fo:text-transform="none" fo:color="#009900" style:text-outline="false" style:text-line-through-style="none" style:text-line-through-type="none" fo:letter-spacing="normal" fo:language="ru" fo:country="RU" fo:font-style="normal" fo:text-shadow="none" style:text-underline-style="none" officeooo:rsid="00366355" style:letter-kerning="false" fo:background-color="transparent" loext:char-shading-value="0" style:font-name-asian="Times New Roman2" style:language-asian="zxx" style:country-asian="none" style:font-style-asian="normal" style:font-name-complex="Times New Roman2" style:text-emphasize="none"/>
    </style:style>
    <style:style style:name="T222" style:family="text">
      <style:text-properties fo:font-variant="normal" fo:text-transform="none" fo:color="#009900" style:text-outline="false" style:text-line-through-style="none" style:text-line-through-type="none" fo:letter-spacing="normal" fo:language="ru" fo:country="RU" fo:font-style="normal" fo:text-shadow="none" style:text-underline-style="none" officeooo:rsid="0083c3ef" style:letter-kerning="false" fo:background-color="transparent" loext:char-shading-value="0" style:font-name-asian="Times New Roman2" style:language-asian="zxx" style:country-asian="none" style:font-style-asian="normal" style:font-name-complex="Times New Roman2" style:text-emphasize="none"/>
    </style:style>
    <style:style style:name="T223" style:family="text">
      <style:text-properties fo:font-variant="normal" fo:text-transform="none" fo:color="#009900" style:text-outline="false" style:text-line-through-style="none" style:text-line-through-type="none" fo:letter-spacing="normal" fo:language="ru" fo:country="RU" fo:font-style="normal" fo:text-shadow="none" style:text-underline-style="none" officeooo:rsid="009bd41d" style:letter-kerning="false" fo:background-color="transparent" loext:char-shading-value="0" style:font-name-asian="Times New Roman2" style:language-asian="zxx" style:country-asian="none" style:font-style-asian="normal" style:font-name-complex="Times New Roman2" style:text-emphasize="none"/>
    </style:style>
    <style:style style:name="T224" style:family="text">
      <style:text-properties fo:font-variant="normal" fo:text-transform="none" fo:color="#00cc00" style:text-outline="false" style:text-line-through-style="none" style:text-line-through-type="none" fo:letter-spacing="normal" fo:language="ru" fo:country="RU" fo:font-style="normal" fo:text-shadow="none" style:text-underline-style="none" officeooo:rsid="00366355" style:letter-kerning="false" fo:background-color="transparent" loext:char-shading-value="0" style:font-name-asian="Times New Roman2" style:language-asian="zxx" style:country-asian="none" style:font-style-asian="normal" style:font-name-complex="Times New Roman2" style:text-emphasize="none"/>
    </style:style>
    <style:style style:name="T225" style:family="text">
      <style:text-properties fo:font-variant="normal" fo:text-transform="none" fo:color="#00cc00" style:text-outline="false" style:text-line-through-style="none" style:text-line-through-type="none" fo:letter-spacing="normal" fo:language="ru" fo:country="RU" fo:font-style="normal" fo:text-shadow="none" style:text-underline-style="none" officeooo:rsid="003005bc" style:letter-kerning="false" fo:background-color="transparent" loext:char-shading-value="0" style:font-name-asian="Times New Roman2" style:language-asian="zxx" style:country-asian="none" style:font-style-asian="normal" style:font-name-complex="Times New Roman2" style:text-emphasize="none"/>
    </style:style>
    <style:style style:name="T226" style:family="text">
      <style:text-properties fo:font-variant="normal" fo:text-transform="none" fo:color="#00cc00" style:text-outline="false" style:text-line-through-style="none" style:text-line-through-type="none" fo:letter-spacing="normal" fo:language="ru" fo:country="RU" fo:font-style="normal" fo:text-shadow="none" style:text-underline-style="none" officeooo:rsid="053266b7" style:letter-kerning="false" fo:background-color="transparent" loext:char-shading-value="0" style:font-name-asian="Times New Roman2" style:language-asian="zxx" style:country-asian="none" style:font-style-asian="normal" style:font-name-complex="Times New Roman2" style:text-emphasize="none"/>
    </style:style>
    <style:style style:name="T227" style:family="text">
      <style:text-properties fo:font-variant="normal" fo:text-transform="none" fo:color="#000000" style:text-outline="false" style:text-line-through-style="none" style:text-line-through-type="none" fo:letter-spacing="normal" fo:language="ru" fo:country="RU" fo:font-style="normal" fo:text-shadow="none" style:text-underline-style="none" officeooo:rsid="003005bc" style:letter-kerning="false" fo:background-color="transparent" loext:char-shading-value="0" style:font-name-asian="Times New Roman2" style:language-asian="zxx" style:country-asian="none" style:font-style-asian="normal" style:font-name-complex="Times New Roman2" style:text-emphasize="none"/>
    </style:style>
    <style:style style:name="T228" style:family="text">
      <style:text-properties fo:font-variant="normal" fo:text-transform="none" fo:color="#000000" style:text-outline="false" style:text-line-through-style="none" style:text-line-through-type="none" fo:letter-spacing="normal" fo:language="ru" fo:country="RU" fo:font-style="normal" fo:text-shadow="none" style:text-underline-style="none" officeooo:rsid="003f1f90" style:letter-kerning="false" fo:background-color="transparent" loext:char-shading-value="0" style:font-name-asian="Times New Roman2" style:language-asian="zxx" style:country-asian="none" style:font-style-asian="normal" style:font-name-complex="Times New Roman2" style:text-emphasize="none"/>
    </style:style>
    <style:style style:name="T229" style:family="text">
      <style:text-properties fo:font-variant="normal" fo:text-transform="none" fo:color="#000000" style:text-outline="false" style:text-line-through-style="none" style:text-line-through-type="none" fo:letter-spacing="normal" fo:language="ru" fo:country="RU" fo:font-style="normal" fo:text-shadow="none" style:text-underline-style="none" officeooo:rsid="00366355" style:letter-kerning="false" fo:background-color="transparent" loext:char-shading-value="0" style:font-name-asian="Times New Roman2" style:language-asian="zxx" style:country-asian="none" style:font-style-asian="normal" style:font-name-complex="Times New Roman2" style:text-emphasize="none"/>
    </style:style>
    <style:style style:name="T230" style:family="text">
      <style:text-properties fo:font-variant="normal" fo:text-transform="none" fo:color="#000000" style:text-outline="false" style:text-line-through-style="none" style:text-line-through-type="none" fo:letter-spacing="normal" fo:language="ru" fo:country="RU" fo:font-style="normal" fo:text-shadow="none" style:text-underline-style="none" officeooo:rsid="053266b7" style:letter-kerning="false" fo:background-color="transparent" loext:char-shading-value="0" style:font-name-asian="Times New Roman2" style:language-asian="zxx" style:country-asian="none" style:font-style-asian="normal" style:font-name-complex="Times New Roman2" style:text-emphasize="none"/>
    </style:style>
    <style:style style:name="T231" style:family="text">
      <style:text-properties fo:font-variant="normal" fo:text-transform="none" fo:color="#000000" style:text-outline="false" style:text-line-through-style="none" style:text-line-through-type="none" fo:letter-spacing="normal" fo:language="ru" fo:country="RU" fo:font-style="normal" fo:text-shadow="none" style:text-underline-style="none" officeooo:rsid="0083c3ef" style:letter-kerning="false" fo:background-color="transparent" loext:char-shading-value="0" style:font-name-asian="Times New Roman2" style:language-asian="zxx" style:country-asian="none" style:font-style-asian="normal" style:font-name-complex="Times New Roman2" style:text-emphasize="none"/>
    </style:style>
    <style:style style:name="T232" style:family="text">
      <style:text-properties fo:font-variant="normal" fo:text-transform="none" fo:color="#000000" style:text-outline="false" style:text-line-through-style="none" style:text-line-through-type="none" fo:letter-spacing="normal" fo:language="ru" fo:country="RU" fo:font-style="normal" fo:text-shadow="none" style:text-underline-style="none" officeooo:rsid="009bd41d" style:letter-kerning="false" fo:background-color="transparent" loext:char-shading-value="0" style:font-name-asian="Times New Roman2" style:language-asian="zxx" style:country-asian="none" style:font-style-asian="normal" style:font-name-complex="Times New Roman2" style:text-emphasize="none"/>
    </style:style>
    <style:style style:name="T233" style:family="text">
      <style:text-properties fo:font-variant="normal" fo:text-transform="none" fo:color="#000000" style:text-outline="false" style:text-line-through-style="none" style:text-line-through-type="none" style:font-name="Times New Roman" fo:letter-spacing="normal" fo:language="en" fo:country="US" fo:font-style="normal" fo:text-shadow="none" style:text-underline-style="none" officeooo:rsid="0084e78e" style:letter-kerning="false" style:font-name-asian="Times New Roman2" style:language-asian="zxx" style:country-asian="none" style:font-style-asian="normal" style:font-name-complex="Times New Roman2" style:text-emphasize="none"/>
    </style:style>
    <style:style style:name="T234" style:family="text">
      <style:text-properties officeooo:rsid="0083c3ef"/>
    </style:style>
    <style:style style:name="T235" style:family="text">
      <style:text-properties officeooo:rsid="008a4854"/>
    </style:style>
    <style:style style:name="T236" style:family="text">
      <style:text-properties officeooo:rsid="0148b818"/>
    </style:style>
    <style:style style:name="T237" style:family="text">
      <style:text-properties officeooo:rsid="00869c49"/>
    </style:style>
    <style:style style:name="T238" style:family="text">
      <style:text-properties officeooo:rsid="008dc58a"/>
    </style:style>
    <style:style style:name="T239" style:family="text">
      <style:text-properties officeooo:rsid="0149248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/draw:frame></text:p>
      <text:p text:style-name="P4">АДМИНИСТРАЦИЯ ГОРОДА ЮЖНО-САХАЛИНСКА</text:p>
      <text:p text:style-name="P3">ПОСТАНОВЛЕНИЕ</text:p>
      <text:p text:style-name="P2"><text:span text:style-name="T1">от</text:span><text:span text:style-name="T2"> </text:span><field:fieldmark-start text:name="__Fieldmark__9903_3507628968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28"><text:text-input text:description="Тема письма">О внесении изменений в административный регламент администрации города Южно-Сахалинска предоставления муниципальной услуги «Выдача градостроительных планов земельных участков», утвержденный постановлением администрации города Южно-Сахалинска от 08.11.2017 №2953-па
</text:text-input></text:p>
      <text:p text:style-name="P26"><text:span text:style-name="T24">В соответствии </text:span><text:span text:style-name="T84">со ст. 16 Федерального закона от 06.10.2003 №131-ФЗ «Об общих принципах организации местного самоуправления в Российской Федерации», </text:span><text:span text:style-name="T24">с Федеральным </text:span><text:span text:style-name="T25">законом </text:span><text:span text:style-name="T24">от 27.07.2010 </text:span><text:span text:style-name="T25">№</text:span><text:span text:style-name="T24">210-ФЗ </text:span><text:span text:style-name="T36">«</text:span><text:span text:style-name="T24">Об организации предоставления государственных и муниципальных услуг</text:span><text:span text:style-name="T36">»</text:span><text:span text:style-name="T24">, Федеральным </text:span><text:span text:style-name="T25">законом </text:span><text:span text:style-name="T24">от 06.10.2003 </text:span><text:span text:style-name="T25">№</text:span><text:span text:style-name="T24">131-ФЗ </text:span><text:span text:style-name="T36">«</text:span><text:span text:style-name="T24">Об общих принципах организации местного самоуправления в Российской Федераци</text:span><text:span text:style-name="T77">и</text:span><text:span text:style-name="T86">»</text:span><text:span text:style-name="T78">, статьей 37</text:span><text:span text:style-name="T24"> Устава городского округа </text:span><text:span text:style-name="T36">«</text:span><text:span text:style-name="T24">Город Южно-Сахалинск</text:span><text:span text:style-name="T36">», распоряжением Правительства Сахалинской области от 15.09.2015 №459-р «Об утверждении Типового административного регламента предоставления государственных (муниципальных) услуг органами местного самоуправления муниципальных образований Сахалинской области»,</text:span><text:span text:style-name="T24"> </text:span><text:span text:style-name="T21">администрация города Южно-Сахалинска </text:span><text:span text:style-name="T22">постановляет</text:span><text:span text:style-name="T21">:</text:span></text:p>
      <text:list xml:id="list602437219" text:style-name="L1">
        <text:list-item>
          <text:list>
            <text:list-item>
              <text:list>
                <text:list-item>
                  <text:p text:style-name="P78">Внести в административный регламент администрации города Южно-Сахалинска предоставления муниципальной услуги «Выдача градостроительных планов земельных участков», утвержденный постановлением администрации города Южно-Сахалинска от 08.11.2017 <text:s text:c="9"/>№2953-па следующие изменения:</text:p>
                  <text:p text:style-name="P79"><text:span text:style-name="T55"><text:s text:c="10"/>1.</text:span><text:span text:style-name="T56">1</text:span><text:span text:style-name="T55">. Абзац 1 пункта 1.3.1. </text:span><text:span text:style-name="T111">изложить в следующей редакции:</text:span></text:p>
                </text:list-item>
              </text:list>
            </text:list-item>
          </text:list>
        </text:list-item>
      </text:list>
      <text:p text:style-name="P7"><text:span text:style-name="T95">«</text:span><text:span text:style-name="T104">- при обращении с использованием средств телефонной связи по </text:span><text:soft-page-break/><text:span text:style-name="T104">номерам телефонов: (84242) 30-06-76 </text:span><text:span text:style-name="T106">(</text:span><text:span text:style-name="T104">доб. 1</text:span><text:span text:style-name="T106">)</text:span><text:span text:style-name="T104">, 30-06-76 </text:span><text:span text:style-name="T106">(</text:span><text:span text:style-name="T104">доб. 2</text:span><text:span text:style-name="T106">), </text:span><text:span text:style-name="T104">(84242) 31‑26‑05 (доб. 3);</text:span><text:span text:style-name="T95">».</text:span></text:p>
      <text:p text:style-name="P16">1.2. Абзац 1 подпункта 1.3.3.1. после слов «по телефону» дополнить словами «либо при личном обращении в Департамент.».</text:p>
      <text:p text:style-name="P13"><text:span text:style-name="T34">1.3. </text:span><text:span text:style-name="T38">В подраздел 2.2. внести следующие изменения:</text:span></text:p>
      <text:p text:style-name="P13"><text:span text:style-name="T39">1.3.1 </text:span>Абзац 2 изложить в следующей редакции: </text:p>
      <text:p text:style-name="P12">«Обеспечение деятельности Департамента по предоставлению муниципальной услуги путем приема и регистрации заявления и выдачи результата предоставления муниципальной услуги осуществляет <text:s text:c="16"/><text:span text:style-name="T148"><text:s text:c="7"/></text:span>МКУ «Управление информационно-финансового обеспечения земельными ресурсами» (далее — МКУ «Управление ИФО»).». </text:p>
      <text:p text:style-name="P41"><text:span text:style-name="T52">1.3.2. </text:span><text:span text:style-name="T53">Абзац 4 изложить в следующей редакции:</text:span></text:p>
      <text:list xml:id="list436575113" text:style-name="L2">
        <text:list-item>
          <text:list>
            <text:list-item>
              <text:list>
                <text:list-header>
                  <text:p text:style-name="P80"><text:span text:style-name="T51"><text:s/><text:tab/>«Департамент </text:span>не вправе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которые являются необходимыми и обязательными для предоставления муниципальной услуги.<text:span text:style-name="T51">».</text:span></text:p>
                </text:list-header>
              </text:list>
            </text:list-item>
          </text:list>
        </text:list-item>
      </text:list>
      <text:p text:style-name="P10">1.4. В подраздел 2.5. внести следующие изменения:</text:p>
      <text:p text:style-name="P10"><text:span text:style-name="T58">1.4.1. </text:span><text:span text:style-name="T57">Абзац 2 п</text:span><text:span text:style-name="T54">одразд</text:span><text:span text:style-name="T57">ела 2.5. </text:span><text:span text:style-name="T111">изложить в следующей редакции:</text:span></text:p>
      <text:p text:style-name="P9"><text:span text:style-name="T111">« - Градостроительный кодекс Российской Федерации от 29.12.2004 </text:span><text:span text:style-name="T113">№</text:span><text:span text:style-name="T111">190-ФЗ («Собрание законодательства РФ», 03.01.2005, </text:span><text:span text:style-name="T113">№</text:span><text:span text:style-name="T111">1 (часть 1), ст. 16, «Российская газета», №290, 30.12.2004, «Парламентская газета», №5-6, 14.01.2005);»;</text:span></text:p>
      <text:p text:style-name="P10"><text:span text:style-name="T116">1.4.2. </text:span><text:span text:style-name="T117">Абзац 6 п</text:span><text:span text:style-name="T115">одразд</text:span><text:span text:style-name="T117">ела 2.5. </text:span><text:span text:style-name="T111">изложить в следующей редакции:</text:span></text:p>
      <text:p text:style-name="P17">«- Федеральный закон «О внесении изменений в Градостроительный кодекс Российской Федерации, отдельные законодательные акты Российской Федерации в части совершенствования регулирования подготовки, согласования и утверждения документации по планировке территории и обеспечения комплексного и устойчивого развития территорий и признании утратившими силу отдельных положений законодательных актов Российской Федерации» от 03.07.2016 №373-ФЗ;».</text:p>
      <text:p text:style-name="P10"><text:span text:style-name="T111">1.5. </text:span><text:span text:style-name="T57">Абзац 2 п</text:span><text:span text:style-name="T58">ункта</text:span><text:span text:style-name="T57"> 2.</text:span><text:span text:style-name="T58">6.</text:span><text:span text:style-name="T57">1. </text:span><text:span text:style-name="T111">изложить в следующей редакции:</text:span></text:p>
      <text:p text:style-name="P17">«- заявление по форме указанной в приложении №1 к административному регламенту:».</text:p>
      <text:p text:style-name="P11"><text:span text:style-name="T111">1.6. Приложение №1 </text:span><text:span text:style-name="T112">к административному регламенту </text:span><text:span text:style-name="T111">изложить в новой редакции (Приложение).</text:span></text:p>
      <text:p text:style-name="P18">1.7. <text:span text:style-name="T146">Подраздел </text:span><text:span text:style-name="T138">2.8. </text:span><text:span text:style-name="T139">изложить в следующей редакции:</text:span></text:p>
      <text:p text:style-name="P27"><text:span text:style-name="T103">«2.8. </text:span><text:span text:style-name="T114">Исчерпывающий перечень оснований для приостановления предоставления муниципальной услуги или отказа в предоставлении муниципальной услуги.</text:span></text:p>
      <text:p text:style-name="P45"><text:soft-page-break/>Основания для приостановления предоставления муниципальной услуги отсутствуют.</text:p>
      <text:p text:style-name="P44">Основанием для отказа в предоставлении муниципальной услуги являются:</text:p>
      <text:p text:style-name="P15">- нарушение требований пункта 2.6.1 настоящего административного регламента;</text:p>
      <text:p text:style-name="P15">- заявление направлено в ненадлежащий орган;</text:p>
      <text:p text:style-name="P15">- обращение с заявлением лица, не указанного в пункте 1.2 административного регламента;</text:p>
      <text:p text:style-name="P15">- границы земельного участка не установлены в соответствии с требованиями действующего земельного законодательства;</text:p>
      <text:p text:style-name="P15">- нарушение <text:span text:style-name="T151">требований </text:span>пункта 4 статьи 57.3 Градостроительного кодекса РФ - размещение объекта капитального строительства не допускается при отсутствии документации по планировке территории;</text:p>
      <text:p text:style-name="P15">- нарушение <text:span text:style-name="T151">требований </text:span>пункта 4 статьи 30 Градостроительного кодекса РФ и пункта 2 статьи 85 Земельного кодекса РФ.</text:p>
      <text:p text:style-name="P14">Непредставление заявителем документов, которые он вправе представить по собственной инициативе, не является основанием для отказа в предоставлении услуги.».</text:p>
      <text:p text:style-name="P8"><text:span text:style-name="T96">1.</text:span><text:span text:style-name="T98">8</text:span><text:span text:style-name="T96">. </text:span><text:span text:style-name="T101">П</text:span><text:span text:style-name="T5">ункт 3.4.2 подраздела 3.4 </text:span><text:span text:style-name="T6">и</text:span><text:span text:style-name="T5">зложить в следующей редакции:</text:span></text:p>
      <text:p text:style-name="P21"><text:span text:style-name="T152">«</text:span><text:span text:style-name="T35">3.4.2. В состав административной процедуры входят следующие административные действия:</text:span></text:p>
      <text:p text:style-name="P36"><text:tab/>- подготовка <text:span text:style-name="T59">формы </text:span>ГПЗУ <text:span text:style-name="T153">в трех экземплярах. После регистрации первый и второй экземпляры на бумажном и (или) электронном носителе, заверенные усиленной квалифицированной электронной подписью уполномоченного должностного лица, передаются заявителю. Третий экземпляр на бумажном и (или) электронном носителе, заверенный усиленной квалифицированной электронной подписью уполномоченного должностного лица, оставляется на хранении в органе, выдавшем градостроительный план земельного участка;</text:span></text:p>
      <text:p text:style-name="P43">- подписание распоряжения об утверждении ГПЗУ;</text:p>
      <text:p text:style-name="P43">- регистрация распоряжения об утверждении ГПЗУ</text:p>
      <text:p text:style-name="P19">Административная процедура производится в течение одиннадцати рабочих дней.».</text:p>
      <text:p text:style-name="P8"><text:span text:style-name="T26">1.9.</text:span><text:span text:style-name="T29"> </text:span><text:span text:style-name="T30">Пункт</text:span><text:span text:style-name="T79"> </text:span><text:span text:style-name="T80">3.5.6 </text:span><text:span text:style-name="T79">подраздела 3.5 </text:span><text:span text:style-name="T83">изложить</text:span><text:span text:style-name="T80"> </text:span><text:span text:style-name="T81">в </text:span><text:span text:style-name="T82">следующей редакции:</text:span></text:p>
      <text:p text:style-name="P22"><text:span text:style-name="T87">«</text:span><text:span text:style-name="T85">3.5.6. Способ фиксации результата выполнения административной процедуры, в том числе в электронной форме.</text:span></text:p>
      <text:p text:style-name="P8"><text:span text:style-name="T31">Способом фиксации результата выполнения административной процедуры, в том числе в электронной форме и в МФЦ, является подпись заявителя или курьера МФЦ в журнале регистрации </text:span><text:span text:style-name="T32">о получении двух экземпляров</text:span><text:span text:style-name="T31"> градостроительных планов, а также в СЭД. При подаче заявления и документов в электронной форме - направление через РСМЭВ уведомления о </text:span><text:soft-page-break/><text:span text:style-name="T31">результате предоставления муниципальной услуги.».</text:span></text:p>
      <text:p text:style-name="P8"><text:span text:style-name="T37">1.10. </text:span><text:span text:style-name="T140">П</text:span><text:span text:style-name="T109">ункт 3.7.</text:span><text:span text:style-name="T107">8. </text:span><text:span text:style-name="T109">изложить в </text:span><text:span text:style-name="T108">следующей </text:span><text:span text:style-name="T109">редакции:</text:span></text:p>
      <text:p text:style-name="P6"><text:span text:style-name="T109">«</text:span><text:span text:style-name="T110">3.7.8. </text:span><text:span text:style-name="T109">Досудебное (внесудебное) обжалование решений и действий (бездействия) Д</text:span><text:span text:style-name="T110">епартамен</text:span><text:span text:style-name="T109">та, должностного лица Депа</text:span><text:span text:style-name="T110">ртамента</text:span><text:span text:style-name="T109"> или муниципального служащего, работника.</text:span></text:p>
      <text:p text:style-name="P6">Действие описано в разделе 5 «Досудебный (внесудебный) порядок обжалования решений и действий (бездействия) <text:span text:style-name="T149">Департамента</text:span>, предоставляющего муниципальную услугу, <text:span text:style-name="T150">МФЦ</text:span>, организаций, осуществляющих функции по предоставлению государственных или муниципальных услуг, а также их должностных лиц, муниципальных служащих, работников.».</text:p>
      <text:p text:style-name="P6"><text:span text:style-name="T100">1.1</text:span><text:span text:style-name="T102">1.</text:span><text:span text:style-name="T100"> </text:span><text:span text:style-name="T96">Наименование раздела 5 </text:span><text:span text:style-name="T104">изложить в </text:span><text:span text:style-name="T105">следующей </text:span><text:span text:style-name="T104">редакции:</text:span></text:p>
      <text:p text:style-name="P5"><text:span text:style-name="T95">«</text:span><text:span text:style-name="T104">5. </text:span><text:span text:style-name="T121">ДОСУ</text:span><text:span text:style-name="T122">ДЕ</text:span><text:span text:style-name="T121">БНЫЙ (ВНЕСУДЕБНЫЙ) ПОРЯДОК ОБЖАЛОВАНИЯ РЕШЕНИЙ И ДЕЙСТВИЙ (БЕЗДЕЙСТВИЯ) </text:span><text:span text:style-name="T123">ДЕПАРТАМЕНТА</text:span><text:span text:style-name="T121">, ПРЕДОСТАВЛЯЮЩЕГО МУНИЦИПАЛЬНУЮ УСЛУГУ, М</text:span><text:span text:style-name="T124">Ф</text:span><text:span text:style-name="T121">Ц, ОРГАНИЗАЦИЙ, ОСУЩЕСТВЛЯЮЩИХ ФУНКЦИИ ПО ПРЕДОСТАВЛЕНИЮ МУНИЦИПАЛЬНЫХ УСЛУГ, А ТАКЖЕ ИХ ДОЛЖНОСТНЫХ ЛИЦ, МУНИЦИПАЛЬНЫХ СЛУЖАЩИХ, РАБОТНИКОВ</text:span><text:span text:style-name="T104">.</text:span><text:span text:style-name="T95">».</text:span></text:p>
      <text:p text:style-name="P47"><text:span text:style-name="T140">1.</text:span><text:span text:style-name="T141">1</text:span><text:span text:style-name="T143">2</text:span><text:span text:style-name="T140">. </text:span><text:span text:style-name="T144">Н</text:span><text:span text:style-name="T145">аименование подраздела 5.1. раздела 5 изложить в следующей редакции:</text:span></text:p>
      <text:p text:style-name="P46"><text:span text:style-name="T118">«5.1. Информация для заявителя о его праве подать жалобу на решение и </text:span><text:span text:style-name="T119">д</text:span><text:span text:style-name="T118">ействие (бездействие) </text:span><text:span text:style-name="T119">Департамента</text:span><text:span text:style-name="T118">, должностного лица </text:span><text:span text:style-name="T119">Департамента</text:span><text:span text:style-name="T118">, или муниципального служащего, МФЦ, работника МФЦ, а также организаций, осуществляющих функции по предоставлению государственных или муниципальн</text:span><text:span text:style-name="T120">ы</text:span><text:span text:style-name="T118">х услуг, или их работников при предоставлении мун</text:span><text:span text:style-name="T120">иципальной</text:span><text:span text:style-name="T118"> </text:span><text:span text:style-name="T120">у</text:span><text:span text:style-name="T118">слуги».</text:span></text:p>
      <text:p text:style-name="P47"><text:span text:style-name="T140">1.1</text:span><text:span text:style-name="T142">3</text:span><text:span text:style-name="T140">. </text:span><text:span text:style-name="T147">Пункт 5.1.1. изложить в следующей редакции:</text:span></text:p>
      <text:list xml:id="list92132799661108" text:continue-numbering="true" text:style-name="L2">
        <text:list-item>
          <text:list>
            <text:list-item>
              <text:list>
                <text:list-header>
                  <text:p text:style-name="P81"><text:span text:style-name="T160"><text:s/></text:span><text:span text:style-name="T19"><text:tab/>«</text:span><text:span text:style-name="T20">5.1.1. </text:span><text:span text:style-name="T18">Заявитель может обратиться с жалобой в том числе в следующих случаях:</text:span></text:p>
                  <text:p text:style-name="P51"><text:s/><text:tab/>а) нарушение срока регистрации запроса о предоставлении муниципальной услуги, <text:span text:style-name="T76">запроса о двух и более муниципальных услуг в МФЦ при однократном обращении заявителя;</text:span></text:p>
                  <text:p text:style-name="P61"><text:s/><text:tab/>б) нарушение срока предоставления муниципальной услуги. В указанном случае досудебное (внесудебное) обжалование заявителем решений и действий (бездействия) <text:span text:style-name="T162">МФЦ</text:span>, работника <text:span text:style-name="T162">МФЦ</text:span> возможно в случае, если на <text:span text:style-name="T162">МФЦ,</text:span> решения и действия (бездействие) которого обжалуются, возложена функция по предоставлению соответствующ<text:span text:style-name="T216">ей</text:span> муниципальн<text:span text:style-name="T216">ой</text:span> услуг<text:span text:style-name="T216">и</text:span> в полном объеме <text:span text:style-name="T161">в порядке, определенном частью 1.3. статьи 16 Федерального закона от 27.07.2010 № 210-ФЗ «Об организации предоставления государственных и муниципальных услуг» (далее - Федеральный закон № 210-ФЗ)</text:span>;</text:p>
                  <text:p text:style-name="P61"><text:s/><text:tab/>в) требование у заявителя документов, не предусмотренных <text:soft-page-break/>нормативными правовыми актами Российской Федерации, нормативными правовыми актами Сахалинской области, муниципальными правовыми актами <text:s/>для предоставления муниципальной услуги;</text:p>
                  <text:p text:style-name="P61"><text:s/><text:tab/>г) отказ в приеме документов, предоставление которых предусмотрено нормативными правовыми актами Российской Федерации, нормативными правовыми актами Сахалинской области, муниципальными правовыми актами для предоставления муниципальной услуги, у заявителя;</text:p>
                </text:list-header>
              </text:list>
            </text:list-item>
          </text:list>
        </text:list-item>
      </text:list>
      <text:p text:style-name="P42">д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Сахалинской области, муниципальными правовыми актами. В указанном случае досудебное (внесудебное) обжалование заявителем решений и действий (бездействия) <text:span text:style-name="T162">МФЦ</text:span>, работника <text:span text:style-name="T162">МФЦ</text:span> возможно в случае, если на <text:span text:style-name="T162">МФЦ</text:span>, решения и действия (бездействие) которого обжалуются, возложена функция по предоставлению соответствующ<text:span text:style-name="T216">ей</text:span> муниципальн<text:span text:style-name="T216">ой</text:span> услуг<text:span text:style-name="T216">и</text:span> в полном объеме <text:span text:style-name="T161">в порядке, определенном частью 1.3. статьи 16 Федерального закона № 210-ФЗ </text:span>.</text:p>
      <text:list xml:id="list92132729678327" text:continue-numbering="true" text:style-name="L2">
        <text:list-item>
          <text:list>
            <text:list-item>
              <text:list>
                <text:list-header>
                  <text:p text:style-name="P65"><text:tab/>е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ахалинской области, муниципальными правовыми актами;</text:p>
                  <text:p text:style-name="P65"><text:tab/>ж) отказ <text:span text:style-name="T163">Департамента</text:span>, предоставляющего муниципальную услугу, должностного лица <text:span text:style-name="T164">Департамента</text:span>, предоставляющего муниципальную услугу, <text:span text:style-name="T162">МФЦ</text:span>, работника <text:span text:style-name="T162">МФЦ</text:span>, <text:span text:style-name="T164">о</text:span><text:span text:style-name="T91">рганизаций, осуществляющих функции по предоставлению государственных или муниципальных услуг, или их работников</text:span><text:span text:style-name="T76"> в исправлении допущенных ими опечаток и ошибок в выданн</text:span>ых в результате предоставления муниципальной услуги документах либо нарушение установленного срока таких исправлений. В указанном случае досудебное (внесудебное) обжалование заявителем решений и действий (бездействия) <text:span text:style-name="T162">МФЦ</text:span>, работника <text:span text:style-name="T162">МФЦ</text:span> возможно в случае, если на <text:span text:style-name="T162">МФЦ</text:span>, решения и действия (бездействие) которого обжалуются, возложена функция по предоставлению соответствующ<text:span text:style-name="T216">ей</text:span> муниципальн<text:span text:style-name="T216">ой</text:span> услуг<text:span text:style-name="T216">и</text:span> в полном объеме <text:span text:style-name="T161">в порядке, определенном частью 1.3. статьи 16 Федерального закона № 210-ФЗ</text:span>;</text:p>
                  <text:p text:style-name="P70"><text:tab/>з) нарушение срока или порядка выдачи документов по результатам предоставления муниципальной услуги;</text:p>
                </text:list-header>
              </text:list>
            </text:list-item>
          </text:list>
        </text:list-item>
      </text:list>
      <text:p text:style-name="P48"><text:span text:style-name="T125">и) приостановление предоставления муниципаль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Сахалинской области, муниципальными правовыми актами. В указанном случае досудебное (внесудебное) обжалование заявителем решений и действий (бездействия) </text:span><text:span text:style-name="T126">МФЦ</text:span><text:span text:style-name="T125">, работника </text:span><text:span text:style-name="T126">МФЦ</text:span><text:span text:style-name="T125"> возможно в случае, если на </text:span><text:span text:style-name="T126">МФЦ</text:span><text:span text:style-name="T125">, </text:span><text:soft-page-break/><text:span text:style-name="T125">решения и действия (бездействие) которого обжалуются, возложена функция по предоставлению соответствующ</text:span><text:span text:style-name="T128">ей</text:span><text:span text:style-name="T125"> муниципальн</text:span><text:span text:style-name="T128">ой</text:span><text:span text:style-name="T125"> услуг</text:span><text:span text:style-name="T128">и</text:span><text:span text:style-name="T125"> в полном объеме, </text:span><text:span text:style-name="T127">в порядке, определенном частью 1.3. статьи 16 Федерального закона <text:s/>№ 210‑ФЗ</text:span><text:span text:style-name="T130">».</text:span></text:p>
      <text:p text:style-name="P47"><text:span text:style-name="T140">1.</text:span><text:span text:style-name="T141">1</text:span><text:span text:style-name="T140">4. </text:span><text:span text:style-name="T132">Подраздел 5.2. изложить в </text:span><text:span text:style-name="T133">следующей</text:span><text:span text:style-name="T132"> редакции:</text:span></text:p>
      <text:list xml:id="list92132010283273" text:continue-numbering="true" text:style-name="L2">
        <text:list-item>
          <text:list>
            <text:list-item>
              <text:list>
                <text:list-header>
                  <text:p text:style-name="P52"><text:span text:style-name="T61"><text:s/><text:tab/>«</text:span><text:span text:style-name="T155">5.2.1. </text:span><text:span text:style-name="T54">Предметом жалобы являются решения и действия (бездействие) </text:span><text:span text:style-name="T62">Департамента</text:span><text:span text:style-name="T54">, представляющего муниципальную услугу, должностного лица </text:span><text:span text:style-name="T62">Департамента</text:span><text:span text:style-name="T54">, представляющего муниципальную услугу, муниципального служащего, </text:span><text:span text:style-name="T63">МФЦ, работника МФЦ, а также организаций, осуществляющих функции по предоставлению государственных или муниципальных услуг, или их работников, принятые (осуществляемые) с нарушением порядка предоставления муниципальной услуги</text:span><text:span text:style-name="T54">, а также неисполнение или ненадлежащее исполнение должностными лицами служебных обязанностей, установленных Административным регламентом и иными нормативными правовыми актами, регулирующими отношения, возникающие в связи с предоставлением муниципальной услуги.</text:span></text:p>
                  <text:p text:style-name="P75"><text:span text:style-name="T154"><text:s/><text:tab/>5.2.2. </text:span><text:span text:style-name="T54">Жалоба должна содержать:</text:span></text:p>
                  <text:p text:style-name="P71"><text:span text:style-name="T154"><text:s/><text:tab/>- </text:span><text:span text:style-name="T54">наименование </text:span><text:span text:style-name="T62">Департамента</text:span><text:span text:style-name="T54">, предоставляющего муниципальную услугу, должностного лица </text:span><text:span text:style-name="T62">Департамента</text:span><text:span text:style-name="T54">, предоставляющего муниципальную услугу, или муниципального служащего, </text:span><text:span text:style-name="T60">МФЦ</text:span><text:span text:style-name="T54">, </text:span><text:span text:style-name="T63">его руководителя и (или) работника,</text:span><text:span text:style-name="T54"> организаций, осуществляющих функции по предоставлению государственных или муниципальных услуг, их руководителей и (или) работников, решения и действия (бездействие) которых обжалуются;</text:span></text:p>
                  <text:p text:style-name="P71"><text:span text:style-name="T154"><text:s/><text:tab/>- </text:span><text:span text:style-name="T54">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span></text:p>
                  <text:p text:style-name="P71"><text:span text:style-name="T154"><text:s/><text:tab/>- </text:span><text:span text:style-name="T54">сведения об обжалуемых решениях и действиях (бездействии) </text:span><text:span text:style-name="T62">Департамента</text:span><text:span text:style-name="T54">, предоставляющего муниципальную услугу, должностного лица </text:span><text:span text:style-name="T62">Департамента</text:span><text:span text:style-name="T54">, предоставляющего муниципальную услугу, или муниципального служащего, </text:span><text:span text:style-name="T60">МФЦ</text:span><text:span text:style-name="T54">, работника </text:span><text:span text:style-name="T60">МФЦ</text:span><text:span text:style-name="T54">, организаций, осуществляющих функции по предоставлению государственных или муниципальных услуг и их работников;</text:span></text:p>
                  <text:p text:style-name="P71"><text:span text:style-name="T154"><text:s/><text:tab/>- </text:span><text:span text:style-name="T54">доводы, на основании которых заявитель не согласен с решением и действием (бездействием) </text:span><text:span text:style-name="T62">Департамента</text:span><text:span text:style-name="T54">, предоставляющего муниципальную услугу, должностного лица </text:span><text:span text:style-name="T62">Департамента</text:span><text:span text:style-name="T54">, предоставляющего муниципальную услугу, или муниципального служащего, </text:span><text:span text:style-name="T60">МФЦ</text:span><text:span text:style-name="T54">, работника </text:span><text:span text:style-name="T60">МФЦ</text:span><text:span text:style-name="T54">, организаций, осуществляющих функции по предоставлению государственных или муниципальных услуг и их работников;</text:span></text:p>
                </text:list-header>
              </text:list>
            </text:list-item>
          </text:list>
        </text:list-item>
      </text:list>
      <text:p text:style-name="P48"><text:span text:style-name="T129">Заявителем могут быть представлены документы (при наличии), подтверждающие доводы заявителя, либо их копии.</text:span><text:span text:style-name="T131">».</text:span></text:p>
      <text:p text:style-name="P24"><text:span text:style-name="T97">1.</text:span><text:span text:style-name="T98">1</text:span><text:span text:style-name="T99">5</text:span><text:span text:style-name="T97">. </text:span><text:span text:style-name="T7">Пункт 5.4.1. изложить в следующей редакции:</text:span></text:p>
      <text:list xml:id="list92131572931642" text:continue-numbering="true" text:style-name="L2">
        <text:list-item>
          <text:list>
            <text:list-item>
              <text:list>
                <text:list-header>
                  <text:p text:style-name="P64"><text:soft-page-break/><text:span text:style-name="T61"><text:s/><text:tab/></text:span><text:span text:style-name="T155">«5.4.1. </text:span><text:span text:style-name="T54">Жалоба подается в </text:span><text:span text:style-name="T62">Департамент</text:span><text:span text:style-name="T54">, </text:span><text:span text:style-name="T60">МФЦ</text:span><text:span text:style-name="T54"> либо в соответствующий орган государственной власти публично-правового образования, являющийся учредителем </text:span><text:span text:style-name="T60">МФЦ</text:span><text:span text:style-name="T54"> </text:span><text:span text:style-name="T63">(далее - учредитель МФЦ)</text:span><text:span text:style-name="T54">, а также </text:span><text:span text:style-name="T63">в </text:span><text:span text:style-name="T54">организации, осуществляющи</text:span><text:span text:style-name="T66">е</text:span><text:span text:style-name="T54"> функции по предоставлению государственных или муниципальных услуг. </text:span></text:p>
                  <text:p text:style-name="P62"><text:span text:style-name="T54"><text:s/><text:tab/>Жалобы на решения и действия (бездействие) руководителя </text:span><text:span text:style-name="T62">Департамента</text:span><text:span text:style-name="T54"> пода</text:span><text:span text:style-name="T63">ю</text:span><text:span text:style-name="T54">тся в </text:span><text:span text:style-name="T63">администрацию города Южно-Сахалинска</text:span><text:span text:style-name="T54">. </text:span></text:p>
                  <text:p text:style-name="P61"><text:s/><text:tab/>Жалобы на решения и действия (бездействие) работника <text:span text:style-name="T162">МФЦ</text:span> подаются руководителю этого <text:span text:style-name="T162">МФЦ</text:span>. Жалобы на решения и действия (бездействие) <text:span text:style-name="T162">МФЦ</text:span> подаются учредителю <text:span text:style-name="T162">МФЦ</text:span> (Агентство по информационным технологиям и связи Сахалинской области). </text:p>
                  <text:p text:style-name="P67"><text:span text:style-name="T54"><text:s/><text:tab/>Жалобы на решения и действия (бездействие) работник</text:span><text:span text:style-name="T75">ов</text:span><text:span text:style-name="T54"> организаций, осуществляющих функции по предоставлению государственных или муниципальных услуг подаются руководителям этих организаций.</text:span><text:span text:style-name="T154">».</text:span></text:p>
                  <text:p text:style-name="P69"><text:s/><text:tab/><text:span text:style-name="T66">1.1</text:span><text:span text:style-name="T68">6</text:span><text:span text:style-name="T165">. </text:span><text:span text:style-name="T66">Пункт 5.4.2. изложить в следующей редакции:</text:span></text:p>
                  <text:p text:style-name="P67"><text:span text:style-name="T66"><text:s/><text:tab/>«</text:span><text:span text:style-name="T156">5.4.2. </text:span><text:span text:style-name="T54">Жалоба подаётся в письменной форме на бумажном носителе, в электронной форме. </text:span></text:p>
                </text:list-header>
              </text:list>
            </text:list-item>
          </text:list>
        </text:list-item>
      </text:list>
      <text:p text:style-name="P23"><text:span text:style-name="T40"><text:s/>Жалоба на решен</text:span><text:span text:style-name="T88">ия </text:span><text:span text:style-name="T89">и </text:span><text:span text:style-name="T88">действ</text:span><text:span text:style-name="T40">ия (бездействие) </text:span><text:span text:style-name="T41">Департамента</text:span><text:span text:style-name="T40">, должностного лица </text:span><text:span text:style-name="T41">Департамента</text:span><text:span text:style-name="T40">, муниципального служащего, руководителя </text:span><text:span text:style-name="T42">Департамента</text:span><text:span text:style-name="T40"> может быть направлена по почте, через </text:span><text:span text:style-name="T43">МФЦ,</text:span><text:span text:style-name="T40"> с использованием информационно-телекоммуникационной сети </text:span><text:span text:style-name="T46">«</text:span><text:span text:style-name="T40">Интернет</text:span><text:span text:style-name="T46">», </text:span><text:span text:style-name="T40">официального сайта </text:span><text:span text:style-name="T41">администрации города Южно-Сахалинска</text:span><text:span text:style-name="T40">, </text:span><text:span text:style-name="T44">МФЦ, </text:span><text:span text:style-name="T43">ЕПГУ,</text:span><text:span text:style-name="T40"> либо </text:span><text:span text:style-name="T43">РПГУ</text:span><text:span text:style-name="T40">, а также может быть принята при личном приеме заявителя.</text:span><text:span text:style-name="T46">».</text:span></text:p>
      <text:list xml:id="list92132420116294" text:continue-numbering="true" text:style-name="L2">
        <text:list-item>
          <text:list>
            <text:list-item>
              <text:list>
                <text:list-item>
                  <text:list>
                    <text:list-header>
                      <text:p text:style-name="P68"><text:span text:style-name="T66"><text:s text:c="11"/>1.1</text:span><text:span text:style-name="T67">7</text:span><text:span text:style-name="T66">. </text:span><text:span text:style-name="T69">Абзац 2 подпункта 5.4.2.4. изложить в следующей редакции:</text:span></text:p>
                    </text:list-header>
                  </text:list>
                  <text:p text:style-name="P74"><text:span text:style-name="T8"><text:s/><text:tab/>«1)</text:span><text:span text:style-name="T167"> </text:span><text:span text:style-name="T172">официального сайта </text:span><text:span text:style-name="T173">администрации города Южно-Сахалинска</text:span><text:span text:style-name="T172">, МФЦ, а также организации, осуществляющей функции по предоставлению государственных или муниципальных услуг, в информационно-телекоммуникационной сети Интернет;</text:span><text:span text:style-name="T167">».</text:span></text:p>
                  <text:p text:style-name="P73"><text:span text:style-name="T66"><text:s/><text:tab/></text:span><text:span text:style-name="T69">1.18. </text:span><text:span text:style-name="T64">Пункт 5.4.3. изложить в следующей редакции:</text:span></text:p>
                  <text:p text:style-name="P66"><text:s/><text:tab/>«5.4.3. При поступлении в МФЦ жалобы на решение и действие (бездействие) Департамента, предоставляющего муниципальную услугу, должностного лица Департамента, <text:s/>предоставляющего муниципальную услугу, муниципального служащего, руководителя Департамента, МФЦ обеспечивает передачу жалобы в соответствующий орган, уполномоченный на ее рассмотрение, в порядке и сроки, которые установлены соглашением о взаимодействии между МФЦ и администрацией города Южно-Сахалинска, но не позднее следующего рабочего дня со дня поступления жалобы.».</text:p>
                  <text:p text:style-name="P58"><text:span text:style-name="T154"><text:s/><text:tab/></text:span><text:span text:style-name="T66">1.1</text:span><text:span text:style-name="T69">9</text:span><text:span text:style-name="T156">. Подраздел 5.4. </text:span>дополнить пунктами 5.4.7. и 5.4.8. следующего содержания:</text:p>
                  <text:p text:style-name="P72"><text:span text:style-name="T154"><text:s/><text:tab/>«5.4.7. </text:span><text:span text:style-name="T54">Жалоба на решения и действия (бездействие) </text:span><text:span text:style-name="T60">МФЦ</text:span><text:span text:style-name="T54">, работника </text:span><text:span text:style-name="T60">МФЦ</text:span><text:span text:style-name="T54"> может быть направлена по почте, с использованием информационно-телекоммуникационной сети </text:span><text:span text:style-name="T154">«</text:span><text:span text:style-name="T54">Интернет</text:span><text:span text:style-name="T154">», </text:span><text:span text:style-name="T54">официального сайта </text:span><text:span text:style-name="T60">МФЦ</text:span><text:span text:style-name="T54">, </text:span><text:span text:style-name="T60">ЕПГУ,</text:span><text:span text:style-name="T54"> </text:span><text:soft-page-break/><text:span text:style-name="T54">либо </text:span><text:span text:style-name="T60">РПГУ</text:span><text:span text:style-name="T54">, а также может быть принята при личном приеме заявителя.</text:span></text:p>
                  <text:p text:style-name="P63"><text:span text:style-name="T33"><text:s/><text:tab/>5.4.8. </text:span><text:span text:style-name="T27">Жалоба на решения и действия (бездействие) организаций, осуществляющих функции по предоставлению государственных или муниципальных услуг, а также их работников может быть направлена по почте, с использованием информационно-телекоммуникационной сети </text:span><text:span text:style-name="T33">«</text:span><text:span text:style-name="T27">Интернет</text:span><text:span text:style-name="T33">», </text:span><text:span text:style-name="T27">официальных сайтов этих организаций, </text:span><text:span text:style-name="T28">ЕПГУ,</text:span><text:span text:style-name="T27"> либо </text:span><text:span text:style-name="T28">РПГУ</text:span><text:span text:style-name="T27">, а также может быть принята при личном приеме заявителя.</text:span><text:span text:style-name="T33">».</text:span></text:p>
                  <text:p text:style-name="P63"><text:span text:style-name="T33"><text:s text:c="10"/></text:span><text:span text:style-name="T9">1.2</text:span><text:span text:style-name="T8">0</text:span><text:span text:style-name="T17">. </text:span><text:span text:style-name="T9">Пункт 5.5.1. изложить в следующей редакции:</text:span></text:p>
                  <text:p text:style-name="P53"><text:span text:style-name="T65"><text:s/><text:tab/>«5.5.1. Жалоба, поступившая в </text:span><text:span text:style-name="T70">Департамент</text:span><text:span text:style-name="T65">, </text:span><text:span text:style-name="T70">МФЦ</text:span>, учредителю <text:span text:style-name="T184">МФЦ,</text:span> в организации, осуществляющие функции по предоставлению государственных или муниципальных услуг, либо в вышестоящий орган (при его наличии), подлежит регистрации не позднее следующего рабочего дня со дня ее <text:span text:style-name="T65">поступления.».</text:span></text:p>
                  <text:p text:style-name="P58"><text:span text:style-name="T156"><text:s text:c="10"/>1.</text:span><text:span text:style-name="T69">2</text:span><text:span text:style-name="T73">1</text:span><text:span text:style-name="T156">. Пункт 5.5.2. </text:span>изложить в <text:span text:style-name="T185">следующей</text:span> редакции:</text:p>
                  <text:p text:style-name="P59"><text:span text:style-name="T154"><text:s/><text:tab/>«5.5.2. </text:span><text:span text:style-name="T54">Жалоба, поступившая в </text:span><text:span text:style-name="T62">Департамент</text:span><text:span text:style-name="T54">, </text:span><text:span text:style-name="T60">МФЦ</text:span><text:span text:style-name="T54">, учредителю </text:span><text:span text:style-name="T60">МФЦ</text:span><text:span text:style-name="T54">, в организации, осуществляющи</text:span><text:span text:style-name="T71">е</text:span><text:span text:style-name="T54"> функции по предоставлению государственных или муниципальных услуг, либо в вышестоящий орган (при его наличии), подлежит рассмотрению в течение пятнадцати рабочих дней со дня ее регистрации, а в случае обжалования отказа </text:span><text:span text:style-name="T62">Департамента</text:span><text:span text:style-name="T54">, предоставляющего муниципальную услугу, </text:span><text:span text:style-name="T60">МФЦ</text:span><text:span text:style-name="T54">, организаций, осуществляющих функции по предоставлению государственных или муниципальных услуг в приеме документов у заявителей либо в исправлении допущенных опечаток и ошибок или в случае обжалования нарушения установленного срока таких исправлений – в течение пяти рабочих дней со дня ее регистрации.</text:span><text:span text:style-name="T154">».</text:span></text:p>
                  <text:p text:style-name="P58"><text:span text:style-name="T154"><text:s/><text:tab/></text:span><text:span text:style-name="T66">1.</text:span><text:span text:style-name="T69">2</text:span><text:span text:style-name="T73">2</text:span><text:span text:style-name="T156">. </text:span><text:span text:style-name="T165">Пункт 5.7.1. </text:span>изложить в <text:span text:style-name="T185">следующей</text:span> редакции:</text:p>
                  <text:p text:style-name="P59"><text:span text:style-name="T154"><text:s/><text:tab/>«5.7.1. </text:span><text:span text:style-name="T54">По результатам рассмотрения жалобы принимает</text:span><text:span text:style-name="T69">ся</text:span><text:span text:style-name="T54"> одно из следующих решений:</text:span></text:p>
                  <text:p text:style-name="P59"><text:span text:style-name="T154"><text:s/><text:tab/>- </text:span><text:span text:style-name="T54">жалоба удовлетворяется, в том числе в форме отмены принятого решения, исправления допущенных опечаток и ошибок в выданных в результате 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ахалинской области, муниципальными правовыми актами;</text:span></text:p>
                  <text:p text:style-name="P59"><text:span text:style-name="T154"><text:s/><text:tab/>- </text:span><text:span text:style-name="T54">в удовлетворении жалобы отказывается.</text:span><text:span text:style-name="T154">».</text:span></text:p>
                  <text:p text:style-name="P59"><text:span text:style-name="T157"><text:tab/></text:span><text:span text:style-name="T69">1.23</text:span><text:span text:style-name="T157">. </text:span><text:span text:style-name="T69">Абзац 1 п</text:span><text:span text:style-name="T156">ункт</text:span><text:span text:style-name="T69">а</text:span><text:span text:style-name="T156"> 5.7.</text:span><text:span text:style-name="T158">2</text:span><text:span text:style-name="T156">. </text:span><text:span text:style-name="T157">изложить в </text:span><text:span text:style-name="T159">следующей</text:span><text:span text:style-name="T157"> редакции:</text:span></text:p>
                </text:list-item>
              </text:list>
            </text:list-item>
          </text:list>
          <text:p text:style-name="P58"><text:span text:style-name="T157"><text:s/><text:tab/>«5.7.</text:span><text:span text:style-name="T69">2</text:span><text:span text:style-name="T157">. </text:span><text:span text:style-name="T69">В удовлетворении жалобы отказывается в следующих случаях:</text:span><text:span text:style-name="T157">».</text:span></text:p>
          <text:p text:style-name="P59"><text:span text:style-name="T157"><text:s text:c="11"/></text:span><text:span text:style-name="T165">1.24. Пункт 5.7.3. </text:span>изложить в <text:span text:style-name="T185">следующей </text:span>редакции:</text:p>
          <text:list>
            <text:list-item>
              <text:list>
                <text:list-header>
                  <text:p text:style-name="P54"><text:span text:style-name="T154"><text:s/><text:tab/>«5.7.3. </text:span><text:span text:style-name="T54">В случае установления в ходе или по результатам рассмотрения жалобы признаков состава административного правонарушения или преступления должностн</text:span><text:span text:style-name="T64">о</text:span><text:span text:style-name="T54">е лиц</text:span><text:span text:style-name="T64">о, работник, наделенные полномочиями по рассмотрению жалоб в соответствии с пунктом 5.4.1. настоящего административного регламента, </text:span><text:span text:style-name="T54">незамедлительно направляют имеющиеся </text:span><text:soft-page-break/><text:span text:style-name="T54">материалы в органы прокуратуры.</text:span><text:span text:style-name="T154">».</text:span></text:p>
                  <text:p text:style-name="P54"><text:span text:style-name="T154"><text:tab/></text:span><text:span text:style-name="T66">1.</text:span><text:span text:style-name="T67">2</text:span><text:span text:style-name="T72">5</text:span><text:span text:style-name="T156">. Пункт 5.8.1. </text:span>изложить в <text:span text:style-name="T185">следующей</text:span> редакции:</text:p>
                  <text:p text:style-name="P54"><text:span text:style-name="T154"><text:tab/>«5.8.1. Не позднее дня, следующего за днем принятия решения по результатам рассмотрения жалобы, заявителю в письменной форме и по желанию заявителя в электронной форме направляется мотивированный ответ о результатах рассмотрения жалобы. Ответ в форме электронного документа подписывается электронной подписью уполномоченного на рассмотрение жалобы должностного лица и (или) уполномоченного на рассмотрение жалобы органа, вид которой установлен законодательством Российской Федерации</text:span><text:span text:style-name="T54">.</text:span><text:span text:style-name="T154">».</text:span></text:p>
                  <text:list>
                    <text:list-header>
                      <text:p text:style-name="P54"><text:span text:style-name="T154"><text:s/><text:tab/></text:span><text:span text:style-name="T72">1.26. Пункт 5.8.2. изложить в следующей редакции:</text:span></text:p>
                      <text:p text:style-name="P55"><text:span text:style-name="T10"><text:s/><text:tab/>«5.8.2. </text:span><text:span text:style-name="T174">Ответ по результатам рассмотрения жалобы подписывается уполномоченным на рассмотрение жалобы должностным лицом </text:span><text:span text:style-name="T175">Департамента</text:span><text:span text:style-name="T174">, </text:span><text:span text:style-name="T173">работником, </text:span><text:span text:style-name="T174">руководителем </text:span><text:span text:style-name="T175">МФЦ</text:span><text:span text:style-name="T174">, руководителем органа исполнительной власти Сахалинской области, являющегося учредителем </text:span><text:span text:style-name="T175">МФЦ</text:span><text:span text:style-name="T174">, руководителем организации, осуществляющей функции по предоставлению государственных или муниципальных услуг.</text:span><text:span text:style-name="T168">».</text:span></text:p>
                      <text:p text:style-name="P76"><text:span text:style-name="T72"><text:s/><text:tab/></text:span><text:span text:style-name="T11">1.27. Абзац 2 пункта 5.8.3. изложить в следующей редакции:</text:span></text:p>
                      <text:list>
                        <text:list-item>
                          <text:list>
                            <text:list-header>
                              <text:p text:style-name="P56"><text:span text:style-name="T11"><text:s text:c="5"/>«-</text:span><text:span text:style-name="T169"> </text:span><text:span text:style-name="T176">наименование </text:span><text:span text:style-name="T177">Департамента</text:span><text:span text:style-name="T176">, </text:span><text:span text:style-name="T177">МФЦ</text:span><text:span text:style-name="T176">, учредителя </text:span><text:span text:style-name="T177">МФЦ</text:span><text:span text:style-name="T176">, организации, осуществляющей функции по предоставлению государственных или муниципальных услуг, либо вышестоящего органа, рассмотревшего жалобу, должность, фамилия, имя, отчество (при наличии) должностного лица, </text:span><text:span text:style-name="T177">работника,</text:span><text:span text:style-name="T176"> принявшего решение по жалобе;</text:span><text:span text:style-name="T169">».</text:span></text:p>
                            </text:list-header>
                          </text:list>
                        </text:list-item>
                      </text:list>
                    </text:list-header>
                  </text:list>
                  <text:p text:style-name="P57"><text:span text:style-name="T12"><text:s/></text:span><text:span text:style-name="T14"><text:s/><text:tab/>1.28. </text:span><text:span text:style-name="T12">Пункт</text:span><text:span text:style-name="T15">ы</text:span><text:span text:style-name="T12"> </text:span><text:span text:style-name="T11">5.11.1., </text:span><text:span text:style-name="T12">5.11.2. изложить в </text:span><text:span text:style-name="T16">следующей</text:span><text:span text:style-name="T12"> редакции:</text:span></text:p>
                  <text:p text:style-name="P55"><text:span text:style-name="T12"><text:s/><text:tab/>«</text:span><text:span text:style-name="T166">5.11.1. </text:span><text:span text:style-name="T170">Информирование заявителей о порядке обжалования решений и действий (бездействия) </text:span><text:span text:style-name="T179">Департамента, </text:span><text:span text:style-name="T180">должностного лица Департамента, предоставляющ</text:span><text:span text:style-name="T181">его</text:span><text:span text:style-name="T180"> муниципальную услугу, либо муниципального служащего</text:span><text:span text:style-name="T170">, </text:span><text:span text:style-name="T179">МФЦ</text:span><text:span text:style-name="T170">, работников </text:span><text:span text:style-name="T179">МФЦ</text:span><text:span text:style-name="T170">, организаций, осуществляющих функции </text:span><text:span text:style-name="T180">по</text:span><text:span text:style-name="T170"> предоставлени</text:span><text:span text:style-name="T180">ю</text:span><text:span text:style-name="T170"> государственных или муниципальных услуг, и их работников обеспечивается посредством размещения информации на стендах в местах предоставления муниципальн</text:span><text:span text:style-name="T182">ой</text:span><text:span text:style-name="T170"> услуг</text:span><text:span text:style-name="T180">и</text:span><text:span text:style-name="T170">, на </text:span><text:span text:style-name="T171">официал</text:span><text:span text:style-name="T178">ьн</text:span><text:span text:style-name="T173">ых</text:span><text:span text:style-name="T170"> сайт</text:span><text:span text:style-name="T180">ах</text:span><text:span text:style-name="T170"> </text:span><text:span text:style-name="T179">администрации города Южно-Сахалинска</text:span><text:span text:style-name="T170">, </text:span><text:span text:style-name="T179">МФЦ</text:span><text:span text:style-name="T170">, организаций, осуществляющих функции по предоставлению </text:span><text:span text:style-name="T92">государственных или</text:span><text:span text:style-name="T182"> </text:span><text:span text:style-name="T170">муниципальных услуг, в сети Интернет, на ЕПГУ и РПГУ.</text:span></text:p>
                </text:list-header>
              </text:list>
              <text:p text:style-name="P82"><text:s text:c="9"/>Консультирование заявителей о порядке обжалования решений и действий (бездействия) <text:span text:style-name="T189">Департамента</text:span>, <text:span text:style-name="T190">должностного лица Департамента, предоставляющих муниципальную услугу, муниципального служащего, МФЦ</text:span>, работников <text:span text:style-name="T189">МФЦ</text:span>, организаций, осуществляющих функции <text:span text:style-name="T190">по </text:span>предоставлени<text:span text:style-name="T190">ю</text:span> государственных или муниципальных услуг, и их работников осуществляется в том числе по телефону, электронной почте, при личном приеме.</text:p>
              <text:list text:continue-numbering="true">
                <text:list-header>
                  <text:p text:style-name="P83"><text:span text:style-name="T183"><text:s text:c="5"/>5.11.2. </text:span><text:span text:style-name="T227">Положение, </text:span><text:span text:style-name="T228">предусматривающее</text:span><text:span text:style-name="T227"> </text:span><text:span text:style-name="T228">особенности </text:span><text:span text:style-name="T227">подачи и рассмотрения жалоб на решения и действия (бездействие) </text:span><text:span text:style-name="T229">Департамента, </text:span><text:span text:style-name="T227">должностных лиц </text:span><text:span text:style-name="T230">Департамента</text:span><text:span text:style-name="T227">, муниципальных служащих, </text:span><text:span text:style-name="T229">работников</text:span><text:span text:style-name="T227">, а также на решения и </text:span><text:soft-page-break/><text:span text:style-name="T227">действия (бездействие) </text:span><text:span text:style-name="T229">МФЦ</text:span><text:span text:style-name="T227">, работников </text:span><text:span text:style-name="T229">МФЦ,</text:span><text:span text:style-name="T227"> утверждено </text:span><text:span text:style-name="T229">постановлением администрации города Южно-Сахалинска</text:span><text:span text:style-name="T227"> </text:span><text:span text:style-name="T229">от 30.01.2014 № 150-па </text:span><text:span text:style-name="T231">«</text:span><text:span text:style-name="T228">Об утверждении </text:span><text:span text:style-name="T231">Положени</text:span><text:span text:style-name="T228">я</text:span><text:span text:style-name="T231"> об особенностях подачи и рассмотрения жалоб на решения и действия (бездействие) </text:span><text:span text:style-name="T232">администрации города Южно-Сахалинска, ее </text:span><text:span text:style-name="T231">должностных лиц </text:span><text:span text:style-name="T233">и муниципальных служащих при предоставлении государственных и муниципальных услуг</text:span><text:span text:style-name="T227">.».</text:span></text:p>
                </text:list-header>
              </text:list>
            </text:list-item>
          </text:list>
        </text:list-item>
      </text:list>
      <text:p text:style-name="P84"><text:span text:style-name="T196"><text:tab/></text:span><text:span text:style-name="T93">1.29. </text:span><text:span text:style-name="T94">П</text:span><text:span text:style-name="T217">одраздел 5.11 дополнить пунктом 5.11.3. следующего содержания:</text:span></text:p>
      <text:p text:style-name="P49"><text:span text:style-name="T234"><text:tab/>«5.11.3. Жалоба на решения и (или) действия (бездействие) Департамента, предоставляющего муниципальную услугу, должностного лица Департамента, предоставляющего муниципальную услугу, либо муниципального служащего при осуществлении в отношении юридических лиц и индивидуальных предпринимателей, являющихся субъектами градостроительных отношений, настоящей муниципальной услуги может быть подана такими лицами в порядке, установленном разделом 5 административного регламента, либо в порядке, установленном антимонопольным законодательством Российской Федерации, в антимонопольный орган.».</text:span></text:p>
      <text:p text:style-name="P20"><text:span text:style-name="T76">2.<text:tab/>Опубликовать настоя</text:span>щее постановление администрации города <text:s text:c="5"/>Южно-Сахалинска в газете «Южно-Сахалинск сегодня» и разместить на официальном сайте администрации города Южно-Сахалинска.</text:p>
      <text:p text:style-name="P25"><text:span text:style-name="T136">3</text:span><text:span text:style-name="T137">.<text:tab/></text:span><text:span text:style-name="T134">Контроль исполнения постановления администрации города возложить на </text:span><text:span text:style-name="T135">начальника Департамента архитектуры и градостроительства города Южно-Сахалинска</text:span><text:span text:style-name="T134">.</text:span></text:p>
      <text:list xml:id="list92131900096671" text:continue-list="list602437219" text:style-name="L1">
        <text:list-item>
          <text:list>
            <text:list-item>
              <text:list>
                <text:list-header>
                  <text:p text:style-name="P77">Мэр города<text:tab/><text:span text:style-name="T23">С.А.Надсадин</text:span></text:p>
                </text:list-header>
              </text:list>
            </text:list-item>
          </text:list>
        </text:list-item>
      </text:list>
      <text:p text:style-name="P38"/>
      <text:p text:style-name="P39"/>
      <text:p text:style-name="P40"/>
      <text:p text:style-name="P40"/>
      <text:p text:style-name="P40"/>
      <text:p text:style-name="P40"><text:soft-page-break/>Приложение<text:line-break/>к постановлению администрации<text:line-break/>города Южно-Сахалинска<text:line-break/>от___________№ _____________<text:line-break/> <text:s/></text:p>
      <text:p text:style-name="P37"><text:span text:style-name="T49">«Приложение </text:span><text:span text:style-name="T50">№</text:span><text:span text:style-name="T49">1<text:line-break/></text:span><text:span text:style-name="T47">к Административному регламенту<text:line-break/>администрации города Южно-Сахалинска<text:line-break/>предоставления муниципальной услуги<text:line-break/>«Выдача градостроительных планов<text:line-break/>земельных участков»<text:line-break/></text:span></text:p>
      <text:p text:style-name="P29"/>
      <text:p text:style-name="P32"><text:s text:c="43"/>Департамент архитектуры</text:p>
      <text:p text:style-name="P32"><text:s text:c="43"/>и градостроительства</text:p>
      <text:p text:style-name="P32"><text:s text:c="43"/>города Южно-Сахалинска</text:p>
      <text:p text:style-name="P32"><text:s text:c="43"/>Ф.И.О. _________________________</text:p>
      <text:p text:style-name="P32"><text:s text:c="57"/>(заказчика)</text:p>
      <text:p text:style-name="P32"><text:s text:c="43"/>________________________________</text:p>
      <text:p text:style-name="P32"><text:s text:c="43"/>адрес: _________________________</text:p>
      <text:p text:style-name="P32"><text:s text:c="43"/>________________________________</text:p>
      <text:p text:style-name="P32"><text:s text:c="43"/>конт. телефон: _________________</text:p>
      <text:p text:style-name="P32"><text:s text:c="60"/>(при желании)</text:p>
      <text:p text:style-name="P32"><text:s text:c="43"/>E-mail: ________________________</text:p>
      <text:p text:style-name="P33"><text:s text:c="56"/>(при желании)</text:p>
      <text:p text:style-name="P30">Заявление</text:p>
      <text:p text:style-name="P31"/>
      <text:p text:style-name="P31"><text:s text:c="4"/>Прошу <text:s text:c="2"/>выдать <text:s text:c="2"/>градостроительный <text:s text:c="2"/>план <text:s text:c="2"/>на <text:s text:c="3"/>земельный <text:s text:c="3"/>участок,</text:p>
      <text:p text:style-name="P31">расположенный:___________________________________________________________</text:p>
      <text:p text:style-name="P31">_________________________________________________________________________,</text:p>
      <text:p text:style-name="P31">имеющий кадастровый номер 65:__:_____________:______.</text:p>
      <text:p text:style-name="P35"><text:s text:c="12"/>Документы, необходимые для получения градостроительного плана:</text:p>
      <text:p text:style-name="P31">1. Сведения <text:s text:c="2"/>о <text:s text:c="2"/>расположенных <text:s text:c="2"/>объектах <text:s text:c="3"/>капитального <text:s text:c="3"/>строительства на земельном участке (кадастровый номер объекта недвижимости)</text:p>
      <text:p text:style-name="P31">__________________________________________________________________________</text:p>
      <text:p text:style-name="P31">2. Информация <text:s/>о <text:s/>технических <text:s/>условиях <text:s text:c="2"/>подключения <text:s text:c="2"/>объекта <text:s text:c="2"/>к <text:s text:c="2"/>сетям инженерно-технического обеспечения (с указанием <text:s/>необходимой <text:s/>нагрузки <text:s/>для присоединения объекта к сетям инженерно-технического обеспечения):</text:p>
      <text:p text:style-name="P31">электроснабжение __________________________________________________________</text:p>
      <text:p text:style-name="P31">теплоснабжение____________________________________________________________</text:p>
      <text:p text:style-name="P31">газоснабжение _____________________________________________________________</text:p>
      <text:p text:style-name="P31">водоснабжение и водоотведение ______________________________________________</text:p>
      <text:p text:style-name="P31"><text:s text:c="10"/>Даю <text:s/>согласие <text:s/>Департаменту <text:s/>архитектуры <text:s/>и <text:s/>градостроительства <text:s/>города <text:soft-page-break/>Южно-Сахалинска <text:s/>на <text:s/>обработку <text:s/>моих <text:s/>персональных <text:s/>данных, <text:s/>в <text:s/>том <text:s text:c="2"/>числе на передачу третьим лицам моих персональных данных (фамилия, имя, <text:s/>отчество гражданина, <text:s text:c="2"/>паспортные <text:s text:c="2"/>данные <text:s text:c="2"/>гражданина, <text:s text:c="2"/>наименование <text:s text:c="2"/>(фирменное наименование) юридического лица, фамилия, имя, отчество <text:s/>руководителя, <text:s/>мой адрес и другие данные, позволяющие идентифицировать меня):</text:p>
      <text:p text:style-name="P31"><text:s text:c="4"/>- для их обработки <text:s/>(систематизации, <text:s/>накопления, <text:s/>хранения, <text:s/>уточнения (обновления, изменения), использования, уничтожения) <text:s/>в <text:s text:c="2"/>целях <text:s/>реализации моих прав и контроля за исполнением моих <text:s/>обязанностей, <text:s/>в <text:s/>том <text:s/>числе <text:s/>для осуществления третьими лицами администрирования;</text:p>
      <text:p text:style-name="P34"><text:span text:style-name="T47"><text:s text:c="4"/>- для подготовки <text:s/>и <text:s/>направления <text:s/>обоснованных <text:s/>ответов <text:s/>третьим <text:s/>лицам по заявлениям третьих лиц, в том числе по заявлениям, поданным <text:s/>в <text:s/>порядке, установленном <text:s/>Федеральным </text:span><text:span text:style-name="T90"><text:s/>законом </text:span><text:span text:style-name="T47"><text:s/>от <text:s/>02.05.2006 <text:s/></text:span><text:span text:style-name="T48">№</text:span><text:span text:style-name="T47">59-ФЗ <text:s/></text:span><text:span text:style-name="T48">«</text:span><text:span text:style-name="T47">О <text:s text:c="2"/>порядке рассмотрения обращений граждан Российской Федерации».</text:span></text:p>
      <text:p text:style-name="P31"/>
      <text:p text:style-name="P31">ФИО специалиста</text:p>
      <text:p text:style-name="P31">принимающего документы _________________ подпись заявителя _______________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Times New Roman CYR1" svg:font-family="'Times New Roman CYR', serif"/>
    <style:font-face style:name="Times New Roman4" svg:font-family="'Times New Roman', serif"/>
    <style:font-face style:name="Liberation Serif" svg:font-family="'Liberation Serif'" style:font-family-generic="roma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/>
    <style:font-face style:name="Arial3" svg:font-family="Arial" style:font-family-generic="roman" style:font-pitch="variable"/>
    <style:font-face style:name="Arial2" svg:font-family="Arial" style:font-adornments="Обычный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Times New Roman3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fo:font-size="12pt" fo:language="ru" fo:country="RU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Symbol" fo:font-family="Symbol" style:font-charset="x-symbol"/>
    </style:style>
    <style:style style:name="RTF_5f_Num_20_3_20_1" style:display-name="RTF_Num 3 1" style:family="text">
      <style:text-properties style:font-name="Symbol" fo:font-family="Symbol" style:font-charset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4T17:59:00</meta:creation-date>
    <meta:editing-duration>PT6H27M41S</meta:editing-duration>
    <meta:editing-cycles>36</meta:editing-cycles>
    <meta:generator>LibreOffice/5.4.2.2$Windows_x86 LibreOffice_project/22b09f6418e8c2d508a9eaf86b2399209b0990f4</meta:generator>
    <dc:date>2018-07-25T09:21:30.080000000</dc:date>
    <meta:print-date>2018-07-10T14:54:06.416000000</meta:print-date>
    <meta:document-statistic meta:table-count="0" meta:image-count="1" meta:object-count="0" meta:page-count="12" meta:paragraph-count="144" meta:word-count="2892" meta:character-count="26278" meta:non-whitespace-character-count="22609"/>
    <meta:user-defined meta:name="Company">КонсультантПлюс Версия 4017.00.96</meta:user-defined>
  </office:meta>
</office:document-meta>
</file>