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8.046cm" table:align="margins"/>
    </style:style>
    <style:style style:name="Таблица2.A" style:family="table-column">
      <style:table-column-properties style:column-width="18.046cm" style:rel-column-width="65535*"/>
    </style:style>
    <style:style style:name="Таблица2.A1" style:family="table-cell">
      <style:table-cell-properties fo:padding="0.097cm" fo:border="0.05pt solid #000000"/>
    </style:style>
    <style:style style:name="Таблица3" style:family="table">
      <style:table-properties style:width="18.046cm" table:align="margins"/>
    </style:style>
    <style:style style:name="Таблица3.A" style:family="table-column">
      <style:table-column-properties style:column-width="18.046cm" style:rel-column-width="65535*"/>
    </style:style>
    <style:style style:name="Таблица3.A1" style:family="table-cell">
      <style:table-cell-properties fo:padding="0.097cm" fo:border="0.05pt solid #000000"/>
    </style:style>
    <style:style style:name="Таблица1" style:family="table">
      <style:table-properties style:width="17.972cm" fo:margin-left="0.076cm" table:align="left"/>
    </style:style>
    <style:style style:name="Таблица1.A" style:family="table-column">
      <style:table-column-properties style:column-width="8.939cm"/>
    </style:style>
    <style:style style:name="Таблица1.B" style:family="table-column">
      <style:table-column-properties style:column-width="9.03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Times New Roman1" fo:font-size="14pt" fo:language="ru" fo:country="RU" fo:font-weight="bold" style:font-size-asian="14pt" style:font-weight-asian="bold" style:font-size-complex="14pt"/>
    </style:style>
    <style:style style:name="P4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199cm" style:auto-text-indent="false" text:number-lines="false" text:line-number="0" style:writing-mode="lr-tb">
        <style:tab-stops/>
      </style:paragraph-properties>
      <style:text-properties style:font-name="Times New Roman1" fo:font-size="14pt" officeooo:paragraph-rsid="005f963c" style:font-size-asian="14pt" style:font-size-complex="14pt"/>
    </style:style>
    <style:style style:name="P5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199cm" style:auto-text-indent="false" text:number-lines="false" text:line-number="0" style:writing-mode="lr-tb">
        <style:tab-stops/>
      </style:paragraph-properties>
      <style:text-properties style:font-name="Times New Roman1" fo:font-size="14pt" officeooo:paragraph-rsid="0039640c" style:font-size-asian="14pt" style:font-size-complex="14pt"/>
    </style:style>
    <style:style style:name="P6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text:number-lines="false" text:line-number="0" style:writing-mode="lr-tb">
        <style:tab-stops/>
      </style:paragraph-properties>
      <style:text-properties style:font-name="Times New Roman1" fo:font-size="14pt" fo:language="ru" fo:country="RU" style:text-underline-style="none" officeooo:rsid="002f89ef" officeooo:paragraph-rsid="003dbaf5" style:font-size-asian="14pt" style:font-size-complex="14pt"/>
    </style:style>
    <style:style style:name="P7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text:number-lines="false" text:line-number="0" style:writing-mode="lr-tb">
        <style:tab-stops/>
      </style:paragraph-properties>
      <style:text-properties style:font-name="Times New Roman1" fo:font-size="14pt" style:text-underline-style="none" officeooo:paragraph-rsid="00c88081" style:font-size-asian="14pt" style:font-size-complex="14pt"/>
    </style:style>
    <style:style style:name="P8" style:family="paragraph" style:parent-style-name="Footer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text:number-lines="false" text:line-number="0" style:writing-mode="lr-tb">
        <style:tab-stops/>
      </style:paragraph-properties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ca29a4" officeooo:paragraph-rsid="00ca29a4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2" fo:widows="2" fo:text-indent="1.251cm" style:auto-text-indent="false" text:number-lines="false" text:line-number="0" style:writing-mode="lr-tb">
        <style:tab-stops/>
      </style:paragraph-properties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rsid="00ca29a4" officeooo:paragraph-rsid="00c88081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officeooo:paragraph-rsid="003aaa4f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 style:text-autospace="none"/>
      <style:text-properties style:text-line-through-style="none" style:text-line-through-type="none" style:text-position="0% 100%" style:font-name="Times New Roman1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 style:text-autospace="none"/>
      <style:text-properties style:text-line-through-style="none" style:text-line-through-type="none" style:text-position="0% 100%" style:font-name="Times New Roman1" fo:font-size="9pt" fo:font-style="normal" style:text-underline-style="none" fo:font-weight="normal" officeooo:paragraph-rsid="00cd43d8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 style:text-autospace="none"/>
      <style:text-properties style:text-line-through-style="none" style:text-line-through-type="none" style:text-position="0% 100%" style:font-name="Times New Roman1" fo:font-size="9pt" fo:font-style="normal" style:text-underline-style="none" fo:font-weight="normal" officeooo:paragraph-rsid="00cbdd7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 style:shadow="none" style:text-autospace="none">
        <style:tab-stops>
          <style:tab-stop style:position="2.193cm"/>
        </style:tab-stops>
      </style:paragraph-properties>
      <style:text-properties style:text-line-through-style="none" style:text-line-through-type="none" style:text-position="0% 100%" style:font-name="Times New Roman1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 style:text-autospace="none"/>
      <style:text-properties style:text-line-through-style="none" style:text-line-through-type="none" style:text-position="0% 100%" style:font-name="Times New Roman1" fo:font-size="9pt" fo:font-style="normal" style:text-underline-style="none" fo:font-weight="normal" officeooo:paragraph-rsid="00cbdd77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shadow="none" style:text-autospace="none"/>
      <style:text-properties style:text-line-through-style="none" style:text-line-through-type="none" style:text-position="0% 100%" style:font-name="Times New Roman1" fo:font-size="9pt" fo:language="ru" fo:country="RU" fo:font-style="normal" style:text-underline-style="none" fo:font-weight="normal" officeooo:rsid="001fba87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ca29a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text-autospace="none"/>
      <style:text-properties style:font-name="Times New Roman1" fo:font-size="14pt" style:text-underline-style="none" officeooo:paragraph-rsid="00ca29a4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text-autospace="none"/>
      <style:text-properties style:font-name="Times New Roman1" fo:font-size="14pt" officeooo:paragraph-rsid="00ca29a4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.953cm" style:auto-text-indent="false" style:text-autospace="none"/>
      <style:text-properties style:font-name="Times New Roman1" fo:font-size="14pt" officeooo:paragraph-rsid="00ca85fe" style:font-size-asian="14pt" style:font-size-complex="14pt"/>
    </style:style>
    <style:style style:name="P2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style:font-name="Times New Roman1" fo:font-size="14pt" style:font-size-asian="14pt" style:font-size-complex="14pt"/>
    </style:style>
    <style:style style:name="P2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text-line-through-style="none" style:text-line-through-type="none" style:text-position="0% 100%" style:font-name="Times New Roman1" fo:font-size="14pt" fo:language="ru" fo:country="RU" fo:font-style="normal" style:text-underline-style="none" fo:font-weight="normal" officeooo:paragraph-rsid="00c66fec" style:font-name-asian="Calibri" style:font-size-asian="14pt" style:language-asian="zxx" style:country-asian="none" style:font-style-asian="normal" style:font-weight-asian="normal" style:font-name-complex="Calibri" style:font-size-complex="14pt" style:font-style-complex="normal" style:font-weight-complex="normal"/>
    </style:style>
    <style:style style:name="P2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true" fo:text-align="center" style:justify-single-word="false" style:shadow="none"/>
      <style:text-properties style:text-line-through-style="none" style:text-line-through-type="none" style:text-position="0% 100%" style:font-name="Times New Roman1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true" fo:text-align="center" style:justify-single-word="false" style:shadow="none"/>
      <style:text-properties style:font-name="Times New Roman1" fo:font-size="9pt" fo:language="ru" fo:country="RU" style:text-underline-style="none" style:font-size-asian="9pt" style:font-size-complex="9pt"/>
    </style:style>
    <style:style style:name="P27" style:family="paragraph" style:parent-style-name="Table_20_Contents">
      <style:paragraph-properties fo:margin-top="0cm" fo:margin-bottom="0cm" loext:contextual-spacing="true" fo:text-align="justify" style:justify-single-word="false" style:shadow="none"/>
      <style:text-properties style:text-line-through-style="none" style:text-line-through-type="none" style:text-position="0% 100%" style:font-name="Times New Roman1" fo:font-size="9pt" fo:font-style="normal" style:text-underline-style="none" fo:font-weight="normal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28" style:family="paragraph" style:parent-style-name="Table_20_Contents">
      <style:paragraph-properties fo:margin-top="0cm" fo:margin-bottom="0cm" loext:contextual-spacing="true" fo:text-align="justify" style:justify-single-word="false" style:shadow="none"/>
      <style:text-properties style:font-name="Times New Roman1" fo:font-size="9pt" style:font-name-asian="Courier New" style:font-size-asian="9pt" style:font-name-complex="Courier New" style:font-size-complex="9pt"/>
    </style:style>
    <style:style style:name="P29" style:family="paragraph" style:parent-style-name="Text_20_body">
      <style:paragraph-properties fo:margin-top="0cm" fo:margin-bottom="0cm" loext:contextual-spacing="true" fo:text-align="center" style:justify-single-word="false" style:shadow="none"/>
      <style:text-properties style:font-name="Times New Roman1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>
        <style:tab-stops>
          <style:tab-stop style:position="2.193cm"/>
        </style:tab-stops>
      </style:paragraph-properties>
      <style:text-properties style:text-line-through-style="none" style:text-line-through-type="none" style:text-position="0% 100%" style:font-name="Times New Roman1" fo:font-size="9pt" fo:font-style="normal" style:text-underline-style="none" fo:font-weight="normal" officeooo:paragraph-rsid="00cd43d8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style:font-name="Times New Roman1" fo:font-size="9pt" fo:font-style="normal" style:text-underline-style="none" fo:font-weight="normal" officeooo:paragraph-rsid="00cd43d8" style:font-name-asian="Courier New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P32" style:family="paragraph" style:parent-style-name="Text_20_body">
      <style:paragraph-properties fo:margin-left="11.49cm" fo:margin-right="0cm" fo:margin-top="1.27cm" fo:margin-bottom="0cm" loext:contextual-spacing="true" fo:line-height="100%" fo:text-align="justify" style:justify-single-word="false" fo:orphans="2" fo:widows="2" fo:text-indent="0cm" style:auto-text-indent="false" style:shadow="none" style:writing-mode="lr-tb">
        <style:tab-stops>
          <style:tab-stop style:position="0cm"/>
          <style:tab-stop style:position="17.463cm" style:type="right"/>
        </style:tab-stops>
      </style:paragraph-properties>
      <style:text-properties style:font-name="Times New Roman1" fo:font-size="10pt" fo:language="ru" fo:country="RU" style:text-underline-style="none" officeooo:rsid="00cbdd77" officeooo:paragraph-rsid="00cbdd77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-0.019cm" style:auto-text-indent="false" style:shadow="none">
        <style:tab-stops/>
      </style:paragraph-properties>
      <style:text-properties style:font-name="Times New Roman1" fo:font-size="9pt" style:font-size-asian="9pt" style:font-size-complex="9pt"/>
    </style:style>
    <style:style style:name="P34" style:family="paragraph" style:parent-style-name="Standard" style:list-style-name="L2" style:master-page-name="">
      <style:paragraph-properties fo:margin-left="0cm" fo:margin-right="0cm" fo:margin-top="1.27cm" fo:margin-bottom="0cm" loext:contextual-spacing="false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483b5" style:font-size-asian="14pt" style:font-size-complex="14pt"/>
    </style:style>
    <style:style style:name="P35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36" style:family="paragraph" style:parent-style-name="Footer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page-number="auto" text:number-lines="false" text:line-number="0" style:writing-mode="lr-tb">
        <style:tab-stops/>
      </style:paragraph-properties>
      <style:text-properties style:font-name="Times New Roman1" fo:font-size="14pt" fo:language="ru" fo:country="RU" style:text-underline-style="none" officeooo:rsid="001fe8ca" officeooo:paragraph-rsid="00ca29a4" style:font-size-asian="14pt" style:language-asian="zxx" style:country-asian="none" style:font-name-complex="Times New Roman1" style:font-size-complex="14pt"/>
    </style:style>
    <style:style style:name="P37" style:family="paragraph" style:parent-style-name="Text_20_body">
      <style:paragraph-properties fo:margin-left="0cm" fo:margin-right="0cm" fo:margin-top="0cm" fo:margin-bottom="0cm" loext:contextual-spacing="true" fo:line-height="100%" fo:text-align="end" style:justify-single-word="false" fo:orphans="2" fo:widows="2" fo:text-indent="0cm" style:auto-text-indent="false" fo:break-before="page" style:shadow="none" style:writing-mode="lr-tb">
        <style:tab-stops>
          <style:tab-stop style:position="0cm"/>
          <style:tab-stop style:position="17.463cm" style:type="right"/>
        </style:tab-stops>
      </style:paragraph-properties>
      <style:text-properties style:font-name="Times New Roman1" fo:font-size="10pt" fo:language="ru" fo:country="RU" style:text-underline-style="none" officeooo:rsid="00cbdd77" officeooo:paragraph-rsid="00cbdd77" style:font-size-asian="10pt" style:font-size-complex="10pt"/>
    </style:style>
    <style:style style:name="T1" style:family="text">
      <style:text-properties style:language-asian="zxx" style:country-asian="none" style:font-name-complex="Times New Roman1"/>
    </style:style>
    <style:style style:name="T2" style:family="text">
      <style:text-properties officeooo:rsid="001fe8ca" style:language-asian="zxx" style:country-asian="none" style:font-name-complex="Times New Roman1"/>
    </style:style>
    <style:style style:name="T3" style:family="text">
      <style:text-properties officeooo:rsid="00c88081" style:language-asian="zxx" style:country-asian="none" style:font-name-complex="Times New Roman1"/>
    </style:style>
    <style:style style:name="T4" style:family="text">
      <style:text-properties officeooo:rsid="00ca85fe" style:language-asian="zxx" style:country-asian="none" style:font-name-complex="Times New Roman1"/>
    </style:style>
    <style:style style:name="T5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6" style:family="text">
      <style:text-properties officeooo:rsid="001fba87"/>
    </style:style>
    <style:style style:name="T7" style:family="text">
      <style:text-properties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8" style:family="text">
      <style:text-properties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9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9567a5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0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390242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1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ca85fe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12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ca29a4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b6ced6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ca85fe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cdb718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6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ca29a4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style:text-line-through-style="none" style:text-line-through-type="none" style:text-position="0% 100%" fo:language="ru" fo:country="RU" fo:font-style="normal" style:text-underline-style="none" fo:font-weight="normal" officeooo:rsid="00ca85fe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style:text-line-through-style="none" style:text-line-through-type="none" style:text-position="0% 100%" fo:language="ru" fo:country="RU" fo:font-style="normal" fo:font-weight="normal" officeooo:rsid="00ca29a4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style:text-line-through-style="none" style:text-line-through-type="none" style:text-position="0% 100%" fo:language="en" fo:country="US" fo:font-style="normal" fo:font-weight="normal" officeooo:rsid="00c8808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style:text-line-through-style="none" style:text-line-through-type="none" style:text-position="0% 100%" fo:language="en" fo:country="US" fo:font-style="normal" style:text-underline-style="none" fo:font-weight="normal" officeooo:rsid="00c88081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text-line-through-style="none" style:text-line-through-type="none" style:text-position="0% 100%" fo:language="en" fo:country="US" fo:font-style="normal" style:text-underline-style="none" fo:font-weight="normal" officeooo:rsid="00ca29a4" style:font-name-asian="Times New Roman2" style:language-asian="zxx" style:country-asian="none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color="#000000" style:text-line-through-style="none" style:text-line-through-type="none" style:text-position="0% 100%" fo:font-style="normal" fo:font-weight="normal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3" style:family="text">
      <style:text-properties fo:color="#000000" style:text-line-through-style="none" style:text-line-through-type="none" style:text-position="0% 100%" fo:font-style="normal" fo:font-weight="normal" officeooo:rsid="001fe8ca" style:font-name-asian="Calibri" style:language-asian="zxx" style:country-asian="none" style:font-style-asian="normal" style:font-weight-asian="normal" style:font-name-complex="Calibri" style:font-style-complex="normal" style:font-weight-complex="normal"/>
    </style:style>
    <style:style style:name="T24" style:family="text">
      <style:text-properties fo:language="ru" fo:country="RU" officeooo:rsid="00ca29a4" style:language-asian="zxx" style:country-asian="none"/>
    </style:style>
    <style:style style:name="T25" style:family="text">
      <style:text-properties fo:language="ru" fo:country="RU" style:text-underline-style="none" officeooo:rsid="009567a5" style:font-name-asian="Times New Roman2" style:language-asian="zxx" style:country-asian="none" style:font-name-complex="Times New Roman2"/>
    </style:style>
    <style:style style:name="T26" style:family="text">
      <style:text-properties fo:language="ru" fo:country="RU" style:text-underline-style="none" officeooo:rsid="005f963c" style:font-name-asian="Times New Roman2" style:language-asian="zxx" style:country-asian="none" style:font-name-complex="Times New Roman2"/>
    </style:style>
    <style:style style:name="T27" style:family="text">
      <style:text-properties fo:language="ru" fo:country="RU" style:text-underline-style="none" officeooo:rsid="0039640c" style:font-name-asian="Times New Roman2" style:font-name-complex="Times New Roman2"/>
    </style:style>
    <style:style style:name="T28" style:family="text">
      <style:text-properties fo:language="ru" fo:country="RU" officeooo:rsid="00ca29a4" style:font-name-asian="Times New Roman1" style:language-asian="zxx" style:country-asian="none" style:font-name-complex="Times New Roman1"/>
    </style:style>
    <style:style style:name="T29" style:family="text">
      <style:text-properties fo:language="ru" fo:country="RU" officeooo:rsid="00cbdd77" style:font-name-asian="Times New Roman1" style:language-asian="zxx" style:country-asian="none" style:font-name-complex="Times New Roman1"/>
    </style:style>
    <style:style style:name="T30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673ad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text-position="0% 100%" fo:language="ru" fo:country="RU" fo:font-style="normal" style:text-underline-style="none" fo:font-weight="normal" officeooo:rsid="0017729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" style:family="text">
      <style:text-properties style:use-window-font-color="true" officeooo:rsid="004976bb" style:font-name-asian="Times New Roman CYR" style:language-asian="zxx" style:country-asian="none" style:font-name-complex="Times New Roman CYR"/>
    </style:style>
    <style:style style:name="T33" style:family="text">
      <style:text-properties style:use-window-font-color="true" officeooo:rsid="00277382"/>
    </style:style>
    <style:style style:name="T34" style:family="text">
      <style:text-properties style:font-name-asian="Times New Roman CYR" style:language-asian="zxx" style:country-asian="none" style:font-name-complex="Times New Roman CYR"/>
    </style:style>
    <style:style style:name="T35" style:family="text">
      <style:text-properties fo:language="en" fo:country="US" officeooo:rsid="002f89ef" style:font-name-asian="Times New Roman2" style:language-asian="zxx" style:country-asian="none" style:font-name-complex="Times New Roman2"/>
    </style:style>
    <style:style style:name="T36" style:family="text">
      <style:text-properties fo:language="en" fo:country="US" officeooo:rsid="00c88081" style:language-asian="zxx" style:country-asian="none"/>
    </style:style>
    <style:style style:name="T37" style:family="text">
      <style:text-properties fo:language="en" fo:country="US" officeooo:rsid="00c88081" style:font-name-asian="Times New Roman1" style:language-asian="zxx" style:country-asian="none" style:font-name-complex="Times New Roman1"/>
    </style:style>
    <style:style style:name="T38" style:family="text">
      <style:text-properties officeooo:rsid="00ca29a4"/>
    </style:style>
    <style:style style:name="T39" style:family="text">
      <style:text-properties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40" style:family="text">
      <style:text-properties style:font-name-complex="Times New Roman1"/>
    </style:style>
    <style:style style:name="T41" style:family="text">
      <style:text-properties officeooo:rsid="00cd43d8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officeooo:rsid="00cd43d8" style:font-name-asian="Times New Roman1" style:font-name-complex="Times New Roman1"/>
    </style:style>
    <style:style style:name="T44" style:family="text">
      <style:text-properties officeooo:rsid="00ca29a4" style:font-name-asian="Times New Roman1" style:font-name-complex="Times New Roman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2">АДМИНИСТРАЦИЯ ГОРОДА ЮЖНО-САХАЛИНСКА</text:p>
      <text:p text:style-name="P3">ПОСТАНОВЛЕНИЕ</text:p>
      <text:p text:style-name="P22">от <field:fieldmark-start text:name="__Fieldmark__22_62573605" field:type=""/><text:span text:style-name="T39">     <text:s text:c="12"/> </text:span><field:fieldmark-end/><text:span text:style-name="T40"> </text:span>№ <text:span text:style-name="T39">    <text:tab/></text:span></text:p>
      <text:p text:style-name="P23"><text:text-input text:description="Тема письма">О внесении изменений в административный регламент администрации города Южно-Сахалинска предоставления муниципальной услуги «Выдача градостроительных планов земельных участков», утвержденный постановлением администрации города Южно-Сахалинска от 08.11.2017 № 2953-па
</text:text-input></text:p>
      <text:p text:style-name="P10"><text:span text:style-name="T7">В соответствии с Федеральным </text:span><text:span text:style-name="T8">законом </text:span><text:span text:style-name="T7">от 27.07.2010 </text:span><text:span text:style-name="T8">№</text:span><text:span text:style-name="T7"> 210-ФЗ <text:s text:c="18"/>«Об организации предоставления государственных и муниципальных услуг», Федеральным </text:span><text:span text:style-name="T8">законом </text:span><text:span text:style-name="T7">от 06.10.2003 </text:span><text:span text:style-name="T8">№</text:span><text:span text:style-name="T7"> 131-ФЗ «Об общих принципах организации местного самоуправления в Российской Федераци</text:span><text:span text:style-name="T22">и»</text:span><text:span text:style-name="T23">, статьей 37</text:span><text:span text:style-name="T7"> Устава городского округа «Город Южно-Сахалинск», </text:span><text:span text:style-name="T1">администрация города Южно-Сахалинска </text:span><text:span text:style-name="T5">постановляет</text:span><text:span text:style-name="T1">:</text:span></text:p>
      <text:list xml:id="list3506270452" text:style-name="L1">
        <text:list-item>
          <text:p text:style-name="P36">Внести в административный регламент администрации города Южно-Сахалинска предоставления муниципальной услуги <text:span text:style-name="T38">«Выдача градостроительных планов земельных участков», утвержденный постановлением администрации города Южно-Сахалинска от 08.11.2017 № 2953-па</text:span><text:span text:style-name="T33">,</text:span> следующие изменения:</text:p>
        </text:list-item>
      </text:list>
      <text:p text:style-name="P6"><text:span text:style-name="T2">1.</text:span><text:span text:style-name="T1">1. </text:span><text:span text:style-name="T4">П</text:span><text:span text:style-name="T2">одраздел <text:s/>2.</text:span><text:span text:style-name="T3">4</text:span><text:span text:style-name="T2"> раздела 2 </text:span><text:span text:style-name="T34">изложить в </text:span><text:span text:style-name="T32">следующей</text:span><text:span text:style-name="T34"> редакции:</text:span></text:p>
      <text:p text:style-name="P7"><text:span text:style-name="T35">«</text:span><text:span text:style-name="T19">Срок предоставления муниципальной услуги - 20 рабочих дней со дня поступления заявления в Департамент или МФЦ.</text:span></text:p>
      <text:p text:style-name="P7"><text:span text:style-name="T19">Срок предоставления муниципальной услуги - 17 рабочих дней со дня поступления заявления </text:span><text:span text:style-name="T18">в электронной форме <text:s/>с использованием федеральной государственной информационной системы "Единый портал государственных и муниципальных услуг (функций)" и региональной государственной информационной системы "Портал государственных и муниципальных услуг (функций) Сахалинской области".».</text:span></text:p>
      <text:p text:style-name="P8"><text:soft-page-break/>1.2. Пункт <text:s/>3.1.1. подраздела <text:s/>3.1 раздела 3 изложить в следующей редакции:</text:p>
      <text:p text:style-name="P9">«3.1.1. Предоставление муниципальной услуги включает в себя следующие административные процедуры:</text:p>
      <text:p text:style-name="P17">- прием и регистрация заявления о предоставлении муниципальной услуги, первичная проверка полноты заполнения заявления - в течение 1 рабочего дня с момента поступления заявления в Департамент;</text:p>
      <text:p text:style-name="P18">- проверка полноты, корректности и соответствия установленным требованиям представленных документов, направление межведомственного запроса - в течение 7 рабочих дней с момента поступления заявления в Департамент<text:span text:style-name="T24">;</text:span></text:p>
      <text:p text:style-name="P18">- подготовка градостроительного плана земельного участка (далее - ГПЗУ), распоряжения об утверждении ГПЗУ, подписание распоряжения об утверждении ГПЗУ - в течение 11 рабочих дней , <text:span text:style-name="T38">при поступлении заявления </text:span><text:span text:style-name="T36"><text:s/></text:span><text:span text:style-name="T24">через МКУ или МФЦ;</text:span></text:p>
      <text:p text:style-name="P18">- подготовка ГПЗУ, распоряжения об утверждении ГПЗУ, подписание распоряжения об утверждении ГПЗУ - в течение <text:span text:style-name="T38">8 </text:span><text:s/>рабочих дней, <text:span text:style-name="T38">при поступлении заявления </text:span><text:span text:style-name="T24">в электронной форме с использованием федеральной государственной информационной системы "Единый портал государственных и муниципальных услуг (функций)" и региональной государственной информационной системы "Портал государственных и муниципальных услуг (функций) Сахалинской области";</text:span></text:p>
      <text:p text:style-name="P18">- выдача <text:span text:style-name="T38">(направление) </text:span>заявителю результата предоставления муниципальной услуги в течение 1 рабочего дня.».</text:p>
      <text:p text:style-name="P18"><text:span text:style-name="T38">1.3.</text:span><text:span text:style-name="T24">Пункт <text:s/>3.4.2. подраздела <text:s/>3.4 раздела 3 изложить в следующей редакции:</text:span></text:p>
      <text:p text:style-name="P19"><text:span text:style-name="T18">«</text:span><text:span text:style-name="T19">3.4.2.В состав административной процедуры входят следующие административные действия:</text:span></text:p>
      <text:p text:style-name="P17">- подготовка ГПЗУ и распоряжения об утверждении ГПЗУ;</text:p>
      <text:p text:style-name="P17">- подписание распоряжения об утверждении ГПЗУ;</text:p>
      <text:p text:style-name="P17">- регистрация распоряжения об утверждении ГПЗУ</text:p>
      <text:p text:style-name="P18">Административная процедура производится:</text:p>
      <text:p text:style-name="P18"><text:span text:style-name="T38">- </text:span><text:s/>в течение одиннадцати рабочих дней, <text:span text:style-name="T38">при поступлении заявления </text:span><text:span text:style-name="T36"><text:s/></text:span><text:span text:style-name="T24">через МКУ или МФЦ;</text:span></text:p>
      <text:p text:style-name="P20"><text:span text:style-name="T12">- <text:s/></text:span><text:span text:style-name="T20">в течение </text:span><text:span text:style-name="T21">8 </text:span><text:span text:style-name="T20"><text:s/>рабочих дней, </text:span><text:span text:style-name="T21">при поступлении заявления </text:span><text:span text:style-name="T16">в электронной форме с использованием федеральной государственной информационной системы "Единый портал государственных и муниципальных услуг (функций)" и региональной государственной информационной системы "Портал государственных и муниципальных услуг (функций) Сахалинской области".».</text:span></text:p>
      <text:p text:style-name="P21"><text:span text:style-name="T16">1.4.</text:span><text:span text:style-name="T17">Внести изменения в Приложение № 2 «Блок-схема последовательности действий <text:s/>по предоставлению муниципальной услуги» <text:s text:c="2"/></text:span><text:span text:style-name="T13">к </text:span><text:span text:style-name="T15">а</text:span><text:span text:style-name="T13">дминистративному регламенту изложив его в следующей редакции согласно </text:span><text:span text:style-name="T14">приложению.</text:span><text:span text:style-name="T13"> </text:span></text:p>
      <text:p text:style-name="P4"><text:span text:style-name="T25">2</text:span><text:span text:style-name="T26">. Опубликовать </text:span><text:span text:style-name="T25">настоящее </text:span><text:span text:style-name="T26">постановление администрации города Южно-Сахалинска в газете «Южно-Сахалинск сегодня» и разместить на официальном сайте администрации города Южно-Сахалинска.</text:span></text:p>
      <text:p text:style-name="P5"><text:soft-page-break/><text:span text:style-name="T9">3</text:span><text:span text:style-name="T10">. Контроль исполнения постановления администрации города возложить на </text:span><text:span text:style-name="T11">директора</text:span><text:span text:style-name="T30"> Департамента архитектуры и град</text:span><text:span text:style-name="T31">остроительства города Южно-Сахалинска</text:span><text:span text:style-name="T27">.</text:span></text:p>
      <text:list xml:id="list1343935069" text:style-name="L2">
        <text:list-item>
          <text:list>
            <text:list-item>
              <text:list>
                <text:list-header>
                  <text:p text:style-name="P34">Мэр города<text:tab/><text:span text:style-name="T6">С.А.Надсадин</text:span></text:p>
                </text:list-header>
              </text:list>
            </text:list-item>
          </text:list>
        </text:list-item>
      </text:list>
      <text:p text:style-name="P37">Приложение <text:s/></text:p>
      <text:p text:style-name="P32">к постановлению администрации города Южно-Сахалинска <text:s/>«О внесении изменений в административный регламент администрации города Южно-Сахалинска предоставления муниципальной услуги «Выдача градостроительных планов земельных участков», утвержденный постановлением администрации города Южно-Сахалинска от 08.11.2017 № 2953-па»</text:p>
      <text:p text:style-name="P24"/>
      <text:p text:style-name="P33"><text:bookmark text:name="P687"/>БЛОК-СХЕМА</text:p>
      <text:p text:style-name="P29">ПОСЛЕДОВАТЕЛЬНОСТИ ДЕЙСТВИЙ</text:p>
      <text:p text:style-name="P29">ПО ПРЕДОСТАВЛЕНИЮ МУНИЦИПАЛЬНОЙ УСЛУГИ</text:p>
      <text:p text:style-name="P29"/>
      <text:p text:style-name="P26"/>
      <text:p text:style-name="P26"/>
      <text:p text:style-name="P26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30"><text:s text:c="3"/>Прием и регистрация заявления </text:p>
            <text:p text:style-name="P30"><text:s text:c="64"/>о предоставлении муниципальной услуги, <text:s text:c="64"/></text:p>
            <text:p text:style-name="P14"><text:s/>первичная проверка полноты заполнения заявления - 1 рабочий день </text:p>
          </table:table-cell>
        </table:table-row>
      </table:table>
      <text:p text:style-name="P11"><text:s text:c="103"/>V</text:p>
      <text:p text:style-name="P1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31"><text:s/>Проверка полноты, корректности и соответствия установленным требованиям представленных документов, </text:p>
            <text:p text:style-name="P31">направление межведомственного запроса - 7 рабочих дней </text:p>
          </table:table-cell>
        </table:table-row>
      </table:table>
      <text:p text:style-name="P11"><text:s text:c="56"/>V <text:s text:c="107"/>V</text:p>
      <text:p text:style-name="P12"><text:s text:c="2"/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<text:span text:style-name="T43">П</text:span><text:span text:style-name="T42">одготовка ГПЗУ, распоряжения об утверждении ГПЗУ, <text:s text:c="2"/>подписание распоряжения об утверждении ГПЗУ - в течение </text:span></text:p>
            <text:p text:style-name="P13"><text:span text:style-name="T42">11 рабочих дней , </text:span><text:span text:style-name="T44">при поступлении заявления </text:span><text:span text:style-name="T37"><text:s/></text:span><text:span text:style-name="T28">через МКУ <text:s text:c="2"/>или МФЦ.</text:span></text:p>
            <text:p text:style-name="P15"><text:span text:style-name="T41">П</text:span>одготовка ГПЗУ, распоряжения об утверждении ГПЗУ, <text:s/>подписание распоряжения об утверждении ГПЗУ - в течение</text:p>
            <text:p text:style-name="P13"><text:span text:style-name="T44">8 </text:span><text:span text:style-name="T42"><text:s/>рабочих дней, </text:span><text:span text:style-name="T44">при поступлении заявления </text:span><text:span text:style-name="T28">в электронной форме с использованием федеральной государственной информационной системы "Единый портал государственных и муниципальных услуг (функций)" и региональной <text:s/></text:span><text:span text:style-name="T29">г</text:span><text:span text:style-name="T28">осударственной информационной системы <text:s/>"Портал государственных и муниципальных услуг (функций) Сахалинской области"</text:span></text:p>
          </table:table-cell>
          <table:table-cell table:style-name="Таблица1.B1" office:value-type="string">
            <text:p text:style-name="P25"><text:s text:c="9"/>Отказ в предоставлении услуги</text:p>
            <text:p text:style-name="P28"/>
          </table:table-cell>
        </table:table-row>
      </table:table>
      <text:p text:style-name="P12"/>
      <text:p text:style-name="P13"><text:s text:c="51"/>V <text:s text:c="39"/></text:p>
      <text:p text:style-name="P16">┌───────────────────────────────────────┐ <text:s text:c="8"/></text:p>
      <text:p text:style-name="P11">│Передача утвержденного ГПЗУ на выдачу - <text:s text:c="35"/>│ <text:s text:c="2"/></text:p>
      <text:p text:style-name="P11">│ <text:s text:c="11"/>1 рабочий день <text:s text:c="70"/>│ <text:s text:c="2"/></text:p>
      <text:p text:style-name="P11">└───────────────────┬───────────────────┘</text:p>
      <text:p text:style-name="P16"><text:s text:c="50"/>V</text:p>
      <text:p text:style-name="P11"><text:s text:c="11"/></text:p>
      <text:p text:style-name="P11">┌───────────────────────────────────────┐</text:p>
      <text:p text:style-name="P11">│ <text:s text:c="3"/>Подготовленный и подписанный <text:s text:c="49"/>│</text:p>
      <text:p text:style-name="P11">│ <text:s text:c="7"/>градостроительный план <text:s text:c="58"/>│</text:p>
      <text:p text:style-name="P11">│ <text:s text:c="9"/>земельного участка <text:s text:c="65"/>│</text:p>
      <text:p text:style-name="P11">└───────────────────────────────────────┘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nt_20_Style15" style:display-name="Font Style15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009cm" fo:margin-right="2.9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0.982cm" fo:margin-right="1.97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Left_20_Page"/>
    <style:master-page style:name="Index" style:page-layout-name="Mpm3"/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6T12:23:17.081000000</meta:creation-date>
    <meta:editing-duration>PT17H57M54S</meta:editing-duration>
    <meta:editing-cycles>68</meta:editing-cycles>
    <meta:generator>LibreOffice/5.4.2.2$Windows_x86 LibreOffice_project/22b09f6418e8c2d508a9eaf86b2399209b0990f4</meta:generator>
    <dc:date>2018-07-31T14:37:17.527000000</dc:date>
    <meta:print-date>2018-07-23T18:38:00.09</meta:print-date>
    <meta:document-statistic meta:table-count="3" meta:image-count="1" meta:object-count="0" meta:page-count="4" meta:paragraph-count="60" meta:word-count="675" meta:character-count="6755" meta:non-whitespace-character-count="5178"/>
  </office:meta>
</office:document-meta>
</file>