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7cm" fo:margin-left="0.071cm" fo:margin-top="0cm" fo:margin-bottom="0cm" table:align="left"/>
    </style:style>
    <style:style style:name="Таблица2.A" style:family="table-column">
      <style:table-column-properties style:column-width="1.097cm"/>
    </style:style>
    <style:style style:name="Таблица2.B" style:family="table-column">
      <style:table-column-properties style:column-width="5.412cm"/>
    </style:style>
    <style:style style:name="Таблица2.C" style:family="table-column">
      <style:table-column-properties style:column-width="10.398cm"/>
    </style:style>
    <style:style style:name="Таблица2.1" style:family="table-row">
      <style:table-row-properties style:min-row-height="0.975cm" fo:keep-together="auto"/>
    </style:style>
    <style:style style:name="Таблица2.A1" style:family="table-cell">
      <style:table-cell-properties fo:padding="0.097cm" fo:border="none"/>
    </style:style>
    <style:style style:name="Таблица12" style:family="table">
      <style:table-properties style:width="16.907cm" fo:margin-left="0.071cm" fo:margin-top="0cm" fo:margin-bottom="0cm" table:align="left"/>
    </style:style>
    <style:style style:name="Таблица12.A" style:family="table-column">
      <style:table-column-properties style:column-width="1.201cm"/>
    </style:style>
    <style:style style:name="Таблица12.B" style:family="table-column">
      <style:table-column-properties style:column-width="5.308cm"/>
    </style:style>
    <style:style style:name="Таблица12.C" style:family="table-column">
      <style:table-column-properties style:column-width="10.398cm"/>
    </style:style>
    <style:style style:name="Таблица12.1" style:family="table-row">
      <style:table-row-properties style:min-row-height="0.4cm" fo:keep-together="auto"/>
    </style:style>
    <style:style style:name="Таблица12.A1" style:family="table-cell">
      <style:table-cell-properties fo:padding="0.097cm" fo:border="none"/>
    </style:style>
    <style:style style:name="Таблица12.3" style:family="table-row">
      <style:table-row-properties style:min-row-height="1.363cm" fo:keep-together="auto"/>
    </style:style>
    <style:style style:name="Таблица1" style:family="table">
      <style:table-properties style:width="17.006cm" fo:margin-left="0cm" table:align="left" style:writing-mode="lr-tb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3.616cm"/>
    </style:style>
    <style:style style:name="Таблица1.C" style:family="table-column">
      <style:table-column-properties style:column-width="2.096cm"/>
    </style:style>
    <style:style style:name="Таблица1.D" style:family="table-column">
      <style:table-column-properties style:column-width="3.791cm"/>
    </style:style>
    <style:style style:name="Таблица1.E" style:family="table-column">
      <style:table-column-properties style:column-width="2.912cm"/>
    </style:style>
    <style:style style:name="Таблица1.F" style:family="table-column">
      <style:table-column-properties style:column-width="3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2" style:family="table-row">
      <style:table-row-properties style:min-row-height="0.734cm" fo:keep-together="auto"/>
    </style:style>
    <style:style style:name="Таблица1.13" style:family="table-row">
      <style:table-row-properties style:min-row-height="0.122cm" fo:keep-together="auto"/>
    </style:style>
    <style:style style:name="Таблица8" style:family="table">
      <style:table-properties style:width="17.039cm" fo:margin-left="0.042cm" table:align="left" style:writing-mode="lr-tb"/>
    </style:style>
    <style:style style:name="Таблица8.A" style:family="table-column">
      <style:table-column-properties style:column-width="0.556cm"/>
    </style:style>
    <style:style style:name="Таблица8.B" style:family="table-column">
      <style:table-column-properties style:column-width="2.963cm"/>
    </style:style>
    <style:style style:name="Таблица8.C" style:family="table-column">
      <style:table-column-properties style:column-width="2.196cm"/>
    </style:style>
    <style:style style:name="Таблица8.D" style:family="table-column">
      <style:table-column-properties style:column-width="1.931cm"/>
    </style:style>
    <style:style style:name="Таблица8.E" style:family="table-column">
      <style:table-column-properties style:column-width="3.572cm"/>
    </style:style>
    <style:style style:name="Таблица8.F" style:family="table-column">
      <style:table-column-properties style:column-width="1.72cm"/>
    </style:style>
    <style:style style:name="Таблица8.G" style:family="table-column">
      <style:table-column-properties style:column-width="2.699cm"/>
    </style:style>
    <style:style style:name="Таблица8.H" style:family="table-column">
      <style:table-column-properties style:column-width="1.4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H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907cm" fo:margin-left="0.081cm" table:align="left" style:writing-mode="lr-tb"/>
    </style:style>
    <style:style style:name="Таблица3.A" style:family="table-column">
      <style:table-column-properties style:column-width="0.529cm"/>
    </style:style>
    <style:style style:name="Таблица3.B" style:family="table-column">
      <style:table-column-properties style:column-width="2.97cm"/>
    </style:style>
    <style:style style:name="Таблица3.C" style:family="table-column">
      <style:table-column-properties style:column-width="2.295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3.598cm"/>
    </style:style>
    <style:style style:name="Таблица3.F" style:family="table-column">
      <style:table-column-properties style:column-width="1.397cm"/>
    </style:style>
    <style:style style:name="Таблица3.G" style:family="table-column">
      <style:table-column-properties style:column-width="2.81cm"/>
    </style:style>
    <style:style style:name="Таблица3.H" style:family="table-column">
      <style:table-column-properties style:column-width="1.4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H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907cm" fo:margin-left="0.081cm" table:align="left" style:writing-mode="lr-tb"/>
    </style:style>
    <style:style style:name="Таблица4.A" style:family="table-column">
      <style:table-column-properties style:column-width="0.529cm"/>
    </style:style>
    <style:style style:name="Таблица4.B" style:family="table-column">
      <style:table-column-properties style:column-width="3.069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2.096cm"/>
    </style:style>
    <style:style style:name="Таблица4.E" style:family="table-column">
      <style:table-column-properties style:column-width="3.113cm"/>
    </style:style>
    <style:style style:name="Таблица4.F" style:family="table-column">
      <style:table-column-properties style:column-width="1.591cm"/>
    </style:style>
    <style:style style:name="Таблица4.G" style:family="table-column">
      <style:table-column-properties style:column-width="3.004cm"/>
    </style:style>
    <style:style style:name="Таблица4.H" style:family="table-column">
      <style:table-column-properties style:column-width="1.2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H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013cm" fo:margin-left="0.081cm" table:align="left" style:writing-mode="lr-tb"/>
    </style:style>
    <style:style style:name="Таблица6.A" style:family="table-column">
      <style:table-column-properties style:column-width="0.697cm"/>
    </style:style>
    <style:style style:name="Таблица6.B" style:family="table-column">
      <style:table-column-properties style:column-width="8.511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5.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07cm" fo:margin-left="0.081cm" table:align="left" style:writing-mode="lr-tb"/>
    </style:style>
    <style:style style:name="Таблица5.A" style:family="table-column">
      <style:table-column-properties style:column-width="0.697cm"/>
    </style:style>
    <style:style style:name="Таблица5.B" style:family="table-column">
      <style:table-column-properties style:column-width="8.59cm"/>
    </style:style>
    <style:style style:name="Таблица5.C" style:family="table-column">
      <style:table-column-properties style:column-width="1.826cm"/>
    </style:style>
    <style:style style:name="Таблица5.D" style:family="table-column">
      <style:table-column-properties style:column-width="5.7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D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1.6cm" fo:margin-right="-0.3cm" fo:text-align="center" style:justify-single-word="false" fo:text-indent="0cm" style:auto-text-indent="false" style:page-number="auto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1216181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125d610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1313d6a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3f8d4" officeooo:paragraph-rsid="0123f8d4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3f8d4" officeooo:paragraph-rsid="01313d6a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3f8d4" officeooo:paragraph-rsid="0125d610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2bfe7" officeooo:paragraph-rsid="0122bfe7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2bfe7" officeooo:paragraph-rsid="01313d6a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07cm" fo:language="ru" fo:country="RU" fo:font-style="normal" fo:text-shadow="none" style:text-underline-style="none" fo:font-weight="normal" officeooo:rsid="0122bfe7" officeooo:paragraph-rsid="0125d610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en" fo:country="US" style:text-underline-style="none" fo:font-weight="bold" officeooo:rsid="0127d74e" officeooo:paragraph-rsid="00f63ce8" fo:background-color="transparent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2cb3aa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3f9755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37f6df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3add84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482c0b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color="#212121" style:font-name="Times New Roman" fo:font-size="14pt" fo:letter-spacing="-0.007cm" fo:language="en" fo:country="US" fo:font-style="normal" style:text-underline-style="none" fo:font-weight="bold" officeooo:rsid="00a23cc6" officeooo:paragraph-rsid="00a23cc6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etter-spacing="-0.007cm" fo:font-weight="normal" officeooo:paragraph-rsid="003e3ca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4pt" fo:letter-spacing="-0.007cm" fo:language="ru" fo:country="RU" style:text-underline-style="none" fo:font-weight="normal" officeooo:rsid="01172f43" officeooo:paragraph-rsid="013b2f4b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45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1172af1" officeooo:paragraph-rsid="013b2f4b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45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1198d42" officeooo:paragraph-rsid="012cb5a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45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1198d42" officeooo:paragraph-rsid="013b2f4b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0802675" fo:background-color="transparent" style:font-size-asian="14pt" style:font-weight-asian="normal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12ea4b6" fo:background-color="transparent" style:font-size-asian="14pt" style:font-weight-asian="normal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198d42" officeooo:paragraph-rsid="01198d42" fo:background-color="transparent" style:font-size-asian="14pt" style:font-weight-asian="normal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3b2f4b" officeooo:paragraph-rsid="013b2f4b" fo:background-color="transparent" style:font-size-asian="14pt" style:font-weight-asian="normal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4pt" style:text-underline-style="none" fo:font-weight="bold" officeooo:paragraph-rsid="0086df20" fo:background-color="transparent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weight="normal" officeooo:paragraph-rsid="00802675" fo:background-color="transparent" style:font-size-asian="14pt" style:font-weight-asian="normal" style:font-size-complex="14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4pt" fo:letter-spacing="-0.007cm" fo:language="en" fo:country="US" fo:font-weight="bold" officeooo:paragraph-rsid="012cb5aa" fo:background-color="transparent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4pt" fo:font-weight="normal" officeooo:paragraph-rsid="012ea4b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4pt" style:text-underline-style="none" fo:font-weight="bold" officeooo:paragraph-rsid="0086df20" fo:background-color="transparent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00e976f" fo:background-color="transparent" style:font-size-asian="14pt" style:font-weight-asian="normal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paragraph-rsid="000e976f" fo:background-color="transparent" style:font-size-asian="14pt" style:font-weight-asian="normal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172af1" officeooo:paragraph-rsid="013b2f4b" fo:background-color="transparent" style:font-size-asian="14pt" style:font-weight-asian="normal" style:font-size-complex="14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20b5bd" officeooo:paragraph-rsid="0120b5bd" fo:background-color="transparent" style:font-size-asian="14pt" style:font-weight-asian="normal" style:font-size-complex="14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0c0e14" officeooo:paragraph-rsid="010c0e14" fo:background-color="transparent" style:font-size-asian="14pt" style:font-weight-asian="normal" style:font-size-complex="14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>
        <style:tab-stops/>
      </style:paragraph-properties>
      <style:text-properties fo:color="#000000" style:font-name="Times New Roman" fo:font-size="14pt" fo:font-weight="bold" officeooo:paragraph-rsid="00ece89a" fo:background-color="transparent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00e976f" fo:background-color="transparent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style:text-underline-style="none" fo:font-weight="bold" officeooo:paragraph-rsid="000e976f" fo:background-color="transparent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4pt" fo:letter-spacing="-0.007cm" fo:language="ru" fo:country="RU" style:text-underline-style="none" fo:font-weight="bold" officeooo:rsid="001402ce" officeooo:paragraph-rsid="01216181" fo:background-color="transparent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/>
      <style:text-properties style:font-name="Times New Roman" fo:font-size="14pt" officeooo:paragraph-rsid="0125d610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6afd98" officeooo:paragraph-rsid="0086df20" fo:background-color="transparent" style:font-size-asian="14pt" style:font-weight-asian="normal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cbc79b" officeooo:paragraph-rsid="0086df20" fo:background-color="transparent" style:font-size-asian="14pt" style:font-weight-asian="normal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cbc79b" officeooo:paragraph-rsid="013b2f4b" fo:background-color="transparent" style:font-size-asian="14pt" style:font-weight-asian="normal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115a555" officeooo:paragraph-rsid="013b2f4b" fo:background-color="transparent" style:font-size-asian="14pt" style:font-weight-asian="normal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bca058" officeooo:paragraph-rsid="013b2f4b" fo:background-color="transparent" style:font-size-asian="14pt" style:font-weight-asian="normal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bb1c86" officeooo:paragraph-rsid="013b2f4b" fo:background-color="transparent" style:font-size-asian="14pt" style:font-weight-asian="normal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86df20" officeooo:paragraph-rsid="013b2f4b" fo:background-color="transparent" style:font-size-asian="14pt" style:font-weight-asian="normal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e9f146" officeooo:paragraph-rsid="013b2f4b" fo:background-color="transparent" style:font-size-asian="14pt" style:font-weight-asian="normal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120b5bd" officeooo:paragraph-rsid="0120b5bd" fo:background-color="transparent" style:font-size-asian="14pt" style:font-weight-asian="normal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10c0e14" officeooo:paragraph-rsid="010c0e14" fo:background-color="transparent" style:font-size-asian="14pt" style:font-weight-asian="normal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13b2f4b" fo:background-color="transparent" style:font-size-asian="14pt" style:font-weight-asian="normal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9c41b5" officeooo:paragraph-rsid="01216181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9c41b5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c41b5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c41b5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313d6a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1313d6a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facabd" officeooo:paragraph-rsid="01216181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facabd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facabd" officeooo:paragraph-rsid="0131c5a8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acabd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acabd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125a51e" officeooo:paragraph-rsid="0125a51e" fo:background-color="transparent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125a51e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25a51e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c118a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fc118a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122bfe7" officeooo:paragraph-rsid="0131c5a8" fo:background-color="transparent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style="normal" fo:font-weight="normal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paragraph-rsid="011a87d0" fo:background-color="transparent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paragraph-rsid="0127d74e" fo:background-color="transparent" style:font-size-asian="14pt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991993" officeooo:paragraph-rsid="01463663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bold" officeooo:rsid="0054ae6c" officeooo:paragraph-rsid="01463663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fo:color="#000000" style:text-line-through-style="none" style:text-line-through-type="none" style:font-name="Times New Roman" fo:font-size="14pt" fo:letter-spacing="-0.007cm" fo:language="ru" fo:country="RU" style:text-underline-style="none" fo:font-weight="normal" officeooo:rsid="0136d9aa" officeooo:paragraph-rsid="01463663" fo:background-color="transparent" style:font-size-asian="14pt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officeooo:paragraph-rsid="011a87d0" fo:background-color="transparen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officeooo:paragraph-rsid="0127d74e" fo:background-color="transparen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officeooo:paragraph-rsid="01463663" fo:background-color="transparen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fo:font-weight="normal" officeooo:paragraph-rsid="011a87d0" fo:background-color="transparent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fo:font-weight="normal" officeooo:paragraph-rsid="01463663" fo:background-color="transparent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93cm" style:auto-text-indent="false">
        <style:tab-stops>
          <style:tab-stop style:position="1.901cm"/>
        </style:tab-stops>
      </style:paragraph-properties>
      <style:text-properties style:font-name="Times New Roman" fo:font-size="14pt" fo:font-weight="normal" officeooo:paragraph-rsid="01463663" fo:background-color="transparent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rsid="009c41b5" officeooo:paragraph-rsid="00f99fa3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rsid="012903cf" officeooo:paragraph-rsid="0129cc01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rsid="012903cf" officeooo:paragraph-rsid="012903c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12903cf" officeooo:paragraph-rsid="012903c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rsid="0127d74e" officeooo:paragraph-rsid="0127d74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12976f6" officeooo:paragraph-rsid="012976f6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b72c28" officeooo:paragraph-rsid="014a5546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ru" fo:country="RU" fo:font-style="normal" fo:font-weight="normal" officeooo:rsid="012903cf" officeooo:paragraph-rsid="012903c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ef04a4" officeooo:paragraph-rsid="012903cf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ef04a4" officeooo:paragraph-rsid="00f7cd3c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111631" officeooo:paragraph-rsid="012903cf" fo:background-color="transparent" style:font-size-asian="11pt" style:font-weight-asian="normal" style:font-name-complex="Times New Roman" style:font-size-complex="11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111631" officeooo:paragraph-rsid="00f7cd3c" fo:background-color="transparent" style:font-size-asian="11pt" style:font-weight-asian="normal" style:font-name-complex="Times New Roman" style:font-size-complex="11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fc118a" officeooo:paragraph-rsid="012903cf" fo:background-color="transparent" style:font-size-asian="11pt" style:font-weight-asian="normal" style:font-name-complex="Times New Roman" style:font-size-complex="11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0fc118a" officeooo:paragraph-rsid="00fc118a" fo:background-color="transparent" style:font-size-asian="11pt" style:font-weight-asian="normal" style:font-name-complex="Times New Roman" style:font-size-complex="11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paragraph-rsid="012903cf" fo:background-color="transparent" style:font-size-asian="11pt" style:font-weight-asian="normal" style:font-name-complex="Times New Roman" style:font-size-complex="11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paragraph-rsid="00f7cd3c" fo:background-color="transparent" style:font-size-asian="11pt" style:font-weight-asian="normal" style:font-name-complex="Times New Roman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121618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1313d6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125d610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1216181" fo:background-color="transparent" style:font-size-asian="10pt" style:font-weight-asian="normal" style:font-name-complex="Times New Roman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1111631" officeooo:paragraph-rsid="01216181" fo:background-color="transparent" style:font-size-asian="10pt" style:font-weight-asian="normal" style:font-name-complex="Times New Roman" style:font-size-complex="10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1111631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1111631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fc118a" officeooo:paragraph-rsid="01216181" fo:background-color="transparent" style:font-size-asian="10pt" style:font-weight-asian="normal" style:font-name-complex="Times New Roman" style:font-size-complex="10pt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fc118a" officeooo:paragraph-rsid="01313d6a" fo:background-color="transparent" style:font-size-asian="10pt" style:font-weight-asian="normal" style:font-name-complex="Times New Roman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fc118a" officeooo:paragraph-rsid="0125d610" fo:background-color="transparent" style:font-size-asian="10pt" style:font-weight-asian="normal" style:font-name-complex="Times New Roman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13d2c1e" style:font-name-asian="Times New Roman" style:font-size-asian="10pt" style:font-weight-asian="normal" style:font-name-complex="Times New Roman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13d2c1e" style:font-size-asian="10pt" style:font-weight-asian="normal" style:font-name-complex="Times New Roman" style:font-size-complex="10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paragraph-rsid="013d2c1e" style:font-size-asian="10pt" style:font-weight-asian="normal" style:font-name-complex="Times New Roman" style:font-size-complex="10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022d5e" officeooo:paragraph-rsid="013d2c1e" style:font-size-asian="10pt" style:font-weight-asian="normal" style:font-name-complex="Times New Roman" style:font-size-complex="10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02959d" officeooo:paragraph-rsid="013d2c1e" style:font-size-asian="10pt" style:font-weight-asian="normal" style:font-name-complex="Times New Roman" style:font-size-complex="10pt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weight="normal" officeooo:rsid="0002959d" officeooo:paragraph-rsid="013d2c1e" style:font-size-asian="10pt" style:font-weight-asian="normal" style:font-name-complex="Times New Roman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2959d" officeooo:paragraph-rsid="013d2c1e" style:font-size-asian="10pt" style:font-weight-asian="normal" style:font-name-complex="Times New Roman" style:font-size-complex="10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028ed3" officeooo:paragraph-rsid="013d2c1e" style:font-size-asian="10pt" style:font-weight-asian="normal" style:font-name-complex="Times New Roman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33d40" officeooo:paragraph-rsid="013d2c1e" style:font-size-asian="10pt" style:font-weight-asian="normal" style:font-name-complex="Times New Roman" style:font-size-complex="10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033d40" officeooo:paragraph-rsid="013d2c1e" style:font-size-asian="10pt" style:font-weight-asian="normal" style:font-name-complex="Times New Roman" style:font-size-complex="10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0462fb" officeooo:paragraph-rsid="013d2c1e" style:font-size-asian="10pt" style:font-weight-asian="normal" style:font-name-complex="Times New Roman" style:font-size-complex="10pt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9c41b5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9c41b5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9c41b5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99fa3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99fa3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99fa3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b72c28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b72c28" officeooo:paragraph-rsid="0122bfe7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b72c28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b72c28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acabd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acabd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acabd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122bfe7" officeooo:paragraph-rsid="0122bfe7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122bfe7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122bfe7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125a51e" officeooo:paragraph-rsid="0125a51e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125a51e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125a51e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c118a" officeooo:paragraph-rsid="0125a51e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fc118a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fc118a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12b48c6" officeooo:paragraph-rsid="012b48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12b48c6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12b48c6" officeooo:paragraph-rsid="012b48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normal" fo:font-weight="normal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02959d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normal" fo:font-weight="normal" officeooo:rsid="000462fb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12a225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200b38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216776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214d78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2287a7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font-style="normal" fo:font-weight="normal" officeooo:rsid="00231289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officeooo:rsid="00f99fa3" officeooo:paragraph-rsid="012903c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officeooo:rsid="00f99fa3" officeooo:paragraph-rsid="00f7cd3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officeooo:rsid="012903cf" officeooo:paragraph-rsid="012903c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1216181" fo:background-color="transparent" style:font-size-asian="10pt" style:font-weight-asian="normal" style:font-size-complex="10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1313d6a" fo:background-color="transparent" style:font-size-asian="10pt" style:font-weight-asian="normal" style:font-size-complex="10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125d610" fo:background-color="transparent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1216181" fo:background-color="transparent" style:font-size-asian="10pt" style:font-weight-asian="normal" style:font-size-complex="10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1313d6a" fo:background-color="transparent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125d610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1216181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1313d6a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200b38" officeooo:paragraph-rsid="013d2c1e" fo:background-color="transparent" style:font-size-asian="10pt" style:font-weight-asian="normal" style:font-name-complex="Times New Roman" style:font-size-complex="10pt" style:font-weight-complex="normal"/>
    </style:style>
    <style:style style:name="P16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paragraph-rsid="013d2c1e" fo:background-color="transparent" style:font-size-asian="10pt" style:font-weight-asian="normal" style:font-name-complex="Times New Roman" style:font-size-complex="10pt" style:font-weight-complex="normal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12a225" officeooo:paragraph-rsid="013d2c1e" style:font-size-asian="10pt" style:font-weight-asian="normal" style:font-name-complex="Times New Roman" style:font-size-complex="10pt" style:font-weight-complex="normal"/>
    </style:style>
    <style:style style:name="P17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214d78" officeooo:paragraph-rsid="013d2c1e" style:font-size-asian="10pt" style:font-weight-asian="normal" style:font-name-complex="Times New Roman" style:font-size-complex="10pt" style:font-weight-complex="normal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1e36cd" officeooo:paragraph-rsid="013d2c1e" style:font-size-asian="10pt" style:font-weight-asian="normal" style:font-name-complex="Times New Roman" style:font-size-complex="10pt" style:font-weight-complex="normal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2287a7" officeooo:paragraph-rsid="013d2c1e" style:font-size-asian="10pt" style:font-weight-asian="normal" style:font-name-complex="Times New Roman" style:font-size-complex="10pt" style:font-weight-complex="normal"/>
    </style:style>
    <style:style style:name="P173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12a225" officeooo:paragraph-rsid="013d2c1e" style:font-size-asian="10pt" style:font-weight-asian="normal" style:font-size-complex="10pt" style:font-weight-complex="normal"/>
    </style:style>
    <style:style style:name="P17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f99fa3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f99fa3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f99fa3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9ded0f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8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9ded0f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9ded0f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fc118a" officeooo:paragraph-rsid="0121618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style="normal" fo:font-weight="normal" officeooo:rsid="00fc118a" officeooo:paragraph-rsid="01313d6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fc118a" officeooo:paragraph-rsid="0125d61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12b48c6" officeooo:paragraph-rsid="012b48c6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1d58ec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12a225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0f6b8b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1dbdca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1e36cd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216776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1f5594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214d78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231289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normal" fo:font-weight="normal" officeooo:rsid="0024f7d8" officeooo:paragraph-rsid="013d2c1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font-weight="normal" officeooo:rsid="001d58ec" officeooo:paragraph-rsid="013d2c1e" fo:background-color="transparent" style:font-size-asian="10pt" style:font-weight-asian="normal" style:font-name-complex="Times New Roman" style:font-size-complex="10pt" style:font-weight-complex="normal"/>
    </style:style>
    <style:style style:name="P196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4pt" fo:letter-spacing="0.078cm" fo:language="ru" fo:country="RU" fo:font-weight="bold" officeooo:rsid="0115a555" officeooo:paragraph-rsid="000e976f" fo:background-color="transparent" style:font-size-asian="14pt" style:font-weight-asian="bold" style:font-name-complex="Times New Roman" style:font-size-complex="14pt"/>
    </style:style>
    <style:style style:name="P197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00e976f" fo:background-color="transparent" style:font-size-asian="14pt" style:font-weight-asian="bold" style:font-name-complex="Times New Roman" style:font-size-complex="14pt"/>
    </style:style>
    <style:style style:name="P198" style:family="paragraph" style:parent-style-name="Standard">
      <style:paragraph-properties fo:margin-left="-0.026cm" fo:margin-right="0cm" fo:text-align="center" style:justify-single-word="false" fo:text-indent="-1.016cm" style:auto-text-indent="false"/>
      <style:text-properties style:font-name="Times New Roman" fo:font-size="14pt" officeooo:paragraph-rsid="011a87d0" fo:background-color="transparent" style:font-size-asian="14pt" style:font-size-complex="14pt"/>
    </style:style>
    <style:style style:name="P199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4pt" officeooo:paragraph-rsid="000e976f" fo:background-color="transparent" style:font-size-asian="14pt" style:font-name-complex="Times New Roman" style:font-size-complex="14pt"/>
    </style:style>
    <style:style style:name="P2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487cm"/>
          <style:tab-stop style:position="0.522cm"/>
        </style:tab-stops>
      </style:paragraph-properties>
      <style:text-properties style:font-name="Times New Roman" fo:font-size="14pt" fo:font-weight="normal" officeooo:paragraph-rsid="011a87d0" fo:background-color="transparent" style:font-size-asian="14pt" style:font-weight-asian="normal" style:font-size-complex="14pt" style:font-weight-complex="normal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695cm"/>
          <style:tab-stop style:position="1.307cm"/>
        </style:tab-stops>
      </style:paragraph-properties>
      <style:text-properties style:font-name="Times New Roman" fo:font-size="14pt" fo:font-weight="normal" officeooo:paragraph-rsid="011a87d0" fo:background-color="transparent" style:font-size-asian="14pt" style:font-weight-asian="normal" style:font-size-complex="14pt" style:font-weight-complex="normal"/>
    </style:style>
    <style:style style:name="P2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12ea4b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style:font-name="Times New Roman" fo:font-size="14pt" officeooo:paragraph-rsid="012cb5aa" fo:background-color="transparent" style:font-size-asian="14pt" style:font-size-complex="14pt"/>
    </style:style>
    <style:style style:name="P2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1.499cm" style:auto-text-indent="false" style:page-number="auto" fo:background-color="transparent"/>
      <style:text-properties style:font-name="Times New Roman" fo:font-size="14pt" officeooo:paragraph-rsid="01463663" fo:background-color="transparent" style:font-size-asian="14pt" style:font-size-complex="14pt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4pt" fo:letter-spacing="-0.007cm" fo:language="ru" fo:country="RU" fo:font-style="normal" style:text-underline-style="none" fo:font-weight="normal" officeooo:rsid="00991993" officeooo:paragraph-rsid="013f9755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42878f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3f9755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463663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4pt" fo:letter-spacing="-0.007cm" fo:language="ru" fo:country="RU" style:text-underline-style="none" fo:font-weight="normal" officeooo:rsid="013f9755" officeooo:paragraph-rsid="013f9755" fo:background-color="transparent" style:font-size-asian="14pt" style:font-weight-asian="normal" style:font-name-complex="Times New Roman" style:font-size-complex="14pt" style:font-weight-complex="normal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42878f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rsid="0054ae6c" officeooo:paragraph-rsid="01463663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paragraph-rsid="01463663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normal" officeooo:paragraph-rsid="01463663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style:text-underline-style="none" fo:font-weight="normal" officeooo:rsid="013f9755" officeooo:paragraph-rsid="013f9755" fo:background-color="transparent" style:font-size-asian="14pt" style:font-weight-asian="normal" style:font-name-complex="Times New Roman" style:font-size-complex="14pt" style:font-weight-complex="normal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bold" officeooo:rsid="0054ae6c" officeooo:paragraph-rsid="013f9755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bold" officeooo:rsid="01338041" officeooo:paragraph-rsid="0142878f" fo:background-color="transparent" style:font-name-asian="Times New Roman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normal" officeooo:rsid="00991993" officeooo:paragraph-rsid="01463663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style="normal" fo:font-weight="normal" officeooo:paragraph-rsid="013f975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499cm" style:auto-text-indent="false" fo:background-color="transparent"/>
      <style:text-properties fo:color="#000000" style:font-name="Times New Roman" fo:font-size="14pt" fo:font-style="normal" fo:font-weight="normal" officeooo:rsid="013f9755" officeooo:paragraph-rsid="013f975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weight="bold" officeooo:paragraph-rsid="01463663" fo:background-color="transparent" style:font-size-asian="14pt" style:font-weight-asian="bold" style:font-name-complex="Times New Roman" style:font-size-complex="14pt" style:font-weight-complex="bold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weight="normal" officeooo:paragraph-rsid="01463663" fo:background-color="transparent" style:font-size-asian="14pt" style:font-weight-asian="normal" style:font-name-complex="Times New Roman" style:font-size-complex="14pt" style:font-weight-complex="normal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" fo:font-size="14pt" fo:letter-spacing="-0.007cm" fo:language="ru" fo:country="RU" style:text-underline-style="none" fo:font-weight="normal" officeooo:rsid="012ea4b6" officeooo:paragraph-rsid="01463663" fo:background-color="transparent" style:font-size-asian="14pt" style:font-weight-asian="normal" style:font-name-complex="Times New Roman" style:font-size-complex="14pt" style:font-weight-complex="normal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officeooo:paragraph-rsid="01216181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1463663" fo:background-color="transparent" style:font-size-asian="14pt" style:font-size-complex="14pt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4pt" fo:font-weight="normal" officeooo:paragraph-rsid="01463663" fo:background-color="transparent" style:font-size-asian="14pt" style:font-weight-asian="normal" style:font-size-complex="14pt" style:font-weight-complex="normal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212121" style:font-name="Times New Roman" fo:font-size="14pt" fo:letter-spacing="-0.007cm" fo:language="en" fo:country="US" fo:font-style="italic" style:text-underline-style="none" fo:font-weight="bold" officeooo:rsid="00530738" officeooo:paragraph-rsid="01463663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12ea4b6" fo:background-color="transparent" style:font-size-asian="14pt" style:font-size-complex="14pt"/>
    </style:style>
    <style:style style:name="P2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12cb3aa" fo:background-color="transparent" style:font-size-asian="14pt" style:font-size-complex="14p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paragraph-rsid="012cb5aa" fo:background-color="transparent" style:font-size-asian="14pt" style:font-size-complex="14pt"/>
    </style:style>
    <style:style style:name="P23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etter-spacing="-0.007cm" fo:language="ru" fo:country="RU" fo:font-weight="normal" officeooo:rsid="01355ed8" officeooo:paragraph-rsid="012cb5aa" fo:background-color="transparent" style:font-size-asian="14pt" style:font-weight-asian="normal" style:font-name-complex="Times New Roman" style:font-size-complex="14pt" style:font-weight-complex="normal"/>
    </style:style>
    <style:style style:name="P231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font-name="Times New Roman" fo:font-size="14pt" fo:font-weight="normal" officeooo:rsid="013f9755" officeooo:paragraph-rsid="013f9755" fo:background-color="transparent" style:font-size-asian="14pt" style:font-weight-asian="normal" style:font-size-complex="14pt" style:font-weight-complex="normal"/>
    </style:style>
    <style:style style:name="P2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officeooo:paragraph-rsid="013b2f4b" fo:background-color="transparent" style:font-size-asian="14pt" style:font-size-complex="14pt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officeooo:paragraph-rsid="013b2f4b" fo:background-color="transparent" style:font-size-asian="14pt" style:font-size-complex="14pt"/>
    </style:style>
    <style:style style:name="P23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normal" officeooo:rsid="00991993" officeooo:paragraph-rsid="013b2f4b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4pt" officeooo:paragraph-rsid="01463663" fo:background-color="transparent" style:font-size-asian="14pt" style:font-size-complex="14pt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6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paragraph-rsid="01463663" fo:background-color="transparent" style:font-size-asian="14pt" style:font-weight-asian="normal" style:font-name-complex="Times New Roman" style:font-size-complex="14pt" style:font-weight-complex="normal"/>
    </style:style>
    <style:style style:name="P2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style:page-number="auto" fo:background-color="transparent"/>
      <style:text-properties fo:color="#000000" style:font-name="Times New Roman" fo:font-size="14pt" fo:font-weight="bold" officeooo:paragraph-rsid="013b2f4b" fo:background-color="transparent" style:font-size-asian="14pt" style:font-weight-asian="bold" style:font-name-complex="Times New Roman" style:font-size-complex="14pt" style:font-weight-complex="bold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style:page-number="auto" fo:background-color="transparent">
        <style:tab-stops>
          <style:tab-stop style:position="0.644cm"/>
          <style:tab-stop style:position="1.251cm"/>
        </style:tab-stops>
      </style:paragraph-properties>
      <style:text-properties fo:color="#000000" style:font-name="Times New Roman" fo:font-size="14pt" fo:letter-spacing="-0.007cm" fo:font-style="normal" fo:font-weight="bold" officeooo:paragraph-rsid="013b2f4b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/>
      <style:text-properties fo:color="#000000" style:font-name="Times New Roman" fo:font-size="14pt" fo:font-weight="normal" officeooo:paragraph-rsid="013b2f4b" fo:background-color="transparent" style:font-size-asian="14pt" style:font-weight-asian="normal" style:font-name-complex="Times New Roman" style:font-size-complex="14pt" style:font-weight-complex="normal"/>
    </style:style>
    <style:style style:name="P2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13b2f4b" style:font-size-asian="14pt" style:font-size-complex="14pt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13c83b8" style:font-size-asian="14pt" style:font-size-complex="14pt"/>
    </style:style>
    <style:style style:name="P24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13d2c1e" style:font-size-asian="14pt" style:font-size-complex="14pt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13f9755" style:font-size-asian="14pt" style:font-size-complex="14pt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13f9755" style:font-size-asian="14pt" style:font-size-complex="14pt"/>
    </style:style>
    <style:style style:name="P24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rsid="013d2c1e" officeooo:paragraph-rsid="013d2c1e" style:font-size-asian="14pt" style:font-size-complex="14pt"/>
    </style:style>
    <style:style style:name="P24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color="#212121" style:font-name="Times New Roman" fo:font-size="14pt" fo:letter-spacing="-0.007cm" fo:language="ru" fo:country="RU" fo:font-style="normal" style:text-underline-style="none" fo:font-weight="normal" officeooo:rsid="00a1b367" officeooo:paragraph-rsid="013b2f4b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1" fo:font-size="13pt" fo:letter-spacing="-0.007cm" fo:language="ru" fo:country="RU" fo:font-style="italic" style:text-underline-style="none" fo:font-weight="normal" officeooo:paragraph-rsid="00f7cd3c" fo:background-color="#ffffff" style:font-name-asian="Times New Roman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248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4pt" fo:letter-spacing="0.078cm" fo:font-weight="bold" officeooo:paragraph-rsid="000e976f" fo:background-color="transparent" style:font-size-asian="14pt" style:font-weight-asian="bold" style:font-name-complex="Times New Roman" style:font-size-complex="14pt"/>
    </style:style>
    <style:style style:name="T1" style:family="text">
      <style:text-properties fo:color="#000000" fo:letter-spacing="-0.007cm" fo:language="ru" fo:country="RU" style:text-underline-style="none" fo:font-weight="normal" style:font-weight-asian="normal" style:font-name-complex="Times New Roman" style:font-weight-complex="normal"/>
    </style:style>
    <style:style style:name="T2" style:family="text">
      <style:text-properties fo:color="#000000" fo:letter-spacing="-0.007cm" fo:language="ru" fo:country="RU" style:text-underline-style="none" fo:font-weight="normal" officeooo:rsid="001402ce" style:font-weight-asian="normal" style:font-name-complex="Times New Roman" style:font-weight-complex="normal"/>
    </style:style>
    <style:style style:name="T3" style:family="text">
      <style:text-properties fo:color="#000000" fo:letter-spacing="-0.007cm" fo:language="ru" fo:country="RU" style:text-underline-style="none" fo:font-weight="normal" officeooo:rsid="012ea4b6" style:font-weight-asian="normal" style:font-name-complex="Times New Roman" style:font-weight-complex="normal"/>
    </style:style>
    <style:style style:name="T4" style:family="text">
      <style:text-properties fo:color="#000000" fo:letter-spacing="-0.007cm" fo:language="ru" fo:country="RU" style:text-underline-style="none" fo:font-weight="normal" officeooo:rsid="01355ed8" style:font-weight-asian="normal" style:font-name-complex="Times New Roman" style:font-weight-complex="normal"/>
    </style:style>
    <style:style style:name="T5" style:family="text">
      <style:text-properties fo:color="#000000" fo:letter-spacing="-0.007cm" fo:language="ru" fo:country="RU" style:text-underline-style="none" fo:font-weight="normal" officeooo:rsid="01172af1" style:font-weight-asian="normal" style:font-name-complex="Times New Roman" style:font-weight-complex="normal"/>
    </style:style>
    <style:style style:name="T6" style:family="text">
      <style:text-properties fo:color="#000000" fo:letter-spacing="-0.007cm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letter-spacing="-0.007cm" fo:language="ru" fo:country="RU" style:text-underline-style="none" fo:font-weight="bold" officeooo:rsid="001402ce" style:font-weight-asian="bold" style:font-name-complex="Times New Roman" style:font-weight-complex="bold"/>
    </style:style>
    <style:style style:name="T8" style:family="text">
      <style:text-properties fo:color="#000000" fo:letter-spacing="-0.007cm" fo:language="ru" fo:country="RU" style:text-underline-style="none" fo:font-weight="bold" officeooo:rsid="012ea4b6" style:font-weight-asian="bold" style:font-name-complex="Times New Roman" style:font-weight-complex="bold"/>
    </style:style>
    <style:style style:name="T9" style:family="text">
      <style:text-properties fo:color="#000000" fo:letter-spacing="-0.007cm" fo:language="ru" fo:country="RU" style:text-underline-style="none" fo:font-weight="bold" officeooo:rsid="01338041" style:font-weight-asian="bold" style:font-name-complex="Times New Roman" style:font-weight-complex="bold"/>
    </style:style>
    <style:style style:name="T10" style:family="text">
      <style:text-properties fo:color="#000000" fo:letter-spacing="-0.007cm" fo:language="ru" fo:country="RU" style:text-underline-style="none" fo:font-weight="bold" officeooo:rsid="0136d9aa" style:font-weight-asian="bold" style:font-name-complex="Times New Roman" style:font-weight-complex="bold"/>
    </style:style>
    <style:style style:name="T11" style:family="text">
      <style:text-properties fo:color="#000000" fo:letter-spacing="-0.007cm" fo:language="ru" fo:country="RU" style:text-underline-style="none" style:font-name-complex="Times New Roman"/>
    </style:style>
    <style:style style:name="T12" style:family="text">
      <style:text-properties fo:color="#000000" fo:letter-spacing="-0.007cm" fo:language="ru" fo:country="RU" style:text-underline-style="none" officeooo:rsid="013b2f4b" style:font-name-complex="Times New Roman"/>
    </style:style>
    <style:style style:name="T13" style:family="text">
      <style:text-properties fo:color="#000000" fo:letter-spacing="-0.007cm" fo:language="ru" fo:country="RU" fo:font-style="normal" style:text-underline-style="none" fo:font-weight="bold" officeooo:rsid="01269dcb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fo:letter-spacing="-0.007cm" fo:language="ru" fo:country="RU" fo:font-style="normal" style:text-underline-style="none" fo:font-weight="normal" officeooo:rsid="00991993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etter-spacing="-0.007cm" fo:language="ru" fo:country="RU" fo:font-style="normal" style:text-underline-style="none" fo:font-weight="normal" officeooo:rsid="0133804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etter-spacing="-0.007cm" fo:language="ru" fo:country="RU" fo:font-style="normal" style:text-underline-style="none" fo:font-weight="normal" officeooo:rsid="0136d9aa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etter-spacing="-0.007cm" fo:language="ru" fo:country="RU" fo:font-style="normal" style:text-underline-style="none" fo:font-weight="normal" officeooo:rsid="012774e2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etter-spacing="-0.007cm" fo:language="ru" fo:country="RU" fo:font-style="normal" style:text-underline-style="none" fo:font-weight="normal" officeooo:rsid="0136d9aa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etter-spacing="-0.007cm" fo:language="ru" fo:country="RU" fo:font-style="normal" style:text-underline-style="none" fo:font-weight="normal" officeooo:rsid="01463663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etter-spacing="-0.007cm" fo:language="ru" fo:country="RU" fo:font-style="normal" style:text-underline-style="none" fo:font-weight="normal" officeooo:rsid="012774e2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etter-spacing="-0.007cm" fo:language="ru" fo:country="RU" fo:font-style="normal" style:text-underline-style="none" fo:font-weight="normal" officeooo:rsid="0137f6d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etter-spacing="-0.007cm" fo:language="ru" fo:country="RU" fo:font-style="normal" style:text-underline-style="none" fo:font-weight="normal" officeooo:rsid="0136d9aa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letter-spacing="-0.007cm" fo:language="ru" fo:country="RU" fo:font-style="normal" style:text-underline-style="none" fo:font-weight="normal" officeooo:rsid="0146366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letter-spacing="-0.007cm" fo:language="ru" fo:country="RU" fo:font-style="normal" style:text-underline-style="none" style:font-style-asian="normal" style:font-name-complex="Times New Roman" style:font-style-complex="normal"/>
    </style:style>
    <style:style style:name="T25" style:family="text">
      <style:text-properties fo:color="#000000" fo:letter-spacing="-0.007cm" fo:language="ru" fo:country="RU" fo:font-style="normal" style:text-underline-style="none" officeooo:rsid="01355ed8" style:font-style-asian="normal" style:font-name-complex="Times New Roman" style:font-style-complex="normal"/>
    </style:style>
    <style:style style:name="T26" style:family="text">
      <style:text-properties fo:color="#000000" fo:letter-spacing="-0.007cm" fo:language="ru" fo:country="RU" fo:font-style="normal" style:text-underline-style="none" officeooo:rsid="01269dcb" style:font-style-asian="normal" style:font-name-complex="Times New Roman" style:font-style-complex="normal"/>
    </style:style>
    <style:style style:name="T27" style:family="text">
      <style:text-properties fo:color="#000000" fo:letter-spacing="-0.007cm" fo:language="ru" fo:country="RU" fo:font-style="normal" style:text-underline-style="none" officeooo:rsid="002c6d21" style:font-style-asian="normal" style:font-name-complex="Times New Roman" style:font-style-complex="normal"/>
    </style:style>
    <style:style style:name="T28" style:family="text">
      <style:text-properties fo:color="#000000" fo:letter-spacing="-0.007cm" fo:language="ru" fo:country="RU" fo:font-style="normal" style:text-underline-style="none" officeooo:rsid="01463663" style:font-style-asian="normal" style:font-name-complex="Times New Roman" style:font-style-complex="normal"/>
    </style:style>
    <style:style style:name="T29" style:family="text">
      <style:text-properties fo:color="#000000" fo:letter-spacing="-0.007cm" fo:language="ru" fo:country="RU" fo:font-style="normal" style:text-underline-style="none" officeooo:rsid="0136d9aa" style:font-style-asian="normal" style:font-name-complex="Times New Roman" style:font-style-complex="normal"/>
    </style:style>
    <style:style style:name="T30" style:family="text">
      <style:text-properties fo:color="#000000" fo:letter-spacing="-0.007cm" fo:language="ru" fo:country="RU" fo:font-style="normal" style:text-underline-style="none" officeooo:rsid="012ea4b6" style:font-style-asian="normal" style:font-name-complex="Times New Roman" style:font-style-complex="normal"/>
    </style:style>
    <style:style style:name="T31" style:family="text">
      <style:text-properties fo:color="#000000" fo:letter-spacing="-0.007cm" fo:language="ru" fo:country="RU" fo:font-style="normal" style:text-underline-style="none" officeooo:rsid="012903cf" style:font-style-asian="normal" style:font-name-complex="Times New Roman" style:font-style-complex="normal"/>
    </style:style>
    <style:style style:name="T32" style:family="text">
      <style:text-properties fo:color="#000000" fo:letter-spacing="-0.007cm" fo:language="ru" fo:country="RU" fo:font-style="normal" style:text-underline-style="none" officeooo:rsid="0127d74e" style:font-style-asian="normal" style:font-name-complex="Times New Roman" style:font-style-complex="normal"/>
    </style:style>
    <style:style style:name="T33" style:family="text">
      <style:text-properties fo:color="#000000" fo:letter-spacing="-0.007cm" fo:language="ru" fo:country="RU" fo:font-style="normal" style:text-underline-style="none" officeooo:rsid="00530738" style:font-style-asian="normal" style:font-name-complex="Times New Roman" style:font-style-complex="normal"/>
    </style:style>
    <style:style style:name="T34" style:family="text">
      <style:text-properties fo:color="#000000" fo:letter-spacing="-0.007cm" fo:language="ru" fo:country="RU" fo:font-style="normal" style:text-underline-style="none" officeooo:rsid="01463663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0" fo:letter-spacing="-0.007cm" fo:language="ru" fo:country="RU" fo:font-weight="normal" officeooo:rsid="00064480" style:font-name-asian="Times New Roman" style:font-weight-asian="normal" style:font-name-complex="Times New Roman" style:font-weight-complex="normal"/>
    </style:style>
    <style:style style:name="T36" style:family="text">
      <style:text-properties fo:color="#000000" fo:letter-spacing="-0.007cm" fo:language="ru" fo:country="RU" fo:font-weight="normal" officeooo:rsid="012774e2" style:font-name-asian="Times New Roman" style:font-weight-asian="normal" style:font-name-complex="Times New Roman" style:font-weight-complex="normal"/>
    </style:style>
    <style:style style:name="T37" style:family="text">
      <style:text-properties fo:color="#000000" fo:letter-spacing="-0.007cm" fo:language="ru" fo:country="RU" fo:font-weight="normal" officeooo:rsid="01362a17" style:font-name-asian="Times New Roman" style:font-weight-asian="normal" style:font-name-complex="Times New Roman" style:font-weight-complex="normal"/>
    </style:style>
    <style:style style:name="T38" style:family="text">
      <style:text-properties fo:color="#000000" fo:letter-spacing="-0.007cm" fo:language="ru" fo:country="RU" fo:font-weight="normal" officeooo:rsid="01463663" style:font-name-asian="Times New Roman" style:font-weight-asian="normal" style:font-name-complex="Times New Roman" style:font-weight-complex="normal"/>
    </style:style>
    <style:style style:name="T39" style:family="text">
      <style:text-properties fo:color="#000000" fo:letter-spacing="-0.007cm" fo:language="en" fo:country="US" fo:font-weight="bold" style:font-weight-asian="bold" style:font-name-complex="Times New Roman" style:font-weight-complex="bold"/>
    </style:style>
    <style:style style:name="T40" style:family="text">
      <style:text-properties fo:color="#000000" fo:letter-spacing="-0.007cm" fo:language="en" fo:country="US" fo:font-weight="bold" fo:background-color="#ffffff" loext:char-shading-value="0" style:font-weight-asian="bold" style:font-name-complex="Times New Roman" style:font-weight-complex="bold"/>
    </style:style>
    <style:style style:name="T41" style:family="text">
      <style:text-properties fo:color="#000000" fo:letter-spacing="-0.007cm" fo:language="en" fo:country="US" fo:font-weight="bold" officeooo:rsid="0125d610" fo:background-color="#ffffff" loext:char-shading-value="0" style:font-weight-asian="bold" style:font-name-complex="Times New Roman" style:font-weight-complex="bold"/>
    </style:style>
    <style:style style:name="T42" style:family="text">
      <style:text-properties fo:color="#000000" fo:letter-spacing="-0.007cm" fo:language="en" fo:country="US" style:text-underline-style="none" fo:font-weight="normal" officeooo:rsid="0125f951" style:font-weight-asian="normal" style:font-name-complex="Times New Roman" style:font-weight-complex="normal"/>
    </style:style>
    <style:style style:name="T43" style:family="text">
      <style:text-properties fo:color="#000000" fo:letter-spacing="-0.007cm" fo:language="en" fo:country="US" fo:font-style="normal" style:text-underline-style="none" officeooo:rsid="0125f951" style:font-style-asian="normal" style:font-name-complex="Times New Roman" style:font-style-complex="normal"/>
    </style:style>
    <style:style style:name="T44" style:family="text">
      <style:text-properties fo:color="#000000" fo:letter-spacing="-0.007cm" fo:language="en" fo:country="US" fo:font-style="normal" style:text-underline-style="none" officeooo:rsid="002c6d21" style:font-style-asian="normal" style:font-name-complex="Times New Roman" style:font-style-complex="normal"/>
    </style:style>
    <style:style style:name="T45" style:family="text">
      <style:text-properties fo:color="#000000" fo:letter-spacing="-0.007cm" fo:font-weight="bold" style:font-weight-asian="bold" style:font-name-complex="Times New Roman" style:font-weight-complex="bold"/>
    </style:style>
    <style:style style:name="T46" style:family="text">
      <style:text-properties fo:color="#000000" fo:letter-spacing="-0.007cm" fo:font-weight="bold" fo:background-color="#ffffff" loext:char-shading-value="0" style:font-weight-asian="bold" style:font-name-complex="Times New Roman" style:font-weight-complex="bold"/>
    </style:style>
    <style:style style:name="T4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13d6a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ea78c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26c4c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ce3361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9d5b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c83b8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433a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8e75c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d2c1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f975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ea78c3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21357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b2f4b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2ea4b6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2f41b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355ed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etter-spacing="-0.007cm" fo:language="ru" fo:country="RU" style:text-underline-style="none" fo:font-weight="normal" officeooo:rsid="012ea4b6" style:font-weight-asian="normal" style:font-name-complex="Times New Roman" style:font-weight-complex="normal"/>
    </style:style>
    <style:style style:name="T64" style:family="text">
      <style:text-properties fo:color="#000000" style:text-line-through-style="none" style:text-line-through-type="none" fo:letter-spacing="-0.007cm" fo:language="ru" fo:country="RU" style:text-underline-style="none" fo:font-weight="normal" officeooo:rsid="0136d9aa" style:font-weight-asian="normal" style:font-name-complex="Times New Roman" style:font-weight-complex="normal"/>
    </style:style>
    <style:style style:name="T6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3b2f4b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etter-spacing="-0.007cm" fo:language="ru" fo:country="RU" fo:font-style="italic" style:text-underline-style="none" officeooo:rsid="011197a6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67" style:family="text">
      <style:text-properties fo:color="#000000" style:text-line-through-style="none" style:text-line-through-type="none" fo:letter-spacing="-0.007cm" fo:language="ru" fo:country="RU" fo:font-style="italic" style:text-underline-style="none" officeooo:rsid="0127d74e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68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italic" fo:text-shadow="none" style:text-underline-style="none" fo:font-weight="bold" officeooo:rsid="0054ae6c" fo:background-color="transparent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eb3007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13f975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1482c0b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dd7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142878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fdca1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5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0bb1c8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12b2f12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102844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0cb461c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0bb1c86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1482c0b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4pt" fo:letter-spacing="-0.007cm" fo:language="ru" fo:country="RU" style:text-underline-style="none" fo:font-weight="bold" officeooo:rsid="001402ce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82" style:family="text">
      <style:text-properties fo:color="#000000" style:font-name="Times New Roman" fo:font-size="14pt" fo:letter-spacing="-0.007cm" fo:language="ru" fo:country="RU" style:text-underline-style="none" fo:font-weight="bold" officeooo:rsid="0131c5a8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83" style:family="text">
      <style:text-properties fo:color="#000000" style:font-name="Times New Roman" fo:font-size="14pt" fo:letter-spacing="-0.007cm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fo:letter-spacing="-0.007cm" fo:font-weight="normal" officeooo:rsid="012b2f12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etter-spacing="-0.007cm" fo:font-weight="normal" officeooo:rsid="0137f6df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fo:letter-spacing="-0.007cm" fo:font-weight="normal" officeooo:rsid="01482c0b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color="#000000" fo:font-weight="bold" style:font-weight-asian="bold" style:font-name-complex="Times New Roman" style:font-weight-complex="bold"/>
    </style:style>
    <style:style style:name="T88" style:family="text">
      <style:text-properties fo:color="#000000" fo:font-weight="bold" officeooo:rsid="01362a17" style:font-weight-asian="bold" style:font-name-complex="Times New Roman" style:font-weight-complex="bold"/>
    </style:style>
    <style:style style:name="T89" style:family="text">
      <style:text-properties fo:color="#000000" style:font-name-complex="Times New Roman"/>
    </style:style>
    <style:style style:name="T90" style:family="text">
      <style:text-properties fo:color="#000000" officeooo:rsid="01362a17" style:font-name-complex="Times New Roman"/>
    </style:style>
    <style:style style:name="T91" style:family="text">
      <style:text-properties fo:letter-spacing="-0.007cm"/>
    </style:style>
    <style:style style:name="T92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letter-spacing="-0.007cm" fo:font-weight="bold" style:font-weight-asian="bold" style:font-weight-complex="bold"/>
    </style:style>
    <style:style style:name="T94" style:family="text">
      <style:text-properties fo:letter-spacing="-0.007cm" fo:font-weight="bold" officeooo:rsid="012ea4b6" style:font-weight-asian="bold" style:font-name-complex="Times New Roman" style:font-weight-complex="bold"/>
    </style:style>
    <style:style style:name="T95" style:family="text">
      <style:text-properties fo:letter-spacing="-0.007cm" fo:font-weight="normal" style:font-weight-asian="normal" style:font-name-complex="Times New Roman" style:font-weight-complex="normal"/>
    </style:style>
    <style:style style:name="T96" style:family="text">
      <style:text-properties fo:letter-spacing="-0.007cm" fo:font-weight="normal" officeooo:rsid="011d867d" style:font-weight-asian="normal" style:font-name-complex="Times New Roman" style:font-weight-complex="normal"/>
    </style:style>
    <style:style style:name="T97" style:family="text">
      <style:text-properties fo:letter-spacing="-0.007cm" fo:font-weight="normal" officeooo:rsid="012ea4b6" style:font-weight-asian="normal" style:font-name-complex="Times New Roman" style:font-weight-complex="normal"/>
    </style:style>
    <style:style style:name="T98" style:family="text">
      <style:text-properties fo:letter-spacing="-0.007cm" fo:font-weight="normal" officeooo:rsid="013b2f4b" style:font-weight-asian="normal" style:font-name-complex="Times New Roman" style:font-weight-complex="normal"/>
    </style:style>
    <style:style style:name="T99" style:family="text">
      <style:text-properties fo:letter-spacing="-0.007cm" fo:language="ru" fo:country="RU" style:text-underline-style="none" fo:font-weight="bold" style:font-weight-asian="bold" style:font-name-complex="Times New Roman" style:font-weight-complex="bold"/>
    </style:style>
    <style:style style:name="T100" style:family="text">
      <style:text-properties fo:letter-spacing="-0.007cm" fo:language="ru" fo:country="RU" fo:font-weight="normal" officeooo:rsid="012ea4b6" style:font-weight-asian="normal" style:font-name-complex="Times New Roman" style:font-weight-complex="normal"/>
    </style:style>
    <style:style style:name="T101" style:family="text">
      <style:text-properties fo:letter-spacing="-0.007cm" fo:language="ru" fo:country="RU" fo:font-weight="normal" officeooo:rsid="012f41be" style:font-weight-asian="normal" style:font-name-complex="Times New Roman" style:font-weight-complex="normal"/>
    </style:style>
    <style:style style:name="T102" style:family="text">
      <style:text-properties fo:letter-spacing="-0.007cm" fo:language="ru" fo:country="RU" fo:font-weight="normal" officeooo:rsid="01355ed8" style:font-weight-asian="normal" style:font-name-complex="Times New Roman" style:font-weight-complex="normal"/>
    </style:style>
    <style:style style:name="T103" style:family="text">
      <style:text-properties fo:letter-spacing="-0.007cm" fo:language="ru" fo:country="RU" fo:font-weight="normal" officeooo:rsid="013b2f4b" style:font-weight-asian="normal" style:font-name-complex="Times New Roman" style:font-weight-complex="normal"/>
    </style:style>
    <style:style style:name="T104" style:family="text">
      <style:text-properties fo:letter-spacing="-0.007cm" fo:language="en" fo:country="US" style:text-underline-style="none" fo:font-weight="bold" officeooo:rsid="0127d74e" style:font-weight-asian="bold" style:font-name-complex="Times New Roman" style:font-weight-complex="bold"/>
    </style:style>
    <style:style style:name="T105" style:family="text">
      <style:text-properties fo:letter-spacing="-0.007cm" officeooo:rsid="0115a555"/>
    </style:style>
    <style:style style:name="T106" style:family="text">
      <style:text-properties fo:letter-spacing="-0.007cm" style:text-underline-style="none" officeooo:rsid="01172af1" style:font-name-complex="Times New Roman" style:font-weight-complex="normal"/>
    </style:style>
    <style:style style:name="T107" style:family="text">
      <style:text-properties fo:letter-spacing="-0.007cm" style:text-underline-style="none" officeooo:rsid="01198d42" style:font-name-complex="Times New Roman" style:font-weight-complex="normal"/>
    </style:style>
    <style:style style:name="T108" style:family="text">
      <style:text-properties fo:letter-spacing="-0.007cm" style:text-underline-style="none" officeooo:rsid="012ea4b6" style:font-name-complex="Times New Roman" style:font-weight-complex="normal"/>
    </style:style>
    <style:style style:name="T109" style:family="text">
      <style:text-properties fo:letter-spacing="-0.007cm" fo:font-style="normal" officeooo:rsid="011d867d" style:font-style-asian="normal" style:font-style-complex="normal"/>
    </style:style>
    <style:style style:name="T110" style:family="text">
      <style:text-properties fo:letter-spacing="-0.007cm" fo:font-style="normal" officeooo:rsid="011197a6" style:font-style-asian="normal" style:font-style-complex="normal"/>
    </style:style>
    <style:style style:name="T111" style:family="text">
      <style:text-properties fo:letter-spacing="-0.007cm" fo:font-style="normal" officeooo:rsid="013b2f4b" style:font-style-asian="normal" style:font-style-complex="normal"/>
    </style:style>
    <style:style style:name="T112" style:family="text">
      <style:text-properties fo:letter-spacing="-0.007cm" officeooo:rsid="00bb1c86" fo:background-color="#ffffff" loext:char-shading-value="0"/>
    </style:style>
    <style:style style:name="T113" style:family="text">
      <style:text-properties fo:letter-spacing="-0.007cm" officeooo:rsid="003e3ca5" fo:background-color="#ffffff" loext:char-shading-value="0"/>
    </style:style>
    <style:style style:name="T114" style:family="text">
      <style:text-properties fo:letter-spacing="-0.007cm" style:font-name-complex="Times New Roman"/>
    </style:style>
    <style:style style:name="T115" style:family="text">
      <style:text-properties fo:letter-spacing="-0.007cm" officeooo:rsid="012ea4b6" style:font-name-complex="Times New Roman"/>
    </style:style>
    <style:style style:name="T116" style:family="text">
      <style:text-properties fo:letter-spacing="-0.007cm" officeooo:rsid="013b2f4b" style:font-name-complex="Times New Roman"/>
    </style:style>
    <style:style style:name="T117" style:family="text">
      <style:text-properties officeooo:rsid="0013c17b"/>
    </style:style>
    <style:style style:name="T118" style:family="text">
      <style:text-properties officeooo:rsid="003e3ca5"/>
    </style:style>
    <style:style style:name="T119" style:family="text">
      <style:text-properties fo:color="#212121"/>
    </style:style>
    <style:style style:name="T120" style:family="text">
      <style:text-properties fo:color="#212121" fo:language="ru" fo:country="RU" style:text-underline-style="none" officeooo:rsid="00a1b367" style:font-name-asian="Times New Roman" style:language-asian="ru" style:country-asian="RU" style:font-name-complex="Times New Roman1" style:language-complex="ar" style:country-complex="SA"/>
    </style:style>
    <style:style style:name="T121" style:family="text">
      <style:text-properties fo:color="#212121" fo:language="en" fo:country="US" style:text-underline-style="none" officeooo:rsid="00a23cc6" style:font-name-asian="Times New Roman" style:language-asian="ru" style:country-asian="RU" style:language-complex="ar" style:country-complex="SA"/>
    </style:style>
    <style:style style:name="T122" style:family="text">
      <style:text-properties fo:color="#212121" style:font-name="Times New Roman" fo:letter-spacing="-0.007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fo:color="#212121" style:font-name="Times New Roman" fo:letter-spacing="-0.007cm" fo:language="ru" fo:country="RU" fo:font-style="normal" style:text-underline-style="none" fo:font-weight="normal" officeooo:rsid="00a1b367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fo:color="#212121" fo:letter-spacing="-0.007cm" fo:language="ru" fo:country="RU" fo:font-style="italic" style:text-underline-style="none" officeooo:rsid="012cb3aa" style:font-name-asian="Times New Roman" style:language-asian="ru" style:country-asian="RU" style:font-style-asian="italic" style:language-complex="ar" style:country-complex="SA" style:font-style-complex="italic"/>
    </style:style>
    <style:style style:name="T125" style:family="text">
      <style:text-properties fo:color="#212121" fo:letter-spacing="-0.007cm" fo:language="ru" fo:country="RU" fo:font-style="italic" style:text-underline-style="none" officeooo:rsid="01269dcb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126" style:family="text">
      <style:text-properties fo:color="#212121" fo:letter-spacing="-0.007cm" fo:language="ru" fo:country="RU" style:text-underline-style="none" style:font-name-complex="Times New Roman"/>
    </style:style>
    <style:style style:name="T127" style:family="text">
      <style:text-properties fo:color="#212121" fo:letter-spacing="-0.007cm" fo:language="ru" fo:country="RU" style:text-underline-style="none" officeooo:rsid="0103b0ee" style:font-name-complex="Times New Roman"/>
    </style:style>
    <style:style style:name="T128" style:family="text">
      <style:text-properties fo:color="#212121" fo:letter-spacing="-0.007cm" fo:language="ru" fo:country="RU" style:text-underline-style="none" officeooo:rsid="00530738" style:font-name-complex="Times New Roman"/>
    </style:style>
    <style:style style:name="T129" style:family="text">
      <style:text-properties fo:color="#212121" fo:letter-spacing="-0.007cm" fo:language="ru" fo:country="RU" style:text-underline-style="none" officeooo:rsid="01313d6a" style:font-name-complex="Times New Roman"/>
    </style:style>
    <style:style style:name="T130" style:family="text">
      <style:text-properties fo:color="#212121" fo:letter-spacing="-0.007cm" fo:language="en" fo:country="US" fo:font-style="italic" style:text-underline-style="none" officeooo:rsid="00530738" style:font-name-asian="Times New Roman" style:language-asian="ru" style:country-asian="RU" style:font-style-asian="italic" style:language-complex="ar" style:country-complex="SA" style:font-style-complex="italic"/>
    </style:style>
    <style:style style:name="T131" style:family="text">
      <style:text-properties fo:color="#212121" fo:letter-spacing="-0.007cm" fo:language="en" fo:country="US" fo:font-style="italic" style:text-underline-style="none" officeooo:rsid="00f12ba3" style:font-name-asian="Times New Roman" style:language-asian="ru" style:country-asian="RU" style:font-style-asian="italic" style:language-complex="ar" style:country-complex="SA" style:font-style-complex="italic"/>
    </style:style>
    <style:style style:name="T132" style:family="text">
      <style:text-properties fo:color="#212121" fo:letter-spacing="-0.007cm" fo:language="en" fo:country="US" fo:font-style="italic" style:text-underline-style="none" officeooo:rsid="00530738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133" style:family="text">
      <style:text-properties fo:color="#212121" fo:letter-spacing="-0.007cm" fo:language="en" fo:country="US" fo:font-style="italic" style:text-underline-style="none" officeooo:rsid="00f12ba3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T134" style:family="text">
      <style:text-properties fo:color="#212121" fo:letter-spacing="-0.007cm" fo:language="en" fo:country="US" fo:font-style="normal" style:text-underline-style="none" fo:font-weight="bold" officeooo:rsid="00530738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fo:color="#212121" fo:letter-spacing="-0.007cm" fo:language="en" fo:country="US" fo:font-style="normal" style:text-underline-style="none" fo:font-weight="bold" officeooo:rsid="01269dcb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" style:family="text">
      <style:text-properties fo:color="#212121" style:text-line-through-style="none" style:text-line-through-type="none" style:font-name="Times New Roman" fo:letter-spacing="-0.007cm" fo:language="ru" fo:country="RU" fo:font-style="normal" style:text-underline-style="none" fo:font-weight="normal" officeooo:rsid="013c83b8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fo:color="#212121" officeooo:rsid="01313d6a"/>
    </style:style>
    <style:style style:name="T138" style:family="text">
      <style:text-properties fo:color="#212121" officeooo:rsid="00f99fa3"/>
    </style:style>
    <style:style style:name="T139" style:family="text">
      <style:text-properties fo:color="#212121" officeooo:rsid="008e75ce"/>
    </style:style>
    <style:style style:name="T140" style:family="text">
      <style:text-properties fo:color="#212121" fo:font-style="normal" fo:font-weight="bold" officeooo:rsid="012903cf" style:font-style-asian="normal" style:font-weight-asian="bold" style:font-style-complex="normal" style:font-weight-complex="bold"/>
    </style:style>
    <style:style style:name="T141" style:family="text">
      <style:text-properties fo:color="#212121" fo:font-style="normal" fo:font-weight="normal" officeooo:rsid="012903cf" style:font-style-asian="normal" style:font-weight-asian="normal" style:font-style-complex="normal" style:font-weight-complex="normal"/>
    </style:style>
    <style:style style:name="T142" style:family="text">
      <style:text-properties fo:color="#212121" fo:font-style="normal" fo:font-weight="normal" officeooo:rsid="0127d74e" style:font-style-asian="normal" style:font-weight-asian="normal" style:font-style-complex="normal" style:font-weight-complex="normal"/>
    </style:style>
    <style:style style:name="T143" style:family="text">
      <style:text-properties fo:color="#212121" fo:font-style="normal" fo:font-weight="normal" officeooo:rsid="00530738" style:font-style-asian="normal" style:font-weight-asian="normal" style:font-style-complex="normal" style:font-weight-complex="normal"/>
    </style:style>
    <style:style style:name="T144" style:family="text">
      <style:text-properties fo:color="#212121" fo:font-style="normal" fo:font-weight="normal" officeooo:rsid="0136d9aa" style:font-style-asian="normal" style:font-weight-asian="normal" style:font-style-complex="normal" style:font-weight-complex="normal"/>
    </style:style>
    <style:style style:name="T145" style:family="text">
      <style:text-properties fo:color="#212121" fo:font-style="normal" fo:font-weight="normal" officeooo:rsid="01463663" style:font-style-asian="normal" style:font-weight-asian="normal" style:font-style-complex="normal" style:font-weight-complex="normal"/>
    </style:style>
    <style:style style:name="T146" style:family="text">
      <style:text-properties officeooo:rsid="006d8e1c"/>
    </style:style>
    <style:style style:name="T147" style:family="text">
      <style:text-properties fo:language="ru" fo:country="RU" officeooo:rsid="0115a555"/>
    </style:style>
    <style:style style:name="T148" style:family="text">
      <style:text-properties officeooo:rsid="006afd98"/>
    </style:style>
    <style:style style:name="T149" style:family="text">
      <style:text-properties officeooo:rsid="0086df20"/>
    </style:style>
    <style:style style:name="T150" style:family="text">
      <style:text-properties officeooo:rsid="00bb1c86"/>
    </style:style>
    <style:style style:name="T151" style:family="text">
      <style:text-properties officeooo:rsid="00bca058"/>
    </style:style>
    <style:style style:name="T152" style:family="text">
      <style:text-properties style:text-line-through-style="none" style:text-line-through-type="none" fo:letter-spacing="-0.007cm" style:text-underline-style="none" officeooo:rsid="012ea4b6" style:font-name-complex="Times New Roman" style:font-weight-complex="normal"/>
    </style:style>
    <style:style style:name="T153" style:family="text">
      <style:text-properties style:text-line-through-style="none" style:text-line-through-type="none" fo:letter-spacing="-0.007cm" style:text-underline-style="none" officeooo:rsid="01198d42" style:font-name-complex="Times New Roman" style:font-weight-complex="normal"/>
    </style:style>
    <style:style style:name="T154" style:family="text">
      <style:text-properties officeooo:rsid="00e9a8bf"/>
    </style:style>
    <style:style style:name="T155" style:family="text">
      <style:text-properties style:text-outline="false" style:text-line-through-style="none" style:text-line-through-type="none" fo:font-style="normal" fo:text-shadow="none" fo:font-weight="normal" officeooo:rsid="0020dd70" style:font-style-asian="normal" style:font-weight-asian="normal" style:font-style-complex="normal" style:font-weight-complex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fo:font-weight="normal" officeooo:rsid="00fdca10" style:font-style-asian="normal" style:font-weight-asian="normal" style:font-style-complex="normal" style:font-weight-complex="normal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fo:font-weight="normal" officeooo:rsid="0125d610" style:font-style-asian="normal" style:font-weight-asian="normal" style:font-style-complex="normal" style:font-weight-complex="normal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fo:font-weight="normal" officeooo:rsid="009ded0f" style:font-style-asian="normal" style:font-weight-asian="normal" style:font-style-complex="normal" style:font-weight-complex="normal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fo:font-weight="normal" officeooo:rsid="0142878f" style:font-style-asian="normal" style:font-weight-asian="normal" style:font-style-complex="normal" style:font-weight-complex="normal" style:text-emphasize="none"/>
    </style:style>
    <style:style style:name="T160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161" style:family="text">
      <style:text-properties style:text-outline="false" style:text-line-through-style="none" style:text-line-through-type="none" fo:text-shadow="none" fo:font-weight="normal" officeooo:rsid="0125d610" style:font-weight-asian="normal" style:font-weight-complex="normal" style:text-emphasize="none"/>
    </style:style>
    <style:style style:name="T162" style:family="text">
      <style:text-properties officeooo:rsid="00f99fa3"/>
    </style:style>
    <style:style style:name="T163" style:family="text">
      <style:text-properties officeooo:rsid="01172af1"/>
    </style:style>
    <style:style style:name="T164" style:family="text">
      <style:text-properties officeooo:rsid="01198d42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officeooo:rsid="0136d9aa" style:font-style-asian="normal" style:font-style-complex="normal"/>
    </style:style>
    <style:style style:name="T167" style:family="text">
      <style:text-properties fo:font-style="normal" officeooo:rsid="01482c0b" style:font-style-asian="normal" style:font-style-complex="normal"/>
    </style:style>
    <style:style style:name="T168" style:family="text">
      <style:text-properties fo:font-style="normal" officeooo:rsid="01338041" style:font-style-asian="normal" style:font-name-complex="Times New Roman1" style:font-style-complex="normal"/>
    </style:style>
    <style:style style:name="T169" style:family="text">
      <style:text-properties fo:font-style="normal" officeooo:rsid="00902b39" style:font-style-asian="normal" style:font-name-complex="Times New Roman1" style:font-style-complex="normal"/>
    </style:style>
    <style:style style:name="T170" style:family="text">
      <style:text-properties fo:language="en" fo:country="US" officeooo:rsid="00f5dae3" style:font-name-complex="Times New Roman1"/>
    </style:style>
    <style:style style:name="T171" style:family="text">
      <style:text-properties officeooo:rsid="0122bfe7"/>
    </style:style>
    <style:style style:name="T172" style:family="text">
      <style:text-properties officeooo:rsid="0125a51e"/>
    </style:style>
    <style:style style:name="T173" style:family="text">
      <style:text-properties officeooo:rsid="0125d610"/>
    </style:style>
    <style:style style:name="T174" style:family="text">
      <style:text-properties style:font-name="Times New Roman"/>
    </style:style>
    <style:style style:name="T175" style:family="text">
      <style:text-properties style:font-name="Times New Roman" fo:font-size="14pt" fo:font-style="normal" fo:font-weight="normal" officeooo:rsid="01028448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6" style:family="text">
      <style:text-properties style:font-name="Times New Roman" officeooo:rsid="008e0684"/>
    </style:style>
    <style:style style:name="T177" style:family="text">
      <style:text-properties style:font-name="Times New Roman" officeooo:rsid="0090b503"/>
    </style:style>
    <style:style style:name="T178" style:family="text">
      <style:text-properties style:font-name="Times New Roman" officeooo:rsid="01313d6a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style:font-name="Times New Roman" fo:font-weight="normal" officeooo:rsid="0090b503" style:font-weight-asian="normal" style:font-weight-complex="normal"/>
    </style:style>
    <style:style style:name="T181" style:family="text">
      <style:text-properties style:font-name="Times New Roman" fo:font-weight="normal" officeooo:rsid="00eb3007" style:font-weight-asian="normal" style:font-weight-complex="normal"/>
    </style:style>
    <style:style style:name="T182" style:family="text">
      <style:text-properties style:font-name="Times New Roman" fo:font-weight="normal" officeooo:rsid="013b2f4b" style:font-weight-asian="normal" style:font-weight-complex="normal"/>
    </style:style>
    <style:style style:name="T183" style:family="text">
      <style:text-properties style:font-name="Times New Roman" fo:font-weight="normal" officeooo:rsid="013d2c1e" style:font-weight-asian="normal" style:font-weight-complex="normal"/>
    </style:style>
    <style:style style:name="T184" style:family="text">
      <style:text-properties officeooo:rsid="0127d74e"/>
    </style:style>
    <style:style style:name="T185" style:family="text">
      <style:text-properties officeooo:rsid="012903cf"/>
    </style:style>
    <style:style style:name="T186" style:family="text">
      <style:text-properties officeooo:rsid="0129cc01"/>
    </style:style>
    <style:style style:name="T187" style:family="text">
      <style:text-properties officeooo:rsid="012b48c6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131c5a8" style:font-weight-asian="normal" style:font-weight-complex="normal"/>
    </style:style>
    <style:style style:name="T190" style:family="text">
      <style:text-properties officeooo:rsid="01313d6a"/>
    </style:style>
    <style:style style:name="T191" style:family="text">
      <style:text-properties officeooo:rsid="00102606"/>
    </style:style>
    <style:style style:name="T192" style:family="text">
      <style:text-properties officeooo:rsid="0015b46b"/>
    </style:style>
    <style:style style:name="T193" style:family="text">
      <style:text-properties officeooo:rsid="00022d5e"/>
    </style:style>
    <style:style style:name="T194" style:family="text">
      <style:text-properties officeooo:rsid="00028ed3"/>
    </style:style>
    <style:style style:name="T195" style:family="text">
      <style:text-properties officeooo:rsid="0002959d"/>
    </style:style>
    <style:style style:name="T196" style:family="text">
      <style:text-properties officeooo:rsid="001c7a69"/>
    </style:style>
    <style:style style:name="T197" style:family="text">
      <style:text-properties officeooo:rsid="002e722e"/>
    </style:style>
    <style:style style:name="T198" style:family="text">
      <style:text-properties officeooo:rsid="0011a091"/>
    </style:style>
    <style:style style:name="T199" style:family="text">
      <style:text-properties officeooo:rsid="00033d40"/>
    </style:style>
    <style:style style:name="T200" style:family="text">
      <style:text-properties officeooo:rsid="000462fb"/>
    </style:style>
    <style:style style:name="T201" style:family="text">
      <style:text-properties officeooo:rsid="001d58ec"/>
    </style:style>
    <style:style style:name="T202" style:family="text">
      <style:text-properties officeooo:rsid="0012a225"/>
    </style:style>
    <style:style style:name="T203" style:family="text">
      <style:text-properties officeooo:rsid="00054566"/>
    </style:style>
    <style:style style:name="T204" style:family="text">
      <style:text-properties officeooo:rsid="001dbdca"/>
    </style:style>
    <style:style style:name="T205" style:family="text">
      <style:text-properties officeooo:rsid="001e36cd"/>
    </style:style>
    <style:style style:name="T206" style:family="text">
      <style:text-properties officeooo:rsid="00216776"/>
    </style:style>
    <style:style style:name="T207" style:family="text">
      <style:text-properties officeooo:rsid="001f5594"/>
    </style:style>
    <style:style style:name="T208" style:family="text">
      <style:text-properties officeooo:rsid="00200b38"/>
    </style:style>
    <style:style style:name="T209" style:family="text">
      <style:text-properties officeooo:rsid="00226072"/>
    </style:style>
    <style:style style:name="T210" style:family="text">
      <style:text-properties officeooo:rsid="002e2e85"/>
    </style:style>
    <style:style style:name="T211" style:family="text">
      <style:text-properties officeooo:rsid="002c744a"/>
    </style:style>
    <style:style style:name="T212" style:family="text">
      <style:text-properties officeooo:rsid="0136d9aa"/>
    </style:style>
    <style:style style:name="T213" style:family="text">
      <style:text-properties officeooo:rsid="013b2f4b"/>
    </style:style>
    <style:style style:name="T214" style:family="text">
      <style:text-properties officeooo:rsid="013f9755"/>
    </style:style>
    <style:style style:name="T215" style:family="text">
      <style:text-properties fo:font-size="10pt" fo:font-weight="normal" officeooo:rsid="00902b39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fo:font-size="10pt" fo:font-weight="normal" officeooo:rsid="0123f8d4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fo:font-size="10pt" fo:font-weight="normal" officeooo:rsid="0094dec5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font-size="10pt" fo:font-weight="normal" officeooo:rsid="0122bfe7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officeooo:rsid="01463663"/>
    </style:style>
    <style:style style:name="T220" style:family="text">
      <style:text-properties officeooo:rsid="0148e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ПРОТОКОЛ № <text:span text:style-name="T147">3</text:span></text:p>
      <text:p text:style-name="P196"/>
      <text:p text:style-name="P197">заседания консультативного Совета п<text:span text:style-name="T118">р</text:span>и администрации </text:p>
      <text:p text:style-name="P38">города Южно-Сахалинска по вопросам развития и поддержки </text:p>
      <text:p text:style-name="P38">малого и среднего предпринимательства</text:p>
      <text:p text:style-name="P38">от <text:span text:style-name="T147">19</text:span><text:span text:style-name="T146"> июля </text:span>201<text:span text:style-name="T154">8</text:span> года</text:p>
      <text:p text:style-name="P38">___________________________________________________________________</text:p>
      <text:p text:style-name="P199"><text:span text:style-name="T117">Зал</text:span> заседаний администрации города Южно-Сахалинска: <text:line-break/>ул. Ленина, 173, <text:span text:style-name="T117">4</text:span> этаж</text:p>
      <text:p text:style-name="P199"/>
      <text:p text:style-name="P30"><text:span text:style-name="T92">Председательствующий</text:span><text:span text:style-name="T93"> </text:span><text:span text:style-name="T91">— </text:span><text:span text:style-name="T105">Реутская Елена Петровна </text:span><text:span text:style-name="T91">— </text:span><text:span text:style-name="T112">член региональной общественной организации «Ассоциация женщин-предпринимателей Сахалина и Курил», заместитель председателя консультативного Совета</text:span><text:span text:style-name="T113">.</text:span></text:p>
      <text:p text:style-name="P18"/>
      <text:p text:style-name="P39">Присутствовали члены консультативного Совета: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1</text:p>
          </table:table-cell>
          <table:table-cell table:style-name="Таблица2.A1" office:value-type="string">
            <text:p text:style-name="P45">Акимов </text:p>
            <text:p text:style-name="P45">Александр Викторович</text:p>
          </table:table-cell>
          <table:table-cell table:style-name="Таблица2.A1" office:value-type="string">
            <text:p text:style-name="P52">- начальник отдела поддержки предпринимательства Департамента экономического развития администрации города <text:span text:style-name="T152">Южно-Сахалинска</text:span>, секретарь консультативного Совета;</text:p>
          </table:table-cell>
        </table:table-row>
        <table:table-row table:style-name="Таблица2.1">
          <table:table-cell table:style-name="Таблица2.A1" office:value-type="string">
            <text:p text:style-name="P51">2</text:p>
          </table:table-cell>
          <table:table-cell table:style-name="Таблица2.A1" office:value-type="string">
            <text:p text:style-name="P46">Бурдинский </text:p>
            <text:p text:style-name="P46">Сергей Иванович</text:p>
          </table:table-cell>
          <table:table-cell table:style-name="Таблица2.A1" office:value-type="string">
            <text:p text:style-name="P42">- <text:span text:style-name="T151">заместитель директора Сахалинского ЛПУМТ «Газпром трансгаз Томск»;</text:span></text:p>
          </table:table-cell>
        </table:table-row>
        <table:table-row table:style-name="Таблица2.1">
          <table:table-cell table:style-name="Таблица2.A1" office:value-type="string">
            <text:p text:style-name="P51">3</text:p>
          </table:table-cell>
          <table:table-cell table:style-name="Таблица2.A1" office:value-type="string">
            <text:p text:style-name="P47">Воробьева </text:p>
            <text:p text:style-name="P47">Нина Ивановна</text:p>
          </table:table-cell>
          <table:table-cell table:style-name="Таблица2.A1" office:value-type="string">
            <text:p text:style-name="P42">- <text:span text:style-name="T150">генеральный директор ОАО «Сахалинская оптово-торговая база»;</text:span></text:p>
          </table:table-cell>
        </table:table-row>
        <table:table-row table:style-name="Таблица2.1">
          <table:table-cell table:style-name="Таблица2.A1" office:value-type="string">
            <text:p text:style-name="P51">4</text:p>
          </table:table-cell>
          <table:table-cell table:style-name="Таблица2.A1" office:value-type="string">
            <text:p text:style-name="P48">Грошев </text:p>
            <text:p text:style-name="P48">Евгений Борисович</text:p>
          </table:table-cell>
          <table:table-cell table:style-name="Таблица2.A1" office:value-type="string">
            <text:p text:style-name="P43">- <text:span text:style-name="T149">генеральный директор ООО «Сахинфо-Сервис»;</text:span></text:p>
          </table:table-cell>
        </table:table-row>
        <table:table-row table:style-name="Таблица2.1">
          <table:table-cell table:style-name="Таблица2.A1" office:value-type="string">
            <text:p text:style-name="P36">5</text:p>
          </table:table-cell>
          <table:table-cell table:style-name="Таблица2.A1" office:value-type="string">
            <text:p text:style-name="P32">Де Ир Су </text:p>
          </table:table-cell>
          <table:table-cell table:style-name="Таблица2.A1" office:value-type="string">
            <text:p text:style-name="P32"><text:s/>председатель производственного кооператива «Мебель»;</text:p>
          </table:table-cell>
        </table:table-row>
        <table:table-row table:style-name="Таблица2.1">
          <table:table-cell table:style-name="Таблица2.A1" office:value-type="string">
            <text:p text:style-name="P35">6</text:p>
          </table:table-cell>
          <table:table-cell table:style-name="Таблица2.A1" office:value-type="string">
            <text:p text:style-name="P34">Ефремов </text:p>
            <text:p text:style-name="P34">Владимир Ильич</text:p>
          </table:table-cell>
          <table:table-cell table:style-name="Таблица2.A1" office:value-type="string">
            <text:p text:style-name="P33">- <text:span text:style-name="T163">Президент Союза «Сахалинская торгово-промышленная палата»;</text:span></text:p>
          </table:table-cell>
        </table:table-row>
        <table:table-row table:style-name="Таблица2.1">
          <table:table-cell table:style-name="Таблица2.A1" office:value-type="string">
            <text:p text:style-name="P50">7</text:p>
          </table:table-cell>
          <table:table-cell table:style-name="Таблица2.A1" office:value-type="string">
            <text:p text:style-name="P49">Настич </text:p>
            <text:p text:style-name="P49">Ольга Николаевна</text:p>
          </table:table-cell>
          <table:table-cell table:style-name="Таблица2.A1" office:value-type="string">
            <text:p text:style-name="P44">- <text:span text:style-name="T213">директор Департамента экономического развития администрации города </text:span><text:span text:style-name="T152">Южно-Сахалинска</text:span><text:span text:style-name="T153"> </text:span></text:p>
          </table:table-cell>
        </table:table-row>
      </table:table>
      <text:p text:style-name="P31"/>
      <text:p text:style-name="P27">Присутствовали <text:span text:style-name="T148">приглашенные</text:span>:</text:p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5">1</text:p>
          </table:table-cell>
          <table:table-cell table:style-name="Таблица12.A1" office:value-type="string">
            <text:p text:style-name="P19">Федоров </text:p>
            <text:p text:style-name="P19">Владимир Петрович</text:p>
          </table:table-cell>
          <table:table-cell table:style-name="Таблица12.A1" office:value-type="string">
            <text:p text:style-name="P23">- <text:span text:style-name="T164">директор общества с ограниченной ответственностью УК ЖЭУ-6</text:span></text:p>
          </table:table-cell>
        </table:table-row>
        <table:table-row table:style-name="Таблица12.1"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21">Михайловская </text:p>
            <text:p text:style-name="P22">Елена Александровна</text:p>
          </table:table-cell>
          <table:table-cell table:style-name="Таблица12.A1" office:value-type="string">
            <text:p text:style-name="P28"><text:span text:style-name="T107">- исполняющий обязанности директора Департамента продовольственных ресурсов и </text:span><text:soft-page-break/><text:span text:style-name="T107">потребительского рынка </text:span><text:span text:style-name="T108">администрации города Южно-Сахалинска</text:span><text:span text:style-name="T107"> </text:span></text:p>
          </table:table-cell>
        </table:table-row>
        <table:table-row table:style-name="Таблица12.3"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0">Егоров </text:p>
            <text:p text:style-name="P20">Евгений Владимирович</text:p>
          </table:table-cell>
          <table:table-cell table:style-name="Таблица12.A1" office:value-type="string">
            <text:p text:style-name="P24"><text:span text:style-name="T107">- </text:span><text:span text:style-name="T106">заместитель </text:span><text:span text:style-name="T108">директора</text:span><text:span text:style-name="T106"> Департамента по управлению муниципальным имуществом </text:span><text:span text:style-name="T152">администрации города Южно-Сахалинска</text:span></text:p>
          </table:table-cell>
        </table:table-row>
      </table:table>
      <text:p text:style-name="P37"/>
      <text:p text:style-name="P37">ПОВЕСТКА ДНЯ:</text:p>
      <text:p text:style-name="P198"/>
      <text:p text:style-name="P202"><text:span text:style-name="T114">1. 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- консультативный Совет) (протокол № 1 от 27.02.</text:span><text:span text:style-name="T116">20</text:span><text:span text:style-name="T114">18, протокол № </text:span><text:span text:style-name="T115">2</text:span><text:span text:style-name="T114"> от </text:span><text:span text:style-name="T115">1</text:span><text:span text:style-name="T114">7.0</text:span><text:span text:style-name="T115">5</text:span><text:span text:style-name="T114">.</text:span><text:span text:style-name="T116">20</text:span><text:span text:style-name="T114">18).</text:span></text:p>
      <text:p text:style-name="P200">2. Рассмотрение поступивших заявок для участия в конкурс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p>
      <text:p text:style-name="P201"><text:span text:style-name="T11">3. Повторное рассмотрение вопроса об исключении из Перечня объектов недвижимости, предназначенных для передачи субъектам малого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ого постановлением мэра города Южно-Сахалинска от 26.05.2009 № 922, муниципального помещения, расположенного по адресу: с. Синегорск, ул. Горная, 1а, общей п</text:span><text:span text:style-name="T12">л</text:span><text:span text:style-name="T11">ощадью 862,0 кв. м. (обращения ДУМИ от 25.01.2018 № СЛЗ-02463/18, от 26.04.2018 № СЛЗ-16043/18).</text:span></text:p>
      <text:p text:style-name="P79"><text:span text:style-name="T24">4</text:span><text:span text:style-name="T11">. Повторное рассмотрение вопроса о включении в нормативно-правовые акты, регламентирующие порядки предоставления субсидии в рамках муниципальных программ, условий об отсутствии нарушений трудового и миграционного законодательства. (Решение совещания по вопросу профилактики терроризма и экстремизма в национальных диаспорах, а также минимизации последствий их проявления от 13.11.2017 № 1(156-ПП).</text:span></text:p>
      <text:p text:style-name="P71">5. О рассмотрении обращения ДУМИ от 17.07.2018 <text:s/>СЛЗ-29582/18:</text:p>
      <text:p text:style-name="P71">О внесении изменений в Перечень объектов недвижимости, предназначенных для передачи малого и среднего предпринимательства и организациям, образующим инфраструктуру <text:s/>поддержки малого и среднего предпринимательства, утвержденный постановлением мэра города Южно-Сахалинска от 26.05.2009 № 922 (далее - Перечень):</text:p>
      <text:p text:style-name="P71">- <text:s/>в части включения объекта недвижимости в Перечень:</text:p>
      <text:p text:style-name="P76"><text:span text:style-name="T6"><text:s/></text:span><text:span text:style-name="T1">г. Южно-Сахалинск, пр. Мира, 161а;</text:span></text:p>
      <text:p text:style-name="P76"><text:span text:style-name="T6"><text:s/></text:span><text:span text:style-name="T1">с. Весточка, 1;</text:span></text:p>
      <text:p text:style-name="P71">- в части внесения изменений в Перечень:</text:p>
      <text:p text:style-name="P76"><text:span text:style-name="T6"><text:s/></text:span><text:span text:style-name="T1">г. Южно-Сахалинск, ул. Сахалинская , 106а;</text:span></text:p>
      <text:p text:style-name="P76"><text:soft-page-break/><text:span text:style-name="T6"><text:s/></text:span><text:span text:style-name="T1">г. Южно-Сахалинск, с. Весточка, 1.</text:span></text:p>
      <text:p text:style-name="P29"><text:tab/></text:p>
      <text:p text:style-name="P203"><text:span text:style-name="T39">I</text:span><text:span text:style-name="T45">. СЛУШАЛИ:</text:span></text:p>
      <text:p text:style-name="P227"><text:span text:style-name="T95">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— консультативный Совет) (протокол № 1 от 27.02.</text:span><text:span text:style-name="T98">20</text:span><text:span text:style-name="T95">18, протокол № </text:span><text:span text:style-name="T97">2</text:span><text:span text:style-name="T95"> от </text:span><text:span text:style-name="T97">1</text:span><text:span text:style-name="T95">7.0</text:span><text:span text:style-name="T97">5</text:span><text:span text:style-name="T95">.</text:span><text:span text:style-name="T98">20</text:span><text:span text:style-name="T95">18</text:span><text:span text:style-name="T96">)</text:span><text:span text:style-name="T97">.</text:span></text:p>
      <text:p text:style-name="P229"><text:span text:style-name="T97">Информация:</text:span><text:span text:style-name="T94"> </text:span><text:span text:style-name="T100">Акимова А.В. - начальника отдела поддержки предпринимательства Департамента экономического развития </text:span><text:span text:style-name="T101">администрации города Южно-Сахалинска</text:span><text:span text:style-name="T102">, </text:span><text:span text:style-name="T103">секретаря консультативного Совета.</text:span></text:p>
      <text:p text:style-name="P230"/>
      <text:p text:style-name="P232"><text:span text:style-name="T2"><text:tab/></text:span><text:span text:style-name="T7">ВЫСТУП</text:span><text:span text:style-name="T8">И</text:span><text:span text:style-name="T7">ЛИ:</text:span></text:p>
      <text:p text:style-name="P233"><text:span text:style-name="T14">Члены </text:span><text:span text:style-name="T15">консультативного </text:span><text:span text:style-name="T14">Совета.</text:span></text:p>
      <text:p text:style-name="P234"/>
      <text:p text:style-name="P237">РЕШИЛИ:</text:p>
      <text:p text:style-name="P239"><text:span text:style-name="T110">1.1. </text:span><text:span text:style-name="T109">Принять к сведению информацию об исполнении решений консультативного Совета (протокол № 1 от 27.02.</text:span><text:span text:style-name="T111">20</text:span><text:span text:style-name="T109">18, протокол № 2 от 17.05.</text:span><text:span text:style-name="T111">20</text:span><text:span text:style-name="T109">18).</text:span></text:p>
      <text:p text:style-name="P239"><text:span text:style-name="T130">(за — </text:span><text:span text:style-name="T124">8</text:span><text:span text:style-name="T130">, против — </text:span><text:span text:style-name="T131">0</text:span><text:span text:style-name="T130">).</text:span></text:p>
      <text:p text:style-name="P17"/>
      <text:p text:style-name="P238"><text:span text:style-name="T121">II</text:span><text:span text:style-name="T120">. СЛУШАЛИ:</text:span></text:p>
      <text:p text:style-name="P246">Рассмотрение поступивших заявок для участия в конкурс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p>
      <text:p text:style-name="P240"><text:span text:style-name="Strong_20_Emphasis"><text:span text:style-name="T57">Информация: </text:span></text:span><text:span text:style-name="Strong_20_Emphasis"><text:span text:style-name="T58">Акимов</text:span></text:span><text:span text:style-name="Strong_20_Emphasis"><text:span text:style-name="T59">а</text:span></text:span><text:span text:style-name="Strong_20_Emphasis"><text:span text:style-name="T58"> А.В</text:span></text:span><text:span text:style-name="Strong_20_Emphasis"><text:span text:style-name="T57">. – </text:span></text:span><text:span text:style-name="Strong_20_Emphasis"><text:span text:style-name="T60">начальника отдела поддержки предпринимательства Департамента экономического развития </text:span></text:span><text:span text:style-name="Strong_20_Emphasis"><text:span text:style-name="T61">администрации города Южно-Сахалинска</text:span></text:span><text:span text:style-name="Strong_20_Emphasis"><text:span text:style-name="T62">, </text:span></text:span><text:span text:style-name="Strong_20_Emphasis"><text:span text:style-name="T59">секретаря консультативного Совета.</text:span></text:span></text:p>
      <text:p text:style-name="P240"><text:span text:style-name="Strong_20_Emphasis"><text:span text:style-name="T59"/></text:span></text:p>
      <text:p text:style-name="P241"><text:span text:style-name="T174">В рамках муниципальной программы «</text:span><text:span text:style-name="T176">П</text:span><text:span text:style-name="T174">оддержк</text:span><text:span text:style-name="T176">а</text:span><text:span text:style-name="T174"> и развити</text:span><text:span text:style-name="T176">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</text:span><text:span text:style-name="T174"> </text:span><text:span text:style-name="T177">№ 1411-па, </text:span><text:span text:style-name="T174">в связи с высвобождением от договорных обязательств </text:span><text:span text:style-name="T178">11 </text:span><text:span text:style-name="T179">объектов недвижимости, включенных в Перечень </text:span><text:span text:style-name="T183">(таблица 1)</text:span><text:span text:style-name="T179">, Департаментом </text:span><text:span text:style-name="T180">экономического развития</text:span><text:span text:style-name="T179"> </text:span><text:span text:style-name="T180">администрации города Южно-Сахалинска </text:span><text:span text:style-name="T181">организован конкурсны</text:span><text:span text:style-name="T182">й отбор на предоставление имущественной поддержки субъектам </text:span><text:span text:style-name="T123">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span></text:p>
      <text:p text:style-name="P245"><text:span text:style-name="T123">Т</text:span><text:span text:style-name="T122">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0">№ </text:p>
          </table:table-cell>
          <table:table-cell table:style-name="Таблица1.A1" office:value-type="string">
            <text:p text:style-name="P111">Объект аренды, адрес расположения</text:p>
            <text:p text:style-name="P111"/>
          </table:table-cell>
          <table:table-cell table:style-name="Таблица1.A1" office:value-type="string">
            <text:p text:style-name="P111">Площадь кв.м.</text:p>
          </table:table-cell>
          <table:table-cell table:style-name="Таблица1.A1" office:value-type="string">
            <text:p text:style-name="P111">Назначение использования <text:s text:c="2"/></text:p>
            <text:p text:style-name="P111"/>
          </table:table-cell>
          <table:table-cell table:style-name="Таблица1.A1" office:value-type="string">
            <text:p text:style-name="P111">Срок аренды</text:p>
          </table:table-cell>
          <table:table-cell table:style-name="Таблица1.F1" office:value-type="string">
            <text:p text:style-name="P111">Размер ежемесячной оплаты (без учета НДС) в руб.</text:p>
          </table:table-cell>
        </table:table-row>
        <text:soft-page-break/>
        <table:table-row table:style-name="Таблица1.1">
          <table:table-cell table:style-name="Таблица1.A2" table:number-rows-spanned="3" office:value-type="string">
            <text:p text:style-name="P111">1.</text:p>
          </table:table-cell>
          <table:table-cell table:style-name="Таблица1.A2" table:number-rows-spanned="3" office:value-type="string">
            <text:p text:style-name="P112"><text:span text:style-name="T191">Н</text:span>ежил<text:span text:style-name="T192">о</text:span>е помещени<text:span text:style-name="T192">е</text:span> в жилом доме (1 этаж) расположенное по адресу: г. Южно-Сахалинск, <text:span text:style-name="T193">ул</text:span>. <text:span text:style-name="T193">Ленина</text:span>, д. <text:span text:style-name="T193">292</text:span></text:p>
          </table:table-cell>
          <table:table-cell table:style-name="Таблица1.A2" table:number-rows-spanned="3" office:value-type="string">
            <text:p text:style-name="P113">86,3 кв. м.</text:p>
          </table:table-cell>
          <table:table-cell table:style-name="Таблица1.A2" table:number-rows-spanned="3" office:value-type="string">
            <text:p text:style-name="P114">Административное</text:p>
          </table:table-cell>
          <table:table-cell table:style-name="Таблица1.A2" table:number-rows-spanned="3" office:value-type="string">
            <text:p text:style-name="P112">5 лет</text:p>
            <text:p text:style-name="P117"/>
          </table:table-cell>
          <table:table-cell table:style-name="Таблица1.F2" office:value-type="string">
            <text:p text:style-name="P112"><text:span text:style-name="T194">79 449,11</text:span> руб. <text:span text:style-name="T195">издательства, учреждения культуры, спорта, образования, здравоохранения, художественные салоны и выставочные залы (в т.ч. осуществляющие реализацию)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17">15<text:span text:style-name="T196">8898</text:span>,<text:span text:style-name="T196">22</text:span> руб.-<text:span text:style-name="T195">для м</text:span>аркетинговы<text:span text:style-name="T195">х</text:span> фирм, офис<text:span text:style-name="T195">ов</text:span> и мастерски<text:span text:style-name="T195">х</text:span> фирм(предприяти<text:span text:style-name="T195">й</text:span>, организаци<text:span text:style-name="T195">й</text:span>, индивидуальны<text:span text:style-name="T195">х</text:span> предпринимател<text:span text:style-name="T195">ей</text:span>), занимающи<text:span text:style-name="T195">хся</text:span> производством, проектированием, строительством, оказанием услуг населению <text:s/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17"><text:span text:style-name="T196">176553,58</text:span> руб. - <text:span text:style-name="T195">для о</text:span>фис<text:span text:style-name="T197">ов</text:span> фирм, имеющи<text:span text:style-name="T195">х</text:span> иное предназначение</text:p>
          </table:table-cell>
        </table:table-row>
        <table:table-row table:style-name="Таблица1.1">
          <table:table-cell table:style-name="Таблица1.A2" office:value-type="string">
            <text:p text:style-name="P116"><text:span text:style-name="T198">2</text:span>.</text:p>
          </table:table-cell>
          <table:table-cell table:style-name="Таблица1.A2" office:value-type="string">
            <text:p text:style-name="P146">Нежилое здание (гараж), расположенное по адресу: город Южно-Сахалинск, ул. Есенина, 3а</text:p>
          </table:table-cell>
          <table:table-cell table:style-name="Таблица1.A2" office:value-type="string">
            <text:p text:style-name="P114">77,3 кв.м.</text:p>
          </table:table-cell>
          <table:table-cell table:style-name="Таблица1.A2" office:value-type="string">
            <text:p text:style-name="P184">Обслуживание и ремонт автотранспорта</text:p>
          </table:table-cell>
          <table:table-cell table:style-name="Таблица1.A2" office:value-type="string">
            <text:p text:style-name="P70">11 мес. </text:p>
            <text:p text:style-name="P148">с условием пролонгации до 5 лет после <text:span text:style-name="T197">государственной <text:s/></text:span>регистрации права собственности <text:span text:style-name="T198">имущества</text:span></text:p>
          </table:table-cell>
          <table:table-cell table:style-name="Таблица1.F2" office:value-type="string">
            <text:p text:style-name="P114">7<text:span text:style-name="T196">8</text:span> 7<text:span text:style-name="T196">84</text:span>,<text:span text:style-name="T196">1</text:span>5 руб.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118"><text:span text:style-name="T198">3</text:span>.</text:p>
          </table:table-cell>
          <table:table-cell table:style-name="Таблица1.A2" table:number-rows-spanned="5" office:value-type="string">
            <text:p text:style-name="P146"><text:span text:style-name="T191">Н</text:span>ежилые помещения в жилом доме (<text:span text:style-name="T199">подвал</text:span>) расположенное по адресу: г. Южно-Сахалинск, <text:span text:style-name="T193">ул</text:span>. <text:span text:style-name="T214">Комсомольская</text:span>, д. <text:span text:style-name="T199">294 а</text:span></text:p>
          </table:table-cell>
          <table:table-cell table:style-name="Таблица1.A2" table:number-rows-spanned="5" office:value-type="string">
            <text:p text:style-name="P119">136,6 кв.м. </text:p>
          </table:table-cell>
          <table:table-cell table:style-name="Таблица1.A2" table:number-rows-spanned="5" office:value-type="string">
            <text:p text:style-name="P146">Оказание услуг по организации деятельности по содержанию и ремонту жилищного фонда, <text:span text:style-name="T200">оказание бытовых услуг населению</text:span></text:p>
          </table:table-cell>
          <table:table-cell table:style-name="Таблица1.A2" table:number-rows-spanned="5" office:value-type="string">
            <text:p text:style-name="P115">5 лет</text:p>
          </table:table-cell>
          <table:table-cell table:style-name="Таблица1.F2" office:value-type="string">
            <text:p text:style-name="P120"><text:span text:style-name="T196">5033</text:span>,<text:span text:style-name="T196">62</text:span> руб. -для оказания услуг по организации <text:span text:style-name="T165">деятельности по содержанию и ремонту жилищного фонда.</text:span></text:p>
            <text:p text:style-name="P14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0"><text:span text:style-name="T201">22651,30</text:span> руб. -для парикмахерских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0"><text:span text:style-name="T201">17617,68</text:span>руб.- для ювелирных и граверных мастерских, косметических салонов, химчисток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0">12 <text:span text:style-name="T201">584,06</text:span> руб. - для ремонта и пошива обуви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20"><text:span text:style-name="T201">15100,87 </text:span>руб. -для прочих бытовых услуг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1"><text:span text:style-name="T198">4</text:span>.</text:p>
          </table:table-cell>
          <table:table-cell table:style-name="Таблица1.A2" office:value-type="string">
            <text:p text:style-name="P147">Помещение в нежилом здании расположенное по адресу: г. Южно-Сахалинск, с. Березняки, ул. Зеленая, 16а.</text:p>
          </table:table-cell>
          <table:table-cell table:style-name="Таблица1.A2" office:value-type="string">
            <text:p text:style-name="P146">7,3 кв.м</text:p>
          </table:table-cell>
          <table:table-cell table:style-name="Таблица1.A2" office:value-type="string">
            <text:p text:style-name="P146"><text:span text:style-name="T202">П</text:span>арикмахерская </text:p>
          </table:table-cell>
          <table:table-cell table:style-name="Таблица1.A2" office:value-type="string">
            <text:p text:style-name="P146">11 месяцев с условием пролонгации до 5 лет после государственной регистрации права собственности имущества.</text:p>
          </table:table-cell>
          <table:table-cell table:style-name="Таблица1.F2" office:value-type="string">
            <text:p text:style-name="P146">5<text:span text:style-name="T201">60,04</text:span> руб.</text:p>
          </table:table-cell>
        </table:table-row>
        <table:table-row table:style-name="Таблица1.12">
          <table:table-cell table:style-name="Таблица1.A2" office:value-type="string">
            <text:p text:style-name="P169"><text:span text:style-name="T201">5</text:span>.</text:p>
          </table:table-cell>
          <table:table-cell table:style-name="Таблица1.A2" office:value-type="string">
            <text:p text:style-name="P146"><text:span text:style-name="T191">Н</text:span>ежил<text:span text:style-name="T202">ое</text:span> помещени<text:span text:style-name="T202">е</text:span> в жилом доме (<text:span text:style-name="T199">подвал</text:span>) расположенное по адресу : <text:span text:style-name="T202">г. Южно-Сахалинск, ул. Комсомольская ,д. 157 а.</text:span></text:p>
          </table:table-cell>
          <table:table-cell table:style-name="Таблица1.A2" office:value-type="string">
            <text:p text:style-name="P185">88,6</text:p>
          </table:table-cell>
          <table:table-cell table:style-name="Таблица1.A2" office:value-type="string">
            <text:p text:style-name="P150">Ремонт обуви</text:p>
          </table:table-cell>
          <table:table-cell table:style-name="Таблица1.A2" office:value-type="string">
            <text:p text:style-name="P173">5 лет</text:p>
          </table:table-cell>
          <table:table-cell table:style-name="Таблица1.F2" office:value-type="string">
            <text:p text:style-name="P186"><text:span text:style-name="T201">14691,84</text:span> руб.</text:p>
          </table:table-cell>
        </table:table-row>
        <table:table-row table:style-name="Таблица1.13">
          <table:table-cell table:style-name="Таблица1.A1" table:number-rows-spanned="6" office:value-type="string">
            <text:p text:style-name="P195">6.</text:p>
          </table:table-cell>
          <table:table-cell table:style-name="Таблица1.A1" table:number-rows-spanned="6" office:value-type="string">
            <text:p text:style-name="P146">Помещение в нежилом здании расположенное по адресу: с. <text:span text:style-name="T202">Синегорск</text:span>, ул. <text:span text:style-name="T203">Горная</text:span>, 1<text:span text:style-name="T204">0</text:span>.</text:p>
          </table:table-cell>
          <table:table-cell table:style-name="Таблица1.A1" table:number-rows-spanned="6" office:value-type="string">
            <text:p text:style-name="P187"><text:span text:style-name="T204">483,1</text:span> <text:span text:style-name="T202">кв.м.</text:span></text:p>
          </table:table-cell>
          <table:table-cell table:style-name="Таблица1.A1" table:number-rows-spanned="6" office:value-type="string">
            <text:p text:style-name="P146"><text:s/><text:span text:style-name="T204">Розничная торговля, образовательные услуги, оказание бытовых услуг населению</text:span></text:p>
          </table:table-cell>
          <table:table-cell table:style-name="Таблица1.A1" table:number-rows-spanned="6" office:value-type="string">
            <text:p text:style-name="P184">5 лет </text:p>
          </table:table-cell>
          <table:table-cell table:style-name="Таблица1.F1" office:value-type="string">
            <text:p text:style-name="P184"><text:span text:style-name="T204">40285,26 </text:span><text:s/>руб.- <text:span text:style-name="T204">для оказания образовательных услуг</text:span></text:p>
            <text:p text:style-name="P184"/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8">62665,97 руб.- розничная торговля</text:p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8">40285,26 <text:span text:style-name="T205">руб. - для парикмахерских</text:span></text:p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9">31332,98 руб. - для ювелирных и граверных мастерских, косметических салонов, химчисток</text:p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9">22380,70 руб. - для ремонта и пошива обуви</text:p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9">26856,84 руб.-для прочих бытовых услуг</text:p>
          </table:table-cell>
        </table:table-row>
        <table:table-row table:style-name="Таблица1.12">
          <table:table-cell table:style-name="Таблица1.A2" office:value-type="string">
            <text:p text:style-name="P170">7.</text:p>
          </table:table-cell>
          <table:table-cell table:style-name="Таблица1.A2" office:value-type="string">
            <text:p text:style-name="P151">Нежилое помещение в жилом доме (подвал), расположенное по адресу: г. Южно-Сахалинск, ул. Ленина, 125.</text:p>
          </table:table-cell>
          <table:table-cell table:style-name="Таблица1.A2" office:value-type="string">
            <text:p text:style-name="P190">39,3 кв.м.</text:p>
          </table:table-cell>
          <table:table-cell table:style-name="Таблица1.A2" office:value-type="string">
            <text:p text:style-name="P152">Ремонт обуви</text:p>
          </table:table-cell>
          <table:table-cell table:style-name="Таблица1.A2" office:value-type="string">
            <text:p text:style-name="P184"><text:s/>5 лет </text:p>
          </table:table-cell>
          <table:table-cell table:style-name="Таблица1.F2" office:value-type="string">
            <text:p text:style-name="P190">8689,08 руб.</text:p>
          </table:table-cell>
        </table:table-row>
        <table:table-row table:style-name="Таблица1.12">
          <table:table-cell table:style-name="Таблица1.A2" office:value-type="string">
            <text:p text:style-name="P171"><text:span text:style-name="T206">8</text:span>.</text:p>
          </table:table-cell>
          <table:table-cell table:style-name="Таблица1.A2" office:value-type="string">
            <text:p text:style-name="P146">Помещение в нежилом здании, <text:span text:style-name="T207"><text:s/></text:span>расположенное по адресу: с. <text:span text:style-name="T207">Березняки, </text:span><text:s/>ул. <text:span text:style-name="T207">Зеленая</text:span>, <text:span text:style-name="T207">16 а.</text:span>.</text:p>
          </table:table-cell>
          <table:table-cell table:style-name="Таблица1.A2" office:value-type="string">
            <text:p text:style-name="P191">21,6 <text:span text:style-name="T206">кв.м.</text:span></text:p>
          </table:table-cell>
          <table:table-cell table:style-name="Таблица1.A2" office:value-type="string">
            <text:p text:style-name="P150">Р<text:span text:style-name="T207">озничная торговля</text:span></text:p>
          </table:table-cell>
          <table:table-cell table:style-name="Таблица1.A2" office:value-type="string">
            <text:p text:style-name="P184">11 мес. </text:p>
            <text:p text:style-name="P186">с условием пролонгации до 5 лет после <text:span text:style-name="T197">государствен-ной </text:span>регистрации права собственности имущества</text:p>
          </table:table-cell>
          <table:table-cell table:style-name="Таблица1.F2" office:value-type="string">
            <text:p text:style-name="P186"><text:span text:style-name="T207">2577,72 </text:span>руб.</text:p>
          </table:table-cell>
        </table:table-row>
        <table:table-row table:style-name="Таблица1.12">
          <table:table-cell table:style-name="Таблица1.A2" office:value-type="string">
            <text:p text:style-name="P167"><text:span text:style-name="T206">9</text:span>.</text:p>
          </table:table-cell>
          <table:table-cell table:style-name="Таблица1.A2" office:value-type="string">
            <text:p text:style-name="P146"><text:s/><text:span text:style-name="T208">Нежилое помещение в жилом доме (1 этаж), расположенное по адресу: г.Южно-Сахалинск, ул. Емельянова, 5.</text:span></text:p>
          </table:table-cell>
          <table:table-cell table:style-name="Таблица1.A2" office:value-type="string">
            <text:p text:style-name="P192">16,4 <text:span text:style-name="T206">кв.м.</text:span></text:p>
          </table:table-cell>
          <table:table-cell table:style-name="Таблица1.A2" office:value-type="string">
            <text:p text:style-name="P153">Склад</text:p>
          </table:table-cell>
          <table:table-cell table:style-name="Таблица1.A2" office:value-type="string">
            <text:p text:style-name="P192">5 лет </text:p>
          </table:table-cell>
          <table:table-cell table:style-name="Таблица1.F2" office:value-type="string">
            <text:p text:style-name="P192">11913,92 руб.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168"><text:span text:style-name="T206">10</text:span>. </text:p>
          </table:table-cell>
          <table:table-cell table:style-name="Таблица1.A2" office:value-type="string">
            <text:p text:style-name="P146">Помещение в нежилом здании <text:span text:style-name="T206">(административное), </text:span><text:s/>расположенное по адресу: с. <text:s/><text:span text:style-name="T206">Южно-Сахалинск</text:span>, ул. <text:span text:style-name="T206">Милицейская</text:span>, <text:span text:style-name="T206">5</text:span>а.</text:p>
          </table:table-cell>
          <table:table-cell table:style-name="Таблица1.A2" office:value-type="string">
            <text:p text:style-name="P187"><text:span text:style-name="T206">483</text:span>,<text:span text:style-name="T206">5 кв.м.</text:span> </text:p>
          </table:table-cell>
          <table:table-cell table:style-name="Таблица1.A2" office:value-type="string">
            <text:p text:style-name="P146">Оказание услуг по организации деятельности по содержанию и ремонту жилищного фонда</text:p>
          </table:table-cell>
          <table:table-cell table:style-name="Таблица1.A2" office:value-type="string">
            <text:p text:style-name="P184"><text:s/>5 лет </text:p>
          </table:table-cell>
          <table:table-cell table:style-name="Таблица1.F2" office:value-type="string">
            <text:p text:style-name="P184"><text:span text:style-name="T209">65943,34 </text:span>руб.</text:p>
          </table:table-cell>
        </table:table-row>
        <table:table-row table:style-name="Таблица1.12">
          <table:table-cell table:style-name="Таблица1.A2" office:value-type="string">
            <text:p text:style-name="P172">11.</text:p>
          </table:table-cell>
          <table:table-cell table:style-name="Таблица1.A2" office:value-type="string">
            <text:p text:style-name="P154">Нежилое помещение в жилом доме (1 этаж), расположенное по адресу: <text:span text:style-name="T210">г. Южно-Сахалинск, п.р. Луговое, ул. имени В. Гайдука,5.</text:span></text:p>
          </table:table-cell>
          <table:table-cell table:style-name="Таблица1.A2" office:value-type="string">
            <text:p text:style-name="P193">21.1 кв.м.</text:p>
          </table:table-cell>
          <table:table-cell table:style-name="Таблица1.A2" office:value-type="string">
            <text:p text:style-name="P155">парикмахерская</text:p>
          </table:table-cell>
          <table:table-cell table:style-name="Таблица1.A2" office:value-type="string">
            <text:p text:style-name="P70">1<text:span text:style-name="T211">1</text:span> мес. </text:p>
            <text:p text:style-name="P186">с условием пролонгации до 5 лет после <text:span text:style-name="T197">государствен-ной</text:span> регистрации права собственности имущества</text:p>
          </table:table-cell>
          <table:table-cell table:style-name="Таблица1.F2" office:value-type="string">
            <text:p text:style-name="P194">4856,25 руб.</text:p>
          </table:table-cell>
        </table:table-row>
      </table:table>
      <text:p text:style-name="P242"><text:span text:style-name="Strong_20_Emphasis"><text:span text:style-name="T47"/></text:span></text:p>
      <text:p text:style-name="P243"><text:span text:style-name="Strong_20_Emphasis"><text:span text:style-name="T55">В соответствии с требованиями Порядка предоставления имущественной поддержки, </text:span></text:span><text:span text:style-name="Strong_20_Emphasis"><text:span text:style-name="T51">утвержден</text:span></text:span><text:span text:style-name="Strong_20_Emphasis"><text:span text:style-name="T56">ного</text:span></text:span><text:span text:style-name="Strong_20_Emphasis"><text:span text:style-name="T51"> постановлением администрации города от 28.05.2015 <text:s text:c="14"/>№ 1292-па, </text:span></text:span><text:span text:style-name="Strong_20_Emphasis"><text:span text:style-name="T56">(далее - Порядок)</text:span></text:span><text:span text:style-name="Strong_20_Emphasis"><text:span text:style-name="T51"> </text:span></text:span><text:span text:style-name="Strong_20_Emphasis"><text:span text:style-name="T55">и</text:span></text:span><text:span text:style-name="Strong_20_Emphasis"><text:span text:style-name="T47">нформационное сообщение о начал</text:span></text:span><text:span text:style-name="Strong_20_Emphasis"><text:span text:style-name="T136">е </text:span></text:span><text:span text:style-name="Strong_20_Emphasis"><text:span text:style-name="T48">приема заявок на предоставление имущественной поддержки </text:span></text:span><text:span text:style-name="Strong_20_Emphasis"><text:span text:style-name="T47">опубликован</text:span></text:span><text:span text:style-name="Strong_20_Emphasis"><text:span text:style-name="T136">о </text:span></text:span><text:span text:style-name="Strong_20_Emphasis"><text:span text:style-name="T48">в газете «Южно-Сахалинск сегодня» </text:span></text:span><text:span text:style-name="Strong_20_Emphasis"><text:span text:style-name="T50">№ </text:span></text:span><text:span text:style-name="Strong_20_Emphasis"><text:span text:style-name="T47">11</text:span></text:span><text:span text:style-name="Strong_20_Emphasis"><text:span text:style-name="T50"> (1</text:span></text:span><text:span text:style-name="Strong_20_Emphasis"><text:span text:style-name="T47">310</text:span></text:span><text:span text:style-name="Strong_20_Emphasis"><text:span text:style-name="T50">) </text:span></text:span><text:span text:style-name="Strong_20_Emphasis"><text:span text:style-name="T52">от 01.03.2018</text:span></text:span><text:span text:style-name="Strong_20_Emphasis"><text:span text:style-name="T48"> и на официальном сайте администрации города.</text:span></text:span><text:span text:style-name="Strong_20_Emphasis"><text:span text:style-name="T52"> </text:span></text:span><text:span text:style-name="Strong_20_Emphasis"><text:span text:style-name="T47">12.04.2018 </text:span></text:span><text:span text:style-name="Strong_20_Emphasis"><text:span text:style-name="T52">срок приема заявок продлен, о чем </text:span></text:span><text:span text:style-name="Strong_20_Emphasis"><text:span text:style-name="T48">в газете «Южно-Сахалинск сегодня» </text:span></text:span><text:span text:style-name="Strong_20_Emphasis"><text:span text:style-name="T47">№ 20 (1319) </text:span></text:span><text:span text:style-name="Strong_20_Emphasis"><text:span text:style-name="T52">опубликовано соответствующее информационное сообщение</text:span></text:span><text:span text:style-name="Strong_20_Emphasis"><text:span text:style-name="T51">. </text:span></text:span><text:span text:style-name="Strong_20_Emphasis"><text:span text:style-name="T55">Прием </text:span></text:span><text:span text:style-name="Strong_20_Emphasis"><text:span text:style-name="T51">заявок </text:span></text:span><text:span text:style-name="Strong_20_Emphasis"><text:span text:style-name="T53">осуществлялся</text:span></text:span><text:span text:style-name="Strong_20_Emphasis"><text:span text:style-name="T51"> </text:span></text:span><text:span text:style-name="Strong_20_Emphasis"><text:span text:style-name="T55">с 01.03.2018 по </text:span></text:span><text:span text:style-name="Strong_20_Emphasis"><text:span text:style-name="T54">30</text:span></text:span><text:span text:style-name="Strong_20_Emphasis"><text:span text:style-name="T51">.</text:span></text:span><text:span text:style-name="Strong_20_Emphasis"><text:span text:style-name="T49">05.2018.</text:span></text:span></text:p>
      <text:p text:style-name="P243"><text:span text:style-name="Strong_20_Emphasis"><text:span text:style-name="T71">В</text:span></text:span><text:span text:style-name="Strong_20_Emphasis"><text:span text:style-name="T70"> Уполномоченный орган </text:span></text:span><text:span text:style-name="Strong_20_Emphasis"><text:span text:style-name="T69">поступили заявки следующих </text:span></text:span><text:span text:style-name="Strong_20_Emphasis"><text:span text:style-name="T70">хозяйствующих субъектов</text:span></text:span><text:span text:style-name="Strong_20_Emphasis"><text:span text:style-name="T69">:</text:span></text:span></text:p>
      <text:p text:style-name="P244"><text:span text:style-name="Strong_20_Emphasis"><text:span text:style-name="T70">Таблица 2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99">№</text:p>
          </table:table-cell>
          <table:table-cell table:style-name="Таблица8.A1" office:value-type="string">
            <text:p text:style-name="P160">Наименование <text:s/>Заявителя</text:p>
          </table:table-cell>
          <table:table-cell table:style-name="Таблица8.A1" office:value-type="string">
            <text:p text:style-name="P163">ИНН</text:p>
          </table:table-cell>
          <table:table-cell table:style-name="Таблица8.A1" office:value-type="string">
            <text:p text:style-name="P166">Дата <text:span text:style-name="T190">и №</text:span> регистраци<text:span text:style-name="T190">и</text:span> заявки</text:p>
          </table:table-cell>
          <table:table-cell table:style-name="Таблица8.A1" office:value-type="string">
            <text:p text:style-name="P102">Объект аренды, адрес расположения</text:p>
            <text:p text:style-name="P102"/>
          </table:table-cell>
          <table:table-cell table:style-name="Таблица8.A1" office:value-type="string">
            <text:p text:style-name="P102">Площадь кв. м.</text:p>
          </table:table-cell>
          <table:table-cell table:style-name="Таблица8.A1" office:value-type="string">
            <text:p text:style-name="P102">Назначение использования <text:s text:c="2"/></text:p>
            <text:p text:style-name="P102"/>
          </table:table-cell>
          <table:table-cell table:style-name="Таблица8.H1" office:value-type="string">
            <text:p text:style-name="P102">Срок аренды</text:p>
          </table:table-cell>
        </table:table-row>
        <table:table-row table:style-name="Таблица8.1">
          <table:table-cell table:style-name="Таблица8.A2" office:value-type="string">
            <text:p text:style-name="P105">1</text:p>
          </table:table-cell>
          <table:table-cell table:style-name="Таблица8.A2" office:value-type="string">
            <text:p text:style-name="P4"><text:span text:style-name="Strong_20_Emphasis"><text:span text:style-name="T215">О</text:span></text:span><text:span text:style-name="Strong_20_Emphasis"><text:span text:style-name="T216">бщество с ограниченной ответственностью</text:span></text:span><text:span text:style-name="Strong_20_Emphasis"><text:span text:style-name="T215"> </text:span></text:span><text:span text:style-name="Strong_20_Emphasis"><text:span text:style-name="T217">Управляющая компания </text:span></text:span><text:span text:style-name="Strong_20_Emphasis"><text:span text:style-name="T215"><text:s/>«</text:span></text:span><text:span text:style-name="Strong_20_Emphasis"><text:span text:style-name="T218">ПМК ЖИЛСЕРВИС»</text:span></text:span></text:p>
          </table:table-cell>
          <table:table-cell table:style-name="Таблица8.A2" office:value-type="string">
            <text:p text:style-name="P54">650<text:span text:style-name="T171">1237516</text:span></text:p>
          </table:table-cell>
          <table:table-cell table:style-name="Таблица8.A2" office:value-type="string">
            <text:p text:style-name="P55"><text:span text:style-name="T162">13</text:span>.<text:span text:style-name="T171">04</text:span>.1<text:span text:style-name="T171">8.</text:span></text:p>
            <text:p text:style-name="P57">№ 377</text:p>
          </table:table-cell>
          <table:table-cell table:style-name="Таблица8.A2" office:value-type="string">
            <text:p text:style-name="P123">г. Южно-Сахалинск,</text:p>
            <text:p text:style-name="P126">ул. <text:span text:style-name="T171">Комсомольск</text:span>ая, <text:span text:style-name="T171">д. 294 </text:span>А</text:p>
          </table:table-cell>
          <table:table-cell table:style-name="Таблица8.A2" office:value-type="string">
            <text:p text:style-name="P175"><text:span text:style-name="T171">136</text:span>,<text:span text:style-name="T171">6</text:span></text:p>
          </table:table-cell>
          <table:table-cell table:style-name="Таблица8.A2" office:value-type="string">
            <text:p text:style-name="P129">Оказание <text:s/>услуг по организации деятельности по содержанию и ремонту жилищного фонда</text:p>
          </table:table-cell>
          <table:table-cell table:style-name="Таблица8.H2" office:value-type="string">
            <text:p text:style-name="P178">5 лет</text:p>
          </table:table-cell>
        </table:table-row>
        <table:table-row table:style-name="Таблица8.1">
          <table:table-cell table:style-name="Таблица8.A2" office:value-type="string">
            <text:p text:style-name="P108">2</text:p>
          </table:table-cell>
          <table:table-cell table:style-name="Таблица8.A2" office:value-type="string">
            <text:p text:style-name="P6">Общество с ограниченной ответственностью <text:s/>УК ЖЭУ-6</text:p>
          </table:table-cell>
          <table:table-cell table:style-name="Таблица8.A2" office:value-type="string">
            <text:p text:style-name="P60">65012<text:span text:style-name="T171">81106</text:span></text:p>
          </table:table-cell>
          <table:table-cell table:style-name="Таблица8.A2" office:value-type="string">
            <text:p text:style-name="P62"><text:span text:style-name="T171">19</text:span>.1<text:span text:style-name="T171">4</text:span>.1<text:span text:style-name="T171">8 № 421</text:span></text:p>
          </table:table-cell>
          <table:table-cell table:style-name="Таблица8.A2" office:value-type="string">
            <text:p text:style-name="P133">г. Южно-Сахалинск, <text:s/></text:p>
            <text:p text:style-name="P136">ул. Милицейская, 5А</text:p>
          </table:table-cell>
          <table:table-cell table:style-name="Таблица8.A2" office:value-type="string">
            <text:p text:style-name="P181">4<text:span text:style-name="T171">83,5</text:span></text:p>
          </table:table-cell>
          <table:table-cell table:style-name="Таблица8.A2" office:value-type="string">
            <text:p text:style-name="P129">Оказание <text:s/>услуг по организации деятельности по содержанию и ремонту жилищного фонда</text:p>
          </table:table-cell>
          <table:table-cell table:style-name="Таблица8.H2" office:value-type="string">
            <text:p text:style-name="P181">5 лет</text:p>
          </table:table-cell>
        </table:table-row>
        <table:table-row table:style-name="Таблица8.1">
          <table:table-cell table:style-name="Таблица8.A2" office:value-type="string">
            <text:p text:style-name="P108">3</text:p>
          </table:table-cell>
          <table:table-cell table:style-name="Таблица8.A2" office:value-type="string">
            <text:p text:style-name="P9">Общество с ограниченной ответственностью «Высота»</text:p>
          </table:table-cell>
          <table:table-cell table:style-name="Таблица8.A2" office:value-type="string">
            <text:p text:style-name="P65">6501213071</text:p>
          </table:table-cell>
          <table:table-cell table:style-name="Таблица8.A2" office:value-type="string">
            <text:p text:style-name="P67"><text:span text:style-name="T172">29</text:span>.0<text:span text:style-name="T172">5</text:span>.18</text:p>
            <text:p text:style-name="P57">№ 639</text:p>
          </table:table-cell>
          <table:table-cell table:style-name="Таблица8.A2" office:value-type="string">
            <text:p text:style-name="P139">с. Синегорск, ул. Горная,10 </text:p>
            <text:p text:style-name="P142"><text:s/></text:p>
          </table:table-cell>
          <table:table-cell table:style-name="Таблица8.A2" office:value-type="string">
            <text:p text:style-name="P181"><text:span text:style-name="T187">235</text:span>,<text:span text:style-name="T187">1</text:span></text:p>
          </table:table-cell>
          <table:table-cell table:style-name="Таблица8.A2" office:value-type="string">
            <text:p text:style-name="P144">Розничная торговля</text:p>
          </table:table-cell>
          <table:table-cell table:style-name="Таблица8.H2" office:value-type="string">
            <text:p text:style-name="P181">5 лет</text:p>
          </table:table-cell>
        </table:table-row>
      </table:table>
      <text:p text:style-name="P40"/>
      <text:p text:style-name="P209"><text:soft-page-break/>По результатам проверки заявки хозяйствующих субъектов признаны соответствующими требованиям Порядка.</text:p>
      <text:p text:style-name="P214"/>
      <text:p text:style-name="P223"><text:span text:style-name="T81">ВЫСТУП</text:span><text:span text:style-name="T82">И</text:span><text:span text:style-name="T81">ЛИ:</text:span></text:p>
      <text:p text:style-name="P205">Члены <text:span text:style-name="T190">консультативного</text:span> Совета.</text:p>
      <text:p text:style-name="P215"/>
      <text:p text:style-name="P215">РЕШИЛИ:</text:p>
      <text:p text:style-name="P218"><text:span text:style-name="T137">2</text:span><text:span text:style-name="T138">.1</text:span><text:span text:style-name="T139">.</text:span><text:span text:style-name="T119"> По итогам оценки деятельности субъектов малого и среднего предпринимательства в соответствии с установленными требованиями и критериями, а также по итогам голосования:</text:span></text:p>
      <text:p text:style-name="P218"><text:span text:style-name="T127">2</text:span><text:span text:style-name="T128">.</text:span><text:span text:style-name="T129">1.1.</text:span><text:span text:style-name="T128"> Допустить к рассмотрению поступившие заявки следующих субъектов малого и среднего предпринимательства:</text:span></text:p>
      <text:p text:style-name="P219"><text:span text:style-name="T128">Т</text:span><text:span text:style-name="T126">аблица 3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8">№</text:p>
          </table:table-cell>
          <table:table-cell table:style-name="Таблица3.A1" office:value-type="string">
            <text:p text:style-name="P159">Наименование <text:s/>Заявителя</text:p>
          </table:table-cell>
          <table:table-cell table:style-name="Таблица3.A1" office:value-type="string">
            <text:p text:style-name="P162">ИНН</text:p>
          </table:table-cell>
          <table:table-cell table:style-name="Таблица3.A1" office:value-type="string">
            <text:p text:style-name="P165">Дата <text:span text:style-name="T190">и №</text:span> регистраци<text:span text:style-name="T190">и</text:span> заявки</text:p>
          </table:table-cell>
          <table:table-cell table:style-name="Таблица3.A1" office:value-type="string">
            <text:p text:style-name="P101">Объект аренды, адрес расположения</text:p>
            <text:p text:style-name="P101"/>
          </table:table-cell>
          <table:table-cell table:style-name="Таблица3.A1" office:value-type="string">
            <text:p text:style-name="P101">Площадь кв.м.</text:p>
          </table:table-cell>
          <table:table-cell table:style-name="Таблица3.A1" office:value-type="string">
            <text:p text:style-name="P101">Назначение использования <text:s text:c="2"/></text:p>
            <text:p text:style-name="P101"/>
          </table:table-cell>
          <table:table-cell table:style-name="Таблица3.H1" office:value-type="string">
            <text:p text:style-name="P101">Срок аренды</text:p>
          </table:table-cell>
        </table:table-row>
        <table:table-row table:style-name="Таблица3.1">
          <table:table-cell table:style-name="Таблица3.A2" office:value-type="string">
            <text:p text:style-name="P104">1</text:p>
          </table:table-cell>
          <table:table-cell table:style-name="Таблица3.A2" office:value-type="string">
            <text:p text:style-name="P2"><text:span text:style-name="Strong_20_Emphasis"><text:span text:style-name="T215">О</text:span></text:span><text:span text:style-name="Strong_20_Emphasis"><text:span text:style-name="T216">бщество с ограниченной ответственностью</text:span></text:span><text:span text:style-name="Strong_20_Emphasis"><text:span text:style-name="T215"> <text:s/></text:span></text:span><text:span text:style-name="Strong_20_Emphasis"><text:span text:style-name="T217">Управляющая компания </text:span></text:span><text:span text:style-name="Strong_20_Emphasis"><text:span text:style-name="T215"><text:s/>«</text:span></text:span><text:span text:style-name="Strong_20_Emphasis"><text:span text:style-name="T218">ПМК ЖИЛСЕРВИС»</text:span></text:span></text:p>
          </table:table-cell>
          <table:table-cell table:style-name="Таблица3.A2" office:value-type="string">
            <text:p text:style-name="P53">650<text:span text:style-name="T171">1237516</text:span></text:p>
          </table:table-cell>
          <table:table-cell table:style-name="Таблица3.A2" office:value-type="string">
            <text:p text:style-name="P55"><text:span text:style-name="T162">13</text:span>.<text:span text:style-name="T171">04</text:span>.1<text:span text:style-name="T171">8.</text:span></text:p>
            <text:p text:style-name="P57">№ 377</text:p>
          </table:table-cell>
          <table:table-cell table:style-name="Таблица3.A2" office:value-type="string">
            <text:p text:style-name="P121">г. Южно-Сахалинск,</text:p>
            <text:p text:style-name="P124">ул. <text:span text:style-name="T171">Комсомольск</text:span>ая, <text:span text:style-name="T171">д. 294 </text:span>А</text:p>
          </table:table-cell>
          <table:table-cell table:style-name="Таблица3.A2" office:value-type="string">
            <text:p text:style-name="P174"><text:span text:style-name="T171">136</text:span>,<text:span text:style-name="T171">6</text:span></text:p>
          </table:table-cell>
          <table:table-cell table:style-name="Таблица3.A2" office:value-type="string">
            <text:p text:style-name="P127">Оказание <text:s/>услуг по организации деятельности по содержанию и ремонту жилищного фонда</text:p>
          </table:table-cell>
          <table:table-cell table:style-name="Таблица3.H2" office:value-type="string">
            <text:p text:style-name="P177">5 лет</text:p>
          </table:table-cell>
        </table:table-row>
        <table:table-row table:style-name="Таблица3.1">
          <table:table-cell table:style-name="Таблица3.A2" office:value-type="string">
            <text:p text:style-name="P107">2</text:p>
          </table:table-cell>
          <table:table-cell table:style-name="Таблица3.A2" office:value-type="string">
            <text:p text:style-name="P5">Общество с ограниченной ответственностью <text:s/>УК ЖЭУ-6</text:p>
          </table:table-cell>
          <table:table-cell table:style-name="Таблица3.A2" office:value-type="string">
            <text:p text:style-name="P59">65012<text:span text:style-name="T171">81106</text:span></text:p>
          </table:table-cell>
          <table:table-cell table:style-name="Таблица3.A2" office:value-type="string">
            <text:p text:style-name="P62"><text:span text:style-name="T171">19</text:span>.1<text:span text:style-name="T171">4</text:span>.1<text:span text:style-name="T171">8 № 421</text:span></text:p>
          </table:table-cell>
          <table:table-cell table:style-name="Таблица3.A2" office:value-type="string">
            <text:p text:style-name="P131">г. Южно-Сахалинск, <text:s/></text:p>
            <text:p text:style-name="P134">ул. Милицейская, 5А</text:p>
          </table:table-cell>
          <table:table-cell table:style-name="Таблица3.A2" office:value-type="string">
            <text:p text:style-name="P180">4<text:span text:style-name="T171">83,5</text:span></text:p>
          </table:table-cell>
          <table:table-cell table:style-name="Таблица3.A2" office:value-type="string">
            <text:p text:style-name="P128">Оказание <text:s/>услуг по организации деятельности по содержанию и ремонту жилищного фонда</text:p>
          </table:table-cell>
          <table:table-cell table:style-name="Таблица3.H2" office:value-type="string">
            <text:p text:style-name="P180">5 лет</text:p>
          </table:table-cell>
        </table:table-row>
        <table:table-row table:style-name="Таблица3.1">
          <table:table-cell table:style-name="Таблица3.A2" office:value-type="string">
            <text:p text:style-name="P107">3</text:p>
          </table:table-cell>
          <table:table-cell table:style-name="Таблица3.A2" office:value-type="string">
            <text:p text:style-name="P8">Общество с ограниченной ответственностью «Высота»</text:p>
          </table:table-cell>
          <table:table-cell table:style-name="Таблица3.A2" office:value-type="string">
            <text:p text:style-name="P64">6501213071</text:p>
          </table:table-cell>
          <table:table-cell table:style-name="Таблица3.A2" office:value-type="string">
            <text:p text:style-name="P67"><text:span text:style-name="T172">29</text:span>.0<text:span text:style-name="T172">5</text:span>.18</text:p>
            <text:p text:style-name="P57">№ 639</text:p>
          </table:table-cell>
          <table:table-cell table:style-name="Таблица3.A2" office:value-type="string">
            <text:p text:style-name="P137">с. Синегорск, ул. Горная,10 </text:p>
            <text:p text:style-name="P140"><text:s/></text:p>
          </table:table-cell>
          <table:table-cell table:style-name="Таблица3.A2" office:value-type="string">
            <text:p text:style-name="P180"><text:span text:style-name="T187">235</text:span>,<text:span text:style-name="T187">1</text:span></text:p>
          </table:table-cell>
          <table:table-cell table:style-name="Таблица3.A2" office:value-type="string">
            <text:p text:style-name="P143">Розничная торговля</text:p>
          </table:table-cell>
          <table:table-cell table:style-name="Таблица3.H2" office:value-type="string">
            <text:p text:style-name="P180">5 лет</text:p>
          </table:table-cell>
        </table:table-row>
      </table:table>
      <text:p text:style-name="P13"><text:tab/><text:tab/></text:p>
      <text:p text:style-name="P207">(за — <text:span text:style-name="T173">8</text:span>, против — 0)<text:tab/></text:p>
      <text:p text:style-name="P12"/>
      <text:p text:style-name="P228"><text:span text:style-name="T189">2</text:span><text:span text:style-name="T188">.</text:span><text:span text:style-name="T189">1</text:span><text:span text:style-name="T188">.</text:span><text:span text:style-name="T189">2.</text:span><text:span text:style-name="T188"> Предоставить имущественную поддержку в виде </text:span><text:span text:style-name="T189">заключения</text:span><text:span text:style-name="T188"> договора аренды муниципального имущества следующ</text:span><text:span text:style-name="T189">и</text:span><text:span text:style-name="T188">м субъект</text:span><text:span text:style-name="T189">ам</text:span><text:span text:style-name="T188"> малого и среднего предпринимательства:</text:span></text:p>
      <text:p text:style-name="P231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00">№</text:p>
          </table:table-cell>
          <table:table-cell table:style-name="Таблица4.A1" office:value-type="string">
            <text:p text:style-name="P161">Наименование <text:s/>Заявителя</text:p>
          </table:table-cell>
          <table:table-cell table:style-name="Таблица4.A1" office:value-type="string">
            <text:p text:style-name="P164">ИНН</text:p>
          </table:table-cell>
          <table:table-cell table:style-name="Таблица4.A1" office:value-type="string">
            <text:p text:style-name="P166">Дата <text:span text:style-name="T190">и №</text:span> регистраци<text:span text:style-name="T190">и</text:span> заявки</text:p>
          </table:table-cell>
          <table:table-cell table:style-name="Таблица4.A1" office:value-type="string">
            <text:p text:style-name="P103">Объект аренды, адрес расположения</text:p>
            <text:p text:style-name="P103"/>
          </table:table-cell>
          <table:table-cell table:style-name="Таблица4.A1" office:value-type="string">
            <text:p text:style-name="P103">Площадь кв.м.</text:p>
          </table:table-cell>
          <table:table-cell table:style-name="Таблица4.A1" office:value-type="string">
            <text:p text:style-name="P103">Назначение использования <text:s text:c="2"/></text:p>
            <text:p text:style-name="P103"/>
          </table:table-cell>
          <table:table-cell table:style-name="Таблица4.H1" office:value-type="string">
            <text:p text:style-name="P103">Срок аренды</text:p>
          </table:table-cell>
        </table:table-row>
        <table:table-row table:style-name="Таблица4.1">
          <table:table-cell table:style-name="Таблица4.A2" office:value-type="string">
            <text:p text:style-name="P106">1</text:p>
          </table:table-cell>
          <table:table-cell table:style-name="Таблица4.A2" office:value-type="string">
            <text:p text:style-name="P3"><text:span text:style-name="Strong_20_Emphasis"><text:span text:style-name="T215">О</text:span></text:span><text:span text:style-name="Strong_20_Emphasis"><text:span text:style-name="T216">бщество с ограниченной ответственностью</text:span></text:span><text:span text:style-name="Strong_20_Emphasis"><text:span text:style-name="T215"> <text:s/></text:span></text:span><text:span text:style-name="Strong_20_Emphasis"><text:span text:style-name="T217">Управляющая </text:span></text:span><text:soft-page-break/><text:span text:style-name="Strong_20_Emphasis"><text:span text:style-name="T217">компания </text:span></text:span><text:span text:style-name="Strong_20_Emphasis"><text:span text:style-name="T215"><text:s/>«</text:span></text:span><text:span text:style-name="Strong_20_Emphasis"><text:span text:style-name="T218">ПМК ЖИЛСЕРВИС»</text:span></text:span></text:p>
          </table:table-cell>
          <table:table-cell table:style-name="Таблица4.A2" office:value-type="string">
            <text:p text:style-name="P56">650<text:span text:style-name="T171">1237516</text:span></text:p>
          </table:table-cell>
          <table:table-cell table:style-name="Таблица4.A2" office:value-type="string">
            <text:p text:style-name="P54"><text:span text:style-name="T162">13</text:span>.<text:span text:style-name="T171">04</text:span>.1<text:span text:style-name="T171">8.</text:span></text:p>
            <text:p text:style-name="P58">№ 377</text:p>
          </table:table-cell>
          <table:table-cell table:style-name="Таблица4.A2" office:value-type="string">
            <text:p text:style-name="P122">г. Южно-Сахалинск,</text:p>
            <text:p text:style-name="P125">ул. <text:span text:style-name="T171">Комсомольск</text:span>ая, <text:span text:style-name="T171">д. 294 </text:span>А</text:p>
          </table:table-cell>
          <table:table-cell table:style-name="Таблица4.A2" office:value-type="string">
            <text:p text:style-name="P176"><text:span text:style-name="T171">136</text:span>,<text:span text:style-name="T171">6</text:span></text:p>
          </table:table-cell>
          <table:table-cell table:style-name="Таблица4.A2" office:value-type="string">
            <text:p text:style-name="P130">Оказание <text:s/>услуг по организации деятельности по содержанию и <text:soft-page-break/>ремонту жилищного фонда</text:p>
          </table:table-cell>
          <table:table-cell table:style-name="Таблица4.H2" office:value-type="string">
            <text:p text:style-name="P179">5 лет</text:p>
          </table:table-cell>
        </table:table-row>
        <table:table-row table:style-name="Таблица4.1">
          <table:table-cell table:style-name="Таблица4.A2" office:value-type="string">
            <text:p text:style-name="P109">2</text:p>
          </table:table-cell>
          <table:table-cell table:style-name="Таблица4.A2" office:value-type="string">
            <text:p text:style-name="P7">Общество с ограниченной ответственностью <text:s/>УК ЖЭУ-6</text:p>
          </table:table-cell>
          <table:table-cell table:style-name="Таблица4.A2" office:value-type="string">
            <text:p text:style-name="P63">65012<text:span text:style-name="T171">81106</text:span></text:p>
          </table:table-cell>
          <table:table-cell table:style-name="Таблица4.A2" office:value-type="string">
            <text:p text:style-name="P61"><text:span text:style-name="T171">19</text:span>.1<text:span text:style-name="T171">4</text:span>.1<text:span text:style-name="T171">8</text:span></text:p>
            <text:p text:style-name="P69">№ 421</text:p>
          </table:table-cell>
          <table:table-cell table:style-name="Таблица4.A2" office:value-type="string">
            <text:p text:style-name="P132">г. Южно-Сахалинск, <text:s/></text:p>
            <text:p text:style-name="P135">ул. Милицейская, 5А</text:p>
          </table:table-cell>
          <table:table-cell table:style-name="Таблица4.A2" office:value-type="string">
            <text:p text:style-name="P182">4<text:span text:style-name="T171">83,5</text:span></text:p>
          </table:table-cell>
          <table:table-cell table:style-name="Таблица4.A2" office:value-type="string">
            <text:p text:style-name="P130">Оказание <text:s/>услуг по организации деятельности по содержанию и ремонту жилищного фонда</text:p>
          </table:table-cell>
          <table:table-cell table:style-name="Таблица4.H2" office:value-type="string">
            <text:p text:style-name="P182">5 лет</text:p>
          </table:table-cell>
        </table:table-row>
        <table:table-row table:style-name="Таблица4.1">
          <table:table-cell table:style-name="Таблица4.A2" office:value-type="string">
            <text:p text:style-name="P109">3</text:p>
          </table:table-cell>
          <table:table-cell table:style-name="Таблица4.A2" office:value-type="string">
            <text:p text:style-name="P10">Общество с ограниченной ответственностью «Высота»</text:p>
          </table:table-cell>
          <table:table-cell table:style-name="Таблица4.A2" office:value-type="string">
            <text:p text:style-name="P66">6501213071</text:p>
          </table:table-cell>
          <table:table-cell table:style-name="Таблица4.A2" office:value-type="string">
            <text:p text:style-name="P68"><text:span text:style-name="T172">29</text:span>.0<text:span text:style-name="T172">5</text:span>.18</text:p>
            <text:p text:style-name="P58">№ 639</text:p>
          </table:table-cell>
          <table:table-cell table:style-name="Таблица4.A2" office:value-type="string">
            <text:p text:style-name="P138">с. Синегорск, </text:p>
            <text:p text:style-name="P141"><text:s/>ул. <text:span text:style-name="T187">Горная, 10</text:span></text:p>
          </table:table-cell>
          <table:table-cell table:style-name="Таблица4.A2" office:value-type="string">
            <text:p text:style-name="P183">235,1</text:p>
          </table:table-cell>
          <table:table-cell table:style-name="Таблица4.A2" office:value-type="string">
            <text:p text:style-name="P145">Розничная торговля</text:p>
          </table:table-cell>
          <table:table-cell table:style-name="Таблица4.H2" office:value-type="string">
            <text:p text:style-name="P182">5 лет</text:p>
          </table:table-cell>
        </table:table-row>
      </table:table>
      <text:p text:style-name="P206">(за — <text:span text:style-name="T173">8</text:span>, против — 0)</text:p>
      <text:p text:style-name="P216"/>
      <text:p text:style-name="P210"><text:span text:style-name="T168">2</text:span><text:span text:style-name="T169">.</text:span><text:span text:style-name="T168">2</text:span><text:span text:style-name="T169">.</text:span><text:span text:style-name="T170"> </text:span><text:span text:style-name="Strong_20_Emphasis"><text:span text:style-name="T155">Д</text:span></text:span><text:span text:style-name="Strong_20_Emphasis"><text:span text:style-name="T159">епартаменту по управлению муниципальным имуществом </text:span></text:span><text:span text:style-name="Strong_20_Emphasis"><text:span text:style-name="T155"><text:s/>администрации города Южно-Сахалинска (</text:span></text:span><text:span text:style-name="Strong_20_Emphasis"><text:span text:style-name="T156">Зиборева Е.П.</text:span></text:span><text:span text:style-name="Strong_20_Emphasis"><text:span text:style-name="T155">) </text:span></text:span><text:span text:style-name="Strong_20_Emphasis"><text:span text:style-name="T157">заключить</text:span></text:span><text:span text:style-name="Strong_20_Emphasis"><text:span text:style-name="T158"> </text:span></text:span><text:span text:style-name="Strong_20_Emphasis"><text:span text:style-name="T155">договор</text:span></text:span><text:span text:style-name="Strong_20_Emphasis"><text:span text:style-name="T156">ы</text:span></text:span><text:span text:style-name="Strong_20_Emphasis"><text:span text:style-name="T155"> аренды муниципального имущества сроком на 5 лет с </text:span></text:span><text:span text:style-name="Strong_20_Emphasis"><text:span text:style-name="T159">хозяйствующими субъектами в соответствии с решением пункта 2.1.2 настоящего протокола. </text:span></text:span></text:p>
      <text:p text:style-name="P210"><text:span text:style-name="Strong_20_Emphasis"><text:span text:style-name="T160">(за — </text:span></text:span><text:span text:style-name="Strong_20_Emphasis"><text:span text:style-name="T161">8</text:span></text:span><text:span text:style-name="Strong_20_Emphasis"><text:span text:style-name="T160">, против — 0)</text:span></text:span></text:p>
      <text:p text:style-name="P41"><text:span text:style-name="Strong_20_Emphasis"><text:span text:style-name="T68"/></text:span></text:p>
      <text:p text:style-name="P204"><text:span text:style-name="T40">I</text:span><text:span text:style-name="T41">II</text:span><text:span text:style-name="T46">. СЛУШАЛИ:</text:span></text:p>
      <text:p text:style-name="P224"><text:span text:style-name="T1">Повторное рассмотрение вопроса об исключении из Перечня <text:s/>муниципального помещения, расположенного по адресу: с. Синегорск, ул. Горная, 1а, общей п</text:span><text:span text:style-name="T42">л</text:span><text:span text:style-name="T1">ощадью 862,0 кв. м. (обращения ДУМИ от 25.01.2018 № СЛЗ-02463/18, от 26.04.2018 № СЛЗ-16043/18).</text:span></text:p>
      <text:p text:style-name="P224"><text:span text:style-name="T3">Информация: </text:span><text:span text:style-name="T4">Егорова</text:span><text:span text:style-name="T3"> </text:span><text:span text:style-name="T4">Е</text:span><text:span text:style-name="T3">.В. - </text:span><text:span text:style-name="T5">заместител</text:span><text:span text:style-name="T4">я</text:span><text:span text:style-name="T5"> </text:span><text:span text:style-name="T3">директора</text:span><text:span text:style-name="T5"> Департамента по управлению муниципальным имуществом </text:span><text:span text:style-name="T63">администрации города Южно-Сахалинска. </text:span></text:p>
      <text:p text:style-name="P222"/>
      <text:p text:style-name="P224"><text:span text:style-name="T7">ВЫСТУП</text:span><text:span text:style-name="T9">И</text:span><text:span text:style-name="T7">ЛИ:</text:span></text:p>
      <text:p text:style-name="P224"><text:span text:style-name="T14">Члены</text:span><text:span text:style-name="T15"> консультативного</text:span><text:span text:style-name="T14"> Совета.</text:span></text:p>
      <text:p text:style-name="P217"/>
      <text:p text:style-name="P220">РЕШИЛИ:</text:p>
      <text:p text:style-name="P225"><text:span text:style-name="T25">3.1. </text:span><text:span text:style-name="T26">И</text:span><text:span text:style-name="T27">сключ</text:span><text:span text:style-name="T26">ить</text:span><text:span text:style-name="T27"> из Перечня </text:span><text:span text:style-name="T26">объект,</text:span><text:span text:style-name="T27"> расположенн</text:span><text:span text:style-name="T26">ый</text:span><text:span text:style-name="T27"> по адресу: с. Синегорск, ул. Горная, 1а, общей п</text:span><text:span text:style-name="T43">л</text:span><text:span text:style-name="T44">ощадью</text:span><text:span text:style-name="T27"> 862,0 кв. м. </text:span><text:span text:style-name="T25">с целью дальнейшей передачи в МУП «Бани-2» для организации банных услуг </text:span><text:span text:style-name="T28">населению.</text:span></text:p>
      <text:p text:style-name="P225"><text:span text:style-name="T132">(за — </text:span><text:span text:style-name="T125">8</text:span><text:span text:style-name="T132">, против — </text:span><text:span text:style-name="T133">0</text:span><text:span text:style-name="T132">).</text:span></text:p>
      <text:p text:style-name="P225"><text:span text:style-name="T25">3.</text:span><text:span text:style-name="T29">2. </text:span><text:span text:style-name="Strong_20_Emphasis"><text:span text:style-name="T72">Д</text:span></text:span><text:span text:style-name="Strong_20_Emphasis"><text:span text:style-name="T73">епартаменту по управлению муниципальным имуществом </text:span></text:span><text:span text:style-name="Strong_20_Emphasis"><text:span text:style-name="T72"><text:s/>администрации города Южно-Сахалинска (</text:span></text:span><text:span text:style-name="Strong_20_Emphasis"><text:span text:style-name="T74">Зиборева Е.П.</text:span></text:span><text:span text:style-name="Strong_20_Emphasis"><text:span text:style-name="T72">)</text:span></text:span><text:span text:style-name="T29"> внести изменения в Перечень в соответствии с пунктом 3.1 решения настоящего протокола.</text:span></text:p>
      <text:p text:style-name="P225"><text:span text:style-name="T132">(за — </text:span><text:span text:style-name="T125">8</text:span><text:span text:style-name="T132">, против — </text:span><text:span text:style-name="T133">0</text:span><text:span text:style-name="T132">).</text:span></text:p>
      <text:p text:style-name="P226"/>
      <text:p text:style-name="P225"><text:span text:style-name="T134">I</text:span><text:span text:style-name="T135">V. </text:span><text:span text:style-name="T13">СЛУШАЛИ:</text:span></text:p>
      <text:p text:style-name="P225"><text:span text:style-name="T34">П</text:span><text:span text:style-name="T24">овторное рассмотрение вопроса о включении в нормативно-правовые акты, регламентирующие порядки предоставления субсидии в рамках </text:span><text:soft-page-break/><text:span text:style-name="T24">муниципальных программ, условий об отсутствии нарушений трудового и миграционного законодательства (</text:span><text:span text:style-name="T28">р</text:span><text:span text:style-name="T24">ешение совещания по вопросу профилактики терроризма и экстремизма в национальных диаспорах, а также минимизации последствий их проявления от 13.11.2017 № 1(156-ПП).</text:span></text:p>
      <text:p text:style-name="P225"><text:span text:style-name="T30">Информация: Акимова А.В. - начальника отдела поддержки предпринимательства Департамента экономического развития администрации города Южно-Сахалинска, </text:span><text:span text:style-name="Strong_20_Emphasis"><text:span text:style-name="T65">секретаря консультативного Совета.</text:span></text:span></text:p>
      <text:p text:style-name="P225"><text:span text:style-name="Strong_20_Emphasis"><text:span text:style-name="T65"/></text:span></text:p>
      <text:p text:style-name="P225"><text:span text:style-name="T87">ВЫСТУП</text:span><text:span text:style-name="T88">И</text:span><text:span text:style-name="T87">ЛИ:</text:span></text:p>
      <text:p text:style-name="P225"><text:span text:style-name="T89">Члены </text:span><text:span text:style-name="T90">консультативного</text:span><text:span text:style-name="T89"> Совета.</text:span></text:p>
      <text:p text:style-name="P221"/>
      <text:p text:style-name="P220">РЕШИЛИ:</text:p>
      <text:p text:style-name="P224"><text:span text:style-name="T38">4.1. </text:span><text:span text:style-name="T35"><text:tab/>Н</text:span><text:span text:style-name="T36">е включать </text:span><text:span text:style-name="T37">условия об отсутствии нарушений трудового и миграционного законодательства </text:span><text:span text:style-name="T17">в нормативно-правовые акты, регламентирующие порядки предоставления субсиди</text:span><text:span text:style-name="T19">й</text:span><text:span text:style-name="T17"> в рамках муниципальн</text:span><text:span text:style-name="T18">ой</text:span><text:span text:style-name="T17"> программ</text:span><text:span text:style-name="T18">ы</text:span><text:span text:style-name="T20"> «</text:span><text:span text:style-name="T21">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</text:span><text:span text:style-name="T23">орода</text:span><text:span text:style-name="T21"> Южно-Сахалинска от 06.08.2014 №1411-па</text:span><text:span text:style-name="T20">, </text:span><text:span text:style-name="T22">в целях недопущения дополнительного административного воздействия, а также в связи с отсутствием контрольных функций у </text:span><text:span text:style-name="T23">Уполномоченного</text:span><text:span text:style-name="T22"> органа в сфере соблюдения трудового и миграционного законодательства.</text:span></text:p>
      <text:p text:style-name="P225"><text:span text:style-name="T66">(за — </text:span><text:span text:style-name="T67">8</text:span><text:span text:style-name="T66">, <text:s text:c="2"/>против — 0)</text:span></text:p>
      <text:p text:style-name="P11"/>
      <text:p text:style-name="P235"><text:span text:style-name="T104">V</text:span><text:span text:style-name="T99">. СЛУШАЛИ:</text:span></text:p>
      <text:p text:style-name="P236">О внесении изменений в Перечень объектов недвижимости, предназначенных для передачи малого и среднего предпринимательства и организациям, образующим инфраструктуру <text:s/>поддержки малого и среднего предпринимательства, утвержденный постановлением мэра города Южно-Сахалинска от <text:s/>26.05.2009 № 922:</text:p>
      <text:p text:style-name="P72">- <text:s/>в части включения объект<text:span text:style-name="T219">ов</text:span> недвижимости:</text:p>
      <text:p text:style-name="P77"><text:span text:style-name="T6"><text:s/></text:span><text:span text:style-name="T1">г. Южно-Сахалинск, пр. Мира, 161а;</text:span></text:p>
      <text:p text:style-name="P77"><text:span text:style-name="T6"><text:s/></text:span><text:span text:style-name="T1">с. Весточка, 1;</text:span></text:p>
      <text:p text:style-name="P72">- в части внесения изменений:</text:p>
      <text:p text:style-name="P77"><text:span text:style-name="T6"><text:s/></text:span><text:span text:style-name="T1">г. Южно-Сахалинск, ул. Сахалинская , 106а;</text:span></text:p>
      <text:p text:style-name="P78"><text:span text:style-name="T6"><text:s/></text:span><text:span text:style-name="T1">г. Южно-Сахалинск, с. Весточка, 1.</text:span></text:p>
      <text:p text:style-name="P78"><text:span text:style-name="T3">Информация: </text:span><text:span text:style-name="T4">Егорова</text:span><text:span text:style-name="T3"> </text:span><text:span text:style-name="T4">Е</text:span><text:span text:style-name="T3">.В. - </text:span><text:span text:style-name="T5">заместител</text:span><text:span text:style-name="T4">я</text:span><text:span text:style-name="T5"> </text:span><text:span text:style-name="T3">директора</text:span><text:span text:style-name="T5"> Департамента по управлению муниципальным имуществом </text:span><text:span text:style-name="T63">администрации города Южно-Сахалинска</text:span><text:span text:style-name="T64">.</text:span></text:p>
      <text:p text:style-name="P75"/>
      <text:p text:style-name="P78"><text:span text:style-name="T7">ВЫСТУП</text:span><text:span text:style-name="T10">И</text:span><text:span text:style-name="T7">ЛИ:</text:span></text:p>
      <text:p text:style-name="P78"><text:span text:style-name="T14">Члены </text:span><text:span text:style-name="T16">консультативного </text:span><text:span text:style-name="T14">Совета.</text:span></text:p>
      <text:p text:style-name="P73"/>
      <text:p text:style-name="P74">РЕШИЛИ:</text:p>
      <text:p text:style-name="P80"><text:soft-page-break/><text:span text:style-name="T31">5.1 </text:span><text:span text:style-name="T32">Включить в</text:span><text:span text:style-name="T33"> Перечень </text:span><text:span text:style-name="T29">следующие объекты</text:span><text:span text:style-name="T31">:</text:span></text:p>
      <text:p text:style-name="P81"><text:span text:style-name="T31">Т</text:span><text:span text:style-name="T28">аблица 5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1">№</text:p>
          </table:table-cell>
          <table:table-cell table:style-name="Таблица6.A1" office:value-type="string">
            <text:p text:style-name="P97">Объект аренды, адрес расположения</text:p>
            <text:p text:style-name="P97"/>
          </table:table-cell>
          <table:table-cell table:style-name="Таблица6.A1" office:value-type="string">
            <text:p text:style-name="P97">Площадь кв.м.</text:p>
          </table:table-cell>
          <table:table-cell table:style-name="Таблица6.D1" office:value-type="string">
            <text:p text:style-name="P97">Назначение использования</text:p>
            <text:p text:style-name="P97"/>
          </table:table-cell>
        </table:table-row>
        <table:table-row table:style-name="Таблица6.1">
          <table:table-cell table:style-name="Таблица6.A2" office:value-type="string">
            <text:p text:style-name="P93">1</text:p>
          </table:table-cell>
          <table:table-cell table:style-name="Таблица6.A2" office:value-type="string">
            <text:p text:style-name="P86">Нежилое помещение в жилом доме (подвал) с наличием электроснабжения, теплоснабжения, водоснабжения и водоотведения.</text:p>
            <text:p text:style-name="P82">г. Южно-Сахалинск, <text:span text:style-name="T184">пр. Мира, 161а</text:span></text:p>
          </table:table-cell>
          <table:table-cell table:style-name="Таблица6.A2" office:value-type="string">
            <text:p text:style-name="P157"><text:span text:style-name="T184">525</text:span>,<text:span text:style-name="T184">3</text:span></text:p>
          </table:table-cell>
          <table:table-cell table:style-name="Таблица6.D2" office:value-type="string">
            <text:p text:style-name="P88">Оказание <text:s/><text:span text:style-name="T220">бытовых </text:span>услуг по организации деятельности по содержанию и ремонту жилищно-го фонда, <text:span text:style-name="T220">административное, мастерские фирм (предприятий, организаций, ИП), занимающихся производством, проектированием, строительством, оказанием услуг населению)</text:span></text:p>
          </table:table-cell>
        </table:table-row>
        <table:table-row table:style-name="Таблица6.1">
          <table:table-cell table:style-name="Таблица6.A2" office:value-type="string">
            <text:p text:style-name="P95">2</text:p>
          </table:table-cell>
          <table:table-cell table:style-name="Таблица6.A2" office:value-type="string">
            <text:p text:style-name="P84">Помещение в нежилом здании с наличием электроснабжения, теплоснабжения</text:p>
            <text:p text:style-name="P84">с. Весточка, 1</text:p>
          </table:table-cell>
          <table:table-cell table:style-name="Таблица6.A2" office:value-type="string">
            <text:p text:style-name="P158">49,3</text:p>
          </table:table-cell>
          <table:table-cell table:style-name="Таблица6.D2" office:value-type="string">
            <text:p text:style-name="P85">Оказание бытовых услуг, мастерских <text:s/>фирм (предприятий, организаций, ИП), кафе, кулинарии, столовые, буфеты, производство продуктов питания и товаров народного потребления.</text:p>
          </table:table-cell>
        </table:table-row>
      </table:table>
      <text:p text:style-name="P208">(за — 8, против — 0)<text:tab/></text:p>
      <text:p text:style-name="P212"><text:span text:style-name="Strong_20_Emphasis"><text:span text:style-name="T140"/></text:span></text:p>
      <text:p text:style-name="P212"><text:span text:style-name="Strong_20_Emphasis"><text:span text:style-name="T141">5.2.<text:tab/> Внести </text:span></text:span><text:span text:style-name="Strong_20_Emphasis"><text:span text:style-name="T142">в</text:span></text:span><text:span text:style-name="Strong_20_Emphasis"><text:span text:style-name="T143"> Перечень </text:span></text:span><text:span text:style-name="Strong_20_Emphasis"><text:span text:style-name="T144">следующие изменения</text:span></text:span><text:span text:style-name="Strong_20_Emphasis"><text:span text:style-name="T143">:</text:span></text:span></text:p>
      <text:p text:style-name="P213"><text:span text:style-name="Strong_20_Emphasis"><text:span text:style-name="T145">Таблица 6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0">№</text:p>
          </table:table-cell>
          <table:table-cell table:style-name="Таблица5.A1" office:value-type="string">
            <text:p text:style-name="P96">Объект аренды, адрес расположения</text:p>
            <text:p text:style-name="P96"/>
          </table:table-cell>
          <table:table-cell table:style-name="Таблица5.A1" office:value-type="string">
            <text:p text:style-name="P96">Площадь кв.м.</text:p>
          </table:table-cell>
          <table:table-cell table:style-name="Таблица5.D1" office:value-type="string">
            <text:p text:style-name="P96">Назначение использования <text:s text:c="2"/></text:p>
            <text:p text:style-name="P96"/>
          </table:table-cell>
        </table:table-row>
        <table:table-row table:style-name="Таблица5.1">
          <table:table-cell table:style-name="Таблица5.A2" office:value-type="string">
            <text:p text:style-name="P92">1</text:p>
          </table:table-cell>
          <table:table-cell table:style-name="Таблица5.A2" office:value-type="string">
            <text:p text:style-name="P89">Помещение в административном здании (подвал, 1 этаж (помещения1,2,5-18),2 этаж) с наличием электроснабжения, теплоснабжения, водоснабжения и водоотведения.</text:p>
            <text:p text:style-name="P89">г. Южно-Сахалинск, ул. Сахалинская, 106а</text:p>
          </table:table-cell>
          <table:table-cell table:style-name="Таблица5.A2" office:value-type="string">
            <text:p text:style-name="P156"><text:span text:style-name="T185">467</text:span>,<text:span text:style-name="T185">6</text:span></text:p>
          </table:table-cell>
          <table:table-cell table:style-name="Таблица5.D2" office:value-type="string">
            <text:p text:style-name="P87">Услуги по организации деятельности по содержанию и ремонту жилищного фонда</text:p>
          </table:table-cell>
        </table:table-row>
        <table:table-row table:style-name="Таблица5.1">
          <table:table-cell table:style-name="Таблица5.A2" office:value-type="string">
            <text:p text:style-name="P94">2</text:p>
          </table:table-cell>
          <table:table-cell table:style-name="Таблица5.A2" office:value-type="string">
            <text:p text:style-name="P83">Помещение в нежилом здании с наличием электроснабжения, теплоснабжения с. Весточка, 1</text:p>
          </table:table-cell>
          <table:table-cell table:style-name="Таблица5.A2" office:value-type="string">
            <text:p text:style-name="P158"><text:span text:style-name="T186">79</text:span>,<text:span text:style-name="T186">2</text:span></text:p>
          </table:table-cell>
          <table:table-cell table:style-name="Таблица5.D2" office:value-type="string">
            <text:p text:style-name="P85"><text:span text:style-name="T186">Розничная торговля</text:span>.</text:p>
          </table:table-cell>
        </table:table-row>
      </table:table>
      <text:p text:style-name="P208">(за — <text:span text:style-name="T185">8</text:span>, против — 0)</text:p>
      <text:p text:style-name="P211"/>
      <text:p text:style-name="P211"><text:span text:style-name="T166">5.3.</text:span><text:span text:style-name="T212"> </text:span><text:span text:style-name="Strong_20_Emphasis"><text:span text:style-name="T155">Д</text:span></text:span><text:span text:style-name="Strong_20_Emphasis"><text:span text:style-name="T159">епартаменту по управлению муниципальным имуществом </text:span></text:span><text:span text:style-name="Strong_20_Emphasis"><text:span text:style-name="T155"><text:s/>администрации города Южно-Сахалинска (</text:span></text:span><text:span text:style-name="Strong_20_Emphasis"><text:span text:style-name="T156">Зиборева Е.П.</text:span></text:span><text:span text:style-name="Strong_20_Emphasis"><text:span text:style-name="T155">)</text:span></text:span><text:span text:style-name="T166"> внести изменения в Перечень в соответствии с пункт</text:span><text:span text:style-name="T167">ами</text:span><text:span text:style-name="T166"> </text:span><text:span text:style-name="T167">5</text:span><text:span text:style-name="T166">.1, </text:span><text:span text:style-name="T167">5.2</text:span><text:span text:style-name="T166"> решения настоящего протокола.</text:span></text:p>
      <text:p text:style-name="P247"><text:span text:style-name="Strong_20_Emphasis"><text:span text:style-name="T175"/></text:span></text:p>
      <text:p text:style-name="P16"><text:span text:style-name="Strong_20_Emphasis"><text:span text:style-name="T80">З</text:span></text:span><text:span text:style-name="Strong_20_Emphasis"><text:span text:style-name="T79">аместитель председателя </text:span></text:span></text:p>
      <text:p text:style-name="P16"><text:span text:style-name="Strong_20_Emphasis"><text:span text:style-name="T79">консультативного Совета</text:span></text:span><text:span text:style-name="Strong_20_Emphasis"><text:span text:style-name="T75"> <text:s text:c="77"/></text:span></text:span><text:span text:style-name="Strong_20_Emphasis"><text:span text:style-name="T76">Е</text:span></text:span><text:span text:style-name="Strong_20_Emphasis"><text:span text:style-name="T77">.</text:span></text:span><text:span text:style-name="Strong_20_Emphasis"><text:span text:style-name="T76">П</text:span></text:span><text:span text:style-name="Strong_20_Emphasis"><text:span text:style-name="T78">.</text:span></text:span><text:span text:style-name="Strong_20_Emphasis"><text:span text:style-name="T76">Реутская</text:span></text:span></text:p>
      <text:p text:style-name="P15"><text:span text:style-name="Strong_20_Emphasis"><text:span text:style-name="T75"/></text:span></text:p>
      <text:p text:style-name="P14"><text:span text:style-name="Strong_20_Emphasis"><text:span text:style-name="T83">Секретарь Совета <text:s text:c="91"/></text:span></text:span><text:span text:style-name="Strong_20_Emphasis"><text:span text:style-name="T84">А</text:span></text:span><text:span text:style-name="Strong_20_Emphasis"><text:span text:style-name="T83">.</text:span></text:span><text:span text:style-name="Strong_20_Emphasis"><text:span text:style-name="T84">В</text:span></text:span><text:span text:style-name="Strong_20_Emphasis"><text:span text:style-name="T83">.</text:span></text:span><text:span text:style-name="Strong_20_Emphasis"><text:span text:style-name="T84">Акимов</text:span></text:span></text:p>
      <text:p text:style-name="P14"><text:span text:style-name="Strong_20_Emphasis"><text:span text:style-name="T83"/></text:span></text:p>
      <text:p text:style-name="P14"><text:span text:style-name="Strong_20_Emphasis"><text:span text:style-name="T85">Согласовано:</text:span></text:span></text:p>
      <text:p text:style-name="P14"><text:span text:style-name="Strong_20_Emphasis"><text:span text:style-name="T85">Директор Департамента </text:span></text:span></text:p>
      <text:p text:style-name="P16"><text:span text:style-name="Strong_20_Emphasis"><text:span text:style-name="T85">экономического развития</text:span></text:span><text:span text:style-name="Strong_20_Emphasis"><text:span text:style-name="T86">____________________</text:span></text:span><text:span text:style-name="Strong_20_Emphasis"><text:span text:style-name="T85">О.Н.Насти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.6cm" fo:margin-right="-0.3cm" fo:text-align="center" style:justify-single-word="false" fo:text-indent="0cm" style:auto-text-indent="false" style:page-number="auto" fo:background-color="transparen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26:26.882000000</meta:creation-date>
    <dc:date>2018-07-27T12:23:09.299000000</dc:date>
    <meta:editing-duration>P2DT11H31M48S</meta:editing-duration>
    <meta:editing-cycles>83</meta:editing-cycles>
    <meta:generator>LibreOffice/5.4.2.2$Windows_x86 LibreOffice_project/22b09f6418e8c2d508a9eaf86b2399209b0990f4</meta:generator>
    <meta:print-date>2018-07-23T17:28:40.101000000</meta:print-date>
    <meta:document-statistic meta:table-count="8" meta:image-count="0" meta:object-count="0" meta:page-count="10" meta:paragraph-count="362" meta:word-count="2153" meta:character-count="17471" meta:non-whitespace-character-count="15354"/>
  </office:meta>
</office:document-meta>
</file>