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style:language-asian="ar" style:country-asian="SA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3a6f7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3a6f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179/61-18-5</text:span><text:span text:style-name="T2"> </text:span><text:span text:style-name="T5"><text:tab/><text:tab/> <text:s text:c="6"/></text:span><text:span text:style-name="T7">Принято Городской Думой «27» июня 2018 года</text:span></text:p>
      <text:p text:style-name="P13"><text:span text:style-name="T3">РЕШЕНИЕ</text:span></text:p>
      <text:p text:style-name="P14"><text:span text:style-name="T6">О внесении изменений в Положение о некоторых вопросах деятельности народной дружины на территории городского округа «Город Южно-Сахалинск», утвержденное решением Городской Думы города Южно-Сахалинска от 23.12.2014 № 54/5-14-5</text:span></text:p>
      <text:p text:style-name="P1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Федеральным законом от 02.04.2014 № 44-ФЗ «Об участии граждан в охране общественного порядка», статьей 26 Устава городского округа «Город Южно-Сахалинск»:</text:p>
      <text:p text:style-name="P6"><text:span text:style-name="T13">1. </text:span>Внести в Положение о некоторых вопросах деятельности народной дружины на территории городского округа «Город Южно-Сахалинск», утвержденное решением Городской Думы города Южно-Сахалинска от 23.12.2014 № 54/5-14-5, следующие изменения:</text:p>
      <text:p text:style-name="P16"><text:span text:style-name="T8">1) абзац первый части 10 статьи 6 после слов «материального стимулирования» дополнить словами «(с учетом налога на доходы физических лиц)»;</text:span></text:p>
      <text:p text:style-name="P16"><text:span text:style-name="T8">2) дополнить статьей 6.1 следующего содержания:</text:span></text:p>
      <text:p text:style-name="P18"><text:span text:style-name="T8">«Статья 6.1. Страхование членов народной дружины</text:span></text:p>
      <text:p text:style-name="P16"><text:span text:style-name="T8">1. Администрация города Южно-Сахалинска вправе осуществлять личное страхование народных дружинников от несчастного случая на период их участия в мероприятиях по охране общественного порядка.</text:span></text:p>
      <text:p text:style-name="P16"><text:span text:style-name="T14">2. Объектами личного страхования являются жизнь и здоровье народного дружинника.</text:span></text:p>
      <text:p text:style-name="P17"><text:span text:style-name="T14">3. Страхователем по личному страхованию народного дружинника является администрация города Южно-Сахалинска.</text:span></text:p>
      <text:p text:style-name="P17"><text:span text:style-name="T14">4. Страховщиками по личному страхованию народного дружинника могут быть страховые организации, имеющие разрешения (лицензии) на осуществление страхования и заключившие со страхователем договоры страхования жизни и здоровья (от несчастных случаев) народных дружинников в порядке, установленном законодательством Российской Федерации.</text:span></text:p>
      <text:p text:style-name="P17"><text:span text:style-name="T14">5. Застрахованным лицом по личному страхованию является народный дружинник, застрахованный страховщиком в соответствии с действующим законодательством.</text:span></text:p>
      <text:p text:style-name="P16"><text:span text:style-name="T14">6. Договор страхования заключается между страхователем и страховщиком в пользу третьих лиц – застрахованных лиц (выгодоприобретателей), внесенных в Список застрахованных лиц, являющий</text:span><text:bookmark text:name="_GoBack"/><text:span text:style-name="T14">ся приложением к договору страхования.»;</text:span></text:p>
      <text:p text:style-name="P16"><text:span text:style-name="T14">3) часть 1 статьи 7 после слов «материальное стимулирование народных дружинников» дополнить словами «, а также их личное страхование от несчастного случая».</text:span></text:p>
      <text:p text:style-name="P16"><text:span text:style-name="T14">2. Финансирование расходов, возникающих в связи с принятием настоящего решения, осуществлять в пределах лимитов бюджетных ассигнований, доведенных до главного распорядителя бюджетных средств – администрации города Южно-Сахалинска – на текущий год по муниципальной программе «Обеспечение общественного правопорядка, противодействие преступности и незаконному обороту наркотиков в </text:span><text:soft-page-break/><text:span text:style-name="T14">городском округе «Город Южно-Сахалинск» на 2015-2020 годы», утвержденной постановлением администрации города Южно-Сахалинска от 27.07.2015 № 1963-па.</text:span></text:p>
      <text:p text:style-name="P15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3"/>
      <text:p text:style-name="P2"><text:span text:style-name="T15">Мэр</text:span></text:p>
      <text:p text:style-name="P4"><text:span text:style-name="T15">города Южно-Сахалинска<text:tab/> </text:span><text:span text:style-name="T16">С.А.Надсадин</text:span></text:p>
      <text:p text:style-name="P5"><text:span text:style-name="T16">от «_</text:span><text:span text:style-name="T18">09</text:span><text:span text:style-name="T16">_» ___</text:span><text:span text:style-name="T18">07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2</meta:editing-cycles>
    <meta:creation-date>2014-10-28T21:19:00</meta:creation-date>
    <dc:date>2018-07-09T15:56:08.260000000</dc:date>
    <meta:editing-duration>PT3H11M55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4" meta:word-count="371" meta:character-count="3139" meta:non-whitespace-character-count="2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