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23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912cm"/>
    </style:style>
    <style:style style:name="Таблица1.A1" style:family="table-cell">
      <style:table-cell-properties fo:padding="0.097cm" fo:border="none"/>
    </style:style>
    <style:style style:name="Таблица9" style:family="table">
      <style:table-properties style:width="17.164cm" fo:margin-left="-0.097cm" table:align="left" style:writing-mode="lr-tb"/>
    </style:style>
    <style:style style:name="Таблица9.A" style:family="table-column">
      <style:table-column-properties style:column-width="0.78cm"/>
    </style:style>
    <style:style style:name="Таблица9.B" style:family="table-column">
      <style:table-column-properties style:column-width="4.32cm"/>
    </style:style>
    <style:style style:name="Таблица9.C" style:family="table-column">
      <style:table-column-properties style:column-width="5.114cm"/>
    </style:style>
    <style:style style:name="Таблица9.D" style:family="table-column">
      <style:table-column-properties style:column-width="2.69cm"/>
    </style:style>
    <style:style style:name="Таблица9.E" style:family="table-column">
      <style:table-column-properties style:column-width="1.796cm"/>
    </style:style>
    <style:style style:name="Таблица9.F" style:family="table-column">
      <style:table-column-properties style:column-width="2.46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9.F1" style:family="table-cell">
      <style:table-cell-properties style:vertical-align="middle" fo:padding="0cm" fo:border="0.5pt solid #000001" style:writing-mode="lr-tb"/>
    </style:style>
    <style:style style:name="Таблица9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9.F2" style:family="table-cell">
      <style:table-cell-properties style:vertical-align="top" fo:padding="0cm" fo:border="0.5pt solid #000001" style:writing-mode="lr-tb"/>
    </style:style>
    <style:style style:name="Таблица9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9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9.15" style:family="table-row">
      <style:table-row-properties style:min-row-height="0.736cm" fo:keep-together="auto"/>
    </style:style>
    <style:style style:name="Таблица9.16" style:family="table-row">
      <style:table-row-properties style:min-row-height="0.794cm" fo:keep-together="auto"/>
    </style:style>
    <style:style style:name="Таблица9.17" style:family="table-row">
      <style:table-row-properties style:min-row-height="0.594cm" fo:keep-together="auto"/>
    </style:style>
    <style:style style:name="Таблица9.18" style:family="table-row">
      <style:table-row-properties style:min-row-height="1.102cm" fo:keep-together="auto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191cm" style:rel-column-width="4589*"/>
    </style:style>
    <style:style style:name="Таблица2.B" style:family="table-column">
      <style:table-column-properties style:column-width="7.31cm" style:rel-column-width="28177*"/>
    </style:style>
    <style:style style:name="Таблица2.C" style:family="table-column">
      <style:table-column-properties style:column-width="4.249cm" style:rel-column-width="16380*"/>
    </style:style>
    <style:style style:name="Таблица2.D" style:family="table-column">
      <style:table-column-properties style:column-width="4.251cm" style:rel-column-width="16389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Таблица4" style:family="table">
      <style:table-properties style:width="17.006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4.81cm"/>
    </style:style>
    <style:style style:name="Таблица4.C" style:family="table-column">
      <style:table-column-properties style:column-width="3.584cm"/>
    </style:style>
    <style:style style:name="Таблица4.D" style:family="table-column">
      <style:table-column-properties style:column-width="2.621cm"/>
    </style:style>
    <style:style style:name="Таблица4.E" style:family="table-column">
      <style:table-column-properties style:column-width="2.503cm"/>
    </style:style>
    <style:style style:name="Таблица4.F" style:family="table-column">
      <style:table-column-properties style:column-width="2.693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006cm" fo:margin-left="0cm" table:align="left"/>
    </style:style>
    <style:style style:name="Таблица20.A" style:family="table-column">
      <style:table-column-properties style:column-width="0.794cm"/>
    </style:style>
    <style:style style:name="Таблица20.B" style:family="table-column">
      <style:table-column-properties style:column-width="10.8cm"/>
    </style:style>
    <style:style style:name="Таблица20.C" style:family="table-column">
      <style:table-column-properties style:column-width="5.412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C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006cm" fo:margin-left="0cm" table:align="left"/>
    </style:style>
    <style:style style:name="Таблица21.A" style:family="table-column">
      <style:table-column-properties style:column-width="0.794cm"/>
    </style:style>
    <style:style style:name="Таблица21.B" style:family="table-column">
      <style:table-column-properties style:column-width="10.8cm"/>
    </style:style>
    <style:style style:name="Таблица21.C" style:family="table-column">
      <style:table-column-properties style:column-width="5.412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b84d9e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221e1c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officeooo:paragraph-rsid="00b84d9e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normal" officeooo:rsid="00891b8b" officeooo:paragraph-rsid="00f7a467" fo:background-color="transparent" style:font-size-asian="12.25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bold" officeooo:rsid="00b84d9e" officeooo:paragraph-rsid="00b84d9e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normal" officeooo:rsid="00f7a467" officeooo:paragraph-rsid="00f7a467" fo:background-color="transparent" style:font-size-asian="11.3500003814697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8pt" fo:font-weight="normal" officeooo:rsid="00891b8b" officeooo:paragraph-rsid="00f7a467" fo:background-color="transparent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f7a467" fo:background-color="transparent" style:font-size-asian="12.25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fo:font-weight="normal" officeooo:paragraph-rsid="00f7a467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normal" officeooo:rsid="00891b8b" officeooo:paragraph-rsid="00feae79" fo:background-color="transparent" style:font-size-asian="11.3500003814697pt" style:font-weight-asian="normal" style:font-size-complex="13pt" style:font-weight-complex="normal"/>
    </style:style>
    <style:style style:name="P1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17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5a919f" style:font-size-asian="14pt" style:font-size-complex="14pt"/>
    </style:style>
    <style:style style:name="P18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paragraph-rsid="00f4decc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0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color="#000000" style:font-name="Times New Roman1" fo:font-size="14pt" fo:font-weight="bold" officeooo:paragraph-rsid="00f7a467" fo:background-color="transparent" style:font-size-asian="14pt" style:font-size-complex="14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0f7a467" fo:background-color="transparent" style:font-size-asian="13pt" style:font-weight-asian="normal" style:font-size-complex="13pt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3pt" fo:font-weight="normal" officeooo:rsid="0176a319" officeooo:paragraph-rsid="00fa7b1b" fo:background-color="transparent" style:font-size-asian="13pt" style:font-weight-asian="normal" style:font-size-complex="13pt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fo:font-weight="normal" officeooo:rsid="0099f2e2" officeooo:paragraph-rsid="00fa7b1b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8pt" officeooo:rsid="00bda0c7" officeooo:paragraph-rsid="00fc8c94" style:font-size-asian="8pt" style:font-size-complex="8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b3533" officeooo:paragraph-rsid="00fa7b1b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a7b1b" fo:background-color="transparent" style:font-size-asian="13pt" style:font-weight-asian="normal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dc146" officeooo:paragraph-rsid="00fa7b1b" fo:background-color="transparent" style:font-size-asian="11.3500003814697pt" style:font-weight-asian="normal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a7b1b" fo:background-color="transparent" style:font-size-asian="11.3500003814697pt" style:font-weight-asian="normal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a7b1b" officeooo:paragraph-rsid="00fa7b1b" fo:background-color="transparent" style:font-size-asian="11.3500003814697pt" style:font-weight-asian="bold" style:font-size-complex="13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0feae79" fo:background-color="transparent" style:font-size-asian="11.3500003814697pt" style:font-weight-asian="bold" style:font-size-complex="13pt" style:font-weight-complex="bold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a7b1b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font-weight="normal" officeooo:rsid="0176a319" officeooo:paragraph-rsid="00f7a467" fo:background-color="transparent" style:font-size-asian="13pt" style:font-weight-asian="normal" style:font-size-complex="13pt" style:font-weight-complex="normal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ad2f4e" officeooo:paragraph-rsid="00ffae40" fo:background-color="transparent" style:font-size-asian="9.60000038146973pt" style:font-weight-asian="bold" style:font-size-complex="11pt" style:font-weight-complex="bold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0fa7b1b" fo:background-color="transparent" style:font-size-asian="13pt" style:font-weight-asian="normal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fa7b1b" fo:background-color="transparent" style:font-size-asian="13pt" style:font-weight-asian="normal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9f2e2" officeooo:paragraph-rsid="00fa7b1b" fo:background-color="transparent" style:font-size-asian="13pt" style:font-weight-asian="normal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fa7b1b" fo:background-color="transparent" style:font-size-asian="11.3500003814697pt" style:font-weight-asian="normal" style:font-size-complex="13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dc146" officeooo:paragraph-rsid="00fa7b1b" fo:background-color="transparent" style:font-size-asian="13pt" style:font-weight-asian="bold" style:font-size-complex="13pt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aab980" officeooo:paragraph-rsid="00ffae40" fo:background-color="transparent" style:font-size-asian="13pt" style:font-weight-asian="bold" style:font-size-complex="13pt" style:font-weight-complex="bold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0ffae40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4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8pt" fo:font-weight="normal" officeooo:rsid="017c249d" officeooo:paragraph-rsid="00fa7b1b" fo:background-color="transparent" style:font-size-asian="8pt" style:font-weight-asian="normal" style:font-size-complex="8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fc8c94" style:font-size-asian="12pt" style:font-size-complex="12pt"/>
    </style:style>
    <style:style style:name="P44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bda0c7" style:font-size-asian="12pt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background-color="transparent" fo:keep-with-next="auto"/>
      <style:text-properties style:font-name="Times New Roman1" fo:font-size="12pt" officeooo:rsid="0083910b" officeooo:paragraph-rsid="00fe50f8" style:font-size-asian="12pt" style:font-size-complex="12pt"/>
    </style:style>
    <style:style style:name="P46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style:font-name="Times New Roman1" fo:font-size="12pt" officeooo:rsid="00bda0c7" officeooo:paragraph-rsid="00fc8c94" style:font-size-asian="12pt" style:font-size-complex="12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/>
      <style:text-properties style:font-name="Times New Roman1" officeooo:paragraph-rsid="00f4decc" fo:background-color="transparent"/>
    </style:style>
    <style:style style:name="P48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03cm"/>
        </style:tab-stops>
      </style:paragraph-properties>
      <style:text-properties officeooo:paragraph-rsid="00f4decc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fdb9" officeooo:paragraph-rsid="0091eedf" style:font-size-asian="13pt" style:font-style-asian="normal" style:font-weight-asian="normal" style:font-size-complex="13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italic" officeooo:rsid="00bafdb9" officeooo:paragraph-rsid="00221e1c" style:font-size-asian="13pt" style:font-style-asian="italic" style:font-size-complex="13pt" style:font-style-complex="italic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paragraph-rsid="00221e1c" style:font-size-asian="13pt" style:font-size-complex="13pt"/>
    </style:style>
    <style:style style:name="P5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ffae40" fo:background-color="transparent" style:font-size-asian="13pt" style:font-name-complex="Times New Roman1" style:font-size-complex="13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3550a" fo:background-color="transparent" style:font-size-asian="13pt" style:font-name-complex="Times New Roman1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0ffae40" style:font-size-asian="13pt" style:font-size-complex="13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3550a" style:font-size-asian="13pt" style:font-size-complex="13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0a24f23" officeooo:paragraph-rsid="0103550a" fo:background-color="transparent" style:font-size-asian="13pt" style:font-style-asian="normal" style:font-weight-asian="normal" style:font-name-complex="Times New Roman1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officeooo:paragraph-rsid="0103550a" fo:background-color="transparent" style:font-size-asian="13pt" style:font-name-complex="Times New Roman1" style:font-size-complex="13pt"/>
    </style:style>
    <style:style style:name="P6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1" officeooo:paragraph-rsid="00f4decc" fo:background-color="transparen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66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 text:number-lines="false" text:line-number="0"/>
      <style:text-properties officeooo:rsid="00c1de0b" officeooo:paragraph-rsid="00feae79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pt" officeooo:paragraph-rsid="008001da" style:font-size-asian="13pt" style:font-size-complex="13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pt" officeooo:paragraph-rsid="00354c59" style:font-size-asian="13pt" style:font-size-complex="13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2e9b2" officeooo:paragraph-rsid="003b3b90" style:font-size-asian="13pt" style:font-style-asian="normal" style:font-weight-asian="normal" style:font-size-complex="13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font-name="Times New Roman1" fo:font-size="13pt" officeooo:paragraph-rsid="00ecb128" style:font-size-asian="13pt" style:font-size-complex="13pt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0afc9a4" officeooo:paragraph-rsid="00221e1c" fo:background-color="transparent" style:font-size-asian="13pt" style:font-style-asian="normal" style:font-weight-asian="normal" style:font-size-complex="13pt"/>
    </style:style>
    <style:style style:name="P72" style:family="paragraph" style:parent-style-name="Footnote">
      <loext:graphic-properties draw:fill="none"/>
      <style:paragraph-properties fo:margin-left="0cm" fo:margin-right="0cm" fo:text-align="justify" style:justify-single-word="false" fo:text-indent="1.499cm" style:auto-text-indent="false" fo:background-color="transparent" text:number-lines="false" text:line-number="0"/>
      <style:text-properties officeooo:rsid="00c1de0b" officeooo:paragraph-rsid="00feae79"/>
    </style:style>
    <style:style style:name="P7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4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9f2e2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21e1c" style:font-size-asian="13pt" style:font-size-complex="13pt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a7efdd" style:font-size-asian="13pt" style:font-size-complex="13p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pt" officeooo:paragraph-rsid="00221e1c" style:font-size-asian="13pt" style:font-size-complex="13pt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d45543" officeooo:paragraph-rsid="00ffae40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aee7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40400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fea0b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47a02f" officeooo:paragraph-rsid="00ffae40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1e2a806" officeooo:paragraph-rsid="00ffae40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8d2f8a" officeooo:paragraph-rsid="008d2f8a" style:font-size-asian="13pt" style:font-style-asian="normal" style:font-weight-asian="normal" style:font-size-complex="13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ecb128" officeooo:paragraph-rsid="00ecb128" fo:background-color="transparent" style:font-size-asian="13pt" style:font-style-asian="normal" style:font-weight-asian="normal" style:font-size-complex="13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83910b" officeooo:paragraph-rsid="0083910b" fo:background-color="transparent" style:font-size-asian="13pt" style:font-style-asian="normal" style:font-weight-asian="normal" style:font-size-complex="13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ecb128" fo:background-color="transparent" style:font-size-asian="13pt" style:font-style-asian="normal" style:font-weight-asian="normal" style:font-size-complex="13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6784f3" officeooo:paragraph-rsid="0083910b" style:font-size-asian="13pt" style:font-style-asian="normal" style:font-weight-asian="normal" style:font-size-complex="13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8d2f8a" style:font-size-asian="13pt" style:font-style-asian="normal" style:font-weight-asian="normal" style:font-size-complex="13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8e01ba" style:font-size-asian="13pt" style:font-style-asian="normal" style:font-weight-asian="normal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343d7" style:font-size-asian="13pt" style:font-style-asian="normal" style:font-weight-asian="normal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92e4f0" officeooo:paragraph-rsid="0092e4f0" style:font-size-asian="13pt" style:font-style-asian="normal" style:font-weight-asian="normal" style:font-size-complex="13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155e706" officeooo:paragraph-rsid="00221e1c" style:font-size-asian="13pt" style:font-style-asian="normal" style:font-weight-asian="normal" style:font-size-complex="13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rsid="00483f5f" officeooo:paragraph-rsid="008e01ba" style:font-size-asian="13pt" style:font-style-asian="normal" style:font-weight-asian="normal" style:font-name-complex="Times New Roman1" style:font-size-complex="13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0pt" fo:language="ru" fo:country="RU" fo:font-style="normal" style:text-underline-style="none" fo:font-weight="normal" officeooo:rsid="008d2f8a" officeooo:paragraph-rsid="00feae79" style:font-size-asian="10pt" style:font-style-asian="normal" style:font-weight-asian="normal" style:font-size-complex="10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defa6d" style:font-size-asian="13pt" style:font-size-complex="13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221e1c" style:font-size-asian="13pt" style:font-size-complex="13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83910b" style:font-size-asian="13pt" style:font-size-complex="13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ecb128" style:font-size-asian="13pt" style:font-size-complex="13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f09dd6" style:font-size-asian="13pt" style:font-size-complex="13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975966" style:font-size-asian="13pt" style:font-size-complex="13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edee23" style:font-size-asian="13pt" style:font-size-complex="13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a24f23" style:font-size-asian="13pt" style:font-size-complex="13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508fa3" style:font-size-asian="13pt" style:font-size-complex="13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4b3624" style:font-size-asian="13pt" style:font-size-complex="13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rsid="0089a742" officeooo:paragraph-rsid="0089a742" style:font-size-asian="13pt" style:font-size-complex="13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rsid="00a24f23" officeooo:paragraph-rsid="00a7efdd" style:font-size-asian="13pt" style:font-size-complex="13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eb451d" fo:background-color="transparent" style:font-size-asian="13pt" style:font-size-complex="13pt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f07c17" fo:background-color="transparent" style:font-size-asian="13pt" style:font-size-complex="13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0ffae40" fo:background-color="transparent" style:font-size-asian="13pt" style:font-size-complex="13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rsid="00e4f206" officeooo:paragraph-rsid="00f30dfa" fo:background-color="transparent" style:font-size-asian="13pt" style:font-size-complex="13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0pt" officeooo:rsid="0089a742" officeooo:paragraph-rsid="00feae79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83910b" officeooo:paragraph-rsid="0083910b" style:font-size-asian="13pt" style:font-style-asian="normal" style:font-weight-asian="normal" style:font-size-complex="13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3b3b90" style:font-size-asian="13pt" style:font-style-asian="normal" style:font-weight-asian="normal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92e4f0" style:font-size-asian="13pt" style:font-style-asian="normal" style:font-weight-asian="normal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pt" fo:font-style="normal" style:text-underline-style="none" fo:font-weight="normal" officeooo:rsid="00ba9b26" officeooo:paragraph-rsid="00221e1c" style:font-size-asian="13pt" style:font-style-asian="normal" style:font-weight-asian="normal" style:font-size-complex="13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083910b" style:font-size-asian="13pt" style:font-style-asian="normal" style:font-weight-asian="normal" style:font-size-complex="13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03b3b90" style:font-size-asian="13pt" style:font-style-asian="normal" style:font-weight-asian="normal" style:font-size-complex="13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83910b" officeooo:paragraph-rsid="00ae2f6f" style:font-size-asian="13pt" style:font-style-asian="normal" style:font-weight-asian="normal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a9b26" officeooo:paragraph-rsid="00221e1c" style:font-size-asian="13pt" style:font-style-asian="normal" style:font-weight-asian="normal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8e40ad" officeooo:paragraph-rsid="00f07c17" style:font-size-asian="13pt" style:font-style-asian="normal" style:font-weight-asian="normal" style:font-size-complex="13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1c7cd8" officeooo:paragraph-rsid="00221e1c" style:font-size-asian="13pt" style:font-style-asian="normal" style:font-weight-asian="normal" style:font-size-complex="13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2f59a5" officeooo:paragraph-rsid="00221e1c" style:font-size-asian="13pt" style:font-style-asian="normal" style:font-weight-asian="normal" style:font-size-complex="13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1138da5" officeooo:paragraph-rsid="00f30dfa" fo:background-color="transparent" style:font-size-asian="13pt" style:font-style-asian="normal" style:font-weight-asian="normal" style:font-size-complex="13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ad3d2f" officeooo:paragraph-rsid="00221e1c" fo:background-color="transparent" style:font-size-asian="13pt" style:font-style-asian="normal" style:font-weight-asian="normal" style:font-size-complex="13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pt" fo:font-style="normal" style:text-underline-style="none" fo:font-weight="normal" officeooo:rsid="00b40400" officeooo:paragraph-rsid="00a7efdd" fo:background-color="transparent" style:font-size-asian="13pt" style:font-style-asian="normal" style:font-weight-asian="normal" style:font-size-complex="13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77ea6" style:font-size-asian="13pt" style:font-size-complex="13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221e1c" style:font-size-asian="13pt" style:font-size-complex="13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defa6d" style:font-size-asian="13pt" style:font-size-complex="13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7d46e6" style:font-size-asian="13pt" style:font-size-complex="13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eaf314" style:font-size-asian="13pt" style:font-size-complex="13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829d7e" style:font-size-asian="13pt" style:font-size-complex="13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83910b" style:font-size-asian="13pt" style:font-size-complex="13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92e4f0" style:font-size-asian="13pt" style:font-size-complex="13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eef810" style:font-size-asian="13pt" style:font-size-complex="13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f07c17" style:font-size-asian="13pt" style:font-size-complex="13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a343d7" style:font-size-asian="13pt" style:font-size-complex="13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a68219" style:font-size-asian="13pt" style:font-size-complex="13pt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f30dfa" style:font-size-asian="13pt" style:font-size-complex="13pt"/>
    </style:style>
    <style:style style:name="P1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a7efdd" style:font-size-asian="13pt" style:font-size-complex="13pt"/>
    </style:style>
    <style:style style:name="P1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835968" officeooo:paragraph-rsid="00221e1c" style:font-size-asian="13pt" style:font-size-complex="13pt"/>
    </style:style>
    <style:style style:name="P1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b79660" officeooo:paragraph-rsid="00221e1c" style:font-size-asian="13pt" style:font-size-complex="13pt"/>
    </style:style>
    <style:style style:name="P1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0a3c2f8" officeooo:paragraph-rsid="00221e1c" style:font-size-asian="13pt" style:font-size-complex="13pt"/>
    </style:style>
    <style:style style:name="P1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rsid="0150e669" officeooo:paragraph-rsid="00a7efdd" style:font-size-asian="13pt" style:font-size-complex="13pt"/>
    </style:style>
    <style:style style:name="P1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eb451d" fo:background-color="transparent" style:font-size-asian="13pt" style:font-size-complex="13pt"/>
    </style:style>
    <style:style style:name="P1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83910b" fo:background-color="transparent" style:font-size-asian="13pt" style:font-size-complex="13pt"/>
    </style:style>
    <style:style style:name="P1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f30dfa" fo:background-color="transparent" style:font-size-asian="13pt" style:font-size-complex="13pt"/>
    </style:style>
    <style:style style:name="P1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0ffae40" fo:background-color="transparent" style:font-size-asian="13pt" style:font-size-complex="13pt"/>
    </style:style>
    <style:style style:name="P1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83910b" style:font-size-asian="13pt" style:font-style-asian="normal" style:font-weight-asian="normal" style:font-size-complex="13pt"/>
    </style:style>
    <style:style style:name="P1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343d7" style:font-size-asian="13pt" style:font-style-asian="normal" style:font-weight-asian="normal" style:font-size-complex="13pt"/>
    </style:style>
    <style:style style:name="P1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f30dfa" style:font-size-asian="13pt" style:font-style-asian="normal" style:font-weight-asian="normal" style:font-size-complex="13pt"/>
    </style:style>
    <style:style style:name="P1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7efdd" style:font-size-asian="13pt" style:font-style-asian="normal" style:font-weight-asian="normal" style:font-size-complex="13pt"/>
    </style:style>
    <style:style style:name="P1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a7efdd" fo:background-color="transparent" style:font-size-asian="13pt" style:font-style-asian="normal" style:font-weight-asian="normal" style:font-size-complex="13pt"/>
    </style:style>
    <style:style style:name="P1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ffae40" fo:background-color="transparent" style:font-size-asian="13pt" style:font-style-asian="normal" style:font-weight-asian="normal" style:font-size-complex="13pt"/>
    </style:style>
    <style:style style:name="P1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pt" fo:font-style="normal" fo:font-weight="normal" officeooo:paragraph-rsid="00221e1c" style:font-size-asian="13pt" style:font-size-complex="13pt"/>
    </style:style>
    <style:style style:name="P1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3pt" officeooo:paragraph-rsid="0083910b" fo:background-color="transparent" style:font-size-asian="13pt" style:font-size-complex="13pt"/>
    </style:style>
    <style:style style:name="P1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3pt" officeooo:paragraph-rsid="00a7efdd" fo:background-color="transparent" style:font-size-asian="13pt" style:font-size-complex="13pt"/>
    </style:style>
    <style:style style:name="P1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3pt" officeooo:paragraph-rsid="0083910b" style:font-size-asian="13pt" style:font-size-complex="13pt"/>
    </style:style>
    <style:style style:name="P1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pt" officeooo:paragraph-rsid="00221e1c" fo:background-color="transparent" style:font-size-asian="13pt" style:font-size-complex="13pt"/>
    </style:style>
    <style:style style:name="P1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paragraph-rsid="00a7efdd" style:font-size-asian="13pt" style:font-style-asian="normal" style:font-weight-asian="normal" style:font-size-complex="13pt"/>
    </style:style>
    <style:style style:name="P1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0ffae40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8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0221e1c" style:font-size-asian="13pt" style:font-style-asian="normal" style:font-weight-asian="normal" style:font-size-complex="13pt"/>
    </style:style>
    <style:style style:name="P169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3pt" officeooo:paragraph-rsid="00221e1c" style:font-size-asian="13pt" style:font-size-complex="13pt"/>
    </style:style>
    <style:style style:name="P17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0ffae40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71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officeooo:paragraph-rsid="00ffae40" fo:background-color="transparent" style:font-size-asian="14pt" style:font-style-asian="normal" style:font-weight-asian="normal" style:font-name-complex="Times New Roman1" style:font-size-complex="14pt" style:font-weight-complex="bold"/>
    </style:style>
    <style:style style:name="P17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officeooo:paragraph-rsid="00f4decc" fo:background-color="transparent" style:font-name-asian="Arial2" style:font-size-asian="12pt" style:font-name-complex="Arial2" style:font-size-complex="12pt"/>
    </style:style>
    <style:style style:name="P17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1pt" fo:font-weight="normal" officeooo:paragraph-rsid="00f4decc" fo:background-color="transparent" style:font-name-asian="Arial2" style:font-size-asian="11pt" style:font-weight-asian="normal" style:font-name-complex="Arial2" style:font-size-complex="11pt" style:font-weight-complex="normal"/>
    </style:style>
    <style:style style:name="P17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officeooo:rsid="00f4decc" officeooo:paragraph-rsid="00f4decc" fo:background-color="transparent" style:font-name-asian="Arial2" style:font-size-asian="14pt" style:font-name-complex="Arial2" style:font-size-complex="14pt"/>
    </style:style>
    <style:style style:name="P175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anguage="ru" fo:country="RU" fo:font-weight="normal" officeooo:paragraph-rsid="00f4decc" fo:background-color="#ffff00" style:font-size-asian="12pt" style:font-weight-asian="normal" style:font-size-complex="12pt"/>
    </style:style>
    <style:style style:name="P176" style:family="paragraph" style:parent-style-name="Standard">
      <style:text-properties style:font-name="Times New Roman1" fo:font-size="14pt" fo:font-weight="bold" officeooo:paragraph-rsid="00f4decc" style:font-size-asian="14pt" style:font-size-complex="14pt"/>
    </style:style>
    <style:style style:name="P177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78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fo:font-weight="bold" officeooo:rsid="0024c8cf" officeooo:paragraph-rsid="00221e1c" style:font-size-asian="13pt" style:font-weight-asian="bold" style:font-size-complex="13pt"/>
    </style:style>
    <style:style style:name="P179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style:font-name="Times New Roman1" fo:font-size="13pt" officeooo:paragraph-rsid="00221e1c" style:font-size-asian="13pt" style:font-size-complex="13pt"/>
    </style:style>
    <style:style style:name="P180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18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2020f2" style:font-size-asian="14pt" style:language-asian="zxx" style:country-asian="none" style:font-name-complex="Times New Roman1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rsid="00ba9b26" style:font-size-asian="13pt" style:font-style-asian="normal" style:font-weight-asian="normal" style:font-size-complex="13pt"/>
    </style:style>
    <style:style style:name="P183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pt" officeooo:rsid="00bafdb9" officeooo:paragraph-rsid="00221e1c" style:font-size-asian="13pt" style:font-size-complex="13pt"/>
    </style:style>
    <style:style style:name="P184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pt" fo:font-style="italic" officeooo:rsid="00bafdb9" officeooo:paragraph-rsid="00221e1c" style:font-size-asian="13pt" style:font-style-asian="italic" style:font-size-complex="13pt" style:font-style-complex="italic"/>
    </style:style>
    <style:style style:name="P185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officeooo:paragraph-rsid="00f4decc" fo:background-color="transparent"/>
    </style:style>
    <style:style style:name="P18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officeooo:paragraph-rsid="00f4decc" fo:background-color="transparent"/>
    </style:style>
    <style:style style:name="P187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officeooo:paragraph-rsid="00f4decc" fo:background-color="transparent"/>
    </style:style>
    <style:style style:name="P18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/>
    </style:style>
    <style:style style:name="P18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03b37e3" officeooo:paragraph-rsid="00f4decc" fo:background-color="transparent" style:font-size-asian="11pt" style:font-weight-asian="normal" style:font-name-complex="Times New Roman1" style:font-size-complex="11pt"/>
    </style:style>
    <style:style style:name="P19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/>
    </style:style>
    <style:style style:name="P19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/>
    </style:style>
    <style:style style:name="P192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officeooo:paragraph-rsid="00f4decc" fo:background-color="transparent" style:font-size-asian="11pt" style:font-name-complex="Times New Roman1" style:font-size-complex="11pt"/>
    </style:style>
    <style:style style:name="P193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1" fo:font-size="11pt" officeooo:paragraph-rsid="00f4decc" fo:background-color="transparent" style:font-size-asian="11pt" style:font-name-complex="Times New Roman1" style:font-size-complex="11pt"/>
    </style:style>
    <style:style style:name="P194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officeooo:paragraph-rsid="00f4decc" fo:background-color="transparent" style:font-size-asian="11pt" style:font-name-complex="Times New Roman1" style:font-size-complex="11pt"/>
    </style:style>
    <style:style style:name="P195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paragraph-rsid="00f4decc" fo:background-color="transparent" style:font-size-asian="11pt" style:font-style-asian="normal" style:font-weight-asian="normal" style:font-name-complex="Times New Roman1" style:font-size-complex="11pt"/>
    </style:style>
    <style:style style:name="P19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f4decc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97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rsid="0039fbf7" officeooo:paragraph-rsid="00f4decc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98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officeooo:rsid="000dfa1f" officeooo:paragraph-rsid="00f4decc" fo:background-color="transparent" fo:hyphenate="false" fo:hyphenation-remain-char-count="2" fo:hyphenation-push-char-count="2"/>
    </style:style>
    <style:style style:name="P199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1pt" fo:language="ru" fo:country="RU" fo:font-weight="normal" officeooo:rsid="000dfa1f" officeooo:paragraph-rsid="00f4dec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00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01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f4dec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02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paragraph-rsid="00f4dec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203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style:font-name="Times New Roman1" fo:font-size="11pt" fo:language="ru" fo:country="RU" fo:font-style="normal" style:text-underline-style="none" fo:font-weight="normal" officeooo:paragraph-rsid="00f4dec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204" style:family="paragraph" style:parent-style-name="Table_20_Contents">
      <style:paragraph-properties fo:text-align="center" style:justify-single-word="false"/>
      <style:text-properties style:font-size-complex="13pt"/>
    </style:style>
    <style:style style:name="P205" style:family="paragraph" style:parent-style-name="Table_20_Contents">
      <style:paragraph-properties fo:text-align="justify" style:justify-single-word="false"/>
      <style:text-properties style:font-name="Times New Roman1" fo:font-size="13pt" officeooo:rsid="00d75498" officeooo:paragraph-rsid="00ffae40" fo:background-color="transparent" style:font-size-asian="13pt" style:font-name-complex="Times New Roman1" style:font-size-complex="13pt"/>
    </style:style>
    <style:style style:name="P206" style:family="paragraph" style:parent-style-name="Table_20_Contents">
      <style:paragraph-properties fo:text-align="center" style:justify-single-word="false"/>
      <style:text-properties style:font-name="Times New Roman1" fo:font-size="13pt" officeooo:rsid="00d75498" officeooo:paragraph-rsid="00ffae40" fo:background-color="transparent" style:font-size-asian="13pt" style:font-name-complex="Times New Roman1" style:font-size-complex="13pt"/>
    </style:style>
    <style:style style:name="P207" style:family="paragraph" style:parent-style-name="Table_20_Contents">
      <style:paragraph-properties fo:text-align="justify" style:justify-single-word="false"/>
      <style:text-properties style:font-name="Times New Roman1" fo:font-size="13pt" officeooo:paragraph-rsid="00ffae40" fo:background-color="transparent" style:font-size-asian="13pt" style:font-name-complex="Times New Roman1" style:font-size-complex="13pt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1" fo:font-size="13pt" officeooo:rsid="00d961f2" officeooo:paragraph-rsid="00ffae40" fo:background-color="transparent" style:font-size-asian="13pt" style:font-name-complex="Times New Roman1" style:font-size-complex="13pt"/>
    </style:style>
    <style:style style:name="P209" style:family="paragraph" style:parent-style-name="Table_20_Contents">
      <style:paragraph-properties fo:text-align="center" style:justify-single-word="false"/>
      <style:text-properties style:font-name="Times New Roman1" fo:font-size="13pt" officeooo:rsid="00d961f2" officeooo:paragraph-rsid="00ffae40" fo:background-color="transparent" style:font-size-asian="13pt" style:font-name-complex="Times New Roman1" style:font-size-complex="13pt"/>
    </style:style>
    <style:style style:name="P2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1" style:family="paragraph" style:parent-style-name="Table_20_Contents">
      <style:paragraph-properties fo:text-align="center" style:justify-single-word="false"/>
      <style:text-properties fo:font-size="12pt" officeooo:rsid="00fc8c94" officeooo:paragraph-rsid="00fc8c94" style:font-size-asian="12pt" style:font-size-complex="12pt"/>
    </style:style>
    <style:style style:name="P212" style:family="paragraph" style:parent-style-name="Table_20_Contents">
      <style:paragraph-properties fo:text-align="center" style:justify-single-word="false"/>
      <style:text-properties fo:font-size="11pt" officeooo:rsid="00a2f195" officeooo:paragraph-rsid="00feae79" fo:background-color="transparent" style:font-size-asian="11pt" style:font-size-complex="11pt"/>
    </style:style>
    <style:style style:name="P213" style:family="paragraph" style:parent-style-name="Table_20_Contents">
      <style:paragraph-properties fo:text-align="center" style:justify-single-word="false"/>
      <style:text-properties fo:font-size="11pt" officeooo:rsid="00a4db31" officeooo:paragraph-rsid="00feae79" fo:background-color="transparent" style:font-size-asian="11pt" style:font-size-complex="11pt"/>
    </style:style>
    <style:style style:name="P214" style:family="paragraph" style:parent-style-name="Table_20_Contents">
      <style:paragraph-properties fo:text-align="center" style:justify-single-word="false"/>
      <style:text-properties fo:font-size="11pt" officeooo:paragraph-rsid="00feae79" fo:background-color="transparent" style:font-size-asian="11pt" style:font-size-complex="11pt"/>
    </style:style>
    <style:style style:name="P215" style:family="paragraph" style:parent-style-name="Table_20_Contents">
      <style:paragraph-properties fo:text-align="center" style:justify-single-word="false"/>
      <style:text-properties fo:font-size="11pt" officeooo:rsid="00a6d91d" officeooo:paragraph-rsid="00feae79" fo:background-color="transparent" style:font-size-asian="11pt" style:font-size-complex="11pt"/>
    </style:style>
    <style:style style:name="P216" style:family="paragraph" style:parent-style-name="Table_20_Contents">
      <style:paragraph-properties fo:text-align="end" style:justify-single-word="false"/>
      <style:text-properties fo:font-size="11pt" officeooo:rsid="00a6d91d" officeooo:paragraph-rsid="00feae79" fo:background-color="transparent" style:font-size-asian="11pt" style:font-size-complex="11pt"/>
    </style:style>
    <style:style style:name="P217" style:family="paragraph" style:parent-style-name="Table_20_Contents">
      <style:paragraph-properties fo:text-align="justify" style:justify-single-word="false"/>
      <style:text-properties fo:font-size="13pt" officeooo:paragraph-rsid="00ffae40" fo:background-color="transparent" style:font-size-asian="13pt" style:font-name-complex="Times New Roman1" style:font-size-complex="13pt"/>
    </style:style>
    <style:style style:name="P218" style:family="paragraph" style:parent-style-name="Table_20_Contents">
      <style:paragraph-properties fo:text-align="justify" style:justify-single-word="false"/>
      <style:text-properties fo:font-size="13pt" officeooo:rsid="00d961f2" officeooo:paragraph-rsid="00ffae40" fo:background-color="transparent" style:font-size-asian="13pt" style:font-name-complex="Times New Roman1" style:font-size-complex="13pt"/>
    </style:style>
    <style:style style:name="P21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20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221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222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rsid="0024c8cf" officeooo:paragraph-rsid="00221e1c" style:font-size-asian="13pt" style:font-size-complex="13pt"/>
    </style:style>
    <style:style style:name="P223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fo:font-weight="normal" officeooo:rsid="0067a611" officeooo:paragraph-rsid="00f4decc" style:font-size-asian="14pt" style:font-weight-asian="normal" style:font-size-complex="14pt" style:font-weight-complex="normal"/>
    </style:style>
    <style:style style:name="P2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1071d95" style:font-size-asian="13pt" style:font-size-complex="13pt"/>
    </style:style>
    <style:style style:name="P225" style:family="paragraph" style:parent-style-name="Table_20_Contents">
      <style:paragraph-properties fo:text-align="justify" style:justify-single-word="false"/>
      <style:text-properties fo:font-size="13pt" officeooo:rsid="00d961f2" officeooo:paragraph-rsid="00ffae40" fo:background-color="transparent" style:font-size-asian="13pt" style:font-name-complex="Times New Roman1" style:font-size-complex="13pt"/>
    </style:style>
    <style:style style:name="P226" style:family="paragraph" style:parent-style-name="Footnote" style:master-page-name="">
      <loext:graphic-properties draw:fill="none"/>
      <style:paragraph-properties fo:margin-left="0cm" fo:margin-right="0cm" fo:text-indent="1.499cm" style:auto-text-indent="false" style:page-number="auto" fo:background-color="transparent" text:number-lines="false" text:line-number="0"/>
      <style:text-properties officeooo:rsid="00de2558" officeooo:paragraph-rsid="00feae79"/>
    </style:style>
    <style:style style:name="P22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2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229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font-weight="bold" officeooo:rsid="0176a319" officeooo:paragraph-rsid="00fa7b1b" fo:background-color="transparent" style:font-size-asian="13pt" style:font-weight-asian="normal" style:font-size-complex="13pt" style:font-weight-complex="normal"/>
    </style:style>
    <style:style style:name="P2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a7b1b" fo:background-color="transparent" style:font-size-asian="13pt" style:font-weight-asian="normal" style:font-size-complex="13pt" style:font-weight-complex="normal"/>
    </style:style>
    <style:style style:name="P2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eae79" fo:background-color="transparent" style:font-size-asian="13pt" style:font-weight-asian="normal" style:font-size-complex="13pt" style:font-weight-complex="normal"/>
    </style:style>
    <style:style style:name="P2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c8c94" officeooo:paragraph-rsid="00fa7b1b" fo:background-color="transparent" style:font-size-asian="13pt" style:font-weight-asian="bold" style:font-size-complex="13pt" style:font-weight-complex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officeooo:rsid="00d207ef"/>
    </style:style>
    <style:style style:name="T6" style:family="text">
      <style:text-properties style:language-asian="zxx" style:country-asian="none" style:font-name-complex="Times New Roman1"/>
    </style:style>
    <style:style style:name="T7" style:family="text">
      <style:text-properties officeooo:rsid="002020f2" style:language-asian="zxx" style:country-asian="none" style:font-name-complex="Times New Roman1"/>
    </style:style>
    <style:style style:name="T8" style:family="text">
      <style:text-properties fo:font-weight="bold"/>
    </style:style>
    <style:style style:name="T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fo:font-weight="bold" officeooo:rsid="00b84d9e"/>
    </style:style>
    <style:style style:name="T11" style:family="text">
      <style:text-properties officeooo:rsid="001fba87"/>
    </style:style>
    <style:style style:name="T12" style:family="text">
      <style:text-properties officeooo:rsid="002020f2"/>
    </style:style>
    <style:style style:name="T13" style:family="text">
      <style:text-properties officeooo:rsid="00207e5c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609880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460244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66b115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8202d4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483f5f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91eedf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92e4f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957d8a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d6fe64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7c2689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c623e5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591851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79178b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7ac459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975966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9f71eb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ac43fa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b211fa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46fc09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db364e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dd13be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defa6d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edee23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4fe79a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86a26e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88b4d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f30dfa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ecb128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ae2f6f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103550a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083910b" fo:background-color="transparent" loext:char-shading-value="0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officeooo:rsid="0071acbf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072910a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font-style="normal" style:text-underline-style="none" fo:font-weight="normal" officeooo:rsid="00d878c4" fo:background-color="transparent" loext:char-shading-value="0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font-style="normal" style:text-underline-style="none" fo:font-weight="normal" officeooo:rsid="0028c1d7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font-style="normal" style:text-underline-style="none" fo:font-weight="normal" officeooo:rsid="003ed2ba" fo:background-color="transparent" loext:char-shading-value="0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fo:font-style="normal" style:text-underline-style="none" fo:font-weight="normal" officeooo:rsid="01650248" fo:background-color="transparent" loext:char-shading-value="0" style:font-style-asian="normal" style:font-weight-asian="normal"/>
    </style:style>
    <style:style style:name="T147" style:family="text">
      <style:text-properties style:use-window-font-color="true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148" style:family="text">
      <style:text-properties style:use-window-font-color="true" style:text-line-through-style="none" style:text-line-through-type="none" fo:font-style="normal" style:text-underline-style="none" fo:font-weight="normal" officeooo:rsid="00ae2f6f" fo:background-color="transparent" loext:char-shading-value="0" style:font-style-asian="normal" style:font-weight-asian="normal"/>
    </style:style>
    <style:style style:name="T149" style:family="text">
      <style:text-properties style:use-window-font-color="true"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150" style:family="text">
      <style:text-properties style:use-window-font-color="true" style:text-line-through-style="none" style:text-line-through-type="none" fo:font-style="normal" style:text-underline-style="none" fo:font-weight="normal" officeooo:rsid="00eb451d" fo:background-color="transparent" loext:char-shading-value="0" style:font-style-asian="normal" style:font-weight-asian="normal"/>
    </style:style>
    <style:style style:name="T151" style:family="text">
      <style:text-properties style:use-window-font-color="true" style:text-line-through-style="none" style:text-line-through-type="none" fo:font-style="normal" style:text-underline-style="none" fo:font-weight="normal" officeooo:rsid="013706b3" fo:background-color="transparent" loext:char-shading-value="0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font-style="normal" style:text-underline-style="none" fo:font-weight="normal" officeooo:rsid="015ad7d5" fo:background-color="transparent" loext:char-shading-value="0" style:font-style-asian="normal" style:font-weight-asian="normal"/>
    </style:style>
    <style:style style:name="T153" style:family="text">
      <style:text-properties style:use-window-font-color="true" style:text-line-through-style="none" style:text-line-through-type="none" fo:font-style="normal" style:text-underline-style="none" fo:font-weight="normal" officeooo:rsid="006616bb" fo:background-color="transparent" loext:char-shading-value="0" style:font-style-asian="normal" style:font-weight-asian="normal"/>
    </style:style>
    <style:style style:name="T154" style:family="text">
      <style:text-properties style:use-window-font-color="true" style:text-line-through-style="none" style:text-line-through-type="none" fo:font-style="normal" style:text-underline-style="none" fo:font-weight="normal" officeooo:rsid="00fe50f8" fo:background-color="transparent" loext:char-shading-value="0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font-style="normal" style:text-underline-style="none" fo:font-weight="normal" officeooo:rsid="00957d8a" fo:background-color="transparent" loext:char-shading-value="0" style:font-style-asian="normal" style:font-weight-asian="normal" style:font-name-complex="Times New Roman1"/>
    </style:style>
    <style:style style:name="T156" style:family="text">
      <style:text-properties style:use-window-font-color="true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 style:font-name-complex="Times New Roman1"/>
    </style:style>
    <style:style style:name="T157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 style:font-name-complex="Times New Roman1"/>
    </style:style>
    <style:style style:name="T158" style:family="text">
      <style:text-properties style:use-window-font-color="true" style:text-line-through-style="none" style:text-line-through-type="none" fo:font-style="normal" style:text-underline-style="none" style:font-style-asian="normal" style:font-weight-complex="normal"/>
    </style:style>
    <style:style style:name="T159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160" style:family="text">
      <style:text-properties style:use-window-font-color="true" style:text-line-through-style="none" style:text-line-through-type="none" fo:font-style="normal" style:text-underline-style="none" officeooo:rsid="0039fbf7" style:font-style-asian="normal" style:font-weight-complex="normal"/>
    </style:style>
    <style:style style:name="T161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162" style:family="text">
      <style:text-properties style:use-window-font-color="true" style:text-line-through-style="none" style:text-line-through-type="none" fo:font-style="normal" style:text-underline-style="none" officeooo:rsid="003b37e3" style:font-style-asian="normal" style:font-weight-complex="normal"/>
    </style:style>
    <style:style style:name="T163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164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fo:font-style="normal" officeooo:rsid="002020f2" style:language-asian="zxx" style:country-asian="none" style:font-style-asian="normal"/>
    </style:style>
    <style:style style:name="T168" style:family="text">
      <style:text-properties style:use-window-font-color="true" style:text-line-through-style="none" style:text-line-through-type="none" fo:font-style="normal" officeooo:rsid="0025e7b9" style:language-asian="zxx" style:country-asian="none" style:font-style-asian="normal"/>
    </style:style>
    <style:style style:name="T169" style:family="text">
      <style:text-properties style:use-window-font-color="true" style:text-line-through-style="none" style:text-line-through-type="none" fo:font-style="normal" officeooo:rsid="00b84d9e" style:language-asian="zxx" style:country-asian="none" style:font-style-asian="normal"/>
    </style:style>
    <style:style style:name="T170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7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202d4" style:font-style-asian="normal" style:font-weight-asian="normal"/>
    </style:style>
    <style:style style:name="T1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/>
    </style:style>
    <style:style style:name="T1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077d" style:font-style-asian="normal" style:font-weight-asian="normal"/>
    </style:style>
    <style:style style:name="T1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7efdd" style:font-style-asian="normal" style:font-weight-asian="normal"/>
    </style:style>
    <style:style style:name="T1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a02f" style:font-style-asian="normal" style:font-weight-asian="normal"/>
    </style:style>
    <style:style style:name="T1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053b6" style:font-style-asian="normal" style:font-weight-asian="normal"/>
    </style:style>
    <style:style style:name="T18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207ef" style:font-style-asian="normal" style:font-weight-asian="normal"/>
    </style:style>
    <style:style style:name="T1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364e" style:font-style-asian="normal" style:font-weight-asian="normal"/>
    </style:style>
    <style:style style:name="T1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style:font-style-asian="normal" style:font-weight-asian="normal"/>
    </style:style>
    <style:style style:name="T1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ee23" style:font-style-asian="normal" style:font-weight-asian="normal"/>
    </style:style>
    <style:style style:name="T1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af314" fo:background-color="transparent" loext:char-shading-value="0" style:font-style-asian="normal" style:font-weight-asian="normal"/>
    </style:style>
    <style:style style:name="T1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44f" fo:background-color="transparent" loext:char-shading-value="0" style:font-style-asian="normal" style:font-weight-asian="normal"/>
    </style:style>
    <style:style style:name="T1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c25fa" fo:background-color="transparent" loext:char-shading-value="0" style:font-style-asian="normal" style:font-weight-asian="normal"/>
    </style:style>
    <style:style style:name="T1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1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fo:background-color="transparent" loext:char-shading-value="0" style:font-style-asian="normal" style:font-weight-asian="normal"/>
    </style:style>
    <style:style style:name="T1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cb128" fo:background-color="transparent" loext:char-shading-value="0" style:font-style-asian="normal" style:font-weight-asian="normal"/>
    </style:style>
    <style:style style:name="T20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20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5e7b9" style:language-asian="zxx" style:country-asian="none" style:font-style-asian="normal" style:font-weight-asian="normal" style:font-name-complex="Times New Roman1"/>
    </style:style>
    <style:style style:name="T20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84d9e" style:language-asian="zxx" style:country-asian="none" style:font-style-asian="normal" style:font-weight-asian="normal" style:font-name-complex="Times New Roman1"/>
    </style:style>
    <style:style style:name="T203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0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57140" style:font-style-asian="normal" style:font-weight-asian="normal"/>
    </style:style>
    <style:style style:name="T20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34eb46" style:font-style-asian="normal" style:font-weight-asian="normal"/>
    </style:style>
    <style:style style:name="T206" style:family="text">
      <style:text-properties style:use-window-font-color="true" style:text-line-through-style="none" style:text-line-through-type="none" style:font-name="Times New Roman1" fo:font-style="normal" style:text-underline-style="none" fo:font-weight="normal" fo:background-color="transparent" loext:char-shading-value="0" style:font-style-asian="normal" style:font-weight-asian="normal"/>
    </style:style>
    <style:style style:name="T207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208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3c6b85" fo:background-color="transparent" loext:char-shading-value="0" style:font-style-asian="normal" style:font-weight-asian="normal"/>
    </style:style>
    <style:style style:name="T209" style:family="text">
      <style:text-properties style:use-window-font-color="true" style:text-line-through-style="none" style:text-line-through-type="none" style:font-name="Times New Roman CYR" fo:font-style="normal" style:text-underline-style="none" fo:font-weight="normal" style:font-style-asian="normal" style:font-weight-asian="normal"/>
    </style:style>
    <style:style style:name="T210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57140" style:font-style-asian="normal" style:font-weight-asian="normal"/>
    </style:style>
    <style:style style:name="T211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212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213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71855" style:font-style-asian="normal" style:font-weight-asian="normal"/>
    </style:style>
    <style:style style:name="T214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215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16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17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39fbf7" style:font-size-asian="11pt" style:font-style-asian="normal" style:font-weight-asian="normal" style:font-name-complex="Times New Roman1" style:font-size-complex="11pt" style:font-weight-complex="normal"/>
    </style:style>
    <style:style style:name="T218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d10c7" style:font-size-asian="11pt" style:font-style-asian="normal" style:font-weight-asian="normal" style:font-name-complex="Times New Roman1" style:font-size-complex="11pt"/>
    </style:style>
    <style:style style:name="T219" style:family="text">
      <style:text-properties style:use-window-font-color="true" style:text-line-through-style="none" style:text-line-through-type="none" fo:font-size="14pt" fo:language="ru" fo:country="RU" fo:font-style="normal" style:text-underline-style="none" fo:font-weight="normal" officeooo:rsid="00ecb128" fo:background-color="transparent" loext:char-shading-value="0" style:font-size-asian="14pt" style:font-style-asian="normal" style:font-weight-asian="normal" style:font-size-complex="14pt"/>
    </style:style>
    <style:style style:name="T220" style:family="text">
      <style:text-properties style:use-window-font-color="true" officeooo:rsid="00f4aee7"/>
    </style:style>
    <style:style style:name="T221" style:family="text">
      <style:text-properties style:use-window-font-color="true" officeooo:rsid="016dbad4"/>
    </style:style>
    <style:style style:name="T222" style:family="text">
      <style:text-properties style:use-window-font-color="true" officeooo:rsid="012f59a5"/>
    </style:style>
    <style:style style:name="T223" style:family="text">
      <style:text-properties style:use-window-font-color="true" officeooo:rsid="011d5067"/>
    </style:style>
    <style:style style:name="T224" style:family="text">
      <style:text-properties style:use-window-font-color="true" officeooo:rsid="013bd692"/>
    </style:style>
    <style:style style:name="T225" style:family="text">
      <style:text-properties style:use-window-font-color="true" officeooo:rsid="01314b6b"/>
    </style:style>
    <style:style style:name="T226" style:family="text">
      <style:text-properties style:use-window-font-color="true" officeooo:rsid="0133fada"/>
    </style:style>
    <style:style style:name="T227" style:family="text">
      <style:text-properties style:use-window-font-color="true" officeooo:rsid="012db580"/>
    </style:style>
    <style:style style:name="T228" style:family="text">
      <style:text-properties style:use-window-font-color="true" officeooo:rsid="016ebb86"/>
    </style:style>
    <style:style style:name="T229" style:family="text">
      <style:text-properties style:use-window-font-color="true" style:font-name="Times New Roman1" officeooo:rsid="0067a611"/>
    </style:style>
    <style:style style:name="T230" style:family="text">
      <style:text-properties style:use-window-font-color="true" style:font-name="Times New Roman1" officeooo:rsid="005a919f"/>
    </style:style>
    <style:style style:name="T231" style:family="text">
      <style:text-properties style:use-window-font-color="true" officeooo:rsid="0056f183"/>
    </style:style>
    <style:style style:name="T232" style:family="text">
      <style:text-properties style:use-window-font-color="true" officeooo:rsid="007bc35c"/>
    </style:style>
    <style:style style:name="T233" style:family="text">
      <style:text-properties style:use-window-font-color="true" officeooo:rsid="007c8931"/>
    </style:style>
    <style:style style:name="T234" style:family="text">
      <style:text-properties style:use-window-font-color="true" fo:background-color="transparent" loext:char-shading-value="0"/>
    </style:style>
    <style:style style:name="T235" style:family="text">
      <style:text-properties style:use-window-font-color="true" officeooo:rsid="00f4aee7" fo:background-color="transparent" loext:char-shading-value="0"/>
    </style:style>
    <style:style style:name="T236" style:family="text">
      <style:text-properties style:use-window-font-color="true" officeooo:rsid="007bc35c" fo:background-color="transparent" loext:char-shading-value="0"/>
    </style:style>
    <style:style style:name="T237" style:family="text">
      <style:text-properties style:use-window-font-color="true" officeooo:rsid="0036ff08" fo:background-color="transparent" loext:char-shading-value="0"/>
    </style:style>
    <style:style style:name="T238" style:family="text">
      <style:text-properties style:use-window-font-color="true" officeooo:rsid="00c4d57d" fo:background-color="transparent" loext:char-shading-value="0"/>
    </style:style>
    <style:style style:name="T239" style:family="text">
      <style:text-properties style:use-window-font-color="true" fo:background-color="transparent" loext:char-shading-value="0" style:font-weight-complex="normal"/>
    </style:style>
    <style:style style:name="T240" style:family="text">
      <style:text-properties style:use-window-font-color="true" officeooo:rsid="00ce3015" fo:background-color="transparent" loext:char-shading-value="0"/>
    </style:style>
    <style:style style:name="T241" style:family="text">
      <style:text-properties style:use-window-font-color="true" officeooo:rsid="00a68219"/>
    </style:style>
    <style:style style:name="T242" style:family="text">
      <style:text-properties style:use-window-font-color="true" officeooo:rsid="0036ff08"/>
    </style:style>
    <style:style style:name="T243" style:family="text">
      <style:text-properties style:use-window-font-color="true" officeooo:rsid="0067a611"/>
    </style:style>
    <style:style style:name="T244" style:family="text">
      <style:text-properties style:use-window-font-color="true" officeooo:rsid="005a919f"/>
    </style:style>
    <style:style style:name="T245" style:family="text">
      <style:text-properties style:use-window-font-color="true" officeooo:rsid="00d207ef"/>
    </style:style>
    <style:style style:name="T246" style:family="text">
      <style:text-properties style:use-window-font-color="true" officeooo:rsid="008e40ad"/>
    </style:style>
    <style:style style:name="T247" style:family="text">
      <style:text-properties style:use-window-font-color="true" officeooo:rsid="0071acbf"/>
    </style:style>
    <style:style style:name="T248" style:family="text">
      <style:text-properties style:use-window-font-color="true" officeooo:rsid="0072910a"/>
    </style:style>
    <style:style style:name="T249" style:family="text">
      <style:text-properties style:use-window-font-color="true" officeooo:rsid="00a7efdd"/>
    </style:style>
    <style:style style:name="T250" style:family="text">
      <style:text-properties style:use-window-font-color="true" officeooo:rsid="00d878c4"/>
    </style:style>
    <style:style style:name="T251" style:family="text">
      <style:text-properties style:use-window-font-color="true" officeooo:rsid="00c6c7b7"/>
    </style:style>
    <style:style style:name="T252" style:family="text">
      <style:text-properties style:use-window-font-color="true" officeooo:rsid="0028c1d7"/>
    </style:style>
    <style:style style:name="T253" style:family="text">
      <style:text-properties style:use-window-font-color="true" officeooo:rsid="00483f5f"/>
    </style:style>
    <style:style style:name="T254" style:family="text">
      <style:text-properties style:use-window-font-color="true" officeooo:rsid="003ed2ba"/>
    </style:style>
    <style:style style:name="T255" style:family="text">
      <style:text-properties fo:language="ru" fo:country="RU" style:text-underline-style="none" fo:font-weight="bold" officeooo:rsid="0024c8cf" style:font-weight-asian="bold"/>
    </style:style>
    <style:style style:name="T256" style:family="text">
      <style:text-properties fo:language="ru" fo:country="RU" style:text-underline-style="none" fo:font-weight="bold" officeooo:rsid="0025e7b9" style:font-weight-asian="bold"/>
    </style:style>
    <style:style style:name="T257" style:family="text">
      <style:text-properties fo:language="ru" fo:country="RU" style:text-underline-style="none" fo:font-weight="bold" officeooo:rsid="008001da" style:font-weight-asian="bold"/>
    </style:style>
    <style:style style:name="T258" style:family="text">
      <style:text-properties fo:language="ru" fo:country="RU" fo:font-weight="normal" officeooo:rsid="00514d5a" style:font-weight-asian="normal"/>
    </style:style>
    <style:style style:name="T259" style:family="text">
      <style:text-properties fo:language="ru" fo:country="RU" fo:font-weight="normal" officeooo:rsid="01a248fd" style:font-weight-asian="normal"/>
    </style:style>
    <style:style style:name="T260" style:family="text">
      <style:text-properties fo:language="ru" fo:country="RU" officeooo:rsid="008148e0"/>
    </style:style>
    <style:style style:name="T261" style:family="text">
      <style:text-properties fo:language="ru" fo:country="RU" officeooo:rsid="00bc5d47"/>
    </style:style>
    <style:style style:name="T262" style:family="text">
      <style:text-properties fo:color="#000000"/>
    </style:style>
    <style:style style:name="T263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64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65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66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weight-complex="normal"/>
    </style:style>
    <style:style style:name="T267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weight-complex="normal"/>
    </style:style>
    <style:style style:name="T268" style:family="text">
      <style:text-properties fo:color="#000000" style:text-line-through-style="none" style:text-line-through-type="none" fo:language="ru" fo:country="RU" fo:font-style="normal" style:text-underline-style="none" fo:font-weight="normal" officeooo:rsid="00e9e8a1" style:font-style-asian="normal" style:font-weight-asian="normal" style:font-weight-complex="normal"/>
    </style:style>
    <style:style style:name="T26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70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1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2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3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4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5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276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277" style:family="text">
      <style:text-properties fo:color="#000000" style:text-line-through-style="none" style:text-line-through-type="none" fo:language="ru" fo:country="RU" fo:font-style="normal" style:text-underline-style="none" fo:font-weight="bold" officeooo:rsid="0025e7b9" style:font-style-asian="normal" style:font-weight-asian="bold" style:font-weight-complex="normal"/>
    </style:style>
    <style:style style:name="T27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79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80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81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82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83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84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85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86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87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88" style:family="text">
      <style:text-properties fo:color="#000000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289" style:family="text">
      <style:text-properties fo:color="#000000"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290" style:family="text">
      <style:text-properties fo:color="#000000"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291" style:family="text">
      <style:text-properties fo:color="#000000" style:text-line-through-style="none" style:text-line-through-type="none" fo:font-style="normal" style:text-underline-style="none" fo:font-weight="normal" officeooo:rsid="00d58243" style:font-style-asian="normal" style:font-weight-asian="normal"/>
    </style:style>
    <style:style style:name="T292" style:family="text">
      <style:text-properties fo:color="#000000" style:text-line-through-style="none" style:text-line-through-type="none" fo:font-style="normal" style:text-underline-style="none" fo:font-weight="normal" officeooo:rsid="00609880" style:font-style-asian="normal" style:font-weight-asian="normal"/>
    </style:style>
    <style:style style:name="T293" style:family="text">
      <style:text-properties fo:color="#000000"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294" style:family="text">
      <style:text-properties fo:color="#000000" style:text-line-through-style="none" style:text-line-through-type="none" fo:font-style="normal" style:text-underline-style="none" fo:font-weight="normal" officeooo:rsid="0103550a" style:font-style-asian="normal" style:font-weight-asian="normal"/>
    </style:style>
    <style:style style:name="T295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296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297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298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299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300" style:family="text">
      <style:text-properties fo:color="#000000" style:text-line-through-style="none" style:text-line-through-type="none" fo:font-style="normal" style:text-underline-style="none" fo:font-weight="normal" officeooo:rsid="008fd2ed" fo:background-color="transparent" loext:char-shading-value="0" style:font-style-asian="normal" style:font-weight-asian="normal"/>
    </style:style>
    <style:style style:name="T301" style:family="text">
      <style:text-properties fo:color="#000000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302" style:family="text">
      <style:text-properties fo:color="#000000"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303" style:family="text">
      <style:text-properties fo:color="#000000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/>
    </style:style>
    <style:style style:name="T304" style:family="text">
      <style:text-properties fo:color="#000000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305" style:family="text">
      <style:text-properties fo:color="#000000" style:text-line-through-style="none" style:text-line-through-type="none" fo:font-style="normal" style:text-underline-style="none" fo:font-weight="normal" officeooo:rsid="00edee23" fo:background-color="transparent" loext:char-shading-value="0" style:font-style-asian="normal" style:font-weight-asian="normal" style:font-name-complex="Times New Roman1"/>
    </style:style>
    <style:style style:name="T306" style:family="text">
      <style:text-properties fo:color="#000000" style:text-line-through-style="none" style:text-line-through-type="none" fo:font-style="normal" style:text-underline-style="none" fo:font-weight="normal" officeooo:rsid="016653c2" fo:background-color="transparent" loext:char-shading-value="0" style:font-style-asian="normal" style:font-weight-asian="normal" style:font-name-complex="Times New Roman1"/>
    </style:style>
    <style:style style:name="T307" style:family="text">
      <style:text-properties fo:color="#000000" style:text-line-through-style="none" style:text-line-through-type="none" fo:font-style="normal" style:text-underline-style="none" style:font-style-asian="normal" style:font-weight-complex="normal"/>
    </style:style>
    <style:style style:name="T308" style:family="text">
      <style:text-properties fo:color="#000000" style:text-line-through-style="none" style:text-line-through-type="none" fo:font-style="normal" style:text-underline-style="none" officeooo:rsid="000e20f8" style:font-style-asian="normal" style:font-weight-complex="normal"/>
    </style:style>
    <style:style style:name="T309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310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311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312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313" style:family="text">
      <style:text-properties fo:color="#000000" style:text-line-through-style="none" style:text-line-through-type="none" fo:font-size="11pt" fo:language="en" fo:country="US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314" style:family="text">
      <style:text-properties fo:color="#000000" officeooo:rsid="0042e9b2"/>
    </style:style>
    <style:style style:name="T315" style:family="text">
      <style:text-properties fo:color="#000000" fo:language="ru" fo:country="RU"/>
    </style:style>
    <style:style style:name="T316" style:family="text">
      <style:text-properties fo:color="#000000" fo:language="ru" fo:country="RU" fo:font-weight="bold" officeooo:rsid="00fa7b1b"/>
    </style:style>
    <style:style style:name="T317" style:family="text">
      <style:text-properties fo:color="#000000" fo:language="ru" fo:country="RU" officeooo:rsid="00fa7b1b"/>
    </style:style>
    <style:style style:name="T318" style:family="text">
      <style:text-properties fo:color="#000000" fo:language="ru" fo:country="RU" officeooo:rsid="00aede84"/>
    </style:style>
    <style:style style:name="T319" style:family="text">
      <style:text-properties fo:color="#000000" fo:language="ru" fo:country="RU" officeooo:rsid="00ad2f4e"/>
    </style:style>
    <style:style style:name="T320" style:family="text">
      <style:text-properties fo:color="#000000" fo:language="ru" fo:country="RU" officeooo:rsid="00d45543"/>
    </style:style>
    <style:style style:name="T321" style:family="text">
      <style:text-properties fo:color="#000000" fo:language="ru" fo:country="RU" officeooo:rsid="01088fa8"/>
    </style:style>
    <style:style style:name="T322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323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 style:font-weight-complex="normal"/>
    </style:style>
    <style:style style:name="T324" style:family="text">
      <style:text-properties fo:color="#000000" fo:font-size="11pt" fo:language="ru" fo:country="RU" fo:font-weight="normal" officeooo:rsid="008f87d3" style:font-size-asian="11pt" style:font-weight-asian="normal" style:font-name-complex="Times New Roman1" style:font-size-complex="11pt" style:font-weight-complex="normal"/>
    </style:style>
    <style:style style:name="T325" style:family="text">
      <style:text-properties fo:color="#000000" fo:font-size="11pt" fo:language="ru" fo:country="RU" fo:font-weight="normal" officeooo:rsid="00920995" style:font-size-asian="11pt" style:font-weight-asian="normal" style:font-name-complex="Times New Roman1" style:font-size-complex="11pt" style:font-weight-complex="normal"/>
    </style:style>
    <style:style style:name="T326" style:family="text">
      <style:text-properties fo:color="#000000" fo:font-size="11pt" fo:language="ru" fo:country="RU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27" style:family="text">
      <style:text-properties fo:color="#000000" fo:font-size="11pt" fo:language="en" fo:country="US" fo:font-weight="normal" style:font-size-asian="11pt" style:font-weight-asian="normal" style:font-name-complex="Times New Roman1" style:font-size-complex="11pt" style:font-weight-complex="normal"/>
    </style:style>
    <style:style style:name="T328" style:family="text">
      <style:text-properties fo:color="#000000" officeooo:rsid="00c7cedd"/>
    </style:style>
    <style:style style:name="T329" style:family="text">
      <style:text-properties fo:color="#000000" fo:font-size="8pt"/>
    </style:style>
    <style:style style:name="T330" style:family="text">
      <style:text-properties fo:color="#000000" fo:font-size="8pt" style:font-size-asian="14pt"/>
    </style:style>
    <style:style style:name="T331" style:family="text">
      <style:text-properties fo:color="#000000" fo:font-size="8pt" officeooo:rsid="00c73fc4" style:font-size-asian="14pt"/>
    </style:style>
    <style:style style:name="T332" style:family="text">
      <style:text-properties fo:color="#000000" fo:font-size="8pt" officeooo:rsid="00c7cedd" style:font-size-asian="14pt"/>
    </style:style>
    <style:style style:name="T333" style:family="text">
      <style:text-properties fo:color="#000000" fo:font-size="8pt" officeooo:rsid="0181532f"/>
    </style:style>
    <style:style style:name="T334" style:family="text">
      <style:text-properties fo:color="#000000" fo:font-size="8pt" fo:language="ru" fo:country="RU" style:font-size-asian="8pt" style:font-size-complex="8pt"/>
    </style:style>
    <style:style style:name="T335" style:family="text">
      <style:text-properties fo:color="#000000" fo:language="en" fo:country="US" fo:font-weight="bold"/>
    </style:style>
    <style:style style:name="T336" style:family="text">
      <style:text-properties fo:color="#000000" fo:language="en" fo:country="US" officeooo:rsid="00957c74"/>
    </style:style>
    <style:style style:name="T337" style:family="text">
      <style:text-properties fo:color="#000000" fo:language="en" fo:country="US" officeooo:rsid="017e404b"/>
    </style:style>
    <style:style style:name="T338" style:family="text">
      <style:text-properties fo:color="#000000" fo:language="en" fo:country="US" officeooo:rsid="00957c74" style:font-size-asian="13pt"/>
    </style:style>
    <style:style style:name="T339" style:family="text">
      <style:text-properties fo:color="#000000" fo:font-weight="bold"/>
    </style:style>
    <style:style style:name="T340" style:family="text">
      <style:text-properties fo:color="#000000" officeooo:rsid="00957c74"/>
    </style:style>
    <style:style style:name="T341" style:family="text">
      <style:text-properties fo:color="#000000" officeooo:rsid="0096d86e"/>
    </style:style>
    <style:style style:name="T342" style:family="text">
      <style:text-properties fo:color="#000000" officeooo:rsid="0096d86e" style:font-size-asian="13pt"/>
    </style:style>
    <style:style style:name="T343" style:family="text">
      <style:text-properties fo:color="#000000" officeooo:rsid="00b22116"/>
    </style:style>
    <style:style style:name="T344" style:family="text">
      <style:text-properties fo:color="#000000" officeooo:rsid="00514d5a"/>
    </style:style>
    <style:style style:name="T345" style:family="text">
      <style:text-properties fo:color="#000000" officeooo:rsid="01e2a806"/>
    </style:style>
    <style:style style:name="T346" style:family="text">
      <style:text-properties fo:color="#000000" officeooo:rsid="0024c8cf"/>
    </style:style>
    <style:style style:name="T347" style:family="text">
      <style:text-properties fo:color="#000000" officeooo:rsid="0025e7b9"/>
    </style:style>
    <style:style style:name="T348" style:family="text">
      <style:text-properties fo:color="#000000" officeooo:rsid="008001da"/>
    </style:style>
    <style:style style:name="T34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97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98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99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400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401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402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403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404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405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406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407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408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409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410" style:family="text">
      <style:text-properties style:text-line-through-style="none" style:text-line-through-type="none" fo:font-style="normal" style:text-underline-style="none" fo:font-weight="normal" officeooo:rsid="004a9909" style:font-style-asian="normal" style:font-weight-asian="normal"/>
    </style:style>
    <style:style style:name="T411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412" style:family="text">
      <style:text-properties style:text-line-through-style="none" style:text-line-through-type="none" fo:font-style="normal" style:text-underline-style="none" fo:font-weight="normal" officeooo:rsid="004ea734" style:font-style-asian="normal" style:font-weight-asian="normal"/>
    </style:style>
    <style:style style:name="T413" style:family="text">
      <style:text-properties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414" style:family="text">
      <style:text-properties style:text-line-through-style="none" style:text-line-through-type="none" fo:font-style="normal" style:text-underline-style="none" fo:font-weight="normal" officeooo:rsid="008e01ba" style:font-style-asian="normal" style:font-weight-asian="normal"/>
    </style:style>
    <style:style style:name="T415" style:family="text">
      <style:text-properties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416" style:family="text">
      <style:text-properties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417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418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419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420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421" style:family="text">
      <style:text-properties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422" style:family="text">
      <style:text-properties style:text-line-through-style="none" style:text-line-through-type="none" fo:font-style="normal" style:text-underline-style="none" fo:font-weight="normal" officeooo:rsid="00d207ef" style:font-style-asian="normal" style:font-weight-asian="normal"/>
    </style:style>
    <style:style style:name="T423" style:family="text">
      <style:text-properties style:text-line-through-style="none" style:text-line-through-type="none" fo:font-style="normal" style:text-underline-style="none" fo:font-weight="normal" officeooo:rsid="00defa6d" style:font-style-asian="normal" style:font-weight-asian="normal"/>
    </style:style>
    <style:style style:name="T424" style:family="text">
      <style:text-properties style:text-line-through-style="none" style:text-line-through-type="none" fo:font-style="normal" style:text-underline-style="none" fo:font-weight="normal" officeooo:rsid="00eef810" style:font-style-asian="normal" style:font-weight-asian="normal"/>
    </style:style>
    <style:style style:name="T425" style:family="text">
      <style:text-properties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426" style:family="text">
      <style:text-properties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427" style:family="text">
      <style:text-properties style:text-line-through-style="none" style:text-line-through-type="none" fo:font-style="normal" style:text-underline-style="none" fo:font-weight="normal" officeooo:rsid="0103550a" style:font-style-asian="normal" style:font-weight-asian="normal"/>
    </style:style>
    <style:style style:name="T428" style:family="text">
      <style:text-properties style:text-line-through-style="none" style:text-line-through-type="none" fo:font-style="normal" style:text-underline-style="none" fo:font-weight="normal" officeooo:rsid="010527d4" style:font-style-asian="normal" style:font-weight-asian="normal"/>
    </style:style>
    <style:style style:name="T429" style:family="text">
      <style:text-properties style:text-line-through-style="none" style:text-line-through-type="none" fo:font-style="normal" style:text-underline-style="none" fo:font-weight="normal" officeooo:rsid="01071d95" style:font-style-asian="normal" style:font-weight-asian="normal"/>
    </style:style>
    <style:style style:name="T430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31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432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433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434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435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436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437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438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439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440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441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442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443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444" style:family="text">
      <style:text-properties style:text-line-through-style="none" style:text-line-through-type="none" fo:font-style="normal" style:text-underline-style="none" fo:font-weight="normal" officeooo:rsid="00301ff4" fo:background-color="transparent" loext:char-shading-value="0" style:font-style-asian="normal" style:font-weight-asian="normal"/>
    </style:style>
    <style:style style:name="T445" style:family="text">
      <style:text-properties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446" style:family="text">
      <style:text-properties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447" style:family="text">
      <style:text-properties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448" style:family="text">
      <style:text-properties style:text-line-through-style="none" style:text-line-through-type="none" fo:font-style="normal" style:text-underline-style="none" fo:font-weight="normal" officeooo:rsid="00aa81d7" fo:background-color="transparent" loext:char-shading-value="0" style:font-style-asian="normal" style:font-weight-asian="normal"/>
    </style:style>
    <style:style style:name="T449" style:family="text">
      <style:text-properties style:text-line-through-style="none" style:text-line-through-type="none" fo:font-style="normal" style:text-underline-style="none" fo:font-weight="normal" officeooo:rsid="00e42a16" fo:background-color="transparent" loext:char-shading-value="0" style:font-style-asian="normal" style:font-weight-asian="normal"/>
    </style:style>
    <style:style style:name="T450" style:family="text">
      <style:text-properties style:text-line-through-style="none" style:text-line-through-type="none" fo:font-style="normal" style:text-underline-style="none" fo:font-weight="normal" officeooo:rsid="008e1f1f" fo:background-color="transparent" loext:char-shading-value="0" style:font-style-asian="normal" style:font-weight-asian="normal"/>
    </style:style>
    <style:style style:name="T451" style:family="text">
      <style:text-properties style:text-line-through-style="none" style:text-line-through-type="none" fo:font-style="normal" style:text-underline-style="none" fo:font-weight="normal" officeooo:rsid="00894da6" fo:background-color="transparent" loext:char-shading-value="0" style:font-style-asian="normal" style:font-weight-asian="normal"/>
    </style:style>
    <style:style style:name="T452" style:family="text">
      <style:text-properties style:text-line-through-style="none" style:text-line-through-type="none" fo:font-style="normal" style:text-underline-style="none" fo:font-weight="normal" officeooo:rsid="0085069a" fo:background-color="transparent" loext:char-shading-value="0" style:font-style-asian="normal" style:font-weight-asian="normal"/>
    </style:style>
    <style:style style:name="T453" style:family="text">
      <style:text-properties style:text-line-through-style="none" style:text-line-through-type="none" fo:font-style="normal" style:text-underline-style="none" fo:font-weight="normal" officeooo:rsid="00f07c17" fo:background-color="transparent" loext:char-shading-value="0" style:font-style-asian="normal" style:font-weight-asian="normal"/>
    </style:style>
    <style:style style:name="T454" style:family="text">
      <style:text-properties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455" style:family="text">
      <style:text-properties style:text-line-through-style="none" style:text-line-through-type="none" fo:font-style="normal" style:text-underline-style="none" fo:font-weight="normal" officeooo:rsid="0086a26e" fo:background-color="transparent" loext:char-shading-value="0" style:font-style-asian="normal" style:font-weight-asian="normal"/>
    </style:style>
    <style:style style:name="T456" style:family="text">
      <style:text-properties style:text-line-through-style="none" style:text-line-through-type="none" fo:font-style="normal" style:text-underline-style="none" fo:font-weight="normal" officeooo:rsid="00aaeb8d" fo:background-color="transparent" loext:char-shading-value="0" style:font-style-asian="normal" style:font-weight-asian="normal"/>
    </style:style>
    <style:style style:name="T457" style:family="text">
      <style:text-properties style:text-line-through-style="none" style:text-line-through-type="none" fo:font-style="normal" style:text-underline-style="none" fo:font-weight="normal" officeooo:rsid="004fe79a" fo:background-color="transparent" loext:char-shading-value="0" style:font-style-asian="normal" style:font-weight-asian="normal"/>
    </style:style>
    <style:style style:name="T458" style:family="text">
      <style:text-properties style:text-line-through-style="none" style:text-line-through-type="none" fo:font-style="normal" style:text-underline-style="none" fo:font-weight="normal" officeooo:rsid="00e3b6d6" fo:background-color="transparent" loext:char-shading-value="0" style:font-style-asian="normal" style:font-weight-asian="normal"/>
    </style:style>
    <style:style style:name="T459" style:family="text">
      <style:text-properties style:text-line-through-style="none" style:text-line-through-type="none" fo:font-style="normal" style:text-underline-style="none" fo:font-weight="normal" officeooo:rsid="00ab87d2" fo:background-color="transparent" loext:char-shading-value="0" style:font-style-asian="normal" style:font-weight-asian="normal"/>
    </style:style>
    <style:style style:name="T460" style:family="text">
      <style:text-properties style:text-line-through-style="none" style:text-line-through-type="none" fo:font-style="normal" style:text-underline-style="none" fo:font-weight="normal" officeooo:rsid="0088b4d0" fo:background-color="transparent" loext:char-shading-value="0" style:font-style-asian="normal" style:font-weight-asian="normal"/>
    </style:style>
    <style:style style:name="T461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462" style:family="text">
      <style:text-properties style:text-line-through-style="none" style:text-line-through-type="none" fo:language="en" fo:country="US" fo:font-style="normal" style:text-underline-style="none" fo:font-weight="normal" officeooo:rsid="00e9e8a1" style:font-style-asian="normal" style:font-weight-asian="normal"/>
    </style:style>
    <style:style style:name="T463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464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465" style:family="text">
      <style:text-properties style:text-line-through-style="none" style:text-line-through-type="none" style:text-underline-style="none" fo:font-weight="normal" style:font-weight-asian="normal"/>
    </style:style>
    <style:style style:name="T466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467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468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469" style:family="text">
      <style:text-properties style:text-line-through-style="none" style:text-line-through-type="none" style:font-name="Times New Roman CYR" fo:font-style="normal" style:text-underline-style="none" fo:font-weight="normal" officeooo:rsid="007e30d5" style:font-style-asian="normal" style:font-weight-asian="normal"/>
    </style:style>
    <style:style style:name="T470" style:family="text">
      <style:text-properties style:text-line-through-style="none" style:text-line-through-type="none" style:font-name="Times New Roman CYR" fo:font-style="normal" style:text-underline-style="none" fo:font-weight="normal" officeooo:rsid="00771855" style:font-style-asian="normal" style:font-weight-asian="normal"/>
    </style:style>
    <style:style style:name="T471" style:family="text">
      <style:text-properties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472" style:family="text">
      <style:text-properties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473" style:family="text">
      <style:text-properties style:text-line-through-style="none" style:text-line-through-type="none" style:font-name="Times New Roman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474" style:family="text"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 style:font-size-complex="10pt"/>
    </style:style>
    <style:style style:name="T475" style:family="text">
      <style:text-properties style:text-line-through-style="none" style:text-line-through-type="none" style:font-name="Times New Roman1" fo:font-size="10pt" fo:font-style="normal" style:text-underline-style="none" fo:font-weight="normal" officeooo:rsid="00b40400" style:font-size-asian="10pt" style:font-style-asian="normal" style:font-weight-asian="normal" style:font-size-complex="10pt"/>
    </style:style>
    <style:style style:name="T476" style:family="text">
      <style:text-properties style:text-line-through-style="none" style:text-line-through-type="none" style:font-name="Times New Roman1" fo:font-size="10pt" fo:font-style="normal" style:text-underline-style="none" fo:font-weight="normal" officeooo:rsid="00318242" style:font-size-asian="10pt" style:font-style-asian="normal" style:font-weight-asian="normal" style:font-size-complex="10pt"/>
    </style:style>
    <style:style style:name="T477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3136e" style:font-size-asian="10pt" style:font-style-asian="normal" style:font-weight-asian="normal" style:font-size-complex="10pt"/>
    </style:style>
    <style:style style:name="T478" style:family="text">
      <style:text-properties style:text-line-through-style="none" style:text-line-through-type="none" style:font-name="Times New Roman1" fo:font-size="10pt" fo:font-style="normal" style:text-underline-style="none" fo:font-weight="normal" officeooo:rsid="00c5a7cf" style:font-size-asian="10pt" style:font-style-asian="normal" style:font-weight-asian="normal" style:font-size-complex="10pt"/>
    </style:style>
    <style:style style:name="T479" style:family="text">
      <style:text-properties style:text-line-through-style="none" style:text-line-through-type="none" style:font-name="Times New Roman1" fo:font-size="10pt" fo:font-style="normal" style:text-underline-style="none" fo:font-weight="normal" officeooo:rsid="006f3577" style:font-size-asian="10pt" style:font-style-asian="normal" style:font-weight-asian="normal" style:font-size-complex="10pt"/>
    </style:style>
    <style:style style:name="T480" style:family="text">
      <style:text-properties fo:font-variant="normal" fo:text-transform="none" fo:color="#212121" fo:letter-spacing="normal"/>
    </style:style>
    <style:style style:name="T481" style:family="text">
      <style:text-properties fo:font-variant="normal" fo:text-transform="none" fo:color="#212121" fo:letter-spacing="normal" officeooo:rsid="016ebb86"/>
    </style:style>
    <style:style style:name="T482" style:family="text">
      <style:text-properties fo:font-variant="normal" fo:text-transform="none" fo:color="#212121" fo:letter-spacing="normal" fo:language="en" fo:country="US" officeooo:rsid="016ebb86"/>
    </style:style>
    <style:style style:name="T483" style:family="text">
      <style:text-properties fo:font-variant="normal" fo:text-transform="none" fo:color="#212121" fo:letter-spacing="normal" fo:language="ru" fo:country="RU" officeooo:rsid="016ebb86"/>
    </style:style>
    <style:style style:name="T484" style:family="text">
      <style:text-properties fo:font-variant="normal" fo:text-transform="none" fo:color="#212121" fo:letter-spacing="normal" fo:font-style="normal" fo:font-weight="normal"/>
    </style:style>
    <style:style style:name="T485" style:family="text">
      <style:text-properties fo:font-variant="normal" fo:text-transform="none" fo:color="#212121" fo:letter-spacing="normal" fo:font-style="normal" fo:font-weight="normal" officeooo:rsid="00ff7fd1"/>
    </style:style>
    <style:style style:name="T486" style:family="text">
      <style:text-properties fo:font-variant="normal" fo:text-transform="none" fo:color="#212121" fo:letter-spacing="normal" fo:font-style="normal" fo:font-weight="normal" officeooo:rsid="01244e36"/>
    </style:style>
    <style:style style:name="T487" style:family="text">
      <style:text-properties fo:font-variant="normal" fo:text-transform="none" fo:color="#212121" fo:letter-spacing="normal" fo:font-style="normal" fo:font-weight="normal" officeooo:rsid="012db580"/>
    </style:style>
    <style:style style:name="T488" style:family="text">
      <style:text-properties fo:font-variant="normal" fo:text-transform="none" fo:color="#212121" fo:letter-spacing="normal" fo:font-style="normal" fo:font-weight="normal" officeooo:rsid="012f59a5"/>
    </style:style>
    <style:style style:name="T489" style:family="text">
      <style:text-properties fo:font-variant="normal" fo:text-transform="none" fo:color="#212121" fo:letter-spacing="normal" fo:font-style="normal" fo:font-weight="normal" officeooo:rsid="012113ef"/>
    </style:style>
    <style:style style:name="T490" style:family="text">
      <style:text-properties fo:font-variant="normal" fo:text-transform="none" fo:color="#212121" fo:letter-spacing="normal" fo:font-style="normal" fo:font-weight="normal" officeooo:rsid="0133fada"/>
    </style:style>
    <style:style style:name="T491" style:family="text">
      <style:text-properties fo:font-variant="normal" fo:text-transform="none" fo:color="#212121" fo:letter-spacing="normal" fo:font-style="normal" fo:font-weight="normal" officeooo:rsid="0108418c"/>
    </style:style>
    <style:style style:name="T492" style:family="text">
      <style:text-properties fo:font-variant="normal" fo:text-transform="none" fo:color="#212121" fo:letter-spacing="normal" fo:font-style="normal" fo:font-weight="normal" officeooo:rsid="016ebb86"/>
    </style:style>
    <style:style style:name="T493" style:family="text">
      <style:text-properties fo:font-variant="normal" fo:text-transform="none" fo:color="#212121" fo:letter-spacing="normal" fo:font-style="normal" fo:font-weight="normal" officeooo:rsid="010aebe8"/>
    </style:style>
    <style:style style:name="T494" style:family="text">
      <style:text-properties fo:font-variant="normal" fo:text-transform="none" fo:color="#212121" fo:letter-spacing="normal" fo:font-style="normal" fo:font-weight="normal" officeooo:rsid="010b9e1b"/>
    </style:style>
    <style:style style:name="T495" style:family="text">
      <style:text-properties fo:font-variant="normal" fo:text-transform="none" fo:color="#212121" fo:letter-spacing="normal" fo:font-style="normal" fo:font-weight="normal" officeooo:rsid="00a7efdd"/>
    </style:style>
    <style:style style:name="T496" style:family="text">
      <style:text-properties fo:font-variant="normal" fo:text-transform="none" fo:color="#212121" fo:letter-spacing="normal" officeooo:rsid="0102eef0"/>
    </style:style>
    <style:style style:name="T497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98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99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500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501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502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503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50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50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506" style:family="text">
      <style:text-properties fo:font-variant="normal" fo:text-transform="none" style:font-name="Times New Roman1" fo:letter-spacing="normal" fo:language="ru" fo:country="RU" officeooo:rsid="01473ec1" style:font-weight-complex="normal"/>
    </style:style>
    <style:style style:name="T507" style:family="text">
      <style:text-properties fo:font-variant="normal" fo:text-transform="none" style:font-name="Times New Roman1" fo:letter-spacing="normal" fo:language="ru" fo:country="RU" officeooo:rsid="0024a495" style:font-weight-complex="normal"/>
    </style:style>
    <style:style style:name="T508" style:family="text">
      <style:text-properties fo:font-variant="normal" fo:text-transform="none" style:font-name="Times New Roman1" fo:letter-spacing="normal" fo:language="ru" fo:country="RU" officeooo:rsid="014974d5" style:font-weight-complex="normal"/>
    </style:style>
    <style:style style:name="T509" style:family="text">
      <style:text-properties fo:font-variant="normal" fo:text-transform="none" fo:color="#333333" fo:letter-spacing="normal" fo:background-color="transparent" loext:char-shading-value="0" style:font-weight-complex="normal"/>
    </style:style>
    <style:style style:name="T510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511" style:family="text">
      <style:text-properties fo:font-variant="normal" fo:text-transform="none" fo:color="#333333" style:text-line-through-style="none" style:text-line-through-type="none" fo:font-size="11pt" fo:letter-spacing="normal" fo:language="ru" fo:country="RU" fo:font-style="normal" style:text-underline-style="none" fo:font-weight="normal" officeooo:rsid="000bc15e" style:font-size-asian="11pt" style:font-style-asian="normal" style:font-weight-asian="normal" style:font-name-complex="Times New Roman1" style:font-size-complex="11pt" style:font-weight-complex="normal"/>
    </style:style>
    <style:style style:name="T512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9afae" fo:background-color="transparent" loext:char-shading-value="0" style:font-size-asian="10pt" style:font-style-asian="normal" style:font-weight-asian="normal" style:font-size-complex="10pt" style:font-weight-complex="normal"/>
    </style:style>
    <style:style style:name="T513" style:family="text">
      <style:text-properties fo:font-variant="normal" fo:text-transform="none" fo:color="#333333" style:text-line-through-style="none" style:text-line-through-type="none" style:font-name="Times New Roman1" fo:font-size="10pt" fo:letter-spacing="normal" fo:font-style="normal" style:text-underline-style="none" fo:font-weight="normal" officeooo:rsid="00674e9c" fo:background-color="transparent" loext:char-shading-value="0" style:font-size-asian="10pt" style:font-style-asian="normal" style:font-weight-asian="normal" style:font-size-complex="10pt" style:font-weight-complex="normal"/>
    </style:style>
    <style:style style:name="T514" style:family="text">
      <style:text-properties fo:font-variant="normal" fo:text-transform="none" fo:color="#333333" style:font-name="Times New Roman1" fo:font-size="10pt" fo:letter-spacing="normal" fo:font-style="normal" fo:font-weight="normal" officeooo:rsid="0069afae" fo:background-color="transparent" loext:char-shading-value="0" style:font-size-asian="10pt" style:font-weight-asian="normal" style:font-size-complex="10pt" style:font-weight-complex="normal"/>
    </style:style>
    <style:style style:name="T515" style:family="text">
      <style:text-properties fo:font-variant="normal" fo:text-transform="none" fo:color="#333333" style:font-name="Times New Roman1" fo:font-size="10pt" fo:letter-spacing="normal" fo:font-style="normal" fo:font-weight="normal" officeooo:rsid="00674e9c" fo:background-color="transparent" loext:char-shading-value="0" style:font-size-asian="10pt" style:font-weight-asian="normal" style:font-size-complex="10pt" style:font-weight-complex="normal"/>
    </style:style>
    <style:style style:name="T516" style:family="text">
      <style:text-properties officeooo:rsid="00f35b00"/>
    </style:style>
    <style:style style:name="T517" style:family="text">
      <style:text-properties officeooo:rsid="01d92267"/>
    </style:style>
    <style:style style:name="T518" style:family="text">
      <style:text-properties officeooo:rsid="013706b3"/>
    </style:style>
    <style:style style:name="T519" style:family="text">
      <style:text-properties officeooo:rsid="0042e9b2"/>
    </style:style>
    <style:style style:name="T520" style:family="text">
      <style:text-properties officeooo:rsid="0111a367"/>
    </style:style>
    <style:style style:name="T521" style:family="text">
      <style:text-properties officeooo:rsid="00f3ece0"/>
    </style:style>
    <style:style style:name="T522" style:family="text">
      <style:text-properties officeooo:rsid="004c6170"/>
    </style:style>
    <style:style style:name="T523" style:family="text">
      <style:text-properties officeooo:rsid="00f4aee7"/>
    </style:style>
    <style:style style:name="T524" style:family="text">
      <style:text-properties officeooo:rsid="010b9e1b"/>
    </style:style>
    <style:style style:name="T525" style:family="text">
      <style:text-properties fo:language="en" fo:country="US" officeooo:rsid="00957c74" style:font-size-asian="13pt"/>
    </style:style>
    <style:style style:name="T526" style:family="text">
      <style:text-properties style:font-name-complex="Times New Roman1"/>
    </style:style>
    <style:style style:name="T527" style:family="text">
      <style:text-properties officeooo:rsid="008e01ba" style:font-name-complex="Times New Roman1"/>
    </style:style>
    <style:style style:name="T528" style:family="text">
      <style:text-properties officeooo:rsid="0025e7b9"/>
    </style:style>
    <style:style style:name="T529" style:family="text">
      <style:text-properties officeooo:rsid="0053b717"/>
    </style:style>
    <style:style style:name="T530" style:family="text">
      <style:text-properties fo:font-weight="normal" officeooo:rsid="00c10288" style:font-weight-asian="normal"/>
    </style:style>
    <style:style style:name="T531" style:family="text">
      <style:text-properties fo:font-weight="normal" officeooo:rsid="01a248fd" style:font-weight-asian="normal"/>
    </style:style>
    <style:style style:name="T532" style:family="text">
      <style:text-properties officeooo:rsid="00757140"/>
    </style:style>
    <style:style style:name="T533" style:family="text">
      <style:text-properties officeooo:rsid="007e89dd"/>
    </style:style>
    <style:style style:name="T534" style:family="text">
      <style:text-properties officeooo:rsid="008001da"/>
    </style:style>
    <style:style style:name="T535" style:family="text">
      <style:text-properties officeooo:rsid="008d2f8a"/>
    </style:style>
    <style:style style:name="T536" style:family="text">
      <style:text-properties officeooo:rsid="008e01ba"/>
    </style:style>
    <style:style style:name="T537" style:family="text">
      <style:text-properties officeooo:rsid="00b40400"/>
    </style:style>
    <style:style style:name="T538" style:family="text">
      <style:text-properties officeooo:rsid="00a343d7"/>
    </style:style>
    <style:style style:name="T539" style:family="text">
      <style:text-properties officeooo:rsid="00a7efdd"/>
    </style:style>
    <style:style style:name="T540" style:family="text">
      <style:text-properties officeooo:rsid="00318242"/>
    </style:style>
    <style:style style:name="T541" style:family="text">
      <style:text-properties officeooo:rsid="00b32f66"/>
    </style:style>
    <style:style style:name="T542" style:family="text">
      <style:text-properties officeooo:rsid="0039ebc0"/>
    </style:style>
    <style:style style:name="T543" style:family="text">
      <style:text-properties officeooo:rsid="0036ff08"/>
    </style:style>
    <style:style style:name="T544" style:family="text">
      <style:text-properties officeooo:rsid="00aa81d7"/>
    </style:style>
    <style:style style:name="T545" style:family="text">
      <style:text-properties officeooo:rsid="00ae2f6f"/>
    </style:style>
    <style:style style:name="T546" style:family="text">
      <style:text-properties officeooo:rsid="00b84d9e"/>
    </style:style>
    <style:style style:name="T547" style:family="text">
      <style:text-properties officeooo:rsid="00c84ddc"/>
    </style:style>
    <style:style style:name="T548" style:family="text">
      <style:text-properties officeooo:rsid="00d053b6"/>
    </style:style>
    <style:style style:name="T549" style:family="text">
      <style:text-properties officeooo:rsid="00d207ef"/>
    </style:style>
    <style:style style:name="T550" style:family="text">
      <style:text-properties officeooo:rsid="00eb451d"/>
    </style:style>
    <style:style style:name="T551" style:family="text">
      <style:text-properties officeooo:rsid="00ecb128"/>
    </style:style>
    <style:style style:name="T552" style:family="text">
      <style:text-properties officeooo:rsid="006f3577"/>
    </style:style>
    <style:style style:name="T553" style:family="text">
      <style:text-properties officeooo:rsid="01650248"/>
    </style:style>
    <style:style style:name="T554" style:family="text">
      <style:text-properties officeooo:rsid="00f07c17"/>
    </style:style>
    <style:style style:name="T555" style:family="text">
      <style:text-properties fo:background-color="transparent" loext:char-shading-value="0"/>
    </style:style>
    <style:style style:name="T556" style:family="text">
      <style:text-properties officeooo:rsid="008001da" fo:background-color="transparent" loext:char-shading-value="0"/>
    </style:style>
    <style:style style:name="T557" style:family="text">
      <style:text-properties officeooo:rsid="0103550a" fo:background-color="transparent" loext:char-shading-value="0"/>
    </style:style>
    <style:style style:name="T558" style:family="text">
      <style:text-properties officeooo:rsid="00f30dfa"/>
    </style:style>
    <style:style style:name="T559" style:family="text">
      <style:text-properties officeooo:rsid="004fe79a"/>
    </style:style>
    <style:style style:name="T560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561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562" style:family="text">
      <style:text-properties officeooo:rsid="000e20f8"/>
    </style:style>
    <style:style style:name="T563" style:family="text">
      <style:text-properties officeooo:rsid="00da6e9b"/>
    </style:style>
    <style:style style:name="T564" style:family="text">
      <style:text-properties officeooo:rsid="000dfa1f"/>
    </style:style>
    <style:style style:name="T565" style:family="text">
      <style:text-properties officeooo:rsid="00f4decc"/>
    </style:style>
    <style:style style:name="T566" style:family="text">
      <style:text-properties style:font-size-asian="13pt"/>
    </style:style>
    <style:style style:name="T567" style:family="text">
      <style:text-properties officeooo:rsid="00957c74" style:font-size-asian="13pt"/>
    </style:style>
    <style:style style:name="T568" style:family="text">
      <style:text-properties officeooo:rsid="00fc8c94" style:font-size-asian="13pt"/>
    </style:style>
    <style:style style:name="T569" style:family="text">
      <style:text-properties officeooo:rsid="00bda0c7"/>
    </style:style>
    <style:style style:name="T570" style:family="text">
      <style:text-properties officeooo:rsid="00a4db31"/>
    </style:style>
    <style:style style:name="T571" style:family="text">
      <style:text-properties officeooo:rsid="00a6d91d"/>
    </style:style>
    <style:style style:name="T572" style:family="text">
      <style:text-properties officeooo:rsid="00a85734"/>
    </style:style>
    <style:style style:name="T573" style:family="text">
      <style:text-properties officeooo:rsid="00c5a7cf"/>
    </style:style>
    <style:style style:name="T574" style:family="text">
      <style:text-properties officeooo:rsid="00a7ce6d"/>
    </style:style>
    <style:style style:name="T575" style:family="text">
      <style:text-properties officeooo:rsid="00c10288"/>
    </style:style>
    <style:style style:name="T576" style:family="text">
      <style:text-properties officeooo:rsid="00e61efd"/>
    </style:style>
    <style:style style:name="T577" style:family="text">
      <style:text-properties officeooo:rsid="00b049b8"/>
    </style:style>
    <style:style style:name="T578" style:family="text">
      <style:text-properties officeooo:rsid="00771855"/>
    </style:style>
    <style:style style:name="T579" style:family="text">
      <style:text-properties officeooo:rsid="0034eb46"/>
    </style:style>
    <style:style style:name="T580" style:family="text">
      <style:text-properties officeooo:rsid="00c7cedd"/>
    </style:style>
    <style:style style:name="T581" style:family="text">
      <style:text-properties officeooo:rsid="00d39af5"/>
    </style:style>
    <style:style style:name="T582" style:family="text">
      <style:text-properties officeooo:rsid="00d961f2"/>
    </style:style>
    <style:style style:name="T583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5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98451_3125891553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81">О внесении изменений в <text:span text:style-name="T13">Порядок </text:span>предоставления субсидии <text:span text:style-name="T528">на возмещение части затрат субъектам малого и среднего предпринимательства городского округа «Город Южно-Сахалинск» из числа молодежи, открывшим собственное дело</text:span>, <text:span text:style-name="T13">утвержденный</text:span> постановление<text:span text:style-name="T13">м</text:span> администрации города Южно-Сахалинска от <text:span text:style-name="T528">24</text:span>.0<text:span text:style-name="T533">6</text:span>.201<text:span text:style-name="T528">5</text:span> № <text:span text:style-name="T533">1582</text:span>-па</text:p>
      <text:p text:style-name="P19"><text:span text:style-name="T7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6">администрация города Южно-Сахалинска </text:span><text:span text:style-name="T9">постановляет</text:span><text:span text:style-name="T6">:</text:span></text:p>
      <text:list xml:id="list1142613372" text:style-name="L1">
        <text:list-item>
          <text:list>
            <text:list-item>
              <text:list>
                <text:list-item>
                  <text:p text:style-name="P228">Внести изменения в Порядок предоставления субсидии <text:span text:style-name="T528">на возмещение части затрат субъектам малого и среднего предпринимательства городского округа «Город Южно-Сахалинск» из числа молодежи, открывшим собственное дело</text:span>, утвержденный постановлением администрации города Южно-Сахалинска от <text:span text:style-name="T528">24</text:span>.0<text:span text:style-name="T534">6</text:span>.201<text:span text:style-name="T528">5</text:span> № <text:span text:style-name="T534">1582-па</text:span><text:span text:style-name="T556"> (ред. от 1</text:span><text:span text:style-name="T557">1</text:span><text:span text:style-name="T556">.0</text:span><text:span text:style-name="T557">7</text:span><text:span text:style-name="T556">.201</text:span><text:span text:style-name="T557">7</text:span><text:span text:style-name="T556">)</text:span><text:span text:style-name="T555">,</text:span> изложив его в новой редакции (прилагается).</text:p>
                </text:list-item>
                <text:list-item>
                  <text:p text:style-name="P228"><text:soft-page-break/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29">Контроль исполнения постановления администрации города возложить на <text:span text:style-name="T12">начальника Департамента экономического развития администрации города Южно-Сахалинска</text:span>.</text:p>
                  <text:p text:style-name="P219">Мэр города<text:tab/><text:span text:style-name="T11">С.А.Надсадин</text:span></text:p>
                </text:list-item>
              </text:list>
            </text:list-item>
          </text:list>
        </text:list-item>
      </text:list>
      <text:list xml:id="list2256601583" text:style-name="L2">
        <text:list-item>
          <text:list>
            <text:list-item>
              <text:list>
                <text:list-header>
                  <text:p text:style-name="P220"/>
                  <text:p text:style-name="P221">УТВЕРЖДЕН</text:p>
                  <text:p text:style-name="P220">постановлением администрации</text:p>
                  <text:p text:style-name="P222">города Южно-Сахалинска</text:p>
                  <text:p text:style-name="P222">от _____________ № _________</text:p>
                </text:list-header>
              </text:list>
            </text:list-item>
          </text:list>
        </text:list-item>
      </text:list>
      <text:p text:style-name="P177"/>
      <text:p text:style-name="P180"/>
      <text:p text:style-name="P179"><text:span text:style-name="T255">Порядок предоставления субсидии </text:span><text:span text:style-name="T256">на возмещение части затрат </text:span><text:span text:style-name="T257">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178"/>
      <text:p text:style-name="P49"><text:span text:style-name="T268">1</text:span><text:span text:style-name="T263">. Общие положения </text:span><text:span text:style-name="T349">о предоставлении субсиди</text:span><text:span text:style-name="T350">и</text:span></text:p>
      <text:p text:style-name="P168"/>
      <text:p text:style-name="P67"><text:span text:style-name="T17">1.1.</text:span><text:span text:style-name="T264"> </text:span><text:span text:style-name="T263">Порядок предоставления субсидии </text:span><text:span text:style-name="T266">на возмещение части затрат </text:span><text:span text:style-name="T267">субъектам малого и среднего предпринимательства городского округа «Город Южно-Сахалинск» из числа молодежи, открывшим собственное дело</text:span><text:span text:style-name="T277"> </text:span><text:span text:style-name="T263">(далее — Порядок) </text:span><text:span text:style-name="T264">разработан в целях реализации муниципальной программы </text:span><text:span text:style-name="T269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1411-па (далее — Программа)</text:span><text:span text:style-name="T264">, и определяет </text:span><text:span text:style-name="T265">общие положения, </text:span><text:span text:style-name="T264">условия и порядок </text:span><text:span text:style-name="T270">предоставления субсидии </text:span><text:span text:style-name="T271">на возмещение части затрат </text:span><text:span text:style-name="T274">субъектам малого и среднего предпринимательства городского округа «Город Южно-Сахалинск» из числа молодежи, открывшим собственное дело </text:span><text:span text:style-name="T270">(далее — субсидия), </text:span><text:span text:style-name="T272">а также</text:span><text:span text:style-name="T270"> </text:span><text:span text:style-name="T273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75"><text:span text:style-name="T165">1.2. </text:span><text:span text:style-name="T166">П</text:span><text:span text:style-name="T164">онятия, используемые для целей </text:span><text:span text:style-name="T166">Порядка:</text:span></text:p>
      <text:p text:style-name="P131"><text:span text:style-name="T16">1.</text:span><text:span text:style-name="T21">2</text:span><text:span text:style-name="T16">.1. «Заявитель» - </text:span><text:span text:style-name="T54">субъект малого и</text:span><text:span text:style-name="T92">ли</text:span><text:span text:style-name="T54"> среднего предпринимательства - </text:span><text:span text:style-name="T22">хозяйствующи</text:span><text:span text:style-name="T92">й</text:span><text:span text:style-name="T22"> субъект</text:span><text:span text:style-name="T54"> </text:span><text:span text:style-name="T65">из числа молодежи</text:span><text:span text:style-name="T22"> (юридическ</text:span><text:span text:style-name="T92">о</text:span><text:span text:style-name="T54">е</text:span><text:span text:style-name="T22"> лиц</text:span><text:span text:style-name="T92">о</text:span><text:span text:style-name="T54">, </text:span><text:span text:style-name="T65">в уставном капитале, паевом фонде котор</text:span><text:span text:style-name="T92">ого</text:span><text:span text:style-name="T65"> доля (доли), принадлежащая лицам в возрасте до 30 лет (включительно), составляет не менее 50%</text:span><text:span text:style-name="T22"> и</text:span><text:span text:style-name="T53">ли</text:span><text:span text:style-name="T22"> </text:span><text:span text:style-name="T53">индивидуальны</text:span><text:span text:style-name="T92">й</text:span><text:span text:style-name="T53"> предпринимател</text:span><text:span text:style-name="T92">ь</text:span><text:span text:style-name="T54"> </text:span><text:span text:style-name="T65">в возрасте до 30 лет (включительно)</text:span><text:span text:style-name="T54">)</text:span><text:span text:style-name="T22">, отнесенны</text:span><text:span text:style-name="T92">й</text:span><text:span text:style-name="T22"> в соответствии с условиями, установленными </text:span><text:span text:style-name="T171">Федеральн</text:span><text:span text:style-name="T172">ым </text:span><text:span text:style-name="T171">закон</text:span><text:span text:style-name="T172">ом</text:span><text:span text:style-name="T171"> от 24.07.2007 № 209-ФЗ «О развитии малого и среднего предпринимательства в Российской Федерации»,</text:span><text:span text:style-name="T172"> </text:span><text:span text:style-name="T173">к мал</text:span><text:span text:style-name="T184">ому</text:span><text:span text:style-name="T176"> </text:span><text:span text:style-name="T173">предприяти</text:span><text:span text:style-name="T184">ю</text:span><text:span text:style-name="T173">, </text:span><text:span text:style-name="T175">в том числе к микропредприяти</text:span><text:span text:style-name="T184">ю</text:span><text:span text:style-name="T175">, и</text:span><text:span text:style-name="T184">ли</text:span><text:span text:style-name="T175"> средн</text:span><text:span text:style-name="T184">ему</text:span><text:span text:style-name="T175"> предприяти</text:span><text:span text:style-name="T184">ю</text:span><text:span text:style-name="T171">, </text:span><text:span text:style-name="T177">осуществляющи</text:span><text:span text:style-name="T184">й</text:span><text:span text:style-name="T177"> хозяйственную деятельность более одного </text:span><text:span text:style-name="T179">г</text:span><text:span text:style-name="T177">ода с даты государственной регистрации на дату подачи </text:span><text:span text:style-name="T180">документов</text:span><text:span text:style-name="T177">,</text:span><text:span text:style-name="T171"> </text:span><text:span text:style-name="T173">обративш</text:span><text:span text:style-name="T177">и</text:span><text:span text:style-name="T184">йся</text:span><text:span text:style-name="T173"> за пре</text:span><text:span text:style-name="T174">доставлением субсидии в соответствии с требованиями Порядка.</text:span></text:p>
      <text:p text:style-name="P132"><text:span text:style-name="T112">1.2.</text:span><text:span text:style-name="T113">2</text:span><text:span text:style-name="T112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133"><text:span text:style-name="T187">1.2.</text:span><text:span text:style-name="T188">3</text:span><text:span text:style-name="T187">. «</text:span><text:span text:style-name="T192">Комиссия» -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орган, уполномоченный на рассмотрение документов Заявителя </text:span><text:span text:style-name="T193">и принятие решений в рамках своих полномочий.</text:span></text:p>
      <text:p text:style-name="P98"><text:span text:style-name="T192">1.2.4. </text:span><text:span text:style-name="T16">«</text:span><text:span text:style-name="T23">Главный распорядитель» </text:span><text:span text:style-name="T187">—</text:span><text:span text:style-name="T23"> </text:span><text:span text:style-name="T24">администрация города Южно-Сахалинска </text:span><text:soft-page-break/><text:span text:style-name="T24">— </text:span><text:span text:style-name="T23">г</text:span><text:span text:style-name="T24">лавны</text:span><text:span text:style-name="T23">й</text:span><text:span text:style-name="T24"> распорядител</text:span><text:span text:style-name="T23">ь</text:span><text:span text:style-name="T24"> </text:span><text:span text:style-name="T25">средств бюджета </text:span><text:span text:style-name="T24">городского округа «Город Южно-Сахалинск»</text:span><text:span text:style-name="T23">, принимающий решение о предоставлении субсидии и осуществляющ</text:span><text:span text:style-name="T26">и</text:span><text:span text:style-name="T23">й предоставление субсидии в пределах бюджетных ассигнований, предусмотренных в </text:span><text:span text:style-name="T27">бюджете городского округа «Город Южно-Сахалинск»</text:span><text:span text:style-name="T23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8">и</text:span><text:span text:style-name="T24">.</text:span></text:p>
      <text:p text:style-name="P134"><text:span text:style-name="T23">1.2.</text:span><text:span text:style-name="T94">5</text:span><text:span text:style-name="T23">. </text:span><text:span text:style-name="T125">«</text:span><text:span text:style-name="T120">Соглашение» - </text:span><text:span text:style-name="T118">договор (соглашени</text:span><text:span text:style-name="T126">е</text:span><text:span text:style-name="T118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27">в целях возмещения недополученных доходов и (или) возмещения затрат</text:span><text:span text:style-name="T118"> в связи с производством (реализацией) товаров, выполнением работ, оказанием услуг</text:span><text:span text:style-name="T116">, </text:span><text:span text:style-name="T114">оформленный </text:span><text:span text:style-name="T115">в соответствии с типовой формой, </text:span><text:span text:style-name="T117">у</text:span><text:span text:style-name="T118">твержденной приказом Департамента </text:span><text:span text:style-name="T117">финансов </text:span><text:span text:style-name="T118">администрации города Южно-Сахалинска.</text:span></text:p>
      <text:p text:style-name="P132"><text:span text:style-name="T114">1.2.</text:span><text:span text:style-name="T144">6</text:span><text:span text:style-name="T114">. </text:span><text:span text:style-name="T112">«</text:span><text:span text:style-name="T119">Получатель субсидии» - Заявитель, в отношении которого принято положительное решение о предоставлении субсидии, </text:span><text:span text:style-name="T120">заключивший Соглашение.</text:span></text:p>
      <text:p text:style-name="P135"><text:span text:style-name="T29">1.2.</text:span><text:span text:style-name="T94">7</text:span><text:span text:style-name="T29">. </text:span><text:span text:style-name="T194">«Основные средства» - часть имущества, используемого Заявителем в качестве средств труда для производства и реализации товаров (выполнения работ, оказания услуг), или для управления организацией (за исключением легкового автотранспорта), соответствующая Положению по бухгалтерскому учету «Учет основных средств» ПБУ 6/01, утвержденному Приказом Министерства финансов Российской Федерации от 30.03.2001 года №26н, первоначальной стоимостью</text:span><text:span text:style-name="T195"> </text:span><text:span text:style-name="T196">от 5</text:span><text:span text:style-name="T194"> 000 рублей </text:span><text:span text:style-name="T195">за единицу</text:span><text:span text:style-name="T194">.</text:span></text:p>
      <text:p text:style-name="P108"><text:span text:style-name="T171">1.</text:span><text:span text:style-name="T170">2.</text:span><text:span text:style-name="T185">8</text:span><text:span text:style-name="T170">. «Отчетны</text:span><text:span text:style-name="T182">е</text:span><text:span text:style-name="T170"> период</text:span><text:span text:style-name="T182">ы</text:span><text:span text:style-name="T170">» - пр</text:span><text:span text:style-name="T178">омежуток </text:span><text:span text:style-name="T170">времени </text:span><text:span text:style-name="T178">хозяйственной деятельности Заявителя, используемый Уполномоченным органом </text:span><text:span text:style-name="T179">для</text:span><text:span text:style-name="T178"> проведени</text:span><text:span text:style-name="T179">я</text:span><text:span text:style-name="T178"> оценки документов Заявителя:</text:span></text:p>
      <text:p text:style-name="P86">- для Заявителей, осуществляющих деятельность более двух календарных лет, - <text:span text:style-name="T548">два последних отчетных </text:span>год<text:span text:style-name="T548">а</text:span>;</text:p>
      <text:p text:style-name="P86">- для Заявителей, осуществляющих деятельность менее двух календарных лет, - <text:span text:style-name="T548">два аналогичных отчетных </text:span>квартал<text:span text:style-name="T548">а</text:span>. </text:p>
      <text:p text:style-name="P136"><text:span text:style-name="T30">1.3. </text:span><text:span text:style-name="T31">Предоставление субсидии осуществля</text:span><text:span text:style-name="T55">ется в</text:span><text:span text:style-name="T33"> </text:span><text:span text:style-name="T32">целях </text:span><text:span text:style-name="T56">возмещения части </text:span><text:span text:style-name="T18">затрат </text:span><text:span text:style-name="T267">субъектам малого и среднего предпринимательства городского округа «Город Южно-Сахалинск» из числа молодежи, открывшим собственное дело.</text:span></text:p>
      <text:p text:style-name="P132"><text:span text:style-name="T24">1.</text:span><text:span text:style-name="T34">4</text:span><text:span text:style-name="T24">. </text:span><text:span text:style-name="T25">Категорию получателей субсидии составляют Заявители, соответствующие одновременно следующим </text:span><text:span text:style-name="T15">критериям:</text:span></text:p>
      <text:p text:style-name="P110"><text:span text:style-name="T15">- </text:span><text:span text:style-name="T95">состоящие в едином реестре субъектов малого и среднего предпринимательства, </text:span><text:span text:style-name="T19">размещенного на официальном сайте Федеральной налоговой службы </text:span><text:span text:style-name="T20">(https://rmsp.nalog.ru/) </text:span><text:span text:style-name="T19">в информационно-телекоммуникационной сети «Интернет»;</text:span></text:p>
      <text:p text:style-name="P99"><text:span text:style-name="T15">- </text:span><text:span text:style-name="T35">состоящие на учете в налоговом органе на территории городского округа «Город Южно-Сахалинск»;</text:span></text:p>
      <text:p text:style-name="P149"><text:span text:style-name="T349">- </text:span><text:span text:style-name="T351">соблюдающие условия</text:span><text:span text:style-name="T278"> </text:span><text:span text:style-name="T292">Федерального закона от 02.06.2000 №82-ФЗ «О минимальном размере оплаты труда»</text:span><text:span text:style-name="T349"> </text:span><text:span text:style-name="T352">(для Заявителей, имеющих наемных работников)</text:span><text:span text:style-name="T349">;</text:span></text:p>
      <text:p text:style-name="P149"><text:soft-page-break/><text:span text:style-name="T349">- предоставляющи</text:span><text:span text:style-name="T353">е</text:span><text:span text:style-name="T349"> отчетность в порядке и случаях, предусмотренных законодательством Российской Федерации;</text:span></text:p>
      <text:p text:style-name="P132"><text:span text:style-name="T349">- не являющи</text:span><text:span text:style-name="T353">еся</text:span><text:span text:style-name="T349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32"><text:span text:style-name="T349">- не являющи</text:span><text:span text:style-name="T353">еся</text:span><text:span text:style-name="T349"> участником соглашений о разделе продукции;</text:span></text:p>
      <text:p text:style-name="P132"><text:span text:style-name="T349">- не являющи</text:span><text:span text:style-name="T353">еся</text:span><text:span text:style-name="T34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32"><text:span text:style-name="T349">- не осуществляющи</text:span><text:span text:style-name="T353">е</text:span><text:span text:style-name="T349"> предпринимательскую деятельность в сфере игорного бизнеса;</text:span></text:p>
      <text:p text:style-name="P132"><text:span text:style-name="T349">- не осуществляющи</text:span><text:span text:style-name="T353">е</text:span><text:span text:style-name="T349"> производство и </text:span><text:span text:style-name="T354">(или)</text:span><text:span text:style-name="T349"> реализацию подакцизных товаров, а также добычу и </text:span><text:span text:style-name="T354">(или) </text:span><text:span text:style-name="T349">реализацию полезных ископаемых, за исключением общераспространенных полезных ископаемых;</text:span></text:p>
      <text:p text:style-name="P153"><text:span text:style-name="T516">- соответствующие следующим т</text:span>ребования<text:span text:style-name="T517">м по состоянию </text:span>на <text:span text:style-name="T550">пятнадцатое </text:span>число месяца, <text:span text:style-name="T550">следующего за датой окончания срока приема документов на предоставление субсидии</text:span>:</text:p>
      <text:p text:style-name="P150"><text:span text:style-name="T64">отсутствие </text:span><text:span text:style-name="T66">неисполненной обязанности </text:span><text:span text:style-name="T15">по </text:span><text:span text:style-name="T66">уплате </text:span><text:span text:style-name="T15">налог</text:span><text:span text:style-name="T66">ов</text:span><text:span text:style-name="T15">, сбор</text:span><text:span text:style-name="T6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54"><text:span text:style-name="T532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45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61"><text:span text:style-name="T204">отсутствие п</text:span><text:span text:style-name="T209">росроченн</text:span><text:span text:style-name="T213">ой</text:span><text:span text:style-name="T209"> задолженност</text:span><text:span text:style-name="T213">и</text:span><text:span text:style-name="T209"> по возврату в бюджет бюджетной системы Российской Федерации, </text:span><text:span text:style-name="T211">из которого планируется предоставление субсидии в соответствии с правовым актом,</text:span><text:span text:style-name="T209"> субсидий, бюджетных инвестиций, предоставленных </text:span><text:span text:style-name="T212">в том числе </text:span><text:span text:style-name="T209">в соответствии с иными правовыми актами, и ин</text:span><text:span text:style-name="T211">ая</text:span><text:span text:style-name="T209"> просроченн</text:span><text:span text:style-name="T211">ая</text:span><text:span text:style-name="T209"> задолженност</text:span><text:span text:style-name="T211">ь</text:span><text:span text:style-name="T209"> перед бюджетом бюджетной системы Российской Федерации, </text:span><text:span text:style-name="T211">из которого планируется предоставление субсидии в соответствии с правовым актом</text:span><text:span text:style-name="T203">;</text:span></text:p>
      <text:p text:style-name="P163"><text:span text:style-name="T207">получатели субсидии — юридические лица </text:span><text:span text:style-name="T206">не </text:span><text:span text:style-name="T208">должны </text:span><text:span text:style-name="T206">находиться в процессе реорганизации, ликвидации, банкротства, </text:span><text:span text:style-name="T207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206">;</text:span></text:p>
      <text:p text:style-name="P154">не являться иностранным юридическим лиц<text:span text:style-name="T523">ом</text:span>, а также российским юридическим лиц<text:span text:style-name="T523">ом</text:span>, в уставном (складочном) капитале котор<text:span text:style-name="T523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20"><text:soft-page-break/><text:span text:style-name="T235">не </text:span><text:span text:style-name="T236">являться </text:span><text:span text:style-name="T235">получа</text:span><text:span text:style-name="T236">телем</text:span><text:span text:style-name="T235"> средств из бюджета бюджетной системы Российской Федерации, </text:span><text:span text:style-name="T237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35"> на цели, указанные в пункте 1.3 Порядка.</text:span></text:p>
      <text:p text:style-name="P137"><text:span text:style-name="T25">1.</text:span><text:span text:style-name="T69">5</text:span><text:span text:style-name="T67">. </text:span><text:span text:style-name="T128">Приоритетной целевой группой получателей субсидии являются </text:span><text:span text:style-name="T145">Заявители из числа следующих категорий</text:span><text:span text:style-name="T128">:</text:span></text:p>
      <text:p text:style-name="P100"><text:span text:style-name="T128">- </text:span><text:span text:style-name="T129">индивидуальные предприниматели</text:span><text:span text:style-name="T130">, получившие земельные участки </text:span><text:span text:style-name="T131">на территории Сахалинской области</text:span><text:span text:style-name="T130"> в соответствии с Федеральным законом от 01.05.2016 № 119-ФЗ «</text:span><text:span text:style-name="T129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101"><text:span text:style-name="T129">- </text:span><text:span text:style-name="T132">Заявители, </text:span><text:span text:style-name="T145">имеющие опыт благотворительной и (или) меценатской деятельности в течение года оказания финансовой поддержки и предшествующего года;</text:span></text:p>
      <text:p text:style-name="P87">- Заявители, обеспечивающие занятость граждан с ограниченными физическими возможностями;</text:p>
      <text:p text:style-name="P101"><text:span text:style-name="T145">- Заявители, осуществляющие предпринимательскую деятельность менее трех лет с даты государственной регистрации на дату регистрации заявки в Уполномоченном органе</text:span><text:span text:style-name="T132">.</text:span></text:p>
      <text:p text:style-name="P102"><text:span text:style-name="T69">1.6. </text:span><text:span text:style-name="T151">Критериями конкурсного отбора </text:span><text:span text:style-name="T152">Заявителей </text:span><text:span text:style-name="T153">согласно приложению №1 </text:span><text:span text:style-name="T151">явля</text:span><text:span text:style-name="T152">ю</text:span><text:span text:style-name="T151">тся:</text:span></text:p>
      <text:p text:style-name="P122"><text:span text:style-name="T234">- основной вид экономической деятельности Заявителя в соответствии </text:span><text:span text:style-name="T238">с Общероссийским классификатором видов экономической деятельности </text:span><text:span text:style-name="T509">ОК 029-2014 (КДЕС РЕД. 2)</text:span><text:span text:style-name="T239">;</text:span></text:p>
      <text:p text:style-name="P88">- принадлежность заявителя к приоритетной целевой группе получателей субсидии в соответствии с пунктом 1.5 Порядка;</text:p>
      <text:p text:style-name="P88">- темп роста объема выручки <text:span text:style-name="T551">(для индивидуальных предпринимателей - дохода) </text:span>от реализации товаров, работ, услуг (без учета налога на добавленную стоимость<text:span text:style-name="T545">)</text:span> за два аналогичных отчетных периода;</text:p>
      <text:p text:style-name="P115"><text:span text:style-name="T234">- </text:span><text:span text:style-name="T240">увеличение (сохранение)</text:span><text:span text:style-name="T234"> среднесписочной численности работников за два аналогичных отчетных периода.</text:span></text:p>
      <text:p text:style-name="P90"/>
      <text:p text:style-name="P52"><text:span text:style-name="T462">2</text:span><text:span text:style-name="T461">.</text:span><text:span text:style-name="T349"> </text:span><text:span text:style-name="T356">У</text:span><text:span text:style-name="T349">словия и порядок предоставления субсидий</text:span></text:p>
      <text:p text:style-name="P53"/>
      <text:p text:style-name="P68"><text:span text:style-name="T36">2.1. </text:span><text:span text:style-name="T349">Субсидия предоставляется на заявительной, безвозмездной и безвозвратной основе </text:span><text:span text:style-name="T413">по результатам конкурсного отбора</text:span><text:span text:style-name="T349">, </text:span><text:span text:style-name="T409">при </text:span><text:span text:style-name="T58">соблюдении Заявителем требований Порядка, </text:span><text:span text:style-name="T59">для</text:span><text:span text:style-name="T58"> возмещения части документально подтвержденных затрат Заявителя, произведенных в период действия</text:span><text:span text:style-name="T287"> Программы,</text:span><text:span text:style-name="T58"> но не более трех лет </text:span><text:span text:style-name="T63">до года оказания поддержки, включая</text:span><text:span text:style-name="T58"> год, предшествующ</text:span><text:span text:style-name="T63">ий </text:span><text:span text:style-name="T58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2">на</text:span><text:span text:style-name="T58"> текущ</text:span><text:span text:style-name="T62">ий </text:span><text:span text:style-name="T58">финансов</text:span><text:span text:style-name="T62">ый</text:span><text:span text:style-name="T58"> го</text:span><text:span text:style-name="T62">д</text:span><text:span text:style-name="T349">.</text:span></text:p>
      <text:p text:style-name="P69">2.2. Субсидия предоставляется по следующим направлениям расходов:</text:p>
      <text:p text:style-name="P116">- <text:span text:style-name="T535">приобретение основных средств, необходимых для осуществления </text:span><text:soft-page-break/><text:span text:style-name="T535">хозяйственной деятельности (за исключением легкового автотранспорта)</text:span>;</text:p>
      <text:p text:style-name="P91">- <text:span text:style-name="T535">оплата стоимости аренды нежилого помещения, используемого Заявителем для целей ведения предпринимательской деятельности;</text:span></text:p>
      <text:p text:style-name="P91">- <text:span text:style-name="T535">оплата стоимости взноса в компенсационный фонд саморегулируемой организации в соответствии с Градостроительным кодексом Российской Федерации;</text:span></text:p>
      <text:p text:style-name="P92">- <text:span text:style-name="T536">выплаты по передаче прав на франшизу (паушальный взнос);</text:span></text:p>
      <text:p text:style-name="P96">- приобретение лицензионного программного обеспечения;</text:p>
      <text:p text:style-name="P92"><text:span text:style-name="T526">- </text:span><text:span text:style-name="T527">затраты на </text:span><text:span text:style-name="T526">технологическое присоединение к инженерной инфраструктуре (электрические сети, газоснабжение, теплоснабжение, водоснабжение и водоотведение)</text:span>.</text:p>
      <text:p text:style-name="P121">2.3. Предельный размер субсидии на Заявителя в течение финансового года составляет 300,00 тысяч рублей, но не более 90% произведенных и документально подтвержденных затрат Заявителя без учета НДС.</text:p>
      <text:p text:style-name="P132"><text:span text:style-name="T349">Расчет размера субсидии осуществляется </text:span><text:span text:style-name="T355">по формул</text:span><text:span text:style-name="T414">е:</text:span></text:p>
      <text:p text:style-name="P119"><draw:frame draw:style-name="fr2" draw:name="Объект1" text:anchor-type="paragraph" svg:y="0.529cm" svg:width="3.371cm" svg:height="1.29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9"/>
      <text:p text:style-name="P182"/>
      <text:p text:style-name="P18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3"><text:span text:style-name="T463">С</text:span><text:span text:style-name="T467">(</text:span><text:span text:style-name="T468">в</text:span><text:span text:style-name="T467">)</text:span></text:p>
          </table:table-cell>
          <table:table-cell table:style-name="Таблица1.A1" office:value-type="string">
            <text:p text:style-name="P50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84"><text:span text:style-name="T464">∑</text:span><text:span text:style-name="T465">З</text:span></text:p>
          </table:table-cell>
          <table:table-cell table:style-name="Таблица1.A1" office:value-type="string">
            <text:p text:style-name="P51"><text:span text:style-name="T465">— </text:span><text:span text:style-name="T358">сумма </text:span><text:span text:style-name="T357">произведенны</text:span><text:span text:style-name="T358">х</text:span><text:span text:style-name="T357"> и документально подтвержденны</text:span><text:span text:style-name="T358">х</text:span><text:span text:style-name="T357"> затрат Заявителя без учета </text:span><text:span text:style-name="T358">НДС.</text:span></text:p>
          </table:table-cell>
        </table:table-row>
      </table:table>
      <text:p text:style-name="P123"/>
      <text:p text:style-name="P70"><text:span text:style-name="T57">2.4. </text:span><text:span text:style-name="T146">Субсидия не предоставляется в отношении затрат Заявителя, произведенных:</text:span></text:p>
      <text:p text:style-name="P89"><text:span text:style-name="T553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89"><text:span text:style-name="T70">- </text:span><text:span text:style-name="T552">за наличный расчет, превышающий предельный размер, установленный пунктом 6 Указания Центрального Банка Российской Федерации от 07.10.2013 №3073-У «Об осуществлении наличных расчетов».</text:span></text:p>
      <text:p text:style-name="P155"><text:span text:style-name="T518">2.5. </text:span><text:span text:style-name="T506">Для юридических лиц - получателей субсидии установлен запрет приобретения за счет полученных бюджет</text:span><text:span text:style-name="T507">ных</text:span><text:span text:style-name="T506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508">определенных правовым актом.</text:span></text:p>
      <text:p text:style-name="P93"><text:span text:style-name="T538">2.6. Для</text:span><text:span text:style-name="T314"> участия в конкурсном отборе и получения субсидии </text:span><text:span text:style-name="T519">Заявитель в обязательном порядке предоставляет в Уполномоченный орган следующие документы:</text:span></text:p>
      <text:p text:style-name="P169"><text:span text:style-name="T359">2.</text:span><text:span text:style-name="T416">6</text:span><text:span text:style-name="T349">.</text:span><text:span text:style-name="T360">1.</text:span><text:span text:style-name="T349"> Заявк</text:span><text:span text:style-name="T361">а</text:span><text:span text:style-name="T349"> </text:span><text:span text:style-name="T362">по форме согласно </text:span><text:span text:style-name="T349">приложени</text:span><text:span text:style-name="T362">ю</text:span><text:span text:style-name="T349"> </text:span><text:span text:style-name="T359">№</text:span><text:span text:style-name="T349"> </text:span><text:span text:style-name="T428">2</text:span><text:span text:style-name="T349"> к Порядку;</text:span></text:p>
      <text:p text:style-name="P138"><text:span text:style-name="T279">2.</text:span><text:span text:style-name="T288">6</text:span><text:span text:style-name="T279">.2. </text:span><text:span text:style-name="T60">Копи</text:span><text:span text:style-name="T61">я</text:span><text:span text:style-name="T60"> </text:span><text:span text:style-name="T71">второго главного разворота паспорта </text:span><text:span text:style-name="T72">гражданина Российской Федерации.</text:span></text:p>
      <text:p text:style-name="P94">Для Заявителя — юридического лица копия документа предоставляется в отношении физического лица (физических лиц) — учредителей в возрасте до 30 лет <text:soft-page-break/>(включительно), которым принадлежит не менее 50% доли в уставном капитале, паевом фонде этого юридического лица.</text:p>
      <text:p text:style-name="P117">В случае если учредителем Заявителя — юридического лица является одно или несколько юридических лиц, Заявитель предоставляет копии документов в отношении учредителей в возрасте до 30 лет (включительно), которым принадлежит не менее 50% доли в уставном капитале, паевом фонде этих юридических лиц.</text:p>
      <text:p text:style-name="P103"><text:span text:style-name="T73">2.</text:span><text:span text:style-name="T83">6</text:span><text:span text:style-name="T73">.3. Копии документов, подтверждающи</text:span><text:span text:style-name="T74">х</text:span><text:span text:style-name="T73"> факт о</text:span><text:span text:style-name="T75">существления </text:span><text:span text:style-name="T76">Заявителем</text:span><text:span text:style-name="T75"> </text:span><text:span text:style-name="T77">затрат, </text:span><text:span text:style-name="T80">представленных к субсидированию</text:span><text:span text:style-name="T73"> (</text:span><text:span text:style-name="T78">в зависимости от вида затрат: </text:span><text:span text:style-name="T79">договоры аренды (субаренды),</text:span><text:span text:style-name="T78"> </text:span><text:span text:style-name="T73">договоры купли-продажи, </text:span><text:span text:style-name="T89">договоры технологического присоединения, </text:span><text:span text:style-name="T73">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;</text:span></text:p>
      <text:p text:style-name="P104"><text:span text:style-name="T73">2.</text:span><text:span text:style-name="T83">6</text:span><text:span text:style-name="T73">.</text:span><text:span text:style-name="T80">4. </text:span><text:span text:style-name="T73">Копии документов, подтверждающих </text:span><text:span text:style-name="T96">принадлежность Заявителя к </text:span><text:span text:style-name="T147">приоритетной целевой группе получателей субсидии в соответствии</text:span><text:span text:style-name="T303"> с пунктом </text:span><text:span text:style-name="T304">1.5</text:span><text:span text:style-name="T147"> Порядка, — </text:span><text:span text:style-name="T124">предоставляются </text:span><text:span text:style-name="T147">при наличии:</text:span></text:p>
      <text:p text:style-name="P104"><text:span text:style-name="T96">- копии документов, подтверждающих </text:span><text:span text:style-name="T73">осуществление Заявителем благотворительной и (или) меценатской деятельности в течение года оказания финансовой поддержки и </text:span><text:span text:style-name="T96">предшествующего года</text:span><text:span text:style-name="T73">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;</text:span></text:p>
      <text:p text:style-name="P104"><text:span text:style-name="T73">- </text:span><text:span text:style-name="T96">копии документов, подтверждающих трудоустройство Заявителем граждан с ограниченными физическими возможностями (приказ о приеме на работу; документ, подтверждающий инвалидность работника и т. д.);</text:span></text:p>
      <text:p text:style-name="P104"><text:span text:style-name="T96">- </text:span><text:span text:style-name="T186">копия документа, по</text:span><text:span text:style-name="T181">д</text:span><text:span text:style-name="T186">тверждающего наличие у Заявителя —</text:span><text:span text:style-name="T181"> </text:span><text:span text:style-name="T189">индивидуальн</text:span><text:span text:style-name="T197">ого</text:span><text:span text:style-name="T189"> предпринимател</text:span><text:span text:style-name="T197">я </text:span><text:span text:style-name="T190">земельн</text:span><text:span text:style-name="T197">ого</text:span><text:span text:style-name="T190"> участк</text:span><text:span text:style-name="T197">а</text:span><text:span text:style-name="T190"> </text:span><text:span text:style-name="T191">на территории Сахалинской области</text:span><text:span text:style-name="T190"> в соответствии с Федеральным законом от 01.05.2016 №119-ФЗ «</text:span><text:span text:style-name="T189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text:span text:style-name="T198">.</text:span></text:p>
      <text:p text:style-name="P139"><text:span text:style-name="T82">2.</text:span><text:span text:style-name="T83">6</text:span><text:span text:style-name="T82">.5. Справка, </text:span><text:span text:style-name="T90">составленная в произвольной форме от имени</text:span><text:span text:style-name="T82"> Заявител</text:span><text:span text:style-name="T90">я</text:span><text:span text:style-name="T82">, </text:span><text:span text:style-name="T43">содержащая сведения об</text:span><text:span text:style-name="T82"> объем</text:span><text:span text:style-name="T43">е</text:span><text:span text:style-name="T82"> выручки </text:span><text:span text:style-name="T145">(для индивидуальных предпринимателей - дохода) </text:span><text:span text:style-name="T132">от реализации товаров, работ, услуг (без учета налога на добавленную стоимость</text:span><text:span text:style-name="T148">) </text:span><text:span text:style-name="T91">за отчетные периоды — </text:span><text:span text:style-name="T93">для Заявителей, 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 </text:span><text:span text:style-name="T97">с даты государственной регистрации</text:span><text:span text:style-name="T82">;</text:span></text:p>
      <text:p text:style-name="P105"><text:span text:style-name="T38">2.</text:span><text:span text:style-name="T83">7</text:span><text:span text:style-name="T38">. </text:span><text:span text:style-name="T15">Копии документов должны быть заверены подписью </text:span><text:span text:style-name="T39">Заявителя (руководителя ю</text:span><text:span text:style-name="T15">ридического лица или индивидуальн</text:span><text:span text:style-name="T39">ого </text:span><text:span text:style-name="T15">предпринимател</text:span><text:span text:style-name="T39">я) </text:span><text:span text:style-name="T97">или законного представителя Заявителя</text:span><text:span text:style-name="T39"> </text:span><text:span text:style-name="T40">с расшифровкой </text:span><text:span text:style-name="T41">должности, фамили</text:span><text:span text:style-name="T42">ей</text:span><text:span text:style-name="T41"> и инициал</text:span><text:span text:style-name="T42">ами</text:span><text:span text:style-name="T41">, а также </text:span><text:span text:style-name="T15">скреплены печатью (при наличии).</text:span></text:p>
      <text:p text:style-name="P132"><text:span text:style-name="T121">Заявител</text:span><text:span text:style-name="T122">ь</text:span><text:span text:style-name="T121"> нес</text:span><text:span text:style-name="T122">е</text:span><text:span text:style-name="T121">т полную ответственность за </text:span><text:span text:style-name="T123">полноту и </text:span><text:span text:style-name="T121">достоверность представляемой информации.</text:span></text:p>
      <text:p text:style-name="P132"><text:span text:style-name="T43">Документы, представленные Заявителем в Уполномоченный орган, возврату не подлежат, за исключением случаев, предусмотренных</text:span><text:span text:style-name="T280"> </text:span><text:span text:style-name="T291">под</text:span><text:span text:style-name="T296">пунктом </text:span><text:span text:style-name="T297">2.1</text:span><text:span text:style-name="T302">1</text:span><text:span text:style-name="T297">.</text:span><text:span text:style-name="T298">2</text:span><text:span text:style-name="T296"> П</text:span><text:span text:style-name="T124">орядка.</text:span></text:p>
      <text:p text:style-name="P132"><text:soft-page-break/><text:span text:style-name="T363">2.</text:span><text:span text:style-name="T416">8</text:span><text:span text:style-name="T349">. Заявитель вправе по собственной инициативе предоставить в Уполномоченный орган следующие документы:</text:span></text:p>
      <text:p text:style-name="P132"><text:span text:style-name="T363">2.</text:span><text:span text:style-name="T416">8</text:span><text:span text:style-name="T349">.1. </text:span><text:span text:style-name="T285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</text:span><text:span text:style-name="T293">Заявителя</text:span><text:span text:style-name="T285"> и сведения об учредителях (участниках) юридического лица, выданную налоговым органом не ранее чем за месяц до </text:span><text:span text:style-name="T286">даты </text:span><text:span text:style-name="T285">подачи </text:span><text:span text:style-name="T289">документов</text:span><text:span text:style-name="T285">;</text:span></text:p>
      <text:p text:style-name="P224"><text:span text:style-name="T365">2.</text:span><text:span text:style-name="T416">8</text:span><text:span text:style-name="T365">.</text:span><text:span text:style-name="T410">2</text:span><text:span text:style-name="T349">. </text:span><text:span text:style-name="T415">Копию д</text:span><text:span text:style-name="T349">окумент</text:span><text:span text:style-name="T415">а</text:span><text:span text:style-name="T349">, подтверждающ</text:span><text:span text:style-name="T415">его</text:span><text:span text:style-name="T349"> объем выручки </text:span><text:span text:style-name="T199">(для индивидуальных предпринимателей - дохода</text:span><text:span text:style-name="T349"> — </text:span><text:span text:style-name="T429">ф</text:span><text:span text:style-name="T15">орма </text:span><text:span text:style-name="T81">№</text:span><text:span text:style-name="T15"> 2 к б</text:span><text:span text:style-name="T349">ухгалтерскому балансу или налоговая декларация за отчетны</text:span><text:span text:style-name="T421">е</text:span><text:span text:style-name="T349"> </text:span><text:span text:style-name="T421">периоды</text:span><text:span text:style-name="T349"> </text:span><text:span text:style-name="T424">с отметкой налогового органа</text:span><text:span text:style-name="T349">;</text:span></text:p>
      <text:p text:style-name="P106"><text:span text:style-name="T411">2.</text:span><text:span text:style-name="T416">8</text:span><text:span text:style-name="T411">.3. </text:span><text:span text:style-name="T412">Копи</text:span><text:span text:style-name="T415">ю</text:span><text:span text:style-name="T412"> д</text:span><text:span text:style-name="T411">окумент</text:span><text:span text:style-name="T412">а</text:span><text:span text:style-name="T411">, содержащ</text:span><text:span text:style-name="T412">его </text:span><text:span text:style-name="T411">сведения о среднесписочной численности работников (</text:span><text:span text:style-name="T81">форма </text:span><text:span text:style-name="T97">4-ФСС</text:span><text:span text:style-name="T415">) </text:span><text:span text:style-name="T421">за отчетные периоды </text:span><text:span text:style-name="T424">с отметкой <text:s/>территориального органа Фонда социального страхования Российской Федерации</text:span><text:span text:style-name="T421">;</text:span></text:p>
      <text:p text:style-name="P107"><text:span text:style-name="T411">2.</text:span><text:span text:style-name="T416">8</text:span><text:span text:style-name="T411">.4. </text:span><text:span text:style-name="T364">Копию д</text:span><text:span text:style-name="T349">окумент</text:span><text:span text:style-name="T364">а</text:span><text:span text:style-name="T349">, содержащ</text:span><text:span text:style-name="T364">его </text:span><text:span text:style-name="T349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109"><text:span text:style-name="T349">2.</text:span><text:span text:style-name="T416">8</text:span><text:span text:style-name="T349">.5. </text:span><text:span text:style-name="T300">В</text:span><text:span text:style-name="T301">ыписку из ре</text:span><text:span text:style-name="T133">естра членов саморегулируемой организации, оформленную </text:span><text:span text:style-name="T134">по форме,</text:span><text:span text:style-name="T133"> утвержденной </text:span><text:span text:style-name="T135">органом надзора за саморегулируемыми организациями, выданную не ранее чем за месяц до даты подачи </text:span><text:span text:style-name="T141">документов</text:span><text:span text:style-name="T135">, - </text:span><text:span text:style-name="T136">для Заявителей, претендующих на</text:span><text:span text:style-name="T137"> в</text:span><text:span text:style-name="T138">озмещени</text:span><text:span text:style-name="T136">е</text:span><text:span text:style-name="T138"> части затрат </text:span><text:span text:style-name="T137">на </text:span><text:span text:style-name="T121">оплат</text:span><text:span text:style-name="T137">у</text:span><text:span text:style-name="T121"> взноса в компенсационный фонд саморегулируемой организации в соответствии с Градостроительн</text:span><text:span text:style-name="T139">ым</text:span><text:span text:style-name="T121"> кодекс</text:span><text:span text:style-name="T139">ом</text:span><text:span text:style-name="T121"> Российской Федерации;</text:span></text:p>
      <text:p text:style-name="P145"><text:span text:style-name="T349">2.</text:span><text:span text:style-name="T416">9</text:span><text:span text:style-name="T349">. Уполномоченный орган в целях </text:span><text:span text:style-name="T367">принятия решения о </text:span><text:span text:style-name="T349">предоставлени</text:span><text:span text:style-name="T367">и</text:span><text:span text:style-name="T349"> субсидии </text:span><text:span text:style-name="T368">получает следующие </text:span><text:span text:style-name="T367">документы (информацию, сведения) </text:span><text:span text:style-name="T369">в отношении Заявителя:</text:span></text:p>
      <text:p text:style-name="P145"><text:span text:style-name="T349">2.</text:span><text:span text:style-name="T416">9</text:span><text:span text:style-name="T349">.</text:span><text:span text:style-name="T369">1.</text:span><text:span text:style-name="T349"> </text:span><text:span text:style-name="T369">Документы, указанные в пункте 2.</text:span><text:span text:style-name="T416">8</text:span><text:span text:style-name="T369"> Порядка, </text:span><text:span text:style-name="T370">в случае их непредоставления </text:span><text:span text:style-name="T371">Заявител</text:span><text:span text:style-name="T370">ем</text:span><text:span text:style-name="T371"> по собственной инициативе;</text:span></text:p>
      <text:p text:style-name="P140"><text:span text:style-name="T371">2.</text:span><text:span text:style-name="T416">9</text:span><text:span text:style-name="T371">.2. </text:span><text:span text:style-name="T450">Сведения</text:span><text:span text:style-name="T451"> из налогового органа о наличии (отсутствии) </text:span><text:span text:style-name="T452">у Заявителя </text:span><text:span text:style-name="T143">неисполненной обязанности </text:span><text:span text:style-name="T149">по </text:span><text:span text:style-name="T143">уплате </text:span><text:span text:style-name="T149">налог</text:span><text:span text:style-name="T143">ов</text:span><text:span text:style-name="T149">, сбор</text:span><text:span text:style-name="T143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431">по состоянию на </text:span><text:span text:style-name="T453">пятнадцатое </text:span><text:span text:style-name="T431">число месяца, </text:span><text:span text:style-name="T150">следующего за датой окончания срока приема документов на предоставление субсидии</text:span><text:span text:style-name="T432">;</text:span></text:p>
      <text:p text:style-name="P132"><text:span text:style-name="T373">2.</text:span><text:span text:style-name="T416">9</text:span><text:span text:style-name="T373">.3.</text:span><text:span text:style-name="T349"> </text:span><text:span text:style-name="T372">Сведения</text:span><text:span text:style-name="T374"> из орган</text:span><text:span text:style-name="T372">ов</text:span><text:span text:style-name="T374"> исполнительной власти Сахалинской области </text:span><text:span text:style-name="T372">и (или) органов местного самоуправления Сахалинской области </text:span><text:span text:style-name="T349">о</text:span><text:span text:style-name="T372">б оказании З</text:span><text:span text:style-name="T349">аявителю аналогичной </text:span><text:span text:style-name="T374">поддержки </text:span><text:span text:style-name="T349">(поддержки, условия оказания которой совпадают, включая форму, вид поддержки и цели ее оказания), </text:span><text:span text:style-name="T374">сроки </text:span><text:span text:style-name="T349">оказания </text:span><text:span text:style-name="T374">которой</text:span><text:span text:style-name="T349"> не истекли;</text:span></text:p>
      <text:p text:style-name="P140"><text:span text:style-name="T372">2.</text:span><text:span text:style-name="T416">9</text:span><text:span text:style-name="T372">.4</text:span><text:span text:style-name="T349">. </text:span><text:span text:style-name="T450">Сведения </text:span><text:span text:style-name="T454">от </text:span><text:span text:style-name="T430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450">(отсутствии)</text:span><text:span text:style-name="T430"> у </text:span><text:span text:style-name="T450">З</text:span><text:span text:style-name="T430">аявителя:</text:span></text:p>
      <text:p text:style-name="P111"><text:span text:style-name="T349">- </text:span><text:span text:style-name="T370">нарушений по </text:span><text:span text:style-name="T349">исполнен</text:span><text:span text:style-name="T370">ию </text:span><text:span text:style-name="T349">обязательств по заключенным муниципальным контрактам и договорам аренды муниципального имущества;</text:span></text:p>
      <text:p text:style-name="P111"><text:span text:style-name="T64">- п</text:span><text:span text:style-name="T469">росроченн</text:span><text:span text:style-name="T470">ой</text:span><text:span text:style-name="T469"> задолженност</text:span><text:span text:style-name="T470">и</text:span><text:span text:style-name="T469"> по возврату в бюджет бюджетной системы Российской Федерации, </text:span><text:span text:style-name="T471">из которого планируется предоставление субсидии в соответствии с правовым актом,</text:span><text:span text:style-name="T469"> субсидий, бюджетных инвестиций, предоставленных </text:span><text:soft-page-break/><text:span text:style-name="T472">в том числе </text:span><text:span text:style-name="T469">в соответствии с иными правовыми актами, и ин</text:span><text:span text:style-name="T471">ая</text:span><text:span text:style-name="T469"> просроченн</text:span><text:span text:style-name="T471">ая</text:span><text:span text:style-name="T469"> задолженност</text:span><text:span text:style-name="T471">ь</text:span><text:span text:style-name="T469"> перед бюджетом бюджетной системы Российской Федерации, </text:span><text:span text:style-name="T471">из которого планируется предоставление субсидии в соответствии с правовым актом</text:span><text:span text:style-name="T349">;</text:span></text:p>
      <text:p text:style-name="P124">2.<text:span text:style-name="T538">9</text:span>.5. <text:span text:style-name="T555">Сведения из единого реестра субъектов малого и среднего предпринимательства, размещенного на официальном сайте Федеральной налоговой службы в информационно-телекоммуникационной сети «Интернет».</text:span></text:p>
      <text:p text:style-name="P132"><text:span text:style-name="T433">2</text:span><text:span text:style-name="T430">.</text:span><text:span text:style-name="T445">10</text:span><text:span text:style-name="T430">. Уполномоченный орган не вправе требовать от </text:span><text:span text:style-name="T349">Заявителя:</text:span></text:p>
      <text:p text:style-name="P125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132"><text:span text:style-name="T349">- предоставления документов и информации, указанных</text:span><text:span text:style-name="T295"> в пункте </text:span><text:span text:style-name="T299">2.</text:span><text:span text:style-name="T302">8</text:span><text:span text:style-name="T295"> Порядка,</text:span><text:span text:style-name="T349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95">.</text:span></text:p>
      <text:p text:style-name="P132"><text:span text:style-name="T349">В случае если документы, указанные в</text:span><text:span text:style-name="T278"> пункте </text:span><text:span text:style-name="T281">2.</text:span><text:span text:style-name="T288">8</text:span><text:span text:style-name="T278"> Порядка, не предоставлены Заявителем, </text:span><text:span text:style-name="T275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276">п</text:span><text:span text:style-name="T275">ри этом Заявитель </text:span><text:span text:style-name="T276">вправе</text:span><text:span text:style-name="T275"> по собственной инициативе представить недостающие или уточняющие документы.</text:span></text:p>
      <text:p text:style-name="P132"><text:span text:style-name="T44">2.</text:span><text:span text:style-name="T45">1</text:span><text:span text:style-name="T83">1</text:span><text:span text:style-name="T46">. </text:span><text:span text:style-name="T375">Уполномоченный орган в целях организации и проведения конкурсного отбора на пре</text:span><text:span text:style-name="T376">доставление субсидии осуществляет </text:span><text:span text:style-name="T375">следующие административные </text:span><text:span text:style-name="T377">процеду</text:span><text:span text:style-name="T378">р</text:span><text:span text:style-name="T377">ы</text:span><text:span text:style-name="T375">:</text:span></text:p>
      <text:p text:style-name="P140"><text:span text:style-name="T379">2.</text:span><text:span text:style-name="T366">1</text:span><text:span text:style-name="T416">1</text:span><text:span text:style-name="T375">.1. Принимает р</text:span><text:span text:style-name="T376">ешение о проведении конкурса </text:span><text:span text:style-name="T375">и</text:span><text:span text:style-name="T376"> </text:span><text:span text:style-name="T375">о</text:span><text:span text:style-name="T376">публик</text:span><text:span text:style-name="T375">овывает </text:span><text:span text:style-name="T376"><text:s/>информационное сообщение </text:span><text:span text:style-name="T377">о начале конкурсного отбора </text:span><text:span text:style-name="T376">в газете «Южно-Сахалинск сегодня» и на официальном сайте администрации города Южно-Сахалинска (</text:span><text:span text:style-name="T455">http://www.yuzhno-sakh.ru/dirs/2918</text:span><text:span text:style-name="T376">) в информационно-телекоммуникационной сети «Интернет», в обязательном порядке содержащее следующие сведения:</text:span></text:p>
      <text:p text:style-name="P125">- <text:span text:style-name="T520">предмет конкурсного отбора;</text:span></text:p>
      <text:p text:style-name="P125">- категория получателей субсидии;</text:p>
      <text:p text:style-name="P118">- <text:span text:style-name="T554">критерии конкурсного отбора;</text:span></text:p>
      <text:p text:style-name="P132"><text:span text:style-name="T349">- </text:span><text:span text:style-name="T380">п</text:span><text:span text:style-name="T47">еречень документов, предоставляемых </text:span><text:span text:style-name="T48">Заявителем </text:span><text:span text:style-name="T47">в обязательном порядке для</text:span><text:span text:style-name="T282"> участия в конкурсном отборе и получения субсидии:</text:span></text:p>
      <text:p text:style-name="P125">- срок приема <text:span text:style-name="T546">документов</text:span>;</text:p>
      <text:p text:style-name="P125">- контактная информация Уполномоченного органа (адрес местонахождения, номер телефона).</text:p>
      <text:p text:style-name="P132"><text:span text:style-name="T349">Уполномоченный орган вправе принять решение о продлении срока приема </text:span><text:span text:style-name="T420">документов</text:span><text:span text:style-name="T349"> на предоставление субсидии, о чем публикуется информационное сообщение в соответствии с требования</text:span><text:span text:style-name="T278">ми </text:span><text:span text:style-name="T283">настоящего </text:span><text:span text:style-name="T284">под</text:span><text:span text:style-name="T278">пункта</text:span><text:span text:style-name="T349">.</text:span></text:p>
      <text:p text:style-name="P132"><text:span text:style-name="T375">2</text:span><text:span text:style-name="T349">.</text:span><text:span text:style-name="T381">1</text:span><text:span text:style-name="T416">1</text:span><text:span text:style-name="T379">.2.</text:span><text:span text:style-name="T349"> </text:span><text:span text:style-name="T382">Принимает</text:span><text:span text:style-name="T375"> </text:span><text:span text:style-name="T420">документы</text:span><text:span text:style-name="T349"> на предоставление субсидии в течение </text:span><text:span text:style-name="T416">20</text:span><text:span text:style-name="T349"> рабочих дней с даты, указанной в информационном сообщении о начале приема заявок.</text:span></text:p>
      <text:p text:style-name="P146"><text:span text:style-name="T430">Заявитель вправе отозвать </text:span><text:span text:style-name="T447">документы</text:span><text:span text:style-name="T430"> на предоставление субсидии на любом этапе до момента заключения </text:span><text:span text:style-name="T434">Соглашения. </text:span><text:span text:style-name="T349">Возврат </text:span><text:span text:style-name="T420">документов</text:span><text:span text:style-name="T349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78">о закона</text:span><text:span text:style-name="T349"> от 02.05.2006 </text:span><text:span text:style-name="T376">№</text:span><text:span text:style-name="T349"> 59-ФЗ </text:span><text:span text:style-name="T376">«</text:span><text:span text:style-name="T349">О порядке рассмотрения обращений граждан Российской Федерации». </text:span><text:span text:style-name="T383">В</text:span><text:span text:style-name="T349">озврату подлежат документы, представленные </text:span><text:soft-page-break/><text:span text:style-name="T349">Заявителем в Уполномоченный орган по собственной инициативе; датой отзыва </text:span><text:span text:style-name="T420">документов</text:span><text:span text:style-name="T349"> является дата регистрации соответствующего письменного обращения Заявителя.</text:span></text:p>
      <text:p text:style-name="P141"><text:span text:style-name="T379">2.</text:span><text:span text:style-name="T381">1</text:span><text:span text:style-name="T419">1</text:span><text:span text:style-name="T379">.3</text:span><text:span text:style-name="T384">. </text:span><text:span text:style-name="T382">Проверяет</text:span><text:span text:style-name="T384"> </text:span><text:span text:style-name="T382">и оценивает </text:span><text:span text:style-name="T420">документы</text:span><text:span text:style-name="T382"> </text:span><text:span text:style-name="T385">на предоставление субсидии</text:span><text:span text:style-name="T382"> — в течение </text:span><text:span text:style-name="T386">33</text:span><text:span text:style-name="T382"> рабочих дней </text:span><text:span text:style-name="T387">после о</text:span><text:span text:style-name="T382">кончания срока, отведенного на прием </text:span><text:span text:style-name="T420">документов</text:span><text:span text:style-name="T382">.</text:span></text:p>
      <text:p text:style-name="P147"><text:span text:style-name="T349">Проверка документов </text:span><text:span text:style-name="T385">производится</text:span><text:span text:style-name="T349"> на предмет их соответствия требованиям Порядка.</text:span></text:p>
      <text:p text:style-name="P141"><text:span text:style-name="T388">Д</text:span><text:span text:style-name="T382">ля </text:span><text:span text:style-name="T388">рассмотрения </text:span><text:span text:style-name="T420">документов</text:span><text:span text:style-name="T388"> и проведения их оценки Уполномоченный орган п</text:span><text:span text:style-name="T382">олуч</text:span><text:span text:style-name="T388">ает</text:span><text:span text:style-name="T382"> документ</text:span><text:span text:style-name="T388">ы</text:span><text:span text:style-name="T382"> </text:span><text:span text:style-name="T389">(информаци</text:span><text:span text:style-name="T390">ю</text:span><text:span text:style-name="T389">, сведени</text:span><text:span text:style-name="T390">я</text:span><text:span text:style-name="T389">)</text:span><text:span text:style-name="T382">, указанны</text:span><text:span text:style-name="T390">е</text:span><text:span text:style-name="T382"> </text:span><text:span text:style-name="T443">в пункте 2.</text:span><text:span text:style-name="T444">9</text:span><text:span text:style-name="T443"> Порядка</text:span><text:span text:style-name="T382">, </text:span><text:span text:style-name="T389">посредством</text:span><text:span text:style-name="T391"> межведомственно</text:span><text:span text:style-name="T389">го</text:span><text:span text:style-name="T391"> взаимодействи</text:span><text:span text:style-name="T389">я</text:span><text:span text:style-name="T391"> путем </text:span><text:span text:style-name="T385">направл</text:span><text:span text:style-name="T391">ения </text:span><text:span text:style-name="T392">запрос</text:span><text:span text:style-name="T391">ов</text:span><text:span text:style-name="T392"> в уполномоченные органы государственной власти и </text:span><text:span text:style-name="T389">(или) </text:span><text:span text:style-name="T392">местного самоуправлени</text:span><text:span text:style-name="T385">я, </text:span><text:span text:style-name="T392">а также с использованием электронных сервисов </text:span><text:span text:style-name="T393">в соответствии с требованиями законодательства Российской Федерации</text:span><text:span text:style-name="T392">. </text:span></text:p>
      <text:p text:style-name="P151"><text:span text:style-name="T98">Оценка </text:span><text:span text:style-name="T99">документов</text:span><text:span text:style-name="T98"> </text:span><text:span text:style-name="T100">производится </text:span><text:span text:style-name="T101">в </text:span><text:span text:style-name="T98">соответствии с критериями к</text:span><text:span text:style-name="T68">онкурсного отбора</text:span><text:span text:style-name="T98">, </text:span><text:span text:style-name="T102">установленным</text:span><text:span text:style-name="T104">и</text:span><text:span text:style-name="T102"> в пункте 1.6 Порядка, </text:span><text:span text:style-name="T103">по форме согласно </text:span><text:span text:style-name="T98">приложени</text:span><text:span text:style-name="T103">ю</text:span><text:span text:style-name="T98"> №</text:span><text:span text:style-name="T103">1</text:span><text:span text:style-name="T98"> к Порядку. </text:span></text:p>
      <text:p text:style-name="P142"><text:span text:style-name="T349">По </text:span><text:span text:style-name="T394">результатам</text:span><text:span text:style-name="T349"> оценки </text:span><text:span text:style-name="T420">документы</text:span><text:span text:style-name="T349"> ра</text:span><text:span text:style-name="T391">спределяются </text:span><text:span text:style-name="T417">исходя из</text:span><text:span text:style-name="T349"> </text:span><text:span text:style-name="T392">сумм</text:span><text:span text:style-name="T417">ы</text:span><text:span text:style-name="T392"> итогов</text:span><text:span text:style-name="T417">ого </text:span><text:span text:style-name="T392">коэффициент</text:span><text:span text:style-name="T417">а </text:span><text:span text:style-name="T349">(от наибольшего к наименьшему). В случае равенства коэффициент</text:span><text:span text:style-name="T418">ов</text:span><text:span text:style-name="T349"> оценки </text:span><text:span text:style-name="T395">по нескольким </text:span><text:span text:style-name="T422">пакетам </text:span><text:span text:style-name="T420">документ</text:span><text:span text:style-name="T422">ов</text:span><text:span text:style-name="T395"> </text:span><text:span text:style-name="T419">приоритетным правом пользуются <text:s/></text:span><text:span text:style-name="T129">индивидуальные предприниматели</text:span><text:span text:style-name="T130">, </text:span><text:span text:style-name="T140">предоставившие документы, подтверждающие наличие </text:span><text:span text:style-name="T130">земельн</text:span><text:span text:style-name="T140">ого </text:span><text:span text:style-name="T130">участк</text:span><text:span text:style-name="T140">а</text:span><text:span text:style-name="T130"> </text:span><text:span text:style-name="T131">на территории Сахалинской области</text:span><text:span text:style-name="T130"> в соответствии с Федеральным законом от 01.05.2016 № 119-ФЗ «</text:span><text:span text:style-name="T129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395">с учетом </text:span><text:span text:style-name="T349">даты и номера регистрации </text:span><text:span text:style-name="T420">документов</text:span><text:span text:style-name="T395"> </text:span><text:span text:style-name="T381">(от меньшего к большему)</text:span><text:span text:style-name="T349">.</text:span></text:p>
      <text:p text:style-name="P143"><text:span text:style-name="T396">2.</text:span><text:span text:style-name="T381">1</text:span><text:span text:style-name="T419">1</text:span><text:span text:style-name="T396">.4. </text:span><text:span text:style-name="T440">Организует заседание Комиссии для рассмотрения </text:span><text:span text:style-name="T457">документов</text:span><text:span text:style-name="T440"> и принятия решения </text:span><text:span text:style-name="T458">о предоставлении субсидии </text:span><text:span text:style-name="T440">—</text:span><text:span text:style-name="T456"> </text:span><text:span text:style-name="T459">в течение </text:span><text:span text:style-name="T440">20 рабочих дней после окончания срока, отведенного на проверку и оценку </text:span><text:span text:style-name="T457">документов</text:span><text:span text:style-name="T440">.</text:span></text:p>
      <text:p text:style-name="P128">В случае поступления на рассмотрение Комиссии <text:span text:style-name="T559">документов </text:span>единственно<text:span text:style-name="T559">го Заявителя</text:span>, соответствующ<text:span text:style-name="T559">их</text:span> требованиям Порядка, конкурсный отбор считается состоявшимся.</text:p>
      <text:p text:style-name="P113"><text:span text:style-name="T397">Р</text:span><text:span text:style-name="T423">ешения, принятые в ходе заседания Комиссии, оформляются в форме протокола.</text:span></text:p>
      <text:p text:style-name="P132"><text:span text:style-name="T397">2.</text:span><text:span text:style-name="T398">1</text:span><text:span text:style-name="T419">1</text:span><text:span text:style-name="T397">.5</text:span><text:span text:style-name="T349">. Информирует </text:span><text:span text:style-name="T397">каждого З</text:span><text:span text:style-name="T349">аявител</text:span><text:span text:style-name="T397">я</text:span><text:span text:style-name="T349"> о принятом решении путем направления письменного мотивированного уведомления — в течение 5 дней со дня принятия решения на заседании Комиссии.</text:span></text:p>
      <text:p text:style-name="P132"><text:span text:style-name="T397">2.</text:span><text:span text:style-name="T398">1</text:span><text:span text:style-name="T419">1</text:span><text:span text:style-name="T397">.6</text:span><text:span text:style-name="T349">. </text:span><text:span text:style-name="T399">Обеспечивает заключение </text:span><text:span text:style-name="T434">Соглашения между главным распорядителем и получателем субсидии — в течение </text:span><text:span text:style-name="T435">1</text:span><text:span text:style-name="T434">5 рабочих дней </text:span><text:span text:style-name="T436">после</text:span><text:span text:style-name="T434"> </text:span><text:span text:style-name="T449">принятия решения о предоставлении субсидии на </text:span><text:span text:style-name="T434">заседани</text:span><text:span text:style-name="T449">и</text:span><text:span text:style-name="T434"> Комиссии.</text:span></text:p>
      <text:p text:style-name="P132"><text:span text:style-name="T349">Заявитель</text:span><text:span text:style-name="T400"> </text:span><text:span text:style-name="T401">при поступлении проекта Соглашения </text:span><text:span text:style-name="T402">в течение </text:span><text:span text:style-name="T403">5</text:span><text:span text:style-name="T402"> рабочих дней </text:span><text:span text:style-name="T349">подписывает его в двух экземплярах, скрепляет печатью (при наличии) и </text:span><text:span text:style-name="T402">направляет</text:span><text:span text:style-name="T349"> в Уполномоченный орган</text:span><text:span text:style-name="T401">.</text:span></text:p>
      <text:p text:style-name="P132"><text:span text:style-name="T434">В случае отказа Заявителя от подписания Соглашения или нарушения срока его подписания Уполномоченный орган вправе аннулировать решение о </text:span><text:soft-page-break/><text:span text:style-name="T434">предоставлении субсидии, в связи с чем Заявителю направляется письменное уведомление,</text:span><text:span text:style-name="T437"> а</text:span><text:span text:style-name="T434"> </text:span><text:span text:style-name="T437">п</text:span><text:span text:style-name="T434">раво на получение субсидии предоставляется следующему Заявителю </text:span><text:span text:style-name="T448">согласно </text:span><text:span text:style-name="T438">распределени</text:span><text:span text:style-name="T448">ю</text:span><text:span text:style-name="T438"> </text:span><text:span text:style-name="T447">документов</text:span><text:span text:style-name="T438"> </text:span><text:span text:style-name="T448">в соответствии с подпунктом 2.11.3 Порядка.</text:span></text:p>
      <text:p text:style-name="P143"><text:span text:style-name="T439">2.</text:span><text:span text:style-name="T437">1</text:span><text:span text:style-name="T446">1</text:span><text:span text:style-name="T439">.</text:span><text:span text:style-name="T437">7</text:span><text:span text:style-name="T439">. </text:span><text:span text:style-name="T440">П</text:span><text:span text:style-name="T430">ублик</text:span><text:span text:style-name="T440">ует </text:span><text:span text:style-name="T430">в газете «Южно-Сахалинск сегодня» и размещает на официальном сайте администрации города Южно-Сахалинска (</text:span><text:span text:style-name="T460">http://www.yuzhno-sakh.ru/dirs/2919</text:span><text:span text:style-name="T430">) в информационно-телекоммуникационной сети «Интернет» информационное сообщение об итогах конкурса, </text:span><text:span text:style-name="T441">а также вносит сведения о </text:span><text:span text:style-name="T442">получателях</text:span><text:span text:style-name="T441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29">2.<text:span text:style-name="T529">12</text:span>. Основания для отказа Заявителю в предоставлении субсидии:</text:p>
      <text:p text:style-name="P129">- несоответствие представленных Заявителем документов требованиям пункта 2.<text:span text:style-name="T539">6</text:span> Порядка или непредставление (предоставление не в полном объеме) указанных документов;</text:p>
      <text:p text:style-name="P129">- недостоверность представленной Заявителем информации;</text:p>
      <text:p text:style-name="P164"><text:span text:style-name="T404">- несоответствие Заявителя требованиям пункта 1.</text:span><text:span text:style-name="T405">4</text:span><text:span text:style-name="T404"> Порядка;</text:span></text:p>
      <text:p text:style-name="P164"><text:span text:style-name="T404">- </text:span><text:span text:style-name="T406">не выполнен</text:span><text:span text:style-name="T407">ие</text:span><text:span text:style-name="T408"> </text:span><text:span text:style-name="T406">усл</text:span><text:span text:style-name="T408">о</text:span><text:span text:style-name="T406">ви</text:span><text:span text:style-name="T407">й</text:span><text:span text:style-name="T406"> оказания поддержки;</text:span></text:p>
      <text:p text:style-name="P164"><text:span text:style-name="T406">- </text:span><text:span text:style-name="T408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71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65">- выявление в <text:span text:style-name="T544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66">- <text:span text:style-name="T540">отсутствие неиспользованного остатка бюджетных ассигнований для предоставления субсидии в текущем финансовом году</text:span>;</text:p>
      <text:p text:style-name="P166">- <text:span text:style-name="T537">для Заявителей, претендующих на возмещение части затрат на оплату взноса в компенсационный фонд саморегулируемой организации в соответствии с <text:s/>Градостроительным кодексом Российской Федерации дополнительным основанием для отказа в предоставлении субсидии является </text:span>отсутствие сведений о саморегулируемой организации, <text:span text:style-name="T541">членом которой является </text:span>Заявител<text:span text:style-name="T541">ь, </text:span>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«Интернет» в порядке, определенном постановлениями Правительства Российской Федерации.</text:p>
      <text:p text:style-name="P156"><text:span text:style-name="T516">2.13. Т</text:span>ребования, которым долж<text:span text:style-name="T521">ен</text:span> соответствовать <text:span text:style-name="T521">Заявитель </text:span>на п<text:span text:style-name="T558">ятнадцатое </text:span>число месяца, <text:span text:style-name="T558">следующего за датой окончания срока приема документов на предоставление субсидии:</text:span></text:p>
      <text:p text:style-name="P144"><text:span text:style-name="T142">- отсутствие </text:span><text:span text:style-name="T143">неисполненной обязанности </text:span><text:span text:style-name="T142">по </text:span><text:span text:style-name="T143">уплате </text:span><text:span text:style-name="T142">налог</text:span><text:span text:style-name="T143">ов</text:span><text:span text:style-name="T142">, сбор</text:span><text:span text:style-name="T143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57"><text:span text:style-name="T532">- отсутствие </text:span>нарушений исполнения обязательств по заключенным муниципальным контрактам и договорам аренды муниципального имущества, и не <text:soft-page-break/>состоящи<text:span text:style-name="T522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62"><text:span text:style-name="T204">- отсутствие п</text:span><text:span text:style-name="T210">росроченн</text:span><text:span text:style-name="T213">ой</text:span><text:span text:style-name="T210"> задолженност</text:span><text:span text:style-name="T213">и</text:span><text:span text:style-name="T210"> по возврату в бюджет бюджетной системы Российской Федерации, </text:span><text:span text:style-name="T211">из которого планируется предоставление субсидии в соответствии с правовым актом,</text:span><text:span text:style-name="T210"> субсидий, бюджетных инвестиций, предоставленных </text:span><text:span text:style-name="T212">в том числе </text:span><text:span text:style-name="T210">в соответствии с иными правовыми актами, и ин</text:span><text:span text:style-name="T211">ая</text:span><text:span text:style-name="T210"> просроченн</text:span><text:span text:style-name="T211">ая</text:span><text:span text:style-name="T210"> задолженност</text:span><text:span text:style-name="T211">ь</text:span><text:span text:style-name="T210"> перед бюджетом бюджетной системы Российской Федерации, </text:span><text:span text:style-name="T211">из которого планируется </text:span><text:span text:style-name="T205">предоставление субсидии в соответствии с правовым актом</text:span><text:span text:style-name="T204">;</text:span></text:p>
      <text:p text:style-name="P158"><text:span text:style-name="T542">- юридические лица </text:span>не <text:span text:style-name="T542">должны </text:span>находиться в процессе реорганизации, ликвидации, банкротства, <text:span text:style-name="T543">а индивидуальные предприниматели не должны прекратить деятельность в качестве индивидуального предпринимателя</text:span>;</text:p>
      <text:p text:style-name="P157">- не являться иностранным юридическим лиц<text:span text:style-name="T523">ом</text:span>, а также российским юридическим лиц<text:span text:style-name="T523">ом</text:span>, в уставном (складочном) капитале котор<text:span text:style-name="T523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30"><text:span text:style-name="T220">- не </text:span><text:span text:style-name="T232">являться </text:span><text:span text:style-name="T220">получа</text:span><text:span text:style-name="T232">телем</text:span><text:span text:style-name="T220"> средств из бюджета бюджетной системы Российской Федерации, </text:span><text:span text:style-name="T242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20"> на цели, указанные в пункте 1.3 Порядка.</text:span></text:p>
      <text:p text:style-name="P126"><text:span text:style-name="T220">2.</text:span><text:span text:style-name="T221">1</text:span><text:span text:style-name="T241">4</text:span><text:span text:style-name="T14">. </text:span><text:span text:style-name="T222">Показателем результативности </text:span><text:span text:style-name="T221">предоставления субсидии </text:span><text:span text:style-name="T222">является </text:span><text:span text:style-name="T233">сохранение (увеличение) среднесписочной численности работников (без внешних совместителей) за</text:span><text:span text:style-name="T223"> год </text:span><text:span text:style-name="T233">оказания финансовой поддержки</text:span><text:span text:style-name="T223">.</text:span></text:p>
      <text:p text:style-name="P127"><text:span text:style-name="T224">Количественное значение п</text:span><text:span text:style-name="T223">оказател</text:span><text:span text:style-name="T224">я</text:span><text:span text:style-name="T223"> результативности устанавливается </text:span><text:span text:style-name="T225">главным распорядителем </text:span><text:span text:style-name="T14">в Соглашении </text:span><text:span text:style-name="T223">индивидуально для каждого получателя субсидии</text:span><text:span text:style-name="T14"> </text:span><text:span text:style-name="T223">согласно данным </text:span><text:span text:style-name="T231">заявки</text:span><text:span text:style-name="T14"> в соответствии с пунктом 2.</text:span><text:span text:style-name="T245">6</text:span><text:span text:style-name="T14"> </text:span><text:span text:style-name="T226">Порядка.</text:span></text:p>
      <text:p text:style-name="P126"><text:span text:style-name="T223">Получатель субсидии обязан обеспечить достижение </text:span><text:span text:style-name="T226">значения </text:span><text:span text:style-name="T223">показател</text:span><text:span text:style-name="T227">я</text:span><text:span text:style-name="T223"> результативности, </text:span><text:span text:style-name="T226">установленного в Соглашении</text:span><text:span text:style-name="T223">. Н</text:span><text:span text:style-name="T221">едостижение </text:span><text:span text:style-name="T228">получателем субсидии </text:span><text:span text:style-name="T221">показателя результативности является нарушением условий </text:span><text:span text:style-name="T228">предоставления субсидии, в связи с чем </text:span><text:span text:style-name="T481">перечисленная субсидия подлежит возврату в соответствии с разделом </text:span><text:span text:style-name="T482">IV </text:span><text:span text:style-name="T483">Порядка.</text:span></text:p>
      <text:p text:style-name="P132"><text:span text:style-name="T49">2.1</text:span><text:span text:style-name="T84">5</text:span><text:span text:style-name="T49">. </text:span><text:span text:style-name="T50">Порядок и сроки перечисления субсидии.</text:span></text:p>
      <text:p text:style-name="P148"><text:span text:style-name="T37">Субсидия перечисляется главным распорядителем </text:span><text:span text:style-name="T85">на основании заключенного Соглашения </text:span><text:span text:style-name="T37">на расчетны</text:span><text:span text:style-name="T86">е </text:span><text:span text:style-name="T88">или </text:span><text:span text:style-name="T86">корреспондентские </text:span><text:span text:style-name="T37">счет</text:span><text:span text:style-name="T86">а</text:span><text:span text:style-name="T37">, открыты</text:span><text:span text:style-name="T86">е</text:span><text:span text:style-name="T37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</text:span><text:span text:style-name="T51">оформленного в виде </text:span><text:span text:style-name="T87">заключенного </text:span><text:span text:style-name="T51">Соглашения</text:span><text:span text:style-name="T37">.</text:span></text:p>
      <text:p text:style-name="P95"/>
      <text:p text:style-name="P54"><text:span text:style-name="T462">3</text:span><text:span text:style-name="T461">.</text:span><text:span text:style-name="T349"> </text:span><text:span text:style-name="T356">Т</text:span><text:span text:style-name="T349">ребования к отчетности</text:span></text:p>
      <text:p text:style-name="P55"/>
      <text:p text:style-name="P78"><text:span text:style-name="T52">3.1. </text:span><text:span text:style-name="T484">В целях анализа эффективности использования бюджетных средств </text:span><text:soft-page-break/><text:span text:style-name="T485">получатели субсидии</text:span><text:span text:style-name="T484"> </text:span><text:span text:style-name="T486">обязаны </text:span><text:span text:style-name="T487">в срок до 1 февраля в течение двух календарных лет, </text:span><text:span text:style-name="T488">следующих за годом предоставления субсидии,</text:span><text:span text:style-name="T487"> </text:span><text:span text:style-name="T486">предостав</text:span><text:span text:style-name="T488">лять</text:span><text:span text:style-name="T486"> в Уполномоченный орган анкету получателя муниципальной поддержки за соответствующий отчетный </text:span><text:span text:style-name="T488">год</text:span><text:span text:style-name="T486"> по установленной форме (</text:span><text:span text:style-name="T502">приложение № 7 к Программе</text:span><text:span text:style-name="T486">)</text:span><text:span text:style-name="T489">.</text:span></text:p>
      <text:p text:style-name="P76"><text:span text:style-name="T503">М</text:span><text:span text:style-name="T504">ониторинг достижения показателя результативности осуществляется Уполномоченным органом </text:span><text:span text:style-name="T505">на основании данных анкеты получателя муниципальной поддержки</text:span><text:span text:style-name="T499"> </text:span><text:span text:style-name="T500">путем сопоставления </text:span><text:span text:style-name="T501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504">сведений</text:span><text:span text:style-name="T503">, </text:span><text:span text:style-name="T504">полученных из налогового органа в порядке межведомственного взаимодействия.</text:span></text:p>
      <text:p text:style-name="P77"/>
      <text:p text:style-name="P54"><text:span text:style-name="T462">4</text:span><text:span text:style-name="T461">.</text:span><text:span text:style-name="T349"> </text:span><text:span text:style-name="T356">Т</text:span><text:span text:style-name="T349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53"/>
      <text:p text:style-name="P160"><text:span text:style-name="T466">4.1. </text:span><text:span text:style-name="T497">Контроль за соблюдением условий, </text:span><text:span text:style-name="T498">целей и порядка предоставления субсидии </text:span><text:span text:style-name="T497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60"><text:span text:style-name="T496">4.2. </text:span><text:span text:style-name="T480">Главный распорядитель и орган муниципального финансового контроля осуществляют проверки</text:span><text:span text:style-name="T496"> </text:span><text:span text:style-name="T480">соблюдения условий, целей и порядка предоставления субсидии получател</text:span><text:span text:style-name="T496">ями субсидии</text:span><text:span text:style-name="T480">.</text:span></text:p>
      <text:p text:style-name="P132"><text:span text:style-name="T490">4.3. </text:span><text:span text:style-name="T491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90">а также в случае недостижения получателем субсидии показателя результативности, установленного в соответствии с пунктом 2.</text:span><text:span text:style-name="T492">1</text:span><text:span text:style-name="T495">4</text:span><text:span text:style-name="T490"> Порядка,</text:span><text:span text:style-name="T491"> </text:span><text:span text:style-name="T484">решение о предоставлении субсидии аннулируется, а перечисленная субсидия подлежит возврату в полном объеме </text:span><text:span text:style-name="T493">в бюджет городского округа «Город Южно-Сахалинск»</text:span><text:span text:style-name="T484"> в течение 20 рабочих дней с </text:span><text:span text:style-name="T493">даты</text:span><text:span text:style-name="T484"> </text:span><text:span text:style-name="T493">предъявления </text:span><text:span text:style-name="T494">получателю субсидии</text:span><text:span text:style-name="T493"> </text:span><text:span text:style-name="T484">требования </text:span><text:span text:style-name="T493">главн</text:span><text:span text:style-name="T494">ого</text:span><text:span text:style-name="T493"> распорядител</text:span><text:span text:style-name="T494">я</text:span><text:span text:style-name="T493"> </text:span><text:span text:style-name="T484">о</text:span><text:span text:style-name="T493">б обеспечении возврата средств субсидии </text:span><text:span text:style-name="T484">.</text:span></text:p>
      <text:p text:style-name="P132">Требование об обеспечении возврата средств <text:span text:style-name="T524">с</text:span>убсидии в бюджет городского округа «Город Южно-Сахалинск» подготавливается <text:span text:style-name="T524">главным р</text:span>аспорядителем в письменной форме с указанием <text:span text:style-name="T524">п</text:span>олучателя <text:span text:style-name="T524">субсидии</text:span>, платежных реквизитов, срока возврата и суммы <text:span text:style-name="T524">с</text:span>убсидии, подлежащей возврату.</text:p>
      <text:p text:style-name="P132"><text:span text:style-name="T494">4.4. </text:span><text:span text:style-name="T484">В случае отказа </text:span><text:span text:style-name="T494">получателя субсидии </text:span><text:span text:style-name="T484">от добровольного исполнения предъявленн</text:span><text:span text:style-name="T494">ого </text:span><text:span text:style-name="T484">требовани</text:span><text:span text:style-name="T494">я </text:span><text:span text:style-name="T493">главн</text:span><text:span text:style-name="T494">ого</text:span><text:span text:style-name="T493"> распорядител</text:span><text:span text:style-name="T494">я</text:span><text:span text:style-name="T493"> </text:span><text:span text:style-name="T494">о</text:span><text:span text:style-name="T493">б обеспечении возврата средств субсидии в бюджет городского округа «Город Южно-Сахалинск» </text:span><text:span text:style-name="T484">субсидия взыскивается в судебном порядке.</text:span></text:p>
      <text:p text:style-name="P132"><text:span text:style-name="T494">4.5. И</text:span><text:span text:style-name="T484">нформация о нарушении </text:span><text:span text:style-name="T494">получателем субсидии </text:span><text:span text:style-name="T491">условий, целей и порядка предоставления субсидии</text:span><text:span text:style-name="T494"> </text:span><text:span text:style-name="T484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6">Приложение № 1 </text:p>
      <text:p text:style-name="P17"><text:span text:style-name="T229">к </text:span><text:span text:style-name="T230">Порядку предоставления </text:span><text:span text:style-name="T200">субсидии </text:span><text:span text:style-name="T201">на возмещение части затрат </text:span><text:span text:style-name="T202">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12"/>
      <text:p text:style-name="P174">КРИТЕРИИ КОНКУРСНОГО ОТБОРА ЗАЯВИТЕЛЯ</text:p>
      <text:p text:style-name="P172">__________________________________________________</text:p>
      <text:p text:style-name="P173">(<text:span text:style-name="T565">полное наименование Заявителя</text:span><text:span text:style-name="T260">)</text:span></text:p>
      <text:p text:style-name="P17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85"><text:span text:style-name="T560">№ </text:span><text:span text:style-name="T561">п/п</text:span></text:p>
          </table:table-cell>
          <table:table-cell table:style-name="Таблица9.A1" office:value-type="string">
            <text:p text:style-name="P188">Критерий</text:p>
          </table:table-cell>
          <table:table-cell table:style-name="Таблица9.A1" office:value-type="string">
            <text:p text:style-name="P188">Показатель</text:p>
          </table:table-cell>
          <table:table-cell table:style-name="Таблица9.A1" office:value-type="string">
            <text:p text:style-name="P188">Коэффициент</text:p>
          </table:table-cell>
          <table:table-cell table:style-name="Таблица9.A1" office:value-type="string">
            <text:p text:style-name="P188">Удельный вес критерия в общей системе оценки, %</text:p>
          </table:table-cell>
          <table:table-cell table:style-name="Таблица9.F1" office:value-type="string">
            <text:p text:style-name="P188">Суммарная доля итоговой оценки</text:p>
          </table:table-cell>
        </table:table-row>
        <table:table-row table:style-name="Таблица9.1">
          <table:table-cell table:style-name="Таблица9.A2" table:number-rows-spanned="3" office:value-type="string">
            <text:p text:style-name="P188">1.</text:p>
          </table:table-cell>
          <table:table-cell table:style-name="Таблица9.A2" table:number-rows-spanned="3" office:value-type="string">
            <text:p text:style-name="P187"><text:span text:style-name="T214">Основной вид экономической деятельности Заявителя в соответствии с Общероссийским классификатором видов экономической деятельности </text:span><text:span text:style-name="T510">ОК 029-2014 </text:span><text:span text:style-name="T511">(КДЕС Ред. 2)</text:span><text:span text:style-name="T511"><text:note text:id="ftn1" text:note-class="footnote"><text:note-citation text:label="*">*</text:note-citation><text:note-body><text:p text:style-name="P48"><text:span text:style-name="T514">- Оценка </text:span><text:span text:style-name="T512">основного вида экономической деятельности Заявителя производится по данным выписки из Единого государственного реестра юридических лиц (индивидуальных предпринимателей). П</text:span><text:span text:style-name="T515">ри несоответствии основного вида экономической деятельности Заявителя </text:span><text:span text:style-name="T512">фактически реализуемому в рамках представленного бизнес-плана, оценка производится по фактическому </text:span><text:span text:style-name="T513">вид</text:span><text:span text:style-name="T512">у</text:span><text:span text:style-name="T513"> экономической деятельности</text:span><text:span text:style-name="T473">;</text:span></text:p></text:note-body></text:note></text:span></text:p>
            <text:p text:style-name="P194"/>
          </table:table-cell>
          <table:table-cell table:style-name="Таблица9.A2" office:value-type="string">
            <text:p text:style-name="P62">- раздел А «Сельское, лесное хозяйство, охота, рыболовство и рыбоводство» и включенные в него классы, подклассы, группы, подгруппы и виды;</text:p>
            <text:p text:style-name="P62">- раздел С «Обрабатывающие производства» и включенные в него классы, подклассы, группы, подгруппы и виды;</text:p>
            <text:p text:style-name="P64"><text:span text:style-name="T323">- раздел </text:span><text:span text:style-name="T327">D </text:span><text:span text:style-name="T323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64"><text:span text:style-name="T323">- раздел </text:span><text:span text:style-name="T327">E </text:span><text:span text:style-name="T323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64"><text:span text:style-name="T323">- раздел </text:span><text:span text:style-name="T327">F </text:span><text:span text:style-name="T323">«Строительство» и включенные в него классы, подклассы, группы, подгруппы и виды;</text:span></text:p>
            <text:p text:style-name="P64"><text:soft-page-break/><text:span text:style-name="T323">- вид 49.31.21 «</text:span><text:span text:style-name="T311">Деятельность автобусного транспорта по регулярным внутригородским и пригородным пассажирским </text:span><text:span text:style-name="T313">перевозкам</text:span><text:span text:style-name="T311">»</text:span><text:span text:style-name="T313"> </text:span><text:span text:style-name="T327">раздела</text:span><text:span text:style-name="T323"> Н «Транспортировка и хранение»;</text:span></text:p>
            <text:p text:style-name="P47"><text:span text:style-name="T323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327">Q </text:span><text:span text:style-name="T323">«Деятельности в области здравоохранения и социальных услуг» и включенные в них классы, подклассы, группы, подгруппы и виды</text:span></text:p>
          </table:table-cell>
          <table:table-cell table:style-name="Таблица9.A2" office:value-type="string">
            <text:p text:style-name="P188">10</text:p>
          </table:table-cell>
          <table:table-cell table:style-name="Таблица9.A2" table:number-rows-spanned="3" office:value-type="string">
            <text:p text:style-name="P188">20</text:p>
          </table:table-cell>
          <table:table-cell table:style-name="Таблица9.F2" office:value-type="string">
            <text:p text:style-name="P188">2,0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86"><text:span text:style-name="T326"><text:s/></text:span><text:span text:style-name="T323">- подкласс 45.2 Техническое обслуживание и ремонт автотранспортных средств», <text:s/>раздела </text:span><text:span text:style-name="T327">G </text:span><text:span text:style-name="T323">«Торговля оптовая и розничная; ремонт автотранспортных средств и мотоциклов» и включенная в него группа и подгруппы;</text:span></text:p>
            <text:p text:style-name="P64"><text:span text:style-name="T323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327">J </text:span><text:span text:style-name="T323">«Деятельность в области информации и связи» и включенные в них подклассы, группы и подгруппы;</text:span></text:p>
            <text:p text:style-name="P64"><text:span text:style-name="T323">- </text:span><text:span text:style-name="T324">подгруппа 68.32.1 «Управление эксплуатацией жилого фонда </text:span><text:span text:style-name="T325">за вознаграждение или на договорной основе»;</text:span></text:p>
            <text:p text:style-name="P186"><text:span text:style-name="T327">- </text:span><text:span text:style-name="T323">класс 71 «Деятельность в области архитектуры и инженерно-технического проектирования; технических испытаний, исследований и анализа» раздела М «Деятельность профессиональная, научная и техническая»;</text:span></text:p>
            <text:p text:style-name="P62"><text:soft-page-break/>- раздел Р «Образование» и включенные в него классы, подклассы, группы, подгруппы и виды;</text:p>
            <text:p text:style-name="P64"><text:span text:style-name="T323">- 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327">R </text:span><text:span text:style-name="T323">«Деятельность в области культуры, спорта, организации досуга и развлечений»;</text:span></text:p>
            <text:p text:style-name="P186"><text:span text:style-name="T323">- классы 95 «Ремонт компьютеров, предметов личного потребления и хозяйственно-бытового назначения», 96 «Деятельность по предоставлению прочих персональных услуг» раздела </text:span><text:span text:style-name="T327">S </text:span><text:span text:style-name="T323">«Предоставление прочих видов услуг»</text:span></text:p>
          </table:table-cell>
          <table:table-cell table:style-name="Таблица9.A2" office:value-type="string">
            <text:p text:style-name="P188">5</text:p>
          </table:table-cell>
          <table:covered-table-cell/>
          <table:table-cell table:style-name="Таблица9.F2" office:value-type="string">
            <text:p text:style-name="P188">1,00</text:p>
          </table:table-cell>
        </table:table-row>
        <table:table-row table:style-name="Таблица9.1">
          <table:covered-table-cell/>
          <table:covered-table-cell/>
          <table:table-cell table:style-name="Таблица9.A2" office:value-type="string">
            <text:p text:style-name="P191">прочие</text:p>
          </table:table-cell>
          <table:table-cell table:style-name="Таблица9.A2" office:value-type="string">
            <text:p text:style-name="P188">0</text:p>
          </table:table-cell>
          <table:covered-table-cell/>
          <table:table-cell table:style-name="Таблица9.F2" office:value-type="string">
            <text:p text:style-name="P188">0,00</text:p>
          </table:table-cell>
        </table:table-row>
        <table:table-row table:style-name="Таблица9.1">
          <table:table-cell table:style-name="Таблица9.A2" table:number-rows-spanned="5" office:value-type="string">
            <text:p text:style-name="P188">2.</text:p>
          </table:table-cell>
          <table:table-cell table:style-name="Таблица9.A2" table:number-rows-spanned="5" office:value-type="string">
            <text:p text:style-name="P195"><text:span text:style-name="T562">П</text:span>риоритетн<text:span text:style-name="T562">ые</text:span> целев<text:span text:style-name="T562">ые</text:span> групп<text:span text:style-name="T562">ы</text:span>:</text:p>
            <text:p text:style-name="P196">- наличие опыта благотворительной и (или) меценатской деятельности в течение года <text:span text:style-name="T563">оказания финансовой поддержки</text:span> <text:s/>и года предшествую<text:span text:style-name="T564">щ</text:span>его оказанию поддержки;</text:p>
            <text:p text:style-name="P196"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196">- обеспечение занятости граждан с <text:soft-page-break/>ограниченными <text:s/>физическими возможностями</text:p>
            <text:p text:style-name="P197">-срок осуществления предпринимательской деятельности менее з лет с даты государственной регистрации</text:p>
          </table:table-cell>
          <table:table-cell table:style-name="Таблица9.A2" office:value-type="string">
            <text:p text:style-name="P198"><text:span text:style-name="T216">п</text:span><text:span text:style-name="T215">ринадлежность заявителя к </text:span><text:span text:style-name="T217">четырем </text:span><text:span text:style-name="T311">приоритетны</text:span><text:span text:style-name="T312">м</text:span><text:span text:style-name="T311"> целевы</text:span><text:span text:style-name="T312">м</text:span><text:span text:style-name="T311"> групп</text:span><text:span text:style-name="T312">ам</text:span></text:p>
          </table:table-cell>
          <table:table-cell table:style-name="Таблица9.A2" office:value-type="string">
            <text:p text:style-name="P188">10</text:p>
          </table:table-cell>
          <table:table-cell table:style-name="Таблица9.A2" table:number-rows-spanned="5" office:value-type="string">
            <text:p text:style-name="P188"/>
            <text:p text:style-name="P188">10</text:p>
          </table:table-cell>
          <table:table-cell table:style-name="Таблица9.F2" office:value-type="string">
            <text:p text:style-name="P189">1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9"><text:span text:style-name="T159">п</text:span><text:span text:style-name="T158">ринадлежность заявителя к </text:span><text:span text:style-name="T160">трём</text:span><text:span text:style-name="T308"> </text:span><text:span text:style-name="T307">приоритетны</text:span><text:span text:style-name="T309">м</text:span><text:span text:style-name="T307"> целевы</text:span><text:span text:style-name="T309">м</text:span><text:span text:style-name="T307"> групп</text:span><text:span text:style-name="T309">ам</text:span></text:p>
          </table:table-cell>
          <table:table-cell table:style-name="Таблица9.C6" office:value-type="string">
            <text:p text:style-name="P189">7,5</text:p>
          </table:table-cell>
          <table:covered-table-cell/>
          <table:table-cell table:style-name="Таблица9.F6" office:value-type="string">
            <text:p text:style-name="P188">1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200"><text:span text:style-name="T159">п</text:span><text:span text:style-name="T161">ринадлежность заявителя к </text:span><text:span text:style-name="T162">двум</text:span> <text:span text:style-name="T310">приоритетны</text:span><text:span text:style-name="T309">м</text:span><text:span text:style-name="T310"> целевы</text:span><text:span text:style-name="T309">м</text:span><text:span text:style-name="T310"> групп</text:span><text:span text:style-name="T309">ам</text:span></text:p>
          </table:table-cell>
          <table:table-cell table:style-name="Таблица9.C6" office:value-type="string">
            <text:p text:style-name="P189">5</text:p>
          </table:table-cell>
          <table:covered-table-cell/>
          <table:table-cell table:style-name="Таблица9.F6" office:value-type="string">
            <text:p text:style-name="P188">0,75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200"><text:span text:style-name="T159">п</text:span><text:span text:style-name="T161">ринадлежность заявителя к </text:span><text:span text:style-name="T163"><text:s/></text:span><text:span text:style-name="T160"><text:s/></text:span><text:span text:style-name="T162">одной </text:span><text:span text:style-name="T310">приоритетн</text:span><text:span text:style-name="T309">ой </text:span><text:span text:style-name="T310">целев</text:span><text:span text:style-name="T309">ой </text:span><text:span text:style-name="T310">групп</text:span><text:span text:style-name="T309">е</text:span></text:p>
          </table:table-cell>
          <table:table-cell table:style-name="Таблица9.C6" office:value-type="string">
            <text:p text:style-name="P189">2,5</text:p>
          </table:table-cell>
          <table:covered-table-cell/>
          <table:table-cell table:style-name="Таблица9.F6" office:value-type="string">
            <text:p text:style-name="P188">0,5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202">не <text:span text:style-name="T562">принадлежит</text:span></text:p>
          </table:table-cell>
          <table:table-cell table:style-name="Таблица9.C6" office:value-type="string">
            <text:p text:style-name="P188">0</text:p>
          </table:table-cell>
          <table:covered-table-cell/>
          <table:table-cell table:style-name="Таблица9.F6" office:value-type="string">
            <text:p text:style-name="P188">0,00</text:p>
          </table:table-cell>
        </table:table-row>
        <table:table-row table:style-name="Таблица9.1">
          <table:table-cell table:style-name="Таблица9.C6" table:number-rows-spanned="5" office:value-type="string">
            <text:p text:style-name="P188">3.</text:p>
          </table:table-cell>
          <table:table-cell table:style-name="Таблица9.C6" table:number-rows-spanned="5" office:value-type="string">
            <text:p text:style-name="P186"><text:span text:style-name="T214">Темп роста объема выручки (</text:span><text:span text:style-name="T218">для индивидуальных предпринимателей - </text:span><text:span text:style-name="T214">дохода) от реализации товаров, работ, услуг (без учета налога на добавленную стоимость) за два аналогичных отчетных периода</text:span><text:span text:style-name="T322">, (%) </text:span></text:p>
          </table:table-cell>
          <table:table-cell table:style-name="Таблица9.C6" office:value-type="string">
            <text:p text:style-name="P191">более 25</text:p>
          </table:table-cell>
          <table:table-cell table:style-name="Таблица9.C6" office:value-type="string">
            <text:p text:style-name="P188">10</text:p>
          </table:table-cell>
          <table:table-cell table:style-name="Таблица9.C6" table:number-rows-spanned="5" office:value-type="string">
            <text:p text:style-name="P188">30</text:p>
          </table:table-cell>
          <table:table-cell table:style-name="Таблица9.F6" office:value-type="string">
            <text:p text:style-name="P188">3,0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1">от 10 до 25</text:p>
          </table:table-cell>
          <table:table-cell table:style-name="Таблица9.C6" office:value-type="string">
            <text:p text:style-name="P188">7,5</text:p>
          </table:table-cell>
          <table:covered-table-cell/>
          <table:table-cell table:style-name="Таблица9.F6" office:value-type="string">
            <text:p text:style-name="P188">2,25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1">до 10</text:p>
          </table:table-cell>
          <table:table-cell table:style-name="Таблица9.C6" office:value-type="string">
            <text:p text:style-name="P188">5</text:p>
          </table:table-cell>
          <table:covered-table-cell/>
          <table:table-cell table:style-name="Таблица9.F6" office:value-type="string">
            <text:p text:style-name="P188">1,50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1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9.C6" office:value-type="string">
            <text:p text:style-name="P188">2,5</text:p>
          </table:table-cell>
          <table:covered-table-cell/>
          <table:table-cell table:style-name="Таблица9.F6" office:value-type="string">
            <text:p text:style-name="P188">0,75</text:p>
          </table:table-cell>
        </table:table-row>
        <table:table-row table:style-name="Таблица9.1">
          <table:covered-table-cell/>
          <table:covered-table-cell/>
          <table:table-cell table:style-name="Таблица9.C6" office:value-type="string">
            <text:p text:style-name="P191">нет</text:p>
          </table:table-cell>
          <table:table-cell table:style-name="Таблица9.C6" office:value-type="string">
            <text:p text:style-name="P188">0</text:p>
          </table:table-cell>
          <table:covered-table-cell/>
          <table:table-cell table:style-name="Таблица9.F6" office:value-type="string">
            <text:p text:style-name="P188">0,00</text:p>
          </table:table-cell>
        </table:table-row>
        <table:table-row table:style-name="Таблица9.15">
          <table:table-cell table:style-name="Таблица9.C6" table:number-rows-spanned="4" office:value-type="string">
            <text:p text:style-name="P192">4.</text:p>
          </table:table-cell>
          <table:table-cell table:style-name="Таблица9.C6" table:number-rows-spanned="4" office:value-type="string">
            <text:p text:style-name="P203">Увеличение (сохранение) среднесписочной численности работников за два аналогичных отчетных периода, (чел.)</text:p>
          </table:table-cell>
          <table:table-cell table:style-name="Таблица9.C6" office:value-type="string">
            <text:p text:style-name="P190">более 5</text:p>
          </table:table-cell>
          <table:table-cell table:style-name="Таблица9.C6" office:value-type="string">
            <text:p text:style-name="P188">10</text:p>
          </table:table-cell>
          <table:table-cell table:style-name="Таблица9.C6" table:number-rows-spanned="4" office:value-type="string">
            <text:p text:style-name="P192">40</text:p>
          </table:table-cell>
          <table:table-cell table:style-name="Таблица9.F6" office:value-type="string">
            <text:p text:style-name="P188">4,00</text:p>
          </table:table-cell>
        </table:table-row>
        <table:table-row table:style-name="Таблица9.16">
          <table:covered-table-cell/>
          <table:covered-table-cell/>
          <table:table-cell table:style-name="Таблица9.C6" office:value-type="string">
            <text:p text:style-name="P190">до 5 (включительно)</text:p>
          </table:table-cell>
          <table:table-cell table:style-name="Таблица9.C6" office:value-type="string">
            <text:p text:style-name="P188">7,5</text:p>
          </table:table-cell>
          <table:covered-table-cell/>
          <table:table-cell table:style-name="Таблица9.F6" office:value-type="string">
            <text:p text:style-name="P188">3,00</text:p>
          </table:table-cell>
        </table:table-row>
        <table:table-row table:style-name="Таблица9.17">
          <table:covered-table-cell/>
          <table:covered-table-cell/>
          <table:table-cell table:style-name="Таблица9.C6" office:value-type="string">
            <text:p text:style-name="P190">не изменилось</text:p>
          </table:table-cell>
          <table:table-cell table:style-name="Таблица9.C6" office:value-type="string">
            <text:p text:style-name="P188">5</text:p>
          </table:table-cell>
          <table:covered-table-cell/>
          <table:table-cell table:style-name="Таблица9.F6" office:value-type="string">
            <text:p text:style-name="P188">2,00</text:p>
          </table:table-cell>
        </table:table-row>
        <table:table-row table:style-name="Таблица9.18">
          <table:covered-table-cell/>
          <table:covered-table-cell/>
          <table:table-cell table:style-name="Таблица9.C6" office:value-type="string">
            <text:p text:style-name="P190">отрицательное или равна нулю</text:p>
          </table:table-cell>
          <table:table-cell table:style-name="Таблица9.C6" office:value-type="string">
            <text:p text:style-name="P188">0</text:p>
          </table:table-cell>
          <table:covered-table-cell/>
          <table:table-cell table:style-name="Таблица9.F6" office:value-type="string">
            <text:p text:style-name="P188">0,00</text:p>
          </table:table-cell>
        </table:table-row>
        <table:table-row table:style-name="Таблица9.1">
          <table:table-cell table:style-name="Таблица9.C6" table:number-columns-spanned="4" office:value-type="string">
            <text:p text:style-name="P201">Итого:</text:p>
          </table:table-cell>
          <table:covered-table-cell/>
          <table:covered-table-cell/>
          <table:covered-table-cell/>
          <table:table-cell table:style-name="Таблица9.C6" office:value-type="string">
            <text:p text:style-name="P188">100</text:p>
          </table:table-cell>
          <table:table-cell table:style-name="Таблица9.F6" office:value-type="string">
            <text:p text:style-name="P193"/>
          </table:table-cell>
        </table:table-row>
      </table:table>
      <text:p text:style-name="P176"/>
      <text:p text:style-name="P223">Приложение № <text:span text:style-name="T547">2</text:span></text:p>
      <text:p text:style-name="P18"><text:span text:style-name="T243">к </text:span><text:span text:style-name="T244">Порядку предоставления </text:span><text:span text:style-name="T167">субсидии </text:span><text:span text:style-name="T168">на возмещение части затрат </text:span><text:span text:style-name="T169">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5"/>
      <text:p text:style-name="P5"/>
      <text:p text:style-name="P4"><text:bookmark text:name="Par3385"/>ЗАЯВКА</text:p>
      <text:p text:style-name="P6"><text:span text:style-name="T8">НА ПРЕДОСТАВЛЕНИЕ СУБСИДИИ </text:span><text:span text:style-name="T10">НА ВОЗМЕЩЕНИЕ ЧАСТИ ЗАТРАТ 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8"/>
      <text:p text:style-name="P20">____________________________________________________________________</text:p>
      <text:p text:style-name="P13"><text:span text:style-name="T262">(указывается полное наименование </text:span><text:span text:style-name="T328">Заявителя - </text:span><text:span text:style-name="T262">юридического лица </text:span><text:span text:style-name="T328">или </text:span><text:span text:style-name="T262">индивидуального предпринимателя)</text:span></text:p>
      <text:p text:style-name="P11">____________________________________________________________________</text:p>
      <text:p text:style-name="P7"><text:span text:style-name="T330">(указывается </text:span><text:span text:style-name="T331">коммерческое наименование — </text:span><text:span text:style-name="T332">при наличии</text:span><text:span text:style-name="T330">)</text:span></text:p>
      <text:p text:style-name="P11">____________________________________________________________________</text:p>
      <text:p text:style-name="P10">(указывается полное наименование должности, фамилия, имя и отчество (последнее — при наличии) руководителя)</text:p>
      <text:p text:style-name="P9"/>
      <text:p text:style-name="P21">изучив нормативные правовые акты, регламентирующие порядок и условия предоставления субсидии, просит предоставить субсидию на возмещение части затрат на открытие собственного дела. В целях получения субсидии сообщаем следующие сведения:</text:p>
      <text:p text:style-name="P32"/>
      <text:p text:style-name="P22"><text:span text:style-name="T316">1</text:span><text:span text:style-name="T335">. </text:span><text:span text:style-name="T339">ОБЩИЕ СВЕДЕНИЯ О ЗАЯВИТЕЛЕ</text:span></text:p>
      <text:p text:style-name="P230"/>
      <text:p text:style-name="P35"><text:span text:style-name="T262">ИНН № </text:span><text:span text:style-name="T336">|__|__|__|__|__|__|__|__|__|__|__|__| </text:span><text:span text:style-name="T340">от «___» ______ ____ г.</text:span></text:p>
      <text:p text:style-name="P35"><text:span text:style-name="T341">ОГРН/ОГРНИП № </text:span><text:span text:style-name="T336">|__|__|__|__|__|__|__|__|__|__|__|__|__|__|__| </text:span><text:span text:style-name="T340">от «___» ______ ____ г.</text:span></text:p>
      <text:p text:style-name="P36"><text:span text:style-name="T340">А</text:span><text:span text:style-name="T262">дрес регистрации: </text:span><text:span text:style-name="T336">|__|__|__|__|__|__| _________________________________________</text:span></text:p>
      <text:p text:style-name="P31">__________________________________________________________________________</text:p>
      <text:p text:style-name="P42"><text:span text:style-name="T336">(указывается адрес регистрации </text:span><text:span text:style-name="T337">З</text:span><text:span text:style-name="T336">аявителя в соответствии с данными ЕГРЮЛ/ЕГРИП)</text:span></text:p>
      <text:p text:style-name="P36"><text:span text:style-name="T340">Ф</text:span><text:span text:style-name="T262">актический адрес: </text:span><text:span text:style-name="T336">|__|__|__|__|__|__| _________________________________________</text:span></text:p>
      <text:p text:style-name="P31">__________________________________________________________________________</text:p>
      <text:p text:style-name="P37"><text:span text:style-name="T340">Т</text:span><text:span text:style-name="T262">елефон: __________________________________ Факс: __________________________</text:span></text:p>
      <text:p text:style-name="P37"><text:span text:style-name="T340">А</text:span><text:span text:style-name="T262">дрес электронной почты: _________________________</text:span></text:p>
      <text:p text:style-name="P26">Код и наименование основного вида экономической деятельности по ОКВЭД в соответствии с ЕГРЮЛ/ЕГРИП ______________________________________________</text:p>
      <text:p text:style-name="P26">__________________________________________________________________________</text:p>
      <text:p text:style-name="P25">Контактная информация о представителе Заявителя для взаимодействия с Уполномоченным органом: __________________________________________________</text:p>
      <text:p text:style-name="P25"><text:soft-page-break/>__________________________________________________________________________</text:p>
      <text:p text:style-name="P23"><text:span text:style-name="T329">(указывается </text:span><text:span text:style-name="T333">полностью </text:span><text:span text:style-name="T329">фамилия, имя, отчество (по</text:span><text:span text:style-name="T333">следнее — при наличии</text:span><text:span text:style-name="T329">), полное наименование должности, контактный номер телефона)</text:span></text:p>
      <text:p text:style-name="P25">В прошедшем отчетном году Заявителем применялась ___________________________</text:p>
      <text:p text:style-name="P25">система налогообложения, в текущем году применяется __________________________</text:p>
      <text:p text:style-name="P25">система налогообложения.</text:p>
      <text:p text:style-name="P25"/>
      <text:p text:style-name="P39"><text:span text:style-name="T317">2</text:span><text:span text:style-name="T315">. БАНКОВСКИЕ РЕКВИЗИТЫ ЗАЯВИТЕЛЯ</text:span></text:p>
      <text:p text:style-name="P28"/>
      <text:p text:style-name="P38"><text:span text:style-name="T262">БИК </text:span><text:span text:style-name="T338">|__|__|__|__|__|__|__|__|__|</text:span></text:p>
      <text:p text:style-name="P38"><text:span text:style-name="T262">корреспондентский счет №</text:span><text:span text:style-name="T342"> </text:span><text:span text:style-name="T338">|__|__|__|__|__|__|__|__|__|__|__|__|__|__|__|__|__|__|__|__|</text:span></text:p>
      <text:p text:style-name="P27">наименование банка ________________________________________________________</text:p>
      <text:p text:style-name="P27">расчетный счет № <text:span text:style-name="T525">|__|__|__|__|__|__|__|__|__|__|__|__|__|__|__|__|__|__|__|__|</text:span></text:p>
      <text:p text:style-name="P231"/>
      <text:p text:style-name="P29"><text:span text:style-name="T567">3. </text:span><text:span text:style-name="T566">ЭКОНОМИЧЕСКИЕ </text:span><text:span text:style-name="T568">ПОКАЗАТЕЛИ ДЕЯТЕЛЬНОСТИ ЗАЯВИТЕЛЯ</text:span></text:p>
      <text:p text:style-name="P23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46">№ </text:p>
            <text:p text:style-name="P46">п/п</text:p>
          </table:table-cell>
          <table:table-cell table:style-name="Таблица2.A1" table:number-rows-spanned="2" office:value-type="string">
            <text:p text:style-name="P43"/>
            <text:p text:style-name="P46">Наименование показателя</text:p>
          </table:table-cell>
          <table:table-cell table:style-name="Таблица2.C1" table:number-columns-spanned="2" office:value-type="string">
            <text:p text:style-name="P43">Значение показателя за отчетны<text:span text:style-name="T549">е</text:span> период<text:span text:style-name="T549">ы</text:span><text:span text:style-name="T5"><text:note text:id="ftn2" text:note-class="footnote"><text:note-citation text:label="*">*</text:note-citation><text:note-body><text:p text:style-name="P114"><text:span text:style-name="T170"><text:s/>- «Отчетны</text:span><text:span text:style-name="T183">е</text:span><text:span text:style-name="T170"> период</text:span><text:span text:style-name="T183">ы</text:span><text:span text:style-name="T170">»</text:span><text:span text:style-name="T178">:</text:span></text:p><text:p text:style-name="P97">- для Заявителей, осуществляющих деятельность более двух календарных лет, - <text:span text:style-name="T549">два последних отчетных го</text:span>д<text:span text:style-name="T549">а</text:span>;</text:p><text:p text:style-name="P97">- для Заявителей, осуществляющих деятельность менее двух календарных лет, - <text:span text:style-name="T549">два аналогичных </text:span>квартал<text:span text:style-name="T549">а</text:span>.</text:p></text:note-body></text:note></text:span></text:p>
          </table:table-cell>
          <table:covered-table-cell/>
        </table:table-row>
        <table:table-row>
          <table:covered-table-cell/>
          <table:covered-table-cell/>
          <table:table-cell table:style-name="Таблица2.C1" office:value-type="string">
            <text:p text:style-name="P204"/>
            <text:p text:style-name="P24">(квартал/год)</text:p>
          </table:table-cell>
          <table:table-cell table:style-name="Таблица2.D2" office:value-type="string">
            <text:p text:style-name="P204"/>
            <text:p text:style-name="P24">(квартал/год)</text:p>
          </table:table-cell>
        </table:table-row>
        <table:table-row>
          <table:table-cell table:style-name="Таблица2.A3" office:value-type="string">
            <text:p text:style-name="P211">1.</text:p>
          </table:table-cell>
          <table:table-cell table:style-name="Таблица2.A3" office:value-type="string">
            <text:p text:style-name="P45"><text:span text:style-name="T154">О</text:span><text:span text:style-name="T111">бъем выручки </text:span><text:span text:style-name="T145">(для индивидуальных предпринимателей - доход) </text:span><text:span text:style-name="T111">от реализации товаров, работ, услуг (без учета </text:span><text:span text:style-name="T154">НДС),</text:span><text:span text:style-name="T569"> (руб.)</text:span></text:p>
          </table:table-cell>
          <table:table-cell table:style-name="Таблица2.A3" office:value-type="string">
            <text:p text:style-name="P210"/>
          </table:table-cell>
          <table:table-cell table:style-name="Таблица2.D2" office:value-type="string">
            <text:p text:style-name="P210"/>
          </table:table-cell>
        </table:table-row>
        <table:table-row>
          <table:table-cell table:style-name="Таблица2.A3" office:value-type="string">
            <text:p text:style-name="P211">2.</text:p>
          </table:table-cell>
          <table:table-cell table:style-name="Таблица2.A3" office:value-type="string">
            <text:p text:style-name="P44">Среднесписочная численность работников, (чел.)</text:p>
          </table:table-cell>
          <table:table-cell table:style-name="Таблица2.A3" office:value-type="string">
            <text:p text:style-name="P210"/>
          </table:table-cell>
          <table:table-cell table:style-name="Таблица2.D2" office:value-type="string">
            <text:p text:style-name="P210"/>
          </table:table-cell>
        </table:table-row>
      </table:table>
      <text:p text:style-name="P233"/>
      <text:p text:style-name="P30"><text:span text:style-name="T568">4. </text:span><text:span text:style-name="T566">РАСЧЕТ РАЗМЕРА СУБСИДИИ</text:span></text:p>
      <text:p text:style-name="P2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212">№</text:p>
            <text:p text:style-name="P212">п/п</text:p>
          </table:table-cell>
          <table:table-cell table:style-name="Таблица4.A1" office:value-type="string">
            <text:p text:style-name="P212">Описание затрат с указанием документа — основания для приобретения</text:p>
          </table:table-cell>
          <table:table-cell table:style-name="Таблица4.A1" office:value-type="string">
            <text:p text:style-name="P212">Наименование, дата и номер платежного документа, <text:span text:style-name="T570">подтверждающего факт произведения затрат</text:span></text:p>
          </table:table-cell>
          <table:table-cell table:style-name="Таблица4.A1" office:value-type="string">
            <text:p text:style-name="P213">Сумма затрат по статье без учета НДС, руб.</text:p>
          </table:table-cell>
          <table:table-cell table:style-name="Таблица4.A1" office:value-type="string">
            <text:p text:style-name="P213"><text:span text:style-name="T571">С</text:span>умма субсидии, <text:span text:style-name="T572">рассчитанная Заявителем,</text:span> руб.<text:span text:style-name="T583"><text:note text:id="ftn3" text:note-class="footnote"><text:note-citation text:label="**">**</text:note-citation><text:note-body><text:p text:style-name="P66"><text:s/>- Расчет суммы субсидии производится <text:span text:style-name="T573">Заявителем </text:span>в соответствии с пунктом 2.3 Порядка по формуле: сумма затрат по статье без учета НДС (гр. 4) * 90 / 100;</text:p><text:p text:style-name="P72"><text:span text:style-name="T475">Предельный размер субсидии на Заявителя в течение </text:span><text:span text:style-name="T476">текущего </text:span><text:span text:style-name="T475">финансового года </text:span><text:span text:style-name="T477">(строка «ИТОГО» по гр. </text:span><text:span text:style-name="T478">5</text:span><text:span text:style-name="T477">) </text:span><text:span text:style-name="T475">составляет 300,</text:span><text:span text:style-name="T479">0 </text:span><text:span text:style-name="T474">тысяч</text:span><text:span text:style-name="T475"> рублей;</text:span></text:p></text:note-body></text:note></text:span></text:p>
          </table:table-cell>
          <table:table-cell table:style-name="Таблица4.F1" office:value-type="string">
            <text:p text:style-name="P213"><text:span text:style-name="T571">С</text:span>умма субсидии, <text:span text:style-name="T574">одобренная Уполномоченным органом,</text:span> руб. <text:span text:style-name="T583"><text:note text:id="ftn4" text:note-class="footnote"><text:note-citation text:label="***">***</text:note-citation><text:note-body><text:p text:style-name="P226"><text:s/>- Гр. 6 заполняется сотрудником Уполномоченного органа после проверки документов.</text:p></text:note-body></text:note></text:span></text:p>
          </table:table-cell>
        </table:table-row>
        <table:table-row>
          <table:table-cell table:style-name="Таблица4.A5" office:value-type="string">
            <text:p text:style-name="P212">1</text:p>
          </table:table-cell>
          <table:table-cell table:style-name="Таблица4.B2" office:value-type="string">
            <text:p text:style-name="P212">2</text:p>
          </table:table-cell>
          <table:table-cell table:style-name="Таблица4.C2" office:value-type="string">
            <text:p text:style-name="P212">3</text:p>
          </table:table-cell>
          <table:table-cell table:style-name="Таблица4.D5" office:value-type="string">
            <text:p text:style-name="P212">4</text:p>
          </table:table-cell>
          <table:table-cell table:style-name="Таблица4.E2" office:value-type="string">
            <text:p text:style-name="P212">5</text:p>
          </table:table-cell>
          <table:table-cell table:style-name="Таблица4.F2" office:value-type="string">
            <text:p text:style-name="P212">6</text:p>
          </table:table-cell>
        </table:table-row>
        <table:table-row>
          <table:table-cell table:style-name="Таблица4.A5" office:value-type="string">
            <text:p text:style-name="P213">1.</text:p>
          </table:table-cell>
          <table:table-cell table:style-name="Таблица4.B3" office:value-type="string">
            <text:p text:style-name="P214"/>
          </table:table-cell>
          <table:table-cell table:style-name="Таблица4.C3" office:value-type="string">
            <text:p text:style-name="P214"/>
          </table:table-cell>
          <table:table-cell table:style-name="Таблица4.D5" office:value-type="string">
            <text:p text:style-name="P214"/>
          </table:table-cell>
          <table:table-cell table:style-name="Таблица4.E3" office:value-type="string">
            <text:p text:style-name="P215"/>
          </table:table-cell>
          <table:table-cell table:style-name="Таблица4.F3" office:value-type="string">
            <text:p text:style-name="P214"/>
          </table:table-cell>
        </table:table-row>
        <text:soft-page-break/>
        <table:table-row>
          <table:table-cell table:style-name="Таблица4.A5" office:value-type="string">
            <text:p text:style-name="P213">2.</text:p>
          </table:table-cell>
          <table:table-cell table:style-name="Таблица4.B4" office:value-type="string">
            <text:p text:style-name="P214"/>
          </table:table-cell>
          <table:table-cell table:style-name="Таблица4.C4" office:value-type="string">
            <text:p text:style-name="P214"/>
          </table:table-cell>
          <table:table-cell table:style-name="Таблица4.D5" office:value-type="string">
            <text:p text:style-name="P214"/>
          </table:table-cell>
          <table:table-cell table:style-name="Таблица4.E4" office:value-type="string">
            <text:p text:style-name="P214"/>
          </table:table-cell>
          <table:table-cell table:style-name="Таблица4.F4" office:value-type="string">
            <text:p text:style-name="P214"/>
          </table:table-cell>
        </table:table-row>
        <table:table-row>
          <table:table-cell table:style-name="Таблица4.A5" office:value-type="string">
            <text:p text:style-name="P214">...</text:p>
          </table:table-cell>
          <table:table-cell table:style-name="Таблица4.B5" office:value-type="string">
            <text:p text:style-name="P214"/>
          </table:table-cell>
          <table:table-cell table:style-name="Таблица4.C5" office:value-type="string">
            <text:p text:style-name="P214"/>
          </table:table-cell>
          <table:table-cell table:style-name="Таблица4.D5" office:value-type="string">
            <text:p text:style-name="P214"/>
          </table:table-cell>
          <table:table-cell table:style-name="Таблица4.E5" office:value-type="string">
            <text:p text:style-name="P214"/>
          </table:table-cell>
          <table:table-cell table:style-name="Таблица4.F5" office:value-type="string">
            <text:p text:style-name="P214"/>
          </table:table-cell>
        </table:table-row>
        <table:table-row>
          <table:table-cell table:style-name="Таблица4.A6" table:number-columns-spanned="3" office:value-type="string">
            <text:p text:style-name="P216"><text:span text:style-name="T574">ИТОГО</text:span>:</text:p>
          </table:table-cell>
          <table:covered-table-cell/>
          <table:covered-table-cell/>
          <table:table-cell table:style-name="Таблица4.D6" office:value-type="string">
            <text:p text:style-name="P214"/>
          </table:table-cell>
          <table:table-cell table:style-name="Таблица4.E6" office:value-type="string">
            <text:p text:style-name="P214"/>
          </table:table-cell>
          <table:table-cell table:style-name="Таблица4.F6" office:value-type="string">
            <text:p text:style-name="P214"/>
          </table:table-cell>
        </table:table-row>
      </table:table>
      <text:p text:style-name="P14"/>
      <text:p text:style-name="P40"><text:span text:style-name="T321">5</text:span><text:span text:style-name="T262">. </text:span><text:span text:style-name="T318">ОБЯЗАТЕЛЬСТВА </text:span><text:span text:style-name="T319">ЗАЯВИТЕЛЯ </text:span><text:span text:style-name="T318">ПО</text:span><text:span text:style-name="T319"> СОБЛЮДЕНИ</text:span><text:span text:style-name="T318">Ю</text:span><text:span text:style-name="T319"> УСЛОВИЙ ПРЕДОСТАВЛЕНИЯ СУБСИДИИ</text:span></text:p>
      <text:p text:style-name="P33"/>
      <text:p text:style-name="P73"><text:span text:style-name="T262">С Порядком </text:span><text:span text:style-name="T346">предоставления субсидии </text:span><text:span text:style-name="T347">на возмещение части затрат </text:span><text:span text:style-name="T348">субъектам малого и среднего предпринимательства городского округа «Город Южно-Сахалинск» из числа молодежи, открывшим собственное дело,</text:span><text:span text:style-name="T262"> ознакомлены и обязуемся </text:span><text:span text:style-name="T343">соблюдать порядок и условия предоставления субсидии. </text:span></text:p>
      <text:p text:style-name="P74"><text:span text:style-name="T262">Настоящ</text:span><text:span text:style-name="T344">им</text:span><text:span text:style-name="T262"> подтверждаем следующие сведения в отношении Заявителя </text:span><text:span text:style-name="T345">по состоянию на дату подачи документов</text:span><text:span text:style-name="T262">:</text:span></text:p>
      <text:p text:style-name="P112"><text:span text:style-name="T15">- </text:span><text:span text:style-name="T95">состо</text:span><text:span text:style-name="T105">ит </text:span><text:span text:style-name="T95">в едином реестре субъектов малого и среднего предпринимательства, </text:span><text:span text:style-name="T19">размещенного на официальном сайте Федеральной налоговой службы </text:span><text:span text:style-name="T20">(https://rmsp.nalog.ru/) </text:span><text:span text:style-name="T19">в информационно-телекоммуникационной сети «Интернет»;</text:span></text:p>
      <text:p text:style-name="P112"><text:span text:style-name="T15">- </text:span><text:span text:style-name="T35">состо</text:span><text:span text:style-name="T105">ит </text:span><text:span text:style-name="T35">на учете в налоговом органе на территории городского округа «Город Южно-Сахалинск»;</text:span></text:p>
      <text:p text:style-name="P152"><text:span text:style-name="T349">- </text:span><text:span text:style-name="T351">соблюда</text:span><text:span text:style-name="T425">ет </text:span><text:span text:style-name="T351">условия</text:span><text:span text:style-name="T278"> </text:span><text:span text:style-name="T292">Федерального закона от 02.06.2000 №82-ФЗ «О минимальном размере оплаты труда»</text:span><text:span text:style-name="T349"> </text:span><text:span text:style-name="T352">(для Заявителей, имеющих наемных работников)</text:span><text:span text:style-name="T349">;</text:span></text:p>
      <text:p text:style-name="P152"><text:span text:style-name="T349">- предоставля</text:span><text:span text:style-name="T425">ет </text:span><text:span text:style-name="T349">отчетность в порядке и случаях, предусмотренных законодательством Российской Федерации;</text:span></text:p>
      <text:p text:style-name="P152"><text:span text:style-name="T349">- не явля</text:span><text:span text:style-name="T425">ется </text:span><text:span text:style-name="T349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152"><text:span text:style-name="T349">- не явля</text:span><text:span text:style-name="T426">ется </text:span><text:span text:style-name="T349">участником соглашений о разделе продукции;</text:span></text:p>
      <text:p text:style-name="P152"><text:span text:style-name="T349">- не явля</text:span><text:span text:style-name="T426">ется</text:span><text:span text:style-name="T34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152"><text:span text:style-name="T349">- не осуществля</text:span><text:span text:style-name="T426">ет </text:span><text:span text:style-name="T349">предпринимательскую деятельность в сфере игорного бизнеса;</text:span></text:p>
      <text:p text:style-name="P152"><text:span text:style-name="T349">- не осуществля</text:span><text:span text:style-name="T426">ет </text:span><text:span text:style-name="T349">производство и </text:span><text:span text:style-name="T354">(или)</text:span><text:span text:style-name="T349"> реализацию подакцизных товаров, а также добычу и </text:span><text:span text:style-name="T354">(или) </text:span><text:span text:style-name="T349">реализацию полезных ископаемых, за исключением общераспространенных полезных ископаемых;</text:span></text:p>
      <text:p text:style-name="P152"><text:span text:style-name="T106">- </text:span><text:span text:style-name="T107">не имеет </text:span><text:span text:style-name="T66">неисполненной обязанности </text:span><text:span text:style-name="T15">по </text:span><text:span text:style-name="T66">уплате </text:span><text:span text:style-name="T15">налог</text:span><text:span text:style-name="T66">ов</text:span><text:span text:style-name="T15">, сбор</text:span><text:span text:style-name="T66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59"><text:span text:style-name="T532">- не имеет </text:span>нарушений исполнения обязательств по заключенным муниципальным контрактам и договорам аренды муниципального имущества, и <text:span text:style-name="T577">не состоит </text:span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152"><text:soft-page-break/><text:span text:style-name="T64">- </text:span><text:span text:style-name="T107">не имеет </text:span><text:span text:style-name="T64">п</text:span>росроченн<text:span text:style-name="T578">ой</text:span> задолженност<text:span text:style-name="T578">и</text:span> по возврату в бюджет бюджетной системы Российской Федерации, <text:span text:style-name="T579">из которого планируется предоставление субсидии в соответствии с правовым актом,</text:span> субсидий, бюджетных инвестиций, предоставленных <text:span text:style-name="T540">в том числе </text:span>в соответствии с иными правовыми актами, и ин<text:span text:style-name="T577">ой</text:span> просроченн<text:span text:style-name="T577">ой</text:span> задолженност<text:span text:style-name="T577">и</text:span> перед бюджетом бюджетной системы Российской Федерации, <text:span text:style-name="T579">из которого планируется предоставление субсидии в соответствии с правовым актом</text:span><text:span text:style-name="T15">;</text:span></text:p>
      <text:p text:style-name="P159"><text:span text:style-name="T543">- юридическое лицо </text:span>не <text:span text:style-name="T577">н</text:span>аходится в процессе реорганизации, ликвидации, банкротства, <text:span text:style-name="T543">а индивидуальный предприниматель не прекратил деятельность в качестве индивидуального предпринимателя</text:span>;</text:p>
      <text:p text:style-name="P159">- не явля<text:span text:style-name="T577">ется </text:span>иностранным юридическим лиц<text:span text:style-name="T523">ом</text:span>, а также российским юридическим лиц<text:span text:style-name="T523">ом</text:span>, в уставном (складочном) капитале котор<text:span text:style-name="T523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80">- не является получателем средств из бюджета бюджетной системы Российской Федерации, 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 на цели, указанные в пункте 1.3 Порядка;</text:p>
      <text:p text:style-name="P81">- <text:span text:style-name="T580">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м в целях произведения затрат, представленных к возмещению в рамках настоящей заявки;</text:span></text:p>
      <text:p text:style-name="P82">- наличны<text:span text:style-name="T581">е</text:span> расчет<text:span text:style-name="T581">ы</text:span> <text:span text:style-name="T580">в целях произведения затрат, представленных к возмещению в рамках настоящей заявки, совершены в соответствии с Указанием Центрального Банка Российской Федерации от 07.10.2013 №3073-У «Об осуществлении наличных расчетов».</text:span></text:p>
      <text:p text:style-name="P83">Гарантируем полноту и достоверность представленных документов, 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84">Принимаем обязательства по достижению показателя результативности <text:span text:style-name="T261">предоставления субсидии</text:span> — сохранение / увеличение <text:span text:style-name="T261">(нужное подчеркнуть) </text:span>среднесписочной численности работников (без внешних совместителей) за год оказания финансовой <text:span text:style-name="T261">поддержки в количестве ______ человек.</text:span></text:p>
      <text:p text:style-name="P85"><text:span text:style-name="T530">О необходимости предоставления </text:span><text:span text:style-name="T258">анкеты получателя финансовой поддержки в соответствии с </text:span><text:span text:style-name="T259">требованиями раздела </text:span><text:span text:style-name="T531">III</text:span><text:span text:style-name="T530"> Порядка проинформированы.</text:span></text:p>
      <text:p text:style-name="P79"><text:span text:style-name="T575">П</text:span>одтверждаем согласие на включение в Реестр субъектов малого и среднего предпринимательства городского округа «Город Южно-Сахалинск», ведение которого осуществляется в соответствии с муниципальным правовым актом, в целях получения информации от Уполномоченного органа на адрес электронной почты, <text:span text:style-name="T576">указанный в настоящей заявке</text:span>.</text:p>
      <text:p text:style-name="P41"><text:soft-page-break/><text:span text:style-name="T321">6</text:span><text:span text:style-name="T262">. </text:span><text:span text:style-name="T320">ПЕРЕЧЕНЬ ПРИЛАГАЕМЫХ ДОКУМЕНТОВ</text:span></text:p>
      <text:p text:style-name="P34"/>
      <text:p text:style-name="P170">1. Документы, предоставляемые Заявителем в обязательном порядке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205">1.1</text:p>
          </table:table-cell>
          <table:table-cell table:style-name="Таблица20.A1" office:value-type="string">
            <text:p text:style-name="P58"><text:span text:style-name="T60">Копи</text:span><text:span text:style-name="T61">я</text:span><text:span text:style-name="T60"> </text:span><text:span text:style-name="T71">второго главного разворота паспорта </text:span><text:span text:style-name="T72">гражданина Российской Федерации.</text:span></text:p>
          </table:table-cell>
          <table:table-cell table:style-name="Таблица20.C1" office:value-type="string">
            <text:p text:style-name="P217"/>
            <text:p text:style-name="P218">на ______ л. в ______ экз.</text:p>
          </table:table-cell>
        </table:table-row>
        <table:table-row>
          <table:table-cell table:style-name="Таблица20.A2" office:value-type="string">
            <text:p text:style-name="P205">1.2</text:p>
          </table:table-cell>
          <table:table-cell table:style-name="Таблица20.A2" office:value-type="string">
            <text:p text:style-name="P56"><text:span text:style-name="T73">Копии документов, подтверждающи</text:span><text:span text:style-name="T74">х</text:span><text:span text:style-name="T73"> факт о</text:span><text:span text:style-name="T75">существления </text:span><text:span text:style-name="T76">Заявителем</text:span><text:span text:style-name="T75"> </text:span><text:span text:style-name="T77">затрат, </text:span><text:span text:style-name="T80">представленных к субсидированию</text:span><text:span text:style-name="T73"> (</text:span><text:span text:style-name="T78">в зависимости от вида затрат: </text:span><text:span text:style-name="T79">договоры аренды (субаренды),</text:span><text:span text:style-name="T78"> </text:span><text:span text:style-name="T73">договоры купли-продажи, </text:span><text:span text:style-name="T89">договоры технологического присоединения, </text:span><text:span text:style-name="T73">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span></text:p>
          </table:table-cell>
          <table:table-cell table:style-name="Таблица20.C2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8">на ______ л. в ______ экз.</text:p>
          </table:table-cell>
        </table:table-row>
        <table:table-row>
          <table:table-cell table:style-name="Таблица20.A2" office:value-type="string">
            <text:p text:style-name="P205">1.3</text:p>
          </table:table-cell>
          <table:table-cell table:style-name="Таблица20.A2" office:value-type="string">
            <text:p text:style-name="P58"><text:span text:style-name="T155">Копии документов, подтверждающих </text:span><text:span text:style-name="T156">принадлежность Заявителя к приоритетной целевой группе получателей субсидии в соответствии</text:span><text:span text:style-name="T305"> с пунктом </text:span><text:span text:style-name="T306">1.5</text:span><text:span text:style-name="T156"> Порядка, — </text:span><text:span text:style-name="T157">предоставляются </text:span><text:span text:style-name="T156">при наличии</text:span></text:p>
          </table:table-cell>
          <table:table-cell table:style-name="Таблица20.C2" office:value-type="string">
            <text:p text:style-name="P217"/>
            <text:p text:style-name="P217"/>
            <text:p text:style-name="P217"/>
            <text:p text:style-name="P217"/>
            <text:p text:style-name="P218">на ______ л. в ______ экз.</text:p>
          </table:table-cell>
        </table:table-row>
        <table:table-row>
          <table:table-cell table:style-name="Таблица20.A2" office:value-type="string">
            <text:p text:style-name="P205">1.4</text:p>
          </table:table-cell>
          <table:table-cell table:style-name="Таблица20.A2" office:value-type="string">
            <text:p text:style-name="P56"><text:span text:style-name="T82">Справка, </text:span><text:span text:style-name="T90">составленная в произвольной форме от имени</text:span><text:span text:style-name="T82"> Заявител</text:span><text:span text:style-name="T90">я</text:span><text:span text:style-name="T82">, </text:span><text:span text:style-name="T43">содержащая сведения об</text:span><text:span text:style-name="T82"> объем</text:span><text:span text:style-name="T43">е</text:span><text:span text:style-name="T82"> выручки </text:span><text:span text:style-name="T108">(для индивидуальных предпринимателей - дохода) </text:span><text:span text:style-name="T69">от реализации товаров, работ, услуг (без учета налога на добавленную стоимость</text:span><text:span text:style-name="T109">) </text:span><text:span text:style-name="T91">за отчетные периоды — </text:span><text:span text:style-name="T93">для Заявителей, 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 </text:span><text:span text:style-name="T97">с даты государственной регистрации</text:span></text:p>
          </table:table-cell>
          <table:table-cell table:style-name="Таблица20.C2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8">на ______ л. в ______ экз.</text:p>
          </table:table-cell>
        </table:table-row>
      </table:table>
      <text:p text:style-name="P171">2. Документы, предоставляемые Заявителем по собственной инициативе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209">2.1</text:p>
          </table:table-cell>
          <table:table-cell table:style-name="Таблица21.A1" office:value-type="string">
            <text:p text:style-name="P59"><text:span text:style-name="T285">Выписк</text:span><text:span text:style-name="T294">а</text:span><text:span text:style-name="T285"> из Единого государственного реестра юридических лиц или индивидуальных предпринимателей, содержащую сведения о видах экономической деятельности </text:span><text:span text:style-name="T293">Заявителя</text:span><text:span text:style-name="T285"> и сведения об учредителях (участниках) юридического лица, выданную налоговым органом не ранее чем за месяц до </text:span><text:span text:style-name="T286">даты </text:span><text:span text:style-name="T285">подачи </text:span><text:span text:style-name="T289">документов</text:span></text:p>
          </table:table-cell>
          <table:table-cell table:style-name="Таблица21.C1" office:value-type="string"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8">на ______ л. в ______ экз.</text:p>
          </table:table-cell>
        </table:table-row>
        <table:table-row>
          <table:table-cell table:style-name="Таблица21.A2" office:value-type="string">
            <text:p text:style-name="P209">2.2</text:p>
          </table:table-cell>
          <table:table-cell table:style-name="Таблица21.A2" office:value-type="string">
            <text:p text:style-name="P61"><text:span text:style-name="T81">Копи</text:span><text:span text:style-name="T110">я</text:span><text:span text:style-name="T81"> д</text:span><text:span text:style-name="T91">окумент</text:span><text:span text:style-name="T81">а</text:span><text:span text:style-name="T91">, подтверждающ</text:span><text:span text:style-name="T81">его</text:span><text:span text:style-name="T91"> объем выручки (форма </text:span><text:span text:style-name="T81">№</text:span><text:span text:style-name="T91"> 2 к бухгалтерскому балансу или налоговая декларация) за отчетные периоды </text:span><text:span text:style-name="T97">с отметкой налогового органа</text:span></text:p>
          </table:table-cell>
          <table:table-cell table:style-name="Таблица21.C2" office:value-type="string">
            <text:p text:style-name="P217"/>
            <text:p text:style-name="P217"/>
            <text:p text:style-name="P217"/>
            <text:p text:style-name="P218">на ______ л. в ______ экз.</text:p>
          </table:table-cell>
        </table:table-row>
        <text:soft-page-break/>
        <table:table-row>
          <table:table-cell table:style-name="Таблица21.A2" office:value-type="string">
            <text:p text:style-name="P206"><text:span text:style-name="T582">2</text:span>.3</text:p>
          </table:table-cell>
          <table:table-cell table:style-name="Таблица21.A2" office:value-type="string">
            <text:p text:style-name="P61"><text:span text:style-name="T412">Копи</text:span><text:span text:style-name="T427">я</text:span><text:span text:style-name="T412"> д</text:span><text:span text:style-name="T411">окумент</text:span><text:span text:style-name="T412">а</text:span><text:span text:style-name="T411">, содержащ</text:span><text:span text:style-name="T412">его </text:span><text:span text:style-name="T411">сведения о среднесписочной численности работников (</text:span><text:span text:style-name="T81">форма </text:span><text:span text:style-name="T97">4-ФСС</text:span><text:span text:style-name="T415">) </text:span><text:span text:style-name="T421">за отчетные периоды </text:span><text:span text:style-name="T424">с отметкой <text:s/>территориального органа Фонда социального страхования Российской Федерации</text:span></text:p>
          </table:table-cell>
          <table:table-cell table:style-name="Таблица21.C2" office:value-type="string">
            <text:p text:style-name="P217"/>
            <text:p text:style-name="P217"/>
            <text:p text:style-name="P217"/>
            <text:p text:style-name="P217"/>
            <text:p text:style-name="P218">на ______ л. в ______ экз.</text:p>
          </table:table-cell>
        </table:table-row>
        <table:table-row>
          <table:table-cell table:style-name="Таблица21.A2" office:value-type="string">
            <text:p text:style-name="P206"><text:span text:style-name="T582">2</text:span>.4</text:p>
          </table:table-cell>
          <table:table-cell table:style-name="Таблица21.A2" office:value-type="string">
            <text:p text:style-name="P57"><text:span text:style-name="T286">Копи</text:span><text:span text:style-name="T294">я</text:span><text:span text:style-name="T286"> д</text:span><text:span text:style-name="T290">окумент</text:span><text:span text:style-name="T286">а</text:span><text:span text:style-name="T290">, содержащ</text:span><text:span text:style-name="T286">его </text:span><text:span text:style-name="T290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table-cell table:style-name="Таблица21.C2" office:value-type="string"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/>
            <text:p text:style-name="P218">на ______ л. в ______ экз.</text:p>
          </table:table-cell>
        </table:table-row>
        <table:table-row>
          <table:table-cell table:style-name="Таблица21.A2" office:value-type="string">
            <text:p text:style-name="P206"><text:span text:style-name="T582">2</text:span>.5</text:p>
          </table:table-cell>
          <table:table-cell table:style-name="Таблица21.A2" office:value-type="string">
            <text:p text:style-name="P60"><text:span text:style-name="T538">Выписка из ре</text:span><text:span text:style-name="T246">естра членов саморегулируемой организации, оформленную </text:span><text:span text:style-name="T247">по форме,</text:span><text:span text:style-name="T246"> утвержденной </text:span><text:span text:style-name="T248">органом надзора за саморегулируемыми организациями, выданную не ранее чем за месяц до даты подачи </text:span><text:span text:style-name="T249">документов</text:span><text:span text:style-name="T248">, - </text:span><text:span text:style-name="T250">для Заявителей, претендующих на</text:span><text:span text:style-name="T251"> в</text:span><text:span text:style-name="T252">озмещени</text:span><text:span text:style-name="T250">е</text:span><text:span text:style-name="T252"> части затрат </text:span><text:span text:style-name="T251">на </text:span><text:span text:style-name="T253">оплат</text:span><text:span text:style-name="T251">у</text:span><text:span text:style-name="T253"> взноса в компенсационный фонд саморегулируемой организации в соответствии с Градостроительн</text:span><text:span text:style-name="T254">ым</text:span><text:span text:style-name="T253"> кодекс</text:span><text:span text:style-name="T254">ом</text:span><text:span text:style-name="T253"> Российской Федерации</text:span></text:p>
          </table:table-cell>
          <table:table-cell table:style-name="Таблица21.C2" office:value-type="string"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8">на ______ л. в ______ экз.</text:p>
          </table:table-cell>
        </table:table-row>
      </table:table>
      <text:p text:style-name="P167"/>
      <text:p text:style-name="P65"><text:span text:style-name="T320">Р</text:span><text:span text:style-name="T315">уководитель организации /</text:span></text:p>
      <text:p text:style-name="P63">индивидуальный предприниматель <text:s text:c="13"/>_________________ / __________________/</text:p>
      <text:p text:style-name="P65"><text:span text:style-name="T315"><text:s text:c="61"/>МП <text:s text:c="22"/></text:span><text:span text:style-name="T334">(подпись) <text:s text:c="27"/>(фамилия, инициалы)</text:span></text:p>
      <text:p text:style-name="P63">Главный бухгалтер (при наличии) <text:s text:c="15"/>_________________ / __________________/</text:p>
      <text:p text:style-name="P65"><text:span text:style-name="T315"><text:s text:c="91"/></text:span><text:span text:style-name="T334">(подпись) <text:s text:c="26"/>(фамилия, инициалы)</text:span></text:p>
      <text:p text:style-name="P63"/>
      <text:p text:style-name="P63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9:50:00</meta:creation-date>
    <meta:editing-duration>P5DT22H56M40S</meta:editing-duration>
    <meta:editing-cycles>120</meta:editing-cycles>
    <meta:generator>LibreOffice/5.4.2.2$Windows_x86 LibreOffice_project/22b09f6418e8c2d508a9eaf86b2399209b0990f4</meta:generator>
    <dc:date>2018-05-30T11:18:20.512000000</dc:date>
    <dc:title>Постановление Администрации города Южно-Сахалинска от 24.06.2015 N 1582-па(ред. от 16.08.2016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8-05-28T18:05:03.194000000</meta:print-date>
    <meta:document-statistic meta:table-count="6" meta:image-count="1" meta:object-count="1" meta:page-count="24" meta:paragraph-count="391" meta:word-count="6309" meta:character-count="53983" meta:non-whitespace-character-count="47734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в)}= { sum З*90 } over {100} ,</annotation>
  </semantics>
</math>
</file>