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2000052D0000068C000007B4E33BE3B03A7F27F7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Arial2" svg:font-family="Arial" style:font-family-generic="roman" style:font-pitch="variable"/>
    <style:font-face style:name="Arial3" svg:font-family="Arial" style:font-adornments="Обычный" style:font-family-generic="roman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6.873cm" fo:margin-left="-0.035cm" fo:margin-top="0cm" fo:margin-bottom="0cm" table:align="left"/>
    </style:style>
    <style:style style:name="Таблица4.A" style:family="table-column">
      <style:table-column-properties style:column-width="0.893cm"/>
    </style:style>
    <style:style style:name="Таблица4.B" style:family="table-column">
      <style:table-column-properties style:column-width="4.394cm"/>
    </style:style>
    <style:style style:name="Таблица4.C" style:family="table-column">
      <style:table-column-properties style:column-width="2.297cm"/>
    </style:style>
    <style:style style:name="Таблица4.D" style:family="table-column">
      <style:table-column-properties style:column-width="3.496cm"/>
    </style:style>
    <style:style style:name="Таблица4.E" style:family="table-column">
      <style:table-column-properties style:column-width="2.2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cm" fo:border="0.5pt solid #000001"/>
    </style:style>
    <style:style style:name="Таблица6" style:family="table">
      <style:table-properties style:width="17cm" fo:margin-left="0cm" fo:margin-top="0cm" fo:margin-bottom="0cm" table:align="left"/>
    </style:style>
    <style:style style:name="Таблица6.A" style:family="table-column">
      <style:table-column-properties style:column-width="1.598cm"/>
    </style:style>
    <style:style style:name="Таблица6.B" style:family="table-column">
      <style:table-column-properties style:column-width="3.702cm"/>
    </style:style>
    <style:style style:name="Таблица6.C" style:family="table-column">
      <style:table-column-properties style:column-width="3.298cm"/>
    </style:style>
    <style:style style:name="Таблица6.D" style:family="table-column">
      <style:table-column-properties style:column-width="4.8cm"/>
    </style:style>
    <style:style style:name="Таблица6.E" style:family="table-column">
      <style:table-column-properties style:column-width="3.6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0.5pt solid #000001"/>
    </style:style>
    <style:style style:name="Таблица7" style:family="table">
      <style:table-properties style:width="15.914cm" table:align="right"/>
    </style:style>
    <style:style style:name="Таблица7.A" style:family="table-column">
      <style:table-column-properties style:column-width="1cm"/>
    </style:style>
    <style:style style:name="Таблица7.B" style:family="table-column">
      <style:table-column-properties style:column-width="14.914cm"/>
    </style:style>
    <style:style style:name="Таблица7.A1" style:family="table-cell">
      <style:table-cell-properties fo:padding="0.097cm" fo:border="none"/>
    </style:style>
    <style:style style:name="Таблица1" style:family="table">
      <style:table-properties style:width="16.981cm" fo:margin-left="-0.035cm" fo:margin-top="0cm" fo:margin-bottom="0cm" table:align="left"/>
    </style:style>
    <style:style style:name="Таблица1.A" style:family="table-column">
      <style:table-column-properties style:column-width="0.898cm"/>
    </style:style>
    <style:style style:name="Таблица1.B" style:family="table-column">
      <style:table-column-properties style:column-width="11.986cm"/>
    </style:style>
    <style:style style:name="Таблица1.C" style:family="table-column">
      <style:table-column-properties style:column-width="4.0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1.A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" style:family="table">
      <style:table-properties style:width="17.164cm" fo:margin-left="-0.097cm" table:align="left" style:writing-mode="lr-tb"/>
    </style:style>
    <style:style style:name="Таблица2.A" style:family="table-column">
      <style:table-column-properties style:column-width="0.78cm"/>
    </style:style>
    <style:style style:name="Таблица2.B" style:family="table-column">
      <style:table-column-properties style:column-width="4.32cm"/>
    </style:style>
    <style:style style:name="Таблица2.C" style:family="table-column">
      <style:table-column-properties style:column-width="5.114cm"/>
    </style:style>
    <style:style style:name="Таблица2.D" style:family="table-column">
      <style:table-column-properties style:column-width="2.487cm"/>
    </style:style>
    <style:style style:name="Таблица2.E" style:family="table-column">
      <style:table-column-properties style:column-width="1.998cm"/>
    </style:style>
    <style:style style:name="Таблица2.F" style:family="table-column">
      <style:table-column-properties style:column-width="2.4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Таблица2.F1" style:family="table-cell">
      <style:table-cell-properties style:vertical-align="middle" fo:padding="0cm" fo:border="0.5pt solid #000001" style:writing-mode="lr-tb"/>
    </style:style>
    <style:style style:name="Таблица2.A2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2.F2" style:family="table-cell">
      <style:table-cell-properties style:vertical-align="top" fo:padding="0cm" fo:border="0.5pt solid #000001" style:writing-mode="lr-tb"/>
    </style:style>
    <style:style style:name="Таблица2.C6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2.F6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2.14" style:family="table-row">
      <style:table-row-properties style:min-row-height="0.736cm" fo:keep-together="auto"/>
    </style:style>
    <style:style style:name="Таблица2.15" style:family="table-row">
      <style:table-row-properties style:min-row-height="0.794cm" fo:keep-together="auto"/>
    </style:style>
    <style:style style:name="Таблица2.16" style:family="table-row">
      <style:table-row-properties style:min-row-height="0.594cm" fo:keep-together="auto"/>
    </style:style>
    <style:style style:name="Таблица2.17" style:family="table-row">
      <style:table-row-properties style:min-row-height="1.102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4809f" officeooo:paragraph-rsid="00221e1c" style:font-size-asian="14pt" style:font-style-asian="normal" style:font-weight-asian="normal" style:font-size-complex="14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575d3c" officeooo:paragraph-rsid="0088cc62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style:font-name="Times New Roman1" fo:font-size="12pt" officeooo:paragraph-rsid="004107b3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05ee0f7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paragraph-rsid="005ee0f7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paragraph-rsid="005ee0f7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fo:color="#000000" style:font-name="Times New Roman1" fo:font-size="12pt" fo:language="ru" fo:country="RU" fo:font-weight="normal" officeooo:rsid="004107b3" officeooo:paragraph-rsid="004107b3" style:font-size-asian="12pt" style:font-weight-asian="norm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officeooo:paragraph-rsid="0041b5fa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2pt" officeooo:paragraph-rsid="003fce16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paragraph-rsid="003fce16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2pt" fo:language="ru" fo:country="RU" fo:font-weight="bold" officeooo:paragraph-rsid="00726de1" style:font-size-asian="12pt" style:font-weight-asian="bold" style:font-size-complex="12pt"/>
    </style:style>
    <style:style style:name="P13" style:family="paragraph" style:parent-style-name="Standard">
      <style:paragraph-properties fo:text-align="end" style:justify-single-word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weight="normal" officeooo:paragraph-rsid="00726de1" style:font-size-asian="12pt" style:font-weight-asian="normal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18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style="normal" fo:font-weight="bold" officeooo:paragraph-rsid="003fce16" style:font-size-asian="12pt" style:font-style-asian="normal" style:font-weight-asian="bold" style:font-size-complex="12pt" style:font-style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style="normal" fo:font-weight="normal" officeooo:paragraph-rsid="0044751e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style="normal" fo:font-weight="normal" officeooo:paragraph-rsid="003fce16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style="italic" fo:font-weight="normal" officeooo:paragraph-rsid="005ee0f7" style:font-size-asian="12pt" style:font-style-asian="italic" style:font-weight-asian="normal" style:font-size-complex="12pt" style:font-style-complex="italic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1" fo:font-size="14pt" fo:language="ru" fo:country="RU" fo:font-weight="normal" officeooo:paragraph-rsid="003fce16" style:font-size-asian="14pt" style:font-weight-asian="normal" style:font-size-complex="14pt"/>
    </style:style>
    <style:style style:name="P24" style:family="paragraph" style:parent-style-name="Standard">
      <style:paragraph-properties fo:text-align="end" style:justify-single-word="false"/>
      <style:text-properties fo:color="#000000" style:font-name="Times New Roman1" fo:font-size="13.5pt" fo:language="ru" fo:country="RU" fo:font-weight="normal" officeooo:paragraph-rsid="003fce16" style:font-size-asian="13.5pt" style:font-weight-asian="normal" style:font-size-complex="13.5pt"/>
    </style:style>
    <style:style style:name="P25" style:family="paragraph" style:parent-style-name="Standard">
      <style:paragraph-properties fo:text-align="end" style:justify-single-word="false"/>
      <style:text-properties fo:color="#000000" style:font-name="Times New Roman1" fo:font-size="13.5pt" fo:language="ru" fo:country="RU" fo:font-weight="normal" officeooo:rsid="004107b3" officeooo:paragraph-rsid="003fce16" style:font-size-asian="13.5pt" style:font-weight-asian="normal" style:font-size-complex="13.5pt"/>
    </style:style>
    <style:style style:name="P26" style:family="paragraph" style:parent-style-name="Standard">
      <style:paragraph-properties fo:text-align="end" style:justify-single-word="false"/>
      <style:text-properties fo:color="#000000" style:font-name="Arial CYR" fo:font-size="8pt" fo:language="ru" fo:country="RU" fo:font-weight="normal" officeooo:paragraph-rsid="003fce16" style:font-size-asian="8pt" style:font-weight-asian="norm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28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3.5pt" style:font-size-asian="13.5pt" style:font-size-complex="13.5pt"/>
    </style:style>
    <style:style style:name="P29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P30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.5pt" fo:language="ru" fo:country="RU" fo:font-weight="bold" style:font-size-asian="13.5pt" style:font-weight-asian="bold" style:font-size-complex="13.5pt"/>
    </style:style>
    <style:style style:name="P31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P32" style:family="paragraph" style:parent-style-name="Standard">
      <style:paragraph-properties fo:text-align="end" style:justify-single-word="false"/>
      <style:text-properties fo:color="#000000" style:font-name="Times New Roman1" fo:font-size="13pt" fo:language="ru" fo:country="RU" fo:font-weight="normal" officeooo:paragraph-rsid="003fce16" style:font-size-asian="13pt" style:font-weight-asian="normal" style:font-size-complex="13pt"/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1" fo:font-size="12pt" fo:language="ru" fo:country="RU" fo:font-weight="normal" officeooo:paragraph-rsid="009d5c02" style:font-size-asian="12pt" style:font-weight-asian="normal" style:font-size-complex="12pt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9d5c02" fo:background-color="transparent" style:font-size-asian="12pt" style:font-weight-asian="normal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weight="normal" officeooo:paragraph-rsid="009d5c02" fo:background-color="transparent" style:font-size-asian="12pt" style:font-weight-asian="normal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1" fo:font-size="12pt" fo:language="ru" fo:country="RU" fo:font-weight="normal" officeooo:paragraph-rsid="009d5c02" fo:background-color="transparent" style:font-size-asian="12pt" style:font-weight-asian="normal" style:font-size-complex="12pt"/>
    </style:style>
    <style:style style:name="P37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paragraph-rsid="009d5c02" fo:background-color="transparent" style:font-size-asian="12pt" style:font-weight-asian="normal" style:font-size-complex="12pt"/>
    </style:style>
    <style:style style:name="P38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paragraph-rsid="009f3ecc" fo:background-color="transparent" style:font-size-asian="12pt" style:font-weight-asian="normal" style:font-size-complex="12pt"/>
    </style:style>
    <style:style style:name="P39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rsid="00a2a875" officeooo:paragraph-rsid="00a2a875" fo:background-color="transparent" style:font-size-asian="12pt" style:font-weight-asian="normal" style:font-size-complex="12pt"/>
    </style:style>
    <style:style style:name="P40" style:family="paragraph" style:parent-style-name="Standard">
      <style:paragraph-properties fo:text-align="end" style:justify-single-word="false"/>
      <style:text-properties fo:color="#000000" style:font-name="Times New Roman1" fo:font-size="13.5pt" fo:language="ru" fo:country="RU" fo:font-weight="normal" officeooo:paragraph-rsid="003fce16" style:font-size-asian="13.5pt" style:font-weight-asian="normal" style:font-size-complex="13.5pt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1" fo:font-size="13.5pt" fo:language="ru" fo:country="RU" fo:font-weight="normal" officeooo:paragraph-rsid="003fce16" style:font-size-asian="13.5pt" style:font-weight-asian="normal" style:font-size-complex="13.5pt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1" fo:font-size="13.5pt" fo:language="ru" fo:country="RU" fo:font-weight="normal" officeooo:paragraph-rsid="003fce16" style:font-size-asian="13.5pt" style:font-weight-asian="normal" style:font-size-complex="13.5pt"/>
    </style:style>
    <style:style style:name="P43" style:family="paragraph" style:parent-style-name="Standard">
      <style:paragraph-properties fo:text-align="justify" style:justify-single-word="false"/>
      <style:text-properties style:font-name="Times New Roman1" fo:font-size="12pt" officeooo:paragraph-rsid="009d5c02" fo:background-color="transparent" style:font-size-asian="12pt" style:font-size-complex="12pt"/>
    </style:style>
    <style:style style:name="P44" style:family="paragraph" style:parent-style-name="Standard">
      <style:paragraph-properties>
        <style:tab-stops/>
      </style:paragraph-properties>
      <style:text-properties style:font-name="Times New Roman1" fo:font-size="12pt" officeooo:paragraph-rsid="009d5c02" fo:background-color="transparent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4809f" officeooo:paragraph-rsid="009f3ecc" style:font-size-asian="14pt" style:font-style-asian="normal" style:font-weight-asian="normal" style:font-size-complex="14pt"/>
    </style:style>
    <style:style style:name="P46" style:family="paragraph" style:parent-style-name="Standard">
      <style:text-properties officeooo:paragraph-rsid="009f3ecc"/>
    </style:style>
    <style:style style:name="P47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style:font-size-asian="13.5pt" style:font-size-complex="13.5pt"/>
    </style:style>
    <style:style style:name="P48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rsid="0024c8cf" officeooo:paragraph-rsid="00221e1c" style:font-size-asian="13.5pt" style:font-size-complex="13.5pt"/>
    </style:style>
    <style:style style:name="P49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fo:font-weight="bold" officeooo:rsid="0024c8cf" officeooo:paragraph-rsid="00221e1c" style:font-size-asian="13.5pt" style:font-weight-asian="bold" style:font-size-complex="13.5pt"/>
    </style:style>
    <style:style style:name="P50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3.5pt" fo:font-weight="bold" officeooo:paragraph-rsid="007783b4" style:font-size-asian="13.5pt" style:font-weight-asian="bold" style:font-size-complex="13.5pt" style:font-weight-complex="bold"/>
    </style:style>
    <style:style style:name="P51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fo:font-weight="bold" officeooo:rsid="0024c8cf" officeooo:paragraph-rsid="00221e1c" style:font-size-asian="13.5pt" style:font-weight-asian="bold" style:font-size-complex="13.5pt" style:font-weight-complex="bold"/>
    </style:style>
    <style:style style:name="P52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.5pt" fo:font-weight="bold" officeooo:paragraph-rsid="007783b4" style:font-size-asian="13.5pt" style:font-weight-asian="bold" style:font-size-complex="13.5pt" style:font-weight-complex="bold"/>
    </style:style>
    <style:style style:name="P53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rsid="0024c8cf" officeooo:paragraph-rsid="008c000b" style:font-size-asian="13.5pt" style:font-size-complex="13.5p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rsid="0024c8cf" officeooo:paragraph-rsid="008c000b" style:font-size-asian="13.5pt" style:font-size-complex="13.5pt"/>
    </style:style>
    <style:style style:name="P55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rsid="0024c8cf" officeooo:paragraph-rsid="00a5445b" style:font-size-asian="13.5pt" style:font-size-complex="13.5pt"/>
    </style:style>
    <style:style style:name="P56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page-number="auto" fo:break-before="auto" fo:break-aft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rsid="0024c8cf" officeooo:paragraph-rsid="008c000b" style:font-size-asian="13.5pt" style:font-size-complex="13.5pt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style:use-window-font-color="true" style:font-name="Times New Roman1" fo:font-size="13.5pt" officeooo:paragraph-rsid="00221e1c" style:font-size-asian="13.5pt" style:font-size-complex="13.5pt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0bafdb9" officeooo:paragraph-rsid="0094a7ce" style:font-size-asian="13.5pt" style:font-style-asian="normal" style:font-weight-asian="normal" style:font-size-complex="13.5pt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3.5pt" fo:font-style="italic" officeooo:rsid="00bafdb9" officeooo:paragraph-rsid="0094a7ce" style:font-size-asian="13.5pt" style:font-style-asian="italic" style:font-size-complex="13.5pt" style:font-style-complex="italic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3.5pt" fo:font-style="normal" style:text-underline-style="none" fo:font-weight="normal" officeooo:paragraph-rsid="0078602b" style:font-size-asian="13.5pt" style:font-style-asian="normal" style:font-weight-asian="normal" style:font-size-complex="13.5pt"/>
    </style:style>
    <style:style style:name="P6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3.5pt" fo:font-style="normal" style:text-underline-style="none" fo:font-weight="normal" officeooo:paragraph-rsid="0078602b" style:font-size-asian="13.5pt" style:font-style-asian="normal" style:font-weight-asian="normal" style:font-size-complex="13.5pt"/>
    </style:style>
    <style:style style:name="P6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3.5pt" fo:font-style="normal" style:text-underline-style="none" fo:font-weight="normal" officeooo:paragraph-rsid="007e3260" style:font-size-asian="13.5pt" style:font-style-asian="normal" style:font-weight-asian="normal" style:font-size-complex="13.5pt"/>
    </style:style>
    <style:style style:name="P6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3.5pt" fo:font-style="normal" style:text-underline-style="none" fo:font-weight="normal" officeooo:paragraph-rsid="0088cc62" style:font-size-asian="13.5pt" style:font-style-asian="normal" style:font-weight-asian="normal" style:font-size-complex="13.5pt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3.5pt" fo:font-style="normal" style:text-underline-style="none" fo:font-weight="bold" officeooo:paragraph-rsid="005dd265" style:font-size-asian="13.5pt" style:font-style-asian="normal" style:font-weight-asian="bold" style:font-size-complex="13.5pt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3.5pt" fo:font-style="normal" style:text-underline-style="none" fo:font-weight="bold" officeooo:paragraph-rsid="007921e8" style:font-size-asian="13.5pt" style:font-style-asian="normal" style:font-weight-asian="bold" style:font-size-complex="13.5pt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3.5pt" fo:font-style="normal" style:text-underline-style="none" fo:font-weight="bold" officeooo:paragraph-rsid="007e28bf" style:font-size-asian="13.5pt" style:font-style-asian="normal" style:font-weight-asian="bold" style:font-size-complex="13.5pt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2" fo:font-size="13.5pt" fo:font-style="normal" style:text-underline-style="none" fo:font-weight="normal" officeooo:paragraph-rsid="005dd265" style:font-size-asian="13.5pt" style:font-style-asian="normal" style:font-weight-asian="normal" style:font-size-complex="13.5pt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officeooo:paragraph-rsid="007921e8" style:font-size-asian="12pt" style:font-size-complex="12pt"/>
    </style:style>
    <style:style style:name="P6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4809f" officeooo:paragraph-rsid="009f3ecc" style:font-size-asian="14pt" style:font-style-asian="normal" style:font-weight-asian="normal" style:font-size-complex="14pt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07c382f" officeooo:paragraph-rsid="009d5c02" fo:background-color="#ffff00" style:font-size-asian="12pt" style:font-style-asian="normal" style:font-weight-asian="normal" style:font-size-complex="12pt"/>
    </style:style>
    <style:style style:name="P7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text-line-through-style="none" style:text-line-through-type="none" style:font-name="Times New Roman1" fo:font-size="13.5pt" fo:language="ru" fo:country="RU" fo:font-style="normal" style:text-underline-style="none" fo:font-weight="normal" officeooo:rsid="00575d3c" officeooo:paragraph-rsid="007e28bf" fo:background-color="transparent" style:font-size-asian="13.5pt" style:font-style-asian="normal" style:font-weight-asian="normal" style:font-size-complex="13.5pt" style:font-weight-complex="normal"/>
    </style:style>
    <style:style style:name="P7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text-line-through-style="none" style:text-line-through-type="none" style:font-name="Times New Roman1" fo:font-size="13.5pt" fo:language="ru" fo:country="RU" fo:font-style="normal" style:text-underline-style="none" fo:font-weight="normal" officeooo:rsid="00575d3c" officeooo:paragraph-rsid="007e3260" fo:background-color="transparent" style:font-size-asian="13.5pt" style:font-style-asian="normal" style:font-weight-asian="normal" style:font-size-complex="13.5pt" style:font-weight-complex="normal"/>
    </style:style>
    <style:style style:name="P7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text-line-through-style="none" style:text-line-through-type="none" style:font-name="Times New Roman1" fo:font-size="13.5pt" fo:language="ru" fo:country="RU" fo:font-style="normal" style:text-underline-style="none" fo:font-weight="normal" officeooo:rsid="00575d3c" officeooo:paragraph-rsid="0088cc62" fo:background-color="transparent" style:font-size-asian="13.5pt" style:font-style-asian="normal" style:font-weight-asian="normal" style:font-size-complex="13.5pt" style:font-weight-complex="normal"/>
    </style:style>
    <style:style style:name="P7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text-line-through-style="none" style:text-line-through-type="none" style:font-name="Times New Roman1" fo:font-size="13.5pt" fo:language="ru" fo:country="RU" fo:font-style="normal" style:text-underline-style="none" fo:font-weight="normal" officeooo:rsid="00575d3c" officeooo:paragraph-rsid="0088cc62" fo:background-color="transparent" style:font-size-asian="13.5pt" style:language-asian="zxx" style:country-asian="none" style:font-style-asian="normal" style:font-weight-asian="normal" style:font-name-complex="Times New Roman1" style:font-size-complex="13.5pt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style:use-window-font-color="true" style:font-name="Times New Roman1" fo:font-size="13.5pt" officeooo:paragraph-rsid="00221e1c" style:font-size-asian="13.5pt" style:font-size-complex="13.5p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1" fo:font-size="12pt" fo:language="ru" fo:country="RU" fo:font-weight="normal" officeooo:paragraph-rsid="009d5c02" fo:background-color="transparent" style:font-size-asian="12pt" style:font-weight-asian="normal" style:font-size-complex="12pt"/>
    </style:style>
    <style:style style:name="P77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fo:font-size="11pt" fo:language="ru" fo:country="RU" fo:font-weight="normal" officeooo:paragraph-rsid="009f3ecc" fo:background-color="transparent" style:font-size-asian="11pt" style:font-weight-asian="normal" style:font-name-complex="Times New Roman1" style:font-size-complex="11pt" style:font-weight-complex="normal"/>
    </style:style>
    <style:style style:name="P78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officeooo:paragraph-rsid="009f3ecc" fo:background-color="transparent"/>
    </style:style>
    <style:style style:name="P79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font-name="Times New Roman1" fo:font-size="13.5pt" officeooo:paragraph-rsid="00221e1c" style:font-size-asian="13.5pt" style:font-size-complex="13.5pt"/>
    </style:style>
    <style:style style:name="P80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font-name="Times New Roman1" fo:font-size="13.5pt" officeooo:paragraph-rsid="009bb734" style:font-size-asian="13.5pt" style:font-size-complex="13.5pt"/>
    </style:style>
    <style:style style:name="P81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221e1c" style:font-size-asian="13.5pt" style:font-style-asian="normal" style:font-weight-asian="normal" style:font-size-complex="13.5pt"/>
    </style:style>
    <style:style style:name="P82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orphans="0" fo:widows="0" fo:text-indent="0cm" style:auto-text-indent="false"/>
      <style:text-properties officeooo:paragraph-rsid="009f3ecc" fo:background-color="transparent"/>
    </style:style>
    <style:style style:name="P83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3.5pt" fo:language="en" fo:country="US" fo:font-style="normal" style:text-underline-style="none" fo:font-weight="normal" officeooo:rsid="001cbd8d" officeooo:paragraph-rsid="00221e1c" style:font-size-asian="13.5pt" style:font-style-asian="normal" style:font-weight-asian="normal" style:font-size-complex="13.5pt"/>
    </style:style>
    <style:style style:name="P84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221e1c" fo:background-color="#99ff99" style:font-size-asian="13.5pt" style:font-style-asian="normal" style:font-weight-asian="normal" style:font-size-complex="13.5pt"/>
    </style:style>
    <style:style style:name="P85" style:family="paragraph" style:parent-style-name="Standard" style:list-style-name="L2">
      <loext:graphic-properties draw:fill="none"/>
      <style:paragraph-properties fo:margin-left="9.999cm" fo:margin-right="0cm" fo:margin-top="0cm" fo:margin-bottom="0cm" loext:contextual-spacing="false" fo:text-align="end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rsid="0024c8cf" officeooo:paragraph-rsid="00221e1c" style:font-size-asian="13.5pt" style:font-size-complex="13.5pt"/>
    </style:style>
    <style:style style:name="P86" style:family="paragraph" style:parent-style-name="Standard" style:list-style-name="L2" style:master-page-name="">
      <loext:graphic-properties draw:fill="none"/>
      <style:paragraph-properties fo:margin-left="9.999cm" fo:margin-right="0cm" fo:margin-top="0cm" fo:margin-bottom="0cm" loext:contextual-spacing="false" fo:text-align="end" style:justify-single-word="false" fo:keep-together="auto" fo:orphans="0" fo:widows="0" fo:text-indent="0cm" style:auto-text-indent="false" style:page-number="auto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rsid="0024c8cf" officeooo:paragraph-rsid="00221e1c" style:font-size-asian="13.5pt" style:font-size-complex="13.5pt"/>
    </style:style>
    <style:style style:name="P87" style:family="paragraph" style:parent-style-name="Standard" style:master-page-name="">
      <loext:graphic-properties draw:fill="none"/>
      <style:paragraph-properties fo:margin-left="0cm" fo:margin-right="6.2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11.294cm"/>
        </style:tab-stops>
      </style:paragraph-properties>
      <style:text-properties style:font-name="Times New Roman1" fo:font-size="13.5pt" officeooo:paragraph-rsid="0091c183" style:font-size-asian="13.5pt" style:font-size-complex="13.5pt"/>
    </style:style>
    <style:style style:name="P8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92c9ec" style:font-size-asian="13.5pt" style:font-size-complex="13.5pt"/>
    </style:style>
    <style:style style:name="P8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93b239" style:font-size-asian="13.5pt" style:font-size-complex="13.5pt"/>
    </style:style>
    <style:style style:name="P9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9aa611" style:font-size-asian="13.5pt" style:font-size-complex="13.5pt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9b51f9" style:font-size-asian="13.5pt" style:font-size-complex="13.5pt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9bb734" style:font-size-asian="13.5pt" style:font-size-complex="13.5pt"/>
    </style:style>
    <style:style style:name="P9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718b03" style:font-size-asian="13.5pt" style:font-size-complex="13.5pt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rsid="00b79660" officeooo:paragraph-rsid="009aa611" style:font-size-asian="13.5pt" style:font-size-complex="13.5pt"/>
    </style:style>
    <style:style style:name="P9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rsid="00a3c2f8" officeooo:paragraph-rsid="009aa611" style:font-size-asian="13.5pt" style:font-size-complex="13.5pt"/>
    </style:style>
    <style:style style:name="P9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rsid="00e4f206" officeooo:paragraph-rsid="009aa611" style:font-size-asian="13.5pt" style:font-size-complex="13.5pt"/>
    </style:style>
    <style:style style:name="P9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92c9ec" fo:background-color="transparent" style:font-size-asian="13.5pt" style:font-size-complex="13.5pt"/>
    </style:style>
    <style:style style:name="P9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9b51f9" fo:background-color="transparent" style:font-size-asian="13.5pt" style:font-size-complex="13.5pt"/>
    </style:style>
    <style:style style:name="P9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92c9ec" fo:background-color="transparent" style:font-size-asian="13.5pt" style:font-style-asian="normal" style:font-weight-asian="normal" style:font-size-complex="13.5pt"/>
    </style:style>
    <style:style style:name="P10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9b51f9" fo:background-color="transparent" style:font-size-asian="13.5pt" style:font-style-asian="normal" style:font-weight-asian="normal" style:font-size-complex="13.5pt"/>
    </style:style>
    <style:style style:name="P10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rsid="01650248" officeooo:paragraph-rsid="00976185" fo:background-color="transparent" style:font-size-asian="13.5pt" style:font-style-asian="normal" style:font-weight-asian="normal" style:font-size-complex="13.5pt"/>
    </style:style>
    <style:style style:name="P10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221e1c" style:font-size-asian="13.5pt" style:font-style-asian="normal" style:font-weight-asian="normal" style:font-size-complex="13.5pt"/>
    </style:style>
    <style:style style:name="P10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9b51f9" style:font-size-asian="13.5pt" style:font-style-asian="normal" style:font-weight-asian="normal" style:font-size-complex="13.5pt"/>
    </style:style>
    <style:style style:name="P10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9bb734" style:font-size-asian="13.5pt" style:font-style-asian="normal" style:font-weight-asian="normal" style:font-size-complex="13.5pt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rsid="00483f5f" officeooo:paragraph-rsid="0094a7ce" style:font-size-asian="13.5pt" style:font-style-asian="normal" style:font-weight-asian="normal" style:font-size-complex="13.5pt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rsid="00483f5f" officeooo:paragraph-rsid="00976185" style:font-size-asian="13.5pt" style:font-style-asian="normal" style:font-weight-asian="normal" style:font-size-complex="13.5pt"/>
    </style:style>
    <style:style style:name="P10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font-name="Times New Roman1" fo:font-size="13.5pt" fo:font-style="normal" fo:font-weight="normal" officeooo:paragraph-rsid="009bb734" style:font-size-asian="13.5pt" style:font-size-complex="13.5pt"/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text-line-through-style="none" style:text-line-through-type="none" style:font-name="Times New Roman1" fo:font-size="13.5pt" fo:font-style="normal" style:text-underline-style="none" fo:font-weight="normal" officeooo:paragraph-rsid="009b51f9" style:font-size-asian="13.5pt" style:font-style-asian="normal" style:font-weight-asian="normal" style:font-size-complex="13.5pt"/>
    </style:style>
    <style:style style:name="P10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font-name="Times New Roman1" fo:font-size="13.5pt" officeooo:paragraph-rsid="009b51f9" fo:background-color="transparent" style:font-size-asian="13.5pt" style:font-size-complex="13.5pt"/>
    </style:style>
    <style:style style:name="P11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paragraph-rsid="0094a7ce" style:font-size-asian="13.5pt" style:font-style-asian="normal" style:font-weight-asian="normal" style:font-size-complex="13.5pt"/>
    </style:style>
    <style:style style:name="P1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paragraph-rsid="009aa611" style:font-size-asian="13.5pt" style:font-style-asian="normal" style:font-weight-asian="normal" style:font-size-complex="13.5pt"/>
    </style:style>
    <style:style style:name="P11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0bafdb9" officeooo:paragraph-rsid="0094a7ce" style:font-size-asian="13.5pt" style:font-style-asian="normal" style:font-weight-asian="normal" style:font-size-complex="13.5pt"/>
    </style:style>
    <style:style style:name="P113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0ba9b26" officeooo:paragraph-rsid="0094a7ce" style:font-size-asian="13.5pt" style:font-style-asian="normal" style:font-weight-asian="normal" style:font-size-complex="13.5pt"/>
    </style:style>
    <style:style style:name="P11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1138da5" officeooo:paragraph-rsid="009aa611" style:font-size-asian="13.5pt" style:font-style-asian="normal" style:font-weight-asian="normal" style:font-size-complex="13.5pt"/>
    </style:style>
    <style:style style:name="P11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11c7cd8" officeooo:paragraph-rsid="009b51f9" style:font-size-asian="13.5pt" style:font-style-asian="normal" style:font-weight-asian="normal" style:font-size-complex="13.5pt"/>
    </style:style>
    <style:style style:name="P11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12f59a5" officeooo:paragraph-rsid="009b51f9" style:font-size-asian="13.5pt" style:font-style-asian="normal" style:font-weight-asian="normal" style:font-size-complex="13.5pt"/>
    </style:style>
    <style:style style:name="P11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0ad3d2f" officeooo:paragraph-rsid="009b51f9" fo:background-color="transparent" style:font-size-asian="13.5pt" style:font-style-asian="normal" style:font-weight-asian="normal" style:font-size-complex="13.5pt"/>
    </style:style>
    <style:style style:name="P11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0b40400" officeooo:paragraph-rsid="009b51f9" fo:background-color="transparent" style:font-size-asian="13.5pt" style:font-style-asian="normal" style:font-weight-asian="normal" style:font-size-complex="13.5pt"/>
    </style:style>
    <style:style style:name="P11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font-size="13.5pt" officeooo:paragraph-rsid="0094a7ce" style:font-size-asian="13.5pt" style:font-size-complex="13.5pt"/>
    </style:style>
    <style:style style:name="P12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.5pt" officeooo:paragraph-rsid="0092c9ec" style:font-size-asian="13.5pt" style:font-size-complex="13.5pt"/>
    </style:style>
    <style:style style:name="P12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.5pt" officeooo:paragraph-rsid="009b51f9" style:font-size-asian="13.5pt" style:font-size-complex="13.5pt"/>
    </style:style>
    <style:style style:name="P1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.5pt" officeooo:paragraph-rsid="007e28bf" style:font-size-asian="13.5pt" style:font-size-complex="13.5pt"/>
    </style:style>
    <style:style style:name="P1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.5pt" officeooo:paragraph-rsid="0092c9ec" fo:background-color="transparent" style:font-size-asian="13.5pt" style:font-size-complex="13.5pt"/>
    </style:style>
    <style:style style:name="P12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.5pt" officeooo:paragraph-rsid="009aa611" fo:background-color="transparent" style:font-size-asian="13.5pt" style:font-size-complex="13.5pt"/>
    </style:style>
    <style:style style:name="P1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rsid="007241d5" officeooo:paragraph-rsid="0094a7ce" fo:background-color="transparent" style:font-size-asian="13.5pt" style:font-style-asian="normal" style:font-weight-asian="normal" style:font-size-complex="13.5pt"/>
    </style:style>
    <style:style style:name="P12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rsid="0042e9b2" officeooo:paragraph-rsid="00964c46" fo:background-color="transparent" style:font-size-asian="13.5pt" style:font-style-asian="normal" style:font-weight-asian="normal" style:font-size-complex="13.5pt"/>
    </style:style>
    <style:style style:name="P12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rsid="00483f5f" officeooo:paragraph-rsid="00976185" fo:background-color="transparent" style:font-size-asian="13.5pt" style:font-style-asian="normal" style:font-weight-asian="normal" style:font-size-complex="13.5pt"/>
    </style:style>
    <style:style style:name="P12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rsid="00757140" officeooo:paragraph-rsid="009b51f9" fo:background-color="transparent" style:font-size-asian="13.5pt" style:font-style-asian="normal" style:font-weight-asian="normal" style:font-size-complex="13.5pt"/>
    </style:style>
    <style:style style:name="P12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3.5pt" fo:font-style="normal" style:text-underline-style="none" fo:font-weight="normal" officeooo:rsid="00ad3d2f" officeooo:paragraph-rsid="009aa611" fo:background-color="transparent" style:font-size-asian="13.5pt" style:font-style-asian="normal" style:font-weight-asian="normal" style:font-size-complex="13.5pt"/>
    </style:style>
    <style:style style:name="P13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3.5pt" fo:font-style="normal" style:text-underline-style="none" fo:font-weight="normal" officeooo:rsid="011c7cd8" officeooo:paragraph-rsid="009b51f9" style:font-size-asian="13.5pt" style:font-style-asian="normal" style:font-weight-asian="normal" style:font-size-complex="13.5pt"/>
    </style:style>
    <style:style style:name="P1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92c9ec" style:font-size-asian="13.5pt" style:font-size-complex="13.5pt"/>
    </style:style>
    <style:style style:name="P1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92c9ec" fo:background-color="transparent" style:font-size-asian="13.5pt" style:font-size-complex="13.5pt"/>
    </style:style>
    <style:style style:name="P1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paragraph-rsid="00221e1c" style:font-size-asian="13.5pt" style:font-size-complex="13.5pt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paragraph-rsid="0092c9ec" fo:background-color="transparent" style:font-size-asian="13.5pt" style:font-style-asian="normal" style:font-weight-asian="normal" style:font-size-complex="13.5pt"/>
    </style:style>
    <style:style style:name="P1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fo:font-variant="normal" fo:text-transform="none" fo:color="#212121" style:font-name="Times New Roman1" fo:font-size="13.5pt" fo:letter-spacing="normal" fo:font-style="normal" fo:font-weight="normal" officeooo:paragraph-rsid="009bb734" style:font-size-asian="13.5pt" style:font-size-complex="13.5pt"/>
    </style:style>
    <style:style style:name="P1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9bb734" style:font-size-asian="13.5pt" style:font-style-asian="normal" style:font-weight-asian="normal" style:font-size-complex="13.5pt"/>
    </style:style>
    <style:style style:name="P1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fo:color="#000000" style:font-name="Times New Roman1" fo:font-size="13.5pt" fo:language="ru" fo:country="RU" fo:font-weight="normal" officeooo:paragraph-rsid="009bb734" style:font-size-asian="13.5pt" style:font-weight-asian="normal" style:font-size-complex="13.5pt"/>
    </style:style>
    <style:style style:name="P1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font-name="Times New Roman1" fo:font-size="13.5pt" officeooo:paragraph-rsid="009bb734" style:font-size-asian="13.5pt" style:font-size-complex="13.5pt"/>
    </style:style>
    <style:style style:name="P13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/>
      <style:text-properties style:font-name="Times New Roman1" fo:font-size="12pt" officeooo:paragraph-rsid="009d5c02" fo:background-color="transparent" style:font-size-asian="12pt" style:font-size-complex="12pt"/>
    </style:style>
    <style:style style:name="P1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style:page-number="auto" fo:background-color="transparent" fo:keep-with-next="auto"/>
      <style:text-properties style:font-name="Times New Roman1" fo:font-size="13.5pt" officeooo:paragraph-rsid="009bb734" style:font-size-asian="13.5pt" style:font-size-complex="13.5pt"/>
    </style:style>
    <style:style style:name="P1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font-name="Times New Roman1" fo:font-size="13.5pt" officeooo:paragraph-rsid="007e28bf" style:font-size-asian="13.5pt" style:font-size-complex="13.5pt"/>
    </style:style>
    <style:style style:name="P1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94a7ce" fo:background-color="transparent" style:font-size-asian="13.5pt" style:font-style-asian="normal" style:font-weight-asian="normal" style:font-size-complex="13.5pt"/>
    </style:style>
    <style:style style:name="P14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1.499cm" style:auto-text-indent="false" style:page-number="auto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0ba9b26" officeooo:paragraph-rsid="0094a7ce" style:font-size-asian="13.5pt" style:font-style-asian="normal" style:font-weight-asian="normal" style:font-size-complex="13.5pt"/>
    </style:style>
    <style:style style:name="P1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 fo:keep-with-next="auto"/>
      <style:text-properties fo:color="#000000" style:text-line-through-style="none" style:text-line-through-type="none" style:font-name="Times New Roman1" fo:font-size="13.5pt" fo:font-style="normal" style:text-underline-style="none" fo:font-weight="normal" officeooo:rsid="00afc9a4" officeooo:paragraph-rsid="009b51f9" fo:background-color="transparent" style:font-size-asian="13.5pt" style:font-style-asian="normal" style:font-weight-asian="normal" style:font-size-complex="13.5pt"/>
    </style:style>
    <style:style style:name="P145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221e1c" style:font-size-asian="13.5pt" style:font-style-asian="normal" style:font-weight-asian="normal" style:font-size-complex="13.5pt"/>
    </style:style>
    <style:style style:name="P146" style:family="paragraph" style:parent-style-name="Standard">
      <loext:graphic-properties draw:fill="none"/>
      <style:paragraph-properties fo:margin-left="0.101cm" fo:margin-right="0.101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paragraph-rsid="0092c9ec" fo:background-color="transparent" style:font-size-asian="13.5pt" style:font-style-asian="normal" style:font-weight-asian="normal" style:font-name-complex="Times New Roman1" style:font-size-complex="13.5pt" style:font-weight-complex="normal"/>
    </style:style>
    <style:style style:name="P147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0728704" officeooo:paragraph-rsid="0098f4b6" fo:background-color="transparent" style:font-size-asian="13.5pt" style:font-style-asian="normal" style:font-weight-asian="normal" style:font-name-complex="Times New Roman1" style:font-size-complex="13.5pt" style:font-weight-complex="normal"/>
    </style:style>
    <style:style style:name="P148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paragraph-rsid="0098f4b6" fo:background-color="#ffffff" style:font-size-asian="13.5pt" style:font-style-asian="normal" style:font-weight-asian="normal" style:font-name-complex="Times New Roman1" style:font-size-complex="13.5pt" style:font-weight-complex="normal"/>
    </style:style>
    <style:style style:name="P149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81b60f" officeooo:paragraph-rsid="009d5c02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50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orphans="0" fo:widows="0" fo:text-indent="0cm" style:auto-text-indent="false">
        <style:tab-stops/>
      </style:paragraph-properties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728704" officeooo:paragraph-rsid="009d5c02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51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orphans="0" fo:widows="0" fo:text-indent="0cm" style:auto-text-indent="false"/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9f3ecc" fo:background-color="transparent" style:font-size-asian="11pt" style:font-style-asian="normal" style:font-weight-asian="normal" style:font-name-complex="Times New Roman1" style:font-size-complex="11pt" style:font-weight-complex="normal"/>
    </style:style>
    <style:style style:name="P152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officeooo:paragraph-rsid="009f3ecc" fo:background-color="transparent"/>
    </style:style>
    <style:style style:name="P153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officeooo:paragraph-rsid="009f3ecc" fo:background-color="transparent"/>
    </style:style>
    <style:style style:name="P154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officeooo:paragraph-rsid="009f3ecc" fo:background-color="transparent"/>
    </style:style>
    <style:style style:name="P155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fo:font-size="11pt" fo:language="ru" fo:country="RU" fo:font-weight="normal" officeooo:paragraph-rsid="009f3ecc" fo:background-color="transparent" style:font-size-asian="11pt" style:font-weight-asian="normal" style:font-name-complex="Times New Roman1" style:font-size-complex="11pt"/>
    </style:style>
    <style:style style:name="P156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fo:font-size="11pt" fo:language="ru" fo:country="RU" fo:font-weight="normal" officeooo:paragraph-rsid="009f3ecc" fo:background-color="transparent" style:font-size-asian="11pt" style:font-weight-asian="normal" style:font-name-complex="Times New Roman1" style:font-size-complex="11pt"/>
    </style:style>
    <style:style style:name="P157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fo:font-size="11pt" fo:language="ru" fo:country="RU" fo:font-weight="normal" officeooo:paragraph-rsid="009f3ecc" fo:background-color="transparent" style:font-size-asian="11pt" style:font-weight-asian="normal" style:font-name-complex="Times New Roman1" style:font-size-complex="11pt"/>
    </style:style>
    <style:style style:name="P158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fo:font-size="11pt" officeooo:paragraph-rsid="009f3ecc" fo:background-color="transparent" style:font-size-asian="11pt" style:font-name-complex="Times New Roman1" style:font-size-complex="11pt"/>
    </style:style>
    <style:style style:name="P159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style:snap-to-layout-grid="false"/>
      <style:text-properties fo:font-size="11pt" officeooo:paragraph-rsid="009f3ecc" fo:background-color="transparent" style:font-size-asian="11pt" style:font-name-complex="Times New Roman1" style:font-size-complex="11pt"/>
    </style:style>
    <style:style style:name="P160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fo:font-size="11pt" officeooo:paragraph-rsid="009f3ecc" fo:background-color="transparent" style:font-size-asian="11pt" style:font-name-complex="Times New Roman1" style:font-size-complex="11pt"/>
    </style:style>
    <style:style style:name="P161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orphans="0" fo:widows="0" fo:text-indent="0cm" style:auto-text-indent="false"/>
      <style:text-properties style:use-window-font-color="true" style:text-line-through-style="none" style:text-line-through-type="none" fo:font-size="11pt" fo:language="ru" fo:country="RU" fo:font-style="normal" style:text-underline-style="none" fo:font-weight="normal" officeooo:paragraph-rsid="009f3ecc" fo:background-color="transparent" style:font-size-asian="11pt" style:font-style-asian="normal" style:font-weight-asian="normal" style:font-name-complex="Times New Roman1" style:font-size-complex="11pt"/>
    </style:style>
    <style:style style:name="P162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officeooo:rsid="000dfa1f" officeooo:paragraph-rsid="009f3ecc" fo:background-color="transparent" fo:hyphenate="false" fo:hyphenation-remain-char-count="2" fo:hyphenation-push-char-count="2"/>
    </style:style>
    <style:style style:name="P163" style:family="paragraph" style:parent-style-name="Standard">
      <style:paragraph-properties fo:margin-left="0.101cm" fo:margin-right="0.101cm" fo:margin-top="0.101cm" fo:margin-bottom="0.101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1pt" fo:language="ru" fo:country="RU" fo:font-weight="normal" officeooo:paragraph-rsid="009f3ecc" fo:background-color="transparent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164" style:family="paragraph" style:parent-style-name="Standard">
      <style:paragraph-properties fo:margin-left="0.101cm" fo:margin-right="0.101cm" fo:margin-top="0.101cm" fo:margin-bottom="0.101cm" loext:contextual-spacing="false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1pt" fo:language="ru" fo:country="RU" fo:font-weight="normal" officeooo:paragraph-rsid="009f3ecc" fo:background-color="transparent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165" style:family="paragraph" style:parent-style-name="Standard">
      <style:paragraph-properties fo:margin-left="0.101cm" fo:margin-right="0.101cm" fo:margin-top="0.101cm" fo:margin-bottom="0.101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fo:font-size="11pt" fo:language="ru" fo:country="RU" fo:font-style="normal" style:text-underline-style="none" fo:font-weight="normal" officeooo:paragraph-rsid="009f3ecc" fo:background-color="transparent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166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9f3ecc" fo:background-color="transparent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16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.953cm" style:auto-text-indent="false" fo:background-color="transparent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paragraph-rsid="009aa611" style:font-size-asian="13.5pt" style:font-style-asian="normal" style:font-weight-asian="normal" style:font-size-complex="13.5pt"/>
    </style:style>
    <style:style style:name="P16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paragraph-rsid="0078602b" style:font-size-asian="13.5pt" style:font-style-asian="normal" style:font-weight-asian="normal" style:font-size-complex="13.5pt"/>
    </style:style>
    <style:style style:name="P16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3.5pt" fo:language="ru" fo:country="RU" fo:font-weight="normal" officeooo:paragraph-rsid="0098f4b6" style:font-size-asian="13.5pt" style:font-weight-asian="normal" style:font-size-complex="13.5pt"/>
    </style:style>
    <style:style style:name="P17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3.5pt" fo:language="ru" fo:country="RU" fo:font-weight="normal" officeooo:paragraph-rsid="009aa611" style:font-size-asian="13.5pt" style:font-weight-asian="normal" style:font-size-complex="13.5pt"/>
    </style:style>
    <style:style style:name="P17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3.5pt" fo:language="ru" fo:country="RU" fo:font-weight="normal" officeooo:paragraph-rsid="005a0e5b" style:font-size-asian="13.5pt" style:font-weight-asian="normal" style:font-size-complex="13.5pt"/>
    </style:style>
    <style:style style:name="P17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3.5pt" fo:language="ru" fo:country="RU" fo:font-weight="normal" officeooo:paragraph-rsid="003269d3" style:font-size-asian="13.5pt" style:font-weight-asian="normal" style:font-size-complex="13.5pt"/>
    </style:style>
    <style:style style:name="P17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3.5pt" fo:language="ru" fo:country="RU" fo:font-weight="normal" officeooo:paragraph-rsid="00689ae3" style:font-size-asian="13.5pt" style:font-weight-asian="normal" style:font-size-complex="13.5pt"/>
    </style:style>
    <style:style style:name="P17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2pt" fo:language="ru" fo:country="RU" fo:font-weight="normal" officeooo:paragraph-rsid="009d5c02" fo:background-color="transparent" style:font-size-asian="12pt" style:font-weight-asian="normal" style:font-size-complex="12pt"/>
    </style:style>
    <style:style style:name="P17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2pt" fo:language="ru" fo:country="RU" fo:font-weight="normal" officeooo:rsid="009d477f" officeooo:paragraph-rsid="009d5c02" fo:background-color="transparent" style:font-size-asian="12pt" style:font-weight-asian="normal" style:font-size-complex="12pt"/>
    </style:style>
    <style:style style:name="P17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2pt" fo:language="ru" fo:country="RU" fo:font-weight="normal" officeooo:paragraph-rsid="009d5c02" fo:background-color="#ffff00" style:font-size-asian="12pt" style:font-weight-asian="normal" style:font-size-complex="12pt"/>
    </style:style>
    <style:style style:name="P17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3.5pt" officeooo:paragraph-rsid="003269d3" style:font-size-asian="13.5pt" style:font-size-complex="13.5pt"/>
    </style:style>
    <style:style style:name="P17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3.5pt" officeooo:paragraph-rsid="009aa611" style:font-size-asian="13.5pt" style:font-size-complex="13.5pt"/>
    </style:style>
    <style:style style:name="P17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3.5pt" officeooo:paragraph-rsid="00976185" style:font-size-asian="13.5pt" style:font-size-complex="13.5pt"/>
    </style:style>
    <style:style style:name="P18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3.5pt" officeooo:paragraph-rsid="0098f4b6" style:font-size-asian="13.5pt" style:font-size-complex="13.5pt"/>
    </style:style>
    <style:style style:name="P18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2pt" officeooo:paragraph-rsid="009d5c02" fo:background-color="transparent" style:font-size-asian="12pt" style:font-size-complex="12pt"/>
    </style:style>
    <style:style style:name="P18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0.953cm" style:auto-text-indent="false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paragraph-rsid="0098f4b6" fo:background-color="transparent" style:font-size-asian="13.5pt" style:font-style-asian="normal" style:font-weight-asian="normal" style:font-name-complex="Times New Roman1" style:font-size-complex="13.5pt" style:font-weight-complex="normal"/>
    </style:style>
    <style:style style:name="P18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Times New Roman1" fo:font-size="12pt" fo:language="ru" fo:country="RU" fo:font-weight="normal" officeooo:paragraph-rsid="009d5c02" fo:background-color="transparent" style:font-size-asian="12pt" style:font-weight-asian="normal" style:font-size-complex="12pt"/>
    </style:style>
    <style:style style:name="P18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2pt" officeooo:paragraph-rsid="009d5c02" fo:background-color="transparent" style:font-size-asian="12pt" style:font-size-complex="12pt"/>
    </style:style>
    <style:style style:name="P185" style:family="paragraph" style:parent-style-name="Standard" style:master-page-name="">
      <loext:graphic-properties draw:fill="none"/>
      <style:paragraph-properties fo:margin-left="3.3cm" fo:margin-right="-1.401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3.5pt" officeooo:rsid="00bafdb9" officeooo:paragraph-rsid="0094a7ce" style:font-size-asian="13.5pt" style:font-size-complex="13.5pt"/>
    </style:style>
    <style:style style:name="P186" style:family="paragraph" style:parent-style-name="Standard" style:master-page-name="">
      <loext:graphic-properties draw:fill="none"/>
      <style:paragraph-properties fo:margin-left="3.3cm" fo:margin-right="-2.3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3.5pt" fo:font-style="italic" officeooo:rsid="00bafdb9" officeooo:paragraph-rsid="0094a7ce" style:font-size-asian="13.5pt" style:font-style-asian="italic" style:font-size-complex="13.5pt" style:font-style-complex="italic"/>
    </style:style>
    <style:style style:name="P18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ize="13.5pt" officeooo:rsid="00992f93" officeooo:paragraph-rsid="009b51f9" fo:background-color="transparent" style:font-size-asian="13.5pt" style:font-size-complex="13.5pt"/>
    </style:style>
    <style:style style:name="P188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.5pt" fo:language="ru" fo:country="RU" style:text-underline-style="none" style:font-size-asian="13.5pt" style:font-size-complex="13.5pt"/>
    </style:style>
    <style:style style:name="P18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3.5pt" officeooo:paragraph-rsid="0091c183" style:font-size-asian="13.5pt" style:font-size-complex="13.5pt"/>
    </style:style>
    <style:style style:name="P190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font-size="13.5pt" officeooo:paragraph-rsid="00207e5c" style:font-size-asian="13.5pt" style:font-size-complex="13.5pt"/>
    </style:style>
    <style:style style:name="P191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fo:font-size="13.5pt" officeooo:paragraph-rsid="0091c183" style:font-size-asian="13.5pt" style:font-size-complex="13.5pt"/>
    </style:style>
    <style:style style:name="T1" style:family="text">
      <style:text-properties style:font-name="Arial1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officeooo:rsid="004107b3"/>
    </style:style>
    <style:style style:name="T4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5" style:family="text">
      <style:text-properties style:font-name="Times New Roman1" style:font-name-complex="Times New Roman1"/>
    </style:style>
    <style:style style:name="T6" style:family="text">
      <style:text-properties style:font-name="Times New Roman1" fo:font-size="13pt" style:font-size-asian="13pt" style:font-size-complex="13pt"/>
    </style:style>
    <style:style style:name="T7" style:family="text">
      <style:text-properties style:font-name="Times New Roman1" fo:font-size="13pt" fo:language="ru" fo:country="RU" officeooo:rsid="002020f2" style:font-size-asian="13pt" style:language-asian="zxx" style:country-asian="none" style:font-name-complex="Times New Roman1" style:font-size-complex="13pt"/>
    </style:style>
    <style:style style:name="T8" style:family="text">
      <style:text-properties style:font-name="Times New Roman1" fo:font-size="13pt" fo:language="ru" fo:country="RU" officeooo:rsid="0078602b" style:font-size-asian="13pt" style:language-asian="zxx" style:country-asian="none" style:font-name-complex="Times New Roman1" style:font-size-complex="13pt"/>
    </style:style>
    <style:style style:name="T9" style:family="text">
      <style:text-properties style:font-name="Times New Roman1" fo:language="ru" fo:country="RU" style:text-underline-style="none" officeooo:rsid="002020f2" style:language-asian="zxx" style:country-asian="none" style:font-name-complex="Times New Roman1"/>
    </style:style>
    <style:style style:name="T10" style:family="text">
      <style:text-properties style:font-name="Times New Roman1" fo:language="ru" fo:country="RU" style:text-underline-style="none" fo:font-weight="bold" officeooo:rsid="002020f2" style:language-asian="zxx" style:country-asian="none" style:font-weight-asian="bold" style:font-name-complex="Times New Roman1" style:font-weight-complex="bold"/>
    </style:style>
    <style:style style:name="T11" style:family="text">
      <style:text-properties style:font-name="Times New Roman1" fo:language="ru" fo:country="RU" style:text-underline-style="none" officeooo:rsid="00207e5c"/>
    </style:style>
    <style:style style:name="T12" style:family="text">
      <style:text-properties style:font-name="Times New Roman1" fo:language="ru" fo:country="RU" style:text-underline-style="none" officeooo:rsid="0091c183"/>
    </style:style>
    <style:style style:name="T13" style:family="text">
      <style:text-properties style:font-name="Times New Roman1" fo:language="ru" fo:country="RU" officeooo:rsid="002020f2" style:language-asian="zxx" style:country-asian="none" style:font-name-complex="Times New Roman1"/>
    </style:style>
    <style:style style:name="T14" style:family="text">
      <style:text-properties style:font-name="Times New Roman1" fo:language="ru" fo:country="RU" officeooo:rsid="0078602b" style:language-asian="zxx" style:country-asian="none" style:font-name-complex="Times New Roman1"/>
    </style:style>
    <style:style style:name="T15" style:family="text">
      <style:text-properties style:font-name="Times New Roman1" fo:font-size="13.5pt" fo:language="ru" fo:country="RU" style:text-underline-style="none" officeooo:rsid="002020f2" style:font-size-asian="13.5pt" style:language-asian="zxx" style:country-asian="none" style:font-name-complex="Times New Roman1" style:font-size-complex="13.5pt"/>
    </style:style>
    <style:style style:name="T16" style:family="text">
      <style:text-properties style:font-name="Times New Roman1" fo:font-size="13.5pt" fo:language="ru" fo:country="RU" style:text-underline-style="none" fo:font-weight="bold" officeooo:rsid="002020f2" style:font-size-asian="13.5pt" style:language-asian="zxx" style:country-asian="none" style:font-weight-asian="bold" style:font-name-complex="Times New Roman1" style:font-size-complex="13.5pt" style:font-weight-complex="bold"/>
    </style:style>
    <style:style style:name="T17" style:family="text">
      <style:text-properties style:font-name="Times New Roman1" fo:language="en" fo:country="US" style:text-underline-style="none" officeooo:rsid="0047b19f"/>
    </style:style>
    <style:style style:name="T18" style:family="text">
      <style:text-properties officeooo:rsid="001fba87"/>
    </style:style>
    <style:style style:name="T19" style:family="text">
      <style:text-properties officeooo:rsid="002020f2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22" style:family="text">
      <style:text-properties style:use-window-font-color="true" style:text-line-through-style="none" style:text-line-through-type="none" fo:font-style="normal" style:text-underline-style="none" fo:font-weight="normal" officeooo:rsid="001d1bd1" style:font-style-asian="normal" style:font-weight-asian="normal"/>
    </style:style>
    <style:style style:name="T23" style:family="text">
      <style:text-properties style:use-window-font-color="true" style:text-line-through-style="none" style:text-line-through-type="none" fo:font-style="normal" style:text-underline-style="none" fo:font-weight="normal" officeooo:rsid="001cbd8d" style:font-style-asian="normal" style:font-weight-asian="normal" style:font-weight-complex="normal"/>
    </style:style>
    <style:style style:name="T24" style:family="text">
      <style:text-properties style:use-window-font-color="true" style:text-line-through-style="none" style:text-line-through-type="none" fo:font-style="normal" style:text-underline-style="none" fo:font-weight="normal" officeooo:rsid="00242d3b" style:font-style-asian="normal" style:font-weight-asian="normal"/>
    </style:style>
    <style:style style:name="T25" style:family="text">
      <style:text-properties style:use-window-font-color="true" style:text-line-through-style="none" style:text-line-through-type="none" fo:font-style="normal" style:text-underline-style="none" fo:font-weight="normal" officeooo:rsid="010fe5b8" style:font-style-asian="normal" style:font-weight-asian="normal"/>
    </style:style>
    <style:style style:name="T26" style:family="text">
      <style:text-properties style:use-window-font-color="true" style:text-line-through-style="none" style:text-line-through-type="none" fo:font-style="normal" style:text-underline-style="none" fo:font-weight="normal" officeooo:rsid="002e94cb" style:font-style-asian="normal" style:font-weight-asian="normal"/>
    </style:style>
    <style:style style:name="T27" style:family="text">
      <style:text-properties style:use-window-font-color="true" style:text-line-through-style="none" style:text-line-through-type="none" fo:font-style="normal" style:text-underline-style="none" fo:font-weight="normal" officeooo:rsid="0063b7fa" style:font-style-asian="normal" style:font-weight-asian="normal"/>
    </style:style>
    <style:style style:name="T28" style:family="text">
      <style:text-properties style:use-window-font-color="true" style:text-line-through-style="none" style:text-line-through-type="none" fo:font-style="normal" style:text-underline-style="none" fo:font-weight="normal" officeooo:rsid="0031715e" style:font-style-asian="normal" style:font-weight-asian="normal"/>
    </style:style>
    <style:style style:name="T29" style:family="text">
      <style:text-properties style:use-window-font-color="true" style:text-line-through-style="none" style:text-line-through-type="none" fo:font-style="normal" style:text-underline-style="none" fo:font-weight="normal" officeooo:rsid="0048d8e1" style:font-style-asian="normal" style:font-weight-asian="normal"/>
    </style:style>
    <style:style style:name="T30" style:family="text">
      <style:text-properties style:use-window-font-color="true"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31" style:family="text">
      <style:text-properties style:use-window-font-color="true" style:text-line-through-style="none" style:text-line-through-type="none" fo:font-style="normal" style:text-underline-style="none" fo:font-weight="normal" officeooo:rsid="00e8b61c" style:font-style-asian="normal" style:font-weight-asian="normal"/>
    </style:style>
    <style:style style:name="T32" style:family="text">
      <style:text-properties style:use-window-font-color="true" style:text-line-through-style="none" style:text-line-through-type="none" fo:font-style="normal" style:text-underline-style="none" fo:font-weight="normal" officeooo:rsid="0028c1d7" style:font-style-asian="normal" style:font-weight-asian="normal"/>
    </style:style>
    <style:style style:name="T33" style:family="text">
      <style:text-properties style:use-window-font-color="true" style:text-line-through-style="none" style:text-line-through-type="none" fo:font-style="normal" style:text-underline-style="none" fo:font-weight="normal" officeooo:rsid="010f6285" style:font-style-asian="normal" style:font-weight-asian="normal"/>
    </style:style>
    <style:style style:name="T34" style:family="text">
      <style:text-properties style:use-window-font-color="true" style:text-line-through-style="none" style:text-line-through-type="none" fo:font-style="normal" style:text-underline-style="none" fo:font-weight="normal" officeooo:rsid="00d58cd7" style:font-style-asian="normal" style:font-weight-asian="normal"/>
    </style:style>
    <style:style style:name="T35" style:family="text">
      <style:text-properties style:use-window-font-color="true" style:text-line-through-style="none" style:text-line-through-type="none" fo:font-style="normal" style:text-underline-style="none" fo:font-weight="normal" officeooo:rsid="01630228" style:font-style-asian="normal" style:font-weight-asian="normal"/>
    </style:style>
    <style:style style:name="T36" style:family="text">
      <style:text-properties style:use-window-font-color="true" style:text-line-through-style="none" style:text-line-through-type="none" fo:font-style="normal" style:text-underline-style="none" fo:font-weight="normal" officeooo:rsid="019d6e11" style:font-style-asian="normal" style:font-weight-asian="normal"/>
    </style:style>
    <style:style style:name="T37" style:family="text">
      <style:text-properties style:use-window-font-color="true" style:text-line-through-style="none" style:text-line-through-type="none" fo:font-style="normal" style:text-underline-style="none" fo:font-weight="normal" officeooo:rsid="006485a4" style:font-style-asian="normal" style:font-weight-asian="normal"/>
    </style:style>
    <style:style style:name="T38" style:family="text">
      <style:text-properties style:use-window-font-color="true" style:text-line-through-style="none" style:text-line-through-type="none" fo:font-style="normal" style:text-underline-style="none" fo:font-weight="normal" officeooo:rsid="013706b3" style:font-style-asian="normal" style:font-weight-asian="normal"/>
    </style:style>
    <style:style style:name="T39" style:family="text">
      <style:text-properties style:use-window-font-color="true" style:text-line-through-style="none" style:text-line-through-type="none" fo:font-style="normal" style:text-underline-style="none" fo:font-weight="normal" officeooo:rsid="015ad7d5" style:font-style-asian="normal" style:font-weight-asian="normal"/>
    </style:style>
    <style:style style:name="T40" style:family="text">
      <style:text-properties style:use-window-font-color="true" style:text-line-through-style="none" style:text-line-through-type="none" fo:font-style="normal" style:text-underline-style="none" fo:font-weight="normal" officeooo:rsid="006784f3" style:font-style-asian="normal" style:font-weight-asian="normal"/>
    </style:style>
    <style:style style:name="T41" style:family="text">
      <style:text-properties style:use-window-font-color="true" style:text-line-through-style="none" style:text-line-through-type="none" fo:font-style="normal" style:text-underline-style="none" fo:font-weight="normal" officeooo:rsid="0155e706" style:font-style-asian="normal" style:font-weight-asian="normal"/>
    </style:style>
    <style:style style:name="T42" style:family="text">
      <style:text-properties style:use-window-font-color="true" style:text-line-through-style="none" style:text-line-through-type="none" fo:font-style="normal" style:text-underline-style="none" fo:font-weight="normal" officeooo:rsid="00de02bb" style:font-style-asian="normal" style:font-weight-asian="normal"/>
    </style:style>
    <style:style style:name="T43" style:family="text">
      <style:text-properties style:use-window-font-color="true"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44" style:family="text">
      <style:text-properties style:use-window-font-color="true"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45" style:family="text">
      <style:text-properties style:use-window-font-color="true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46" style:family="text">
      <style:text-properties style:use-window-font-color="true" style:text-line-through-style="none" style:text-line-through-type="none" fo:font-style="normal" style:text-underline-style="none" fo:font-weight="normal" officeooo:rsid="00dea0d5" style:font-style-asian="normal" style:font-weight-asian="normal"/>
    </style:style>
    <style:style style:name="T47" style:family="text">
      <style:text-properties style:use-window-font-color="true" style:text-line-through-style="none" style:text-line-through-type="none" fo:font-style="normal" style:text-underline-style="none" fo:font-weight="normal" officeooo:rsid="00269172" style:font-style-asian="normal" style:font-weight-asian="normal"/>
    </style:style>
    <style:style style:name="T48" style:family="text">
      <style:text-properties style:use-window-font-color="true" style:text-line-through-style="none" style:text-line-through-type="none" fo:font-style="normal" style:text-underline-style="none" fo:font-weight="normal" officeooo:rsid="0029a9a6" style:font-style-asian="normal" style:font-weight-asian="normal"/>
    </style:style>
    <style:style style:name="T49" style:family="text">
      <style:text-properties style:use-window-font-color="true" style:text-line-through-style="none" style:text-line-through-type="none" fo:font-style="normal" style:text-underline-style="none" fo:font-weight="normal" officeooo:rsid="007ed147" style:font-style-asian="normal" style:font-weight-asian="normal"/>
    </style:style>
    <style:style style:name="T50" style:family="text">
      <style:text-properties style:use-window-font-color="true" style:text-line-through-style="none" style:text-line-through-type="none" fo:font-style="normal" style:text-underline-style="none" fo:font-weight="normal" officeooo:rsid="0039cf2d" style:font-style-asian="normal" style:font-weight-asian="normal"/>
    </style:style>
    <style:style style:name="T51" style:family="text">
      <style:text-properties style:use-window-font-color="true" style:text-line-through-style="none" style:text-line-through-type="none" fo:font-style="normal" style:text-underline-style="none" fo:font-weight="normal" officeooo:rsid="00277ea6" style:font-style-asian="normal" style:font-weight-asian="normal"/>
    </style:style>
    <style:style style:name="T52" style:family="text">
      <style:text-properties style:use-window-font-color="true" style:text-line-through-style="none" style:text-line-through-type="none" fo:font-style="normal" style:text-underline-style="none" fo:font-weight="normal" officeooo:rsid="00564724" style:font-style-asian="normal" style:font-weight-asian="normal"/>
    </style:style>
    <style:style style:name="T53" style:family="text">
      <style:text-properties style:use-window-font-color="true" style:text-line-through-style="none" style:text-line-through-type="none" fo:font-style="normal" style:text-underline-style="none" fo:font-weight="normal" officeooo:rsid="0076ca50" style:font-style-asian="normal" style:font-weight-asian="normal"/>
    </style:style>
    <style:style style:name="T54" style:family="text">
      <style:text-properties style:use-window-font-color="true" style:text-line-through-style="none" style:text-line-through-type="none" fo:font-style="normal" style:text-underline-style="none" fo:font-weight="normal" officeooo:rsid="008555fe" style:font-style-asian="normal" style:font-weight-asian="normal"/>
    </style:style>
    <style:style style:name="T55" style:family="text">
      <style:text-properties style:use-window-font-color="true" style:text-line-through-style="none" style:text-line-through-type="none" fo:font-style="normal" style:text-underline-style="none" fo:font-weight="normal" officeooo:rsid="00866288" style:font-style-asian="normal" style:font-weight-asian="normal"/>
    </style:style>
    <style:style style:name="T56" style:family="text">
      <style:text-properties style:use-window-font-color="true" style:text-line-through-style="none" style:text-line-through-type="none" fo:font-style="normal" style:text-underline-style="none" fo:font-weight="normal" officeooo:rsid="00757140" style:font-style-asian="normal" style:font-weight-asian="normal"/>
    </style:style>
    <style:style style:name="T57" style:family="text">
      <style:text-properties style:use-window-font-color="true" style:text-line-through-style="none" style:text-line-through-type="none" fo:font-style="normal" style:text-underline-style="none" fo:font-weight="normal" officeooo:rsid="0036ff08" style:font-style-asian="normal" style:font-weight-asian="normal"/>
    </style:style>
    <style:style style:name="T58" style:family="text">
      <style:text-properties style:use-window-font-color="true" style:text-line-through-style="none" style:text-line-through-type="none" fo:font-style="normal" style:text-underline-style="none" fo:font-weight="normal" officeooo:rsid="006a89e8" style:font-style-asian="normal" style:font-weight-asian="normal"/>
    </style:style>
    <style:style style:name="T59" style:family="text">
      <style:text-properties style:use-window-font-color="true" style:text-line-through-style="none" style:text-line-through-type="none" fo:font-style="normal" style:text-underline-style="none" fo:font-weight="normal" officeooo:rsid="00f4aee7" style:font-style-asian="normal" style:font-weight-asian="normal"/>
    </style:style>
    <style:style style:name="T60" style:family="text">
      <style:text-properties style:use-window-font-color="true" style:text-line-through-style="none" style:text-line-through-type="none" fo:font-style="normal" style:text-underline-style="none" fo:font-weight="normal" officeooo:rsid="007bc35c" style:font-style-asian="normal" style:font-weight-asian="normal"/>
    </style:style>
    <style:style style:name="T61" style:family="text">
      <style:text-properties style:use-window-font-color="true" style:text-line-through-style="none" style:text-line-through-type="none" fo:font-style="normal" style:text-underline-style="none" fo:font-weight="normal" officeooo:rsid="0093b239" style:font-style-asian="normal" style:font-weight-asian="normal"/>
    </style:style>
    <style:style style:name="T62" style:family="text">
      <style:text-properties style:use-window-font-color="true" style:text-line-through-style="none" style:text-line-through-type="none" fo:font-style="normal" style:text-underline-style="none" fo:font-weight="normal" officeooo:rsid="0086d2a1" style:font-style-asian="normal" style:font-weight-asian="normal"/>
    </style:style>
    <style:style style:name="T63" style:family="text">
      <style:text-properties style:use-window-font-color="true" style:text-line-through-style="none" style:text-line-through-type="none" fo:font-style="normal" style:text-underline-style="none" fo:font-weight="normal" officeooo:rsid="00870a4e" style:font-style-asian="normal" style:font-weight-asian="normal"/>
    </style:style>
    <style:style style:name="T64" style:family="text">
      <style:text-properties style:use-window-font-color="true" style:text-line-through-style="none" style:text-line-through-type="none" fo:font-style="normal" style:text-underline-style="none" fo:font-weight="normal" officeooo:rsid="00f35b00" style:font-style-asian="normal" style:font-weight-asian="normal"/>
    </style:style>
    <style:style style:name="T65" style:family="text">
      <style:text-properties style:use-window-font-color="true" style:text-line-through-style="none" style:text-line-through-type="none" fo:font-style="normal" style:text-underline-style="none" fo:font-weight="normal" officeooo:rsid="00f3ece0" style:font-style-asian="normal" style:font-weight-asian="normal"/>
    </style:style>
    <style:style style:name="T66" style:family="text">
      <style:text-properties style:use-window-font-color="true" style:text-line-through-style="none" style:text-line-through-type="none" fo:font-style="normal" style:text-underline-style="none" fo:font-weight="normal" officeooo:rsid="00771855" style:font-style-asian="normal" style:font-weight-asian="normal"/>
    </style:style>
    <style:style style:name="T67" style:family="text">
      <style:text-properties style:use-window-font-color="true" style:text-line-through-style="none" style:text-line-through-type="none" fo:font-style="normal" style:text-underline-style="none" fo:font-weight="normal" officeooo:rsid="0034eb46" style:font-style-asian="normal" style:font-weight-asian="normal"/>
    </style:style>
    <style:style style:name="T68" style:family="text">
      <style:text-properties style:use-window-font-color="true" style:text-line-through-style="none" style:text-line-through-type="none" fo:font-style="normal" style:text-underline-style="none" fo:font-weight="normal" officeooo:rsid="00318242" style:font-style-asian="normal" style:font-weight-asian="normal"/>
    </style:style>
    <style:style style:name="T69" style:family="text">
      <style:text-properties style:use-window-font-color="true" style:text-line-through-style="none" style:text-line-through-type="none" fo:font-style="normal" style:text-underline-style="none" fo:font-weight="normal" officeooo:rsid="00a1e286" style:font-style-asian="normal" style:font-weight-asian="normal"/>
    </style:style>
    <style:style style:name="T70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71" style:family="text">
      <style:text-properties style:use-window-font-color="true" style:text-line-through-style="none" style:text-line-through-type="none" fo:font-style="normal" style:text-underline-style="none" fo:font-weight="normal" officeooo:rsid="002cb0c2" fo:background-color="transparent" loext:char-shading-value="0" style:font-style-asian="normal" style:font-weight-asian="normal"/>
    </style:style>
    <style:style style:name="T72" style:family="text">
      <style:text-properties style:use-window-font-color="true" style:text-line-through-style="none" style:text-line-through-type="none" fo:font-style="normal" style:text-underline-style="none" fo:font-weight="normal" officeooo:rsid="00e8b692" fo:background-color="transparent" loext:char-shading-value="0" style:font-style-asian="normal" style:font-weight-asian="normal"/>
    </style:style>
    <style:style style:name="T73" style:family="text">
      <style:text-properties style:use-window-font-color="true" style:text-line-through-style="none" style:text-line-through-type="none" fo:font-style="normal" style:text-underline-style="none" fo:font-weight="normal" officeooo:rsid="00933ae7" fo:background-color="transparent" loext:char-shading-value="0" style:font-style-asian="normal" style:font-weight-asian="normal"/>
    </style:style>
    <style:style style:name="T74" style:family="text">
      <style:text-properties style:use-window-font-color="true" style:text-line-through-style="none" style:text-line-through-type="none" fo:font-style="normal" style:text-underline-style="none" fo:font-weight="normal" officeooo:rsid="00b79660" fo:background-color="transparent" loext:char-shading-value="0" style:font-style-asian="normal" style:font-weight-asian="normal"/>
    </style:style>
    <style:style style:name="T75" style:family="text">
      <style:text-properties style:use-window-font-color="true" style:text-line-through-style="none" style:text-line-through-type="none" fo:font-style="normal" style:text-underline-style="none" fo:font-weight="normal" officeooo:rsid="00b4b7e0" fo:background-color="transparent" loext:char-shading-value="0" style:font-style-asian="normal" style:font-weight-asian="normal"/>
    </style:style>
    <style:style style:name="T76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/>
    </style:style>
    <style:style style:name="T77" style:family="text">
      <style:text-properties style:use-window-font-color="true" style:text-line-through-style="none" style:text-line-through-type="none" fo:font-style="normal" style:text-underline-style="none" fo:font-weight="normal" officeooo:rsid="00e73491" fo:background-color="transparent" loext:char-shading-value="0" style:font-style-asian="normal" style:font-weight-asian="normal"/>
    </style:style>
    <style:style style:name="T78" style:family="text">
      <style:text-properties style:use-window-font-color="true" style:text-line-through-style="none" style:text-line-through-type="none" fo:font-style="normal" style:text-underline-style="none" fo:font-weight="normal" officeooo:rsid="00e8b61c" fo:background-color="transparent" loext:char-shading-value="0" style:font-style-asian="normal" style:font-weight-asian="normal"/>
    </style:style>
    <style:style style:name="T79" style:family="text">
      <style:text-properties style:use-window-font-color="true" style:text-line-through-style="none" style:text-line-through-type="none" fo:font-style="normal" style:text-underline-style="none" fo:font-weight="normal" officeooo:rsid="00a41d62" fo:background-color="transparent" loext:char-shading-value="0" style:font-style-asian="normal" style:font-weight-asian="normal"/>
    </style:style>
    <style:style style:name="T80" style:family="text">
      <style:text-properties style:use-window-font-color="true" style:text-line-through-style="none" style:text-line-through-type="none" fo:font-style="normal" style:text-underline-style="none" fo:font-weight="normal" officeooo:rsid="0044751e" fo:background-color="transparent" loext:char-shading-value="0" style:font-style-asian="normal" style:font-weight-asian="normal"/>
    </style:style>
    <style:style style:name="T81" style:family="text">
      <style:text-properties style:use-window-font-color="true" style:text-line-through-style="none" style:text-line-through-type="none" fo:font-style="normal" style:text-underline-style="none" fo:font-weight="normal" officeooo:rsid="00757140" fo:background-color="transparent" loext:char-shading-value="0" style:font-style-asian="normal" style:font-weight-asian="normal"/>
    </style:style>
    <style:style style:name="T82" style:family="text">
      <style:text-properties style:use-window-font-color="true" style:text-line-through-style="none" style:text-line-through-type="none" fo:font-style="normal" style:text-underline-style="none" fo:font-weight="normal" officeooo:rsid="0026835d" fo:background-color="transparent" loext:char-shading-value="0" style:font-style-asian="normal" style:font-weight-asian="normal"/>
    </style:style>
    <style:style style:name="T83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 style:font-weight-complex="bold"/>
    </style:style>
    <style:style style:name="T84" style:family="text">
      <style:text-properties style:use-window-font-color="true" style:text-line-through-style="none" style:text-line-through-type="none" fo:font-style="normal" style:text-underline-style="none" fo:font-weight="normal" officeooo:rsid="0034eb46" fo:background-color="transparent" loext:char-shading-value="0" style:font-style-asian="normal" style:font-weight-asian="normal"/>
    </style:style>
    <style:style style:name="T85" style:family="text">
      <style:text-properties style:use-window-font-color="true" style:text-line-through-style="none" style:text-line-through-type="none" fo:font-style="normal" style:text-underline-style="none" fo:font-weight="normal" officeooo:rsid="0093b239" fo:background-color="transparent" loext:char-shading-value="0" style:font-style-asian="normal" style:font-weight-asian="normal"/>
    </style:style>
    <style:style style:name="T86" style:family="text">
      <style:text-properties style:use-window-font-color="true" style:text-line-through-style="none" style:text-line-through-type="none" fo:font-style="normal" style:text-underline-style="none" fo:font-weight="normal" officeooo:rsid="00f3ece0" fo:background-color="transparent" loext:char-shading-value="0" style:font-style-asian="normal" style:font-weight-asian="normal"/>
    </style:style>
    <style:style style:name="T87" style:family="text">
      <style:text-properties style:use-window-font-color="true" style:text-line-through-style="none" style:text-line-through-type="none" fo:font-style="normal" style:text-underline-style="none" fo:font-weight="normal" officeooo:rsid="00a9cdf7" fo:background-color="transparent" loext:char-shading-value="0" style:font-style-asian="normal" style:font-weight-asian="normal"/>
    </style:style>
    <style:style style:name="T88" style:family="text">
      <style:text-properties style:use-window-font-color="true" style:text-line-through-style="none" style:text-line-through-type="none" fo:font-style="normal" style:text-underline-style="none" fo:font-weight="normal" officeooo:rsid="00aa190a" fo:background-color="transparent" loext:char-shading-value="0" style:font-style-asian="normal" style:font-weight-asian="normal"/>
    </style:style>
    <style:style style:name="T89" style:family="text">
      <style:text-properties style:use-window-font-color="true" style:text-line-through-style="none" style:text-line-through-type="none" fo:font-style="normal" style:text-underline-style="none" fo:font-weight="normal" officeooo:rsid="01650248" fo:background-color="transparent" loext:char-shading-value="0" style:font-style-asian="normal" style:font-weight-asian="normal"/>
    </style:style>
    <style:style style:name="T90" style:family="text">
      <style:text-properties style:use-window-font-color="true" style:text-line-through-style="none" style:text-line-through-type="none" fo:font-style="normal" style:text-underline-style="none" fo:font-weight="normal" officeooo:rsid="00483f5f" fo:background-color="transparent" loext:char-shading-value="0" style:font-style-asian="normal" style:font-weight-asian="normal"/>
    </style:style>
    <style:style style:name="T91" style:family="text">
      <style:text-properties style:use-window-font-color="true" style:text-line-through-style="none" style:text-line-through-type="none" fo:font-style="normal" style:text-underline-style="none" fo:font-weight="normal" officeooo:rsid="00483f5f" fo:background-color="transparent" loext:char-shading-value="0" style:font-style-asian="normal" style:font-weight-asian="normal"/>
    </style:style>
    <style:style style:name="T92" style:family="text">
      <style:text-properties style:use-window-font-color="true" style:text-line-through-style="none" style:text-line-through-type="none" fo:font-style="normal" style:text-underline-style="none" fo:font-weight="normal" officeooo:rsid="009bb734" fo:background-color="transparent" loext:char-shading-value="0" style:font-style-asian="normal" style:font-weight-asian="normal"/>
    </style:style>
    <style:style style:name="T93" style:family="text">
      <style:text-properties style:use-window-font-color="true" style:text-line-through-style="none" style:text-line-through-type="none" fo:font-style="normal" style:text-underline-style="none" officeooo:rsid="000e20f8" style:font-style-asian="normal" style:font-weight-complex="normal"/>
    </style:style>
    <style:style style:name="T94" style:family="text">
      <style:text-properties style:use-window-font-color="true" style:text-line-through-style="none" style:text-line-through-type="none" fo:font-style="normal" style:text-underline-style="none" officeooo:rsid="000dfa1f" style:font-style-asian="normal" style:font-weight-complex="normal"/>
    </style:style>
    <style:style style:name="T95" style:family="text">
      <style:text-properties style:use-window-font-color="true" style:text-line-through-style="none" style:text-line-through-type="none" fo:font-style="normal" style:text-underline-style="none" officeooo:rsid="00100a94" style:font-style-asian="normal" style:font-weight-complex="normal"/>
    </style:style>
    <style:style style:name="T96" style:family="text">
      <style:text-properties style:use-window-font-color="true" style:text-line-through-style="none" style:text-line-through-type="none" fo:font-style="normal" fo:font-weight="normal" style:font-style-asian="normal" style:font-weight-asian="normal"/>
    </style:style>
    <style:style style:name="T97" style:family="text">
      <style:text-properties style:use-window-font-color="true" style:text-line-through-style="none" style:text-line-through-type="none" fo:font-style="normal" fo:font-weight="normal" officeooo:rsid="001d1bd1" style:font-style-asian="normal" style:font-weight-asian="normal"/>
    </style:style>
    <style:style style:name="T98" style:family="text">
      <style:text-properties style:use-window-font-color="true" style:text-line-through-style="none" style:text-line-through-type="none" fo:font-style="normal" fo:font-weight="normal" officeooo:rsid="001cbd8d" style:font-style-asian="normal" style:font-weight-asian="normal"/>
    </style:style>
    <style:style style:name="T9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d1bd1" style:font-style-asian="normal" style:font-weight-asian="normal"/>
    </style:style>
    <style:style style:name="T10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ba8a2" style:font-style-asian="normal" style:font-weight-asian="normal"/>
    </style:style>
    <style:style style:name="T10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style:font-style-asian="normal" style:font-weight-asian="normal"/>
    </style:style>
    <style:style style:name="T10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ed147" style:font-style-asian="normal" style:font-weight-asian="normal"/>
    </style:style>
    <style:style style:name="T10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9a9a6" style:font-style-asian="normal" style:font-weight-asian="normal"/>
    </style:style>
    <style:style style:name="T10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d3b26" style:font-style-asian="normal" style:font-weight-asian="normal"/>
    </style:style>
    <style:style style:name="T10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2e891" style:font-style-asian="normal" style:font-weight-asian="normal"/>
    </style:style>
    <style:style style:name="T10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77ea6" style:font-style-asian="normal" style:font-weight-asian="normal"/>
    </style:style>
    <style:style style:name="T107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 style:font-name-complex="Times New Roman1"/>
    </style:style>
    <style:style style:name="T10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6b115" style:font-style-asian="normal" style:font-weight-asian="normal" style:font-name-complex="Times New Roman1" style:font-weight-complex="bold"/>
    </style:style>
    <style:style style:name="T10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a248fd" style:font-style-asian="normal" style:font-weight-asian="normal" style:font-name-complex="Times New Roman1" style:font-weight-complex="bold"/>
    </style:style>
    <style:style style:name="T11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ada4e" style:font-style-asian="normal" style:font-weight-asian="normal"/>
    </style:style>
    <style:style style:name="T11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921e8" style:font-style-asian="normal" style:font-weight-asian="normal"/>
    </style:style>
    <style:style style:name="T11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36b02" style:font-style-asian="normal" style:font-weight-asian="normal"/>
    </style:style>
    <style:style style:name="T11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a89e8" style:font-style-asian="normal" style:font-weight-asian="normal"/>
    </style:style>
    <style:style style:name="T11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c0b6e" style:font-style-asian="normal" style:font-weight-asian="normal"/>
    </style:style>
    <style:style style:name="T11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36c63" style:font-style-asian="normal" style:font-weight-asian="normal"/>
    </style:style>
    <style:style style:name="T11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bb933" style:font-style-asian="normal" style:font-weight-asian="normal"/>
    </style:style>
    <style:style style:name="T11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aa611" style:font-style-asian="normal" style:font-weight-asian="normal"/>
    </style:style>
    <style:style style:name="T11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fo:background-color="transparent" loext:char-shading-value="0" style:font-style-asian="normal" style:font-weight-asian="normal"/>
    </style:style>
    <style:style style:name="T11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e94cb" fo:background-color="transparent" loext:char-shading-value="0" style:font-style-asian="normal" style:font-weight-asian="normal"/>
    </style:style>
    <style:style style:name="T12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75637" fo:background-color="transparent" loext:char-shading-value="0" style:font-style-asian="normal" style:font-weight-asian="normal"/>
    </style:style>
    <style:style style:name="T12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3b239" fo:background-color="transparent" loext:char-shading-value="0" style:font-style-asian="normal" style:font-weight-asian="normal"/>
    </style:style>
    <style:style style:name="T12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4a7ce" fo:background-color="transparent" loext:char-shading-value="0" style:font-style-asian="normal" style:font-weight-asian="normal" style:font-weight-complex="normal"/>
    </style:style>
    <style:style style:name="T12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d2eab" fo:background-color="transparent" loext:char-shading-value="0" style:font-style-asian="normal" style:font-weight-asian="normal" style:font-weight-complex="normal"/>
    </style:style>
    <style:style style:name="T12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d5c02" fo:background-color="transparent" loext:char-shading-value="0" style:font-style-asian="normal" style:font-weight-asian="normal" style:font-weight-complex="normal"/>
    </style:style>
    <style:style style:name="T12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75d3c" fo:background-color="transparent" loext:char-shading-value="0" style:font-style-asian="normal" style:font-weight-asian="normal" style:font-weight-complex="normal"/>
    </style:style>
    <style:style style:name="T12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75d3c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2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1c183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2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020f2" style:language-asian="zxx" style:country-asian="none" style:font-style-asian="normal" style:font-weight-asian="normal" style:font-name-complex="Times New Roman1" style:font-weight-complex="normal"/>
    </style:style>
    <style:style style:name="T12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1c183" style:language-asian="zxx" style:country-asian="none" style:font-style-asian="normal" style:font-weight-asian="normal" style:font-name-complex="Times New Roman1" style:font-weight-complex="normal"/>
    </style:style>
    <style:style style:name="T13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75d3c" style:language-asian="zxx" style:country-asian="none" style:font-style-asian="normal" style:font-weight-asian="normal" style:font-name-complex="Times New Roman1" style:font-weight-complex="normal"/>
    </style:style>
    <style:style style:name="T131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5c3a02" style:font-style-asian="normal" style:font-weight-asian="bold" style:font-name-complex="Times New Roman1" style:font-weight-complex="bold"/>
    </style:style>
    <style:style style:name="T132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5e4117" style:font-style-asian="normal" style:font-weight-asian="bold" style:font-name-complex="Times New Roman1" style:font-weight-complex="bold"/>
    </style:style>
    <style:style style:name="T133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641316" style:font-style-asian="normal" style:font-weight-asian="bold" style:font-name-complex="Times New Roman1" style:font-weight-complex="bold"/>
    </style:style>
    <style:style style:name="T134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c10288" style:font-style-asian="normal" style:font-weight-asian="normal" style:font-name-complex="Times New Roman1" style:font-weight-complex="bold"/>
    </style:style>
    <style:style style:name="T135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1a248fd" style:font-style-asian="normal" style:font-weight-asian="normal" style:font-name-complex="Times New Roman1" style:font-weight-complex="bold"/>
    </style:style>
    <style:style style:name="T13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575d3c" style:font-style-asian="normal" style:font-weight-asian="normal" style:font-weight-complex="normal"/>
    </style:style>
    <style:style style:name="T13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575d3c" fo:background-color="transparent" loext:char-shading-value="0" style:font-style-asian="normal" style:font-weight-asian="normal" style:font-weight-complex="normal"/>
    </style:style>
    <style:style style:name="T13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7652b8" fo:background-color="transparent" loext:char-shading-value="0" style:font-style-asian="normal" style:font-weight-asian="normal" style:font-weight-complex="normal"/>
    </style:style>
    <style:style style:name="T13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1c183" fo:background-color="transparent" loext:char-shading-value="0" style:font-style-asian="normal" style:font-weight-asian="normal" style:font-weight-complex="normal"/>
    </style:style>
    <style:style style:name="T14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20f2" style:language-asian="zxx" style:country-asian="none" style:font-style-asian="normal" style:font-weight-asian="normal" style:font-name-complex="Times New Roman1" style:font-weight-complex="normal"/>
    </style:style>
    <style:style style:name="T14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7783b4" style:language-asian="zxx" style:country-asian="none" style:font-style-asian="normal" style:font-weight-asian="normal" style:font-name-complex="Times New Roman1" style:font-weight-complex="normal"/>
    </style:style>
    <style:style style:name="T14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1c183" style:language-asian="zxx" style:country-asian="none" style:font-style-asian="normal" style:font-weight-asian="normal" style:font-name-complex="Times New Roman1" style:font-weight-complex="normal"/>
    </style:style>
    <style:style style:name="T14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officeooo:rsid="002020f2" style:language-asian="zxx" style:country-asian="none" style:font-style-asian="normal" style:font-name-complex="Times New Roman1"/>
    </style:style>
    <style:style style:name="T14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officeooo:rsid="007783b4" style:language-asian="zxx" style:country-asian="none" style:font-style-asian="normal" style:font-name-complex="Times New Roman1"/>
    </style:style>
    <style:style style:name="T14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officeooo:rsid="00575d3c" style:font-style-asian="normal"/>
    </style:style>
    <style:style style:name="T14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officeooo:rsid="00575d3c" fo:background-color="transparent" loext:char-shading-value="0" style:font-style-asian="normal"/>
    </style:style>
    <style:style style:name="T147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rsid="00575d3c" fo:background-color="transparent" loext:char-shading-value="0" style:font-size-asian="13pt" style:font-style-asian="normal" style:font-weight-asian="normal" style:font-size-complex="13pt" style:font-weight-complex="normal"/>
    </style:style>
    <style:style style:name="T148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rsid="0094a7ce" fo:background-color="transparent" loext:char-shading-value="0" style:font-size-asian="13pt" style:font-style-asian="normal" style:font-weight-asian="normal" style:font-size-complex="13pt" style:font-weight-complex="normal"/>
    </style:style>
    <style:style style:name="T149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rsid="00336b02" style:font-size-asian="13pt" style:font-style-asian="normal" style:font-weight-asian="normal" style:font-size-complex="13pt"/>
    </style:style>
    <style:style style:name="T150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rsid="006a89e8" style:font-size-asian="13pt" style:font-style-asian="normal" style:font-weight-asian="normal" style:font-size-complex="13pt"/>
    </style:style>
    <style:style style:name="T151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rsid="005bb933" style:font-size-asian="13pt" style:font-style-asian="normal" style:font-weight-asian="normal" style:font-size-complex="13pt"/>
    </style:style>
    <style:style style:name="T152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rsid="009aa611" style:font-size-asian="13pt" style:font-style-asian="normal" style:font-weight-asian="normal" style:font-size-complex="13pt"/>
    </style:style>
    <style:style style:name="T153" style:family="text">
      <style:text-properties style:use-window-font-color="true" style:text-line-through-style="none" style:text-line-through-type="none" fo:font-size="13.5pt" fo:language="ru" fo:country="RU" fo:font-style="normal" style:text-underline-style="none" fo:font-weight="normal" officeooo:rsid="00836c63" style:font-size-asian="13.5pt" style:font-style-asian="normal" style:font-weight-asian="normal" style:font-size-complex="13.5pt"/>
    </style:style>
    <style:style style:name="T154" style:family="text">
      <style:text-properties style:use-window-font-color="true" style:text-line-through-style="none" style:text-line-through-type="none" fo:letter-spacing="normal" fo:language="ru" fo:country="RU" fo:font-style="normal" style:text-underline-style="none" fo:font-weight="normal" officeooo:rsid="00483f5f" style:font-style-asian="normal" style:font-weight-asian="normal"/>
    </style:style>
    <style:style style:name="T155" style:family="text">
      <style:text-properties style:use-window-font-color="true" style:text-line-through-style="none" style:text-line-through-type="none" fo:letter-spacing="normal" fo:language="ru" fo:country="RU" fo:font-style="normal" style:text-underline-style="none" fo:font-weight="normal" officeooo:rsid="01650248" style:font-style-asian="normal" style:font-weight-asian="normal"/>
    </style:style>
    <style:style style:name="T156" style:family="text">
      <style:text-properties style:use-window-font-color="true" style:text-line-through-style="none" style:text-line-through-type="none" fo:letter-spacing="normal" fo:language="ru" fo:country="RU" fo:font-style="normal" style:text-underline-style="none" fo:font-weight="normal" officeooo:rsid="007c382f" style:font-style-asian="normal" style:font-weight-asian="normal"/>
    </style:style>
    <style:style style:name="T157" style:family="text">
      <style:text-properties style:use-window-font-color="true" style:text-line-through-style="none" style:text-line-through-type="none" fo:font-size="11pt" fo:language="ru" fo:country="RU" fo:font-style="normal" style:text-underline-style="none" fo:font-weight="normal" style:font-size-asian="11pt" style:font-style-asian="normal" style:font-weight-asian="normal" style:font-name-complex="Times New Roman1" style:font-size-complex="11pt"/>
    </style:style>
    <style:style style:name="T158" style:family="text">
      <style:text-properties style:use-window-font-color="true" style:text-line-through-style="none" style:text-line-through-type="none" fo:font-size="11pt" fo:language="ru" fo:country="RU" fo:font-style="normal" style:text-underline-style="none" fo:font-weight="normal" style:font-size-asian="11pt" style:font-style-asian="normal" style:font-weight-asian="normal" style:font-name-complex="Times New Roman1" style:font-size-complex="11pt" style:font-weight-complex="normal"/>
    </style:style>
    <style:style style:name="T159" style:family="text">
      <style:text-properties style:use-window-font-color="true" style:text-line-through-style="none" style:text-line-through-type="none" fo:font-size="11pt" fo:language="ru" fo:country="RU" fo:font-style="normal" style:text-underline-style="none" fo:font-weight="normal" officeooo:rsid="000e20f8" style:font-size-asian="11pt" style:font-style-asian="normal" style:font-weight-asian="normal" style:font-name-complex="Times New Roman1" style:font-size-complex="11pt" style:font-weight-complex="normal"/>
    </style:style>
    <style:style style:name="T160" style:family="text">
      <style:text-properties style:use-window-font-color="true" style:text-line-through-style="none" style:text-line-through-type="none" fo:font-size="11pt" fo:language="ru" fo:country="RU" fo:font-style="normal" style:text-underline-style="none" fo:font-weight="normal" officeooo:rsid="000d10c7" style:font-size-asian="11pt" style:font-style-asian="normal" style:font-weight-asian="normal" style:font-name-complex="Times New Roman1" style:font-size-complex="11pt"/>
    </style:style>
    <style:style style:name="T161" style:family="text">
      <style:text-properties style:use-window-font-color="true" officeooo:rsid="016dbad4"/>
    </style:style>
    <style:style style:name="T162" style:family="text">
      <style:text-properties style:use-window-font-color="true" officeooo:rsid="011d5067"/>
    </style:style>
    <style:style style:name="T163" style:family="text">
      <style:text-properties style:use-window-font-color="true" officeooo:rsid="0133fada"/>
    </style:style>
    <style:style style:name="T164" style:family="text">
      <style:text-properties style:use-window-font-color="true" fo:language="ru" fo:country="RU" fo:font-weight="normal" style:font-weight-asian="normal"/>
    </style:style>
    <style:style style:name="T165" style:family="text">
      <style:text-properties style:use-window-font-color="true" fo:language="ru" fo:country="RU" fo:font-weight="normal" officeooo:rsid="00336b02" style:font-weight-asian="normal"/>
    </style:style>
    <style:style style:name="T166" style:family="text">
      <style:text-properties style:use-window-font-color="true" fo:language="ru" fo:country="RU" fo:font-weight="normal" officeooo:rsid="004107b3" style:font-weight-asian="normal"/>
    </style:style>
    <style:style style:name="T167" style:family="text">
      <style:text-properties style:use-window-font-color="true" fo:language="ru" fo:country="RU" fo:font-weight="normal" officeooo:rsid="005bb933" style:font-weight-asian="normal"/>
    </style:style>
    <style:style style:name="T168" style:family="text">
      <style:text-properties style:use-window-font-color="true" fo:language="ru" fo:country="RU" fo:font-weight="normal" officeooo:rsid="009c161c" style:font-weight-asian="normal"/>
    </style:style>
    <style:style style:name="T169" style:family="text">
      <style:text-properties style:use-window-font-color="true" fo:language="ru" fo:country="RU" fo:font-weight="normal" officeooo:rsid="0082652e" style:font-weight-asian="normal"/>
    </style:style>
    <style:style style:name="T170" style:family="text">
      <style:text-properties style:use-window-font-color="true" fo:language="ru" fo:country="RU" fo:font-weight="normal" officeooo:rsid="009aa611" style:font-weight-asian="normal"/>
    </style:style>
    <style:style style:name="T171" style:family="text">
      <style:text-properties style:use-window-font-color="true" fo:language="ru" fo:country="RU" fo:font-weight="normal" officeooo:rsid="0062f04d" style:font-weight-asian="normal"/>
    </style:style>
    <style:style style:name="T172" style:family="text">
      <style:text-properties style:use-window-font-color="true" fo:language="ru" fo:country="RU" fo:font-weight="normal" officeooo:rsid="00a28f97" style:font-weight-asian="normal"/>
    </style:style>
    <style:style style:name="T173" style:family="text">
      <style:text-properties style:use-window-font-color="true" fo:language="ru" fo:country="RU" fo:font-weight="normal" fo:background-color="transparent" loext:char-shading-value="0" style:font-weight-asian="normal"/>
    </style:style>
    <style:style style:name="T174" style:family="text">
      <style:text-properties style:use-window-font-color="true" fo:language="ru" fo:country="RU" fo:font-weight="normal" officeooo:rsid="007ea330" fo:background-color="transparent" loext:char-shading-value="0" style:font-weight-asian="normal"/>
    </style:style>
    <style:style style:name="T175" style:family="text">
      <style:text-properties style:use-window-font-color="true" fo:language="ru" fo:country="RU" fo:font-weight="normal" officeooo:rsid="003269d3" fo:background-color="transparent" loext:char-shading-value="0" style:font-weight-asian="normal"/>
    </style:style>
    <style:style style:name="T176" style:family="text">
      <style:text-properties style:use-window-font-color="true" fo:language="ru" fo:country="RU" officeooo:rsid="011d5067"/>
    </style:style>
    <style:style style:name="T177" style:family="text">
      <style:text-properties style:use-window-font-color="true" fo:language="ru" fo:country="RU" officeooo:rsid="0133fada"/>
    </style:style>
    <style:style style:name="T178" style:family="text">
      <style:text-properties style:use-window-font-color="true" fo:language="ru" fo:country="RU" officeooo:rsid="012db580"/>
    </style:style>
    <style:style style:name="T179" style:family="text">
      <style:text-properties style:use-window-font-color="true" fo:language="ru" fo:country="RU" officeooo:rsid="016dbad4"/>
    </style:style>
    <style:style style:name="T180" style:family="text">
      <style:text-properties style:use-window-font-color="true" fo:language="ru" fo:country="RU" officeooo:rsid="016ebb86"/>
    </style:style>
    <style:style style:name="T181" style:family="text">
      <style:text-properties style:use-window-font-color="true" fo:language="ru" fo:country="RU" officeooo:rsid="0081e7d2"/>
    </style:style>
    <style:style style:name="T182" style:family="text">
      <style:text-properties style:use-window-font-color="true" fo:language="ru" fo:country="RU" officeooo:rsid="0067fac1" style:font-name-complex="Times New Roman1"/>
    </style:style>
    <style:style style:name="T183" style:family="text">
      <style:text-properties style:use-window-font-color="true" fo:language="ru" fo:country="RU" officeooo:rsid="007241d5"/>
    </style:style>
    <style:style style:name="T184" style:family="text">
      <style:text-properties style:use-window-font-color="true" fo:language="ru" fo:country="RU" officeooo:rsid="009b51f9"/>
    </style:style>
    <style:style style:name="T185" style:family="text">
      <style:text-properties style:use-window-font-color="true" officeooo:rsid="012f59a5"/>
    </style:style>
    <style:style style:name="T186" style:family="text">
      <style:text-properties style:use-window-font-color="true" officeooo:rsid="007c8931"/>
    </style:style>
    <style:style style:name="T187" style:family="text">
      <style:text-properties style:use-window-font-color="true" fo:language="en" fo:country="US" officeooo:rsid="0081e7d2"/>
    </style:style>
    <style:style style:name="T188" style:family="text">
      <style:text-properties style:use-window-font-color="true" officeooo:rsid="013bd692"/>
    </style:style>
    <style:style style:name="T189" style:family="text">
      <style:text-properties style:use-window-font-color="true" officeooo:rsid="01314b6b"/>
    </style:style>
    <style:style style:name="T190" style:family="text">
      <style:text-properties style:use-window-font-color="true" officeooo:rsid="0056f183"/>
    </style:style>
    <style:style style:name="T191" style:family="text">
      <style:text-properties style:use-window-font-color="true" officeooo:rsid="0053a423"/>
    </style:style>
    <style:style style:name="T192" style:family="text">
      <style:text-properties style:use-window-font-color="true" style:font-name="Times New Roman1" fo:language="ru" fo:country="RU" officeooo:rsid="00575d3c" fo:background-color="transparent" loext:char-shading-value="0" style:font-weight-complex="bold"/>
    </style:style>
    <style:style style:name="T193" style:family="text">
      <style:text-properties style:use-window-font-color="true" style:font-name="Times New Roman1" fo:language="ru" fo:country="RU" style:text-underline-style="none" officeooo:rsid="004609f5"/>
    </style:style>
    <style:style style:name="T194" style:family="text">
      <style:text-properties style:use-window-font-color="true" style:font-name="Times New Roman1" fo:language="ru" fo:country="RU" style:text-underline-style="none" officeooo:rsid="0076db76" style:language-asian="zxx" style:country-asian="none" style:font-name-complex="Times New Roman1"/>
    </style:style>
    <style:style style:name="T195" style:family="text">
      <style:text-properties style:use-window-font-color="true" style:font-name="Times New Roman1" fo:language="ru" fo:country="RU" style:text-underline-style="none" officeooo:rsid="002020f2" style:language-asian="zxx" style:country-asian="none" style:font-name-complex="Times New Roman1"/>
    </style:style>
    <style:style style:name="T196" style:family="text">
      <style:text-properties style:use-window-font-color="true" style:font-name="Times New Roman1" fo:language="ru" fo:country="RU" style:text-underline-style="none" officeooo:rsid="004609f5" style:language-asian="zxx" style:country-asian="none" style:font-name-complex="Times New Roman1"/>
    </style:style>
    <style:style style:name="T197" style:family="text">
      <style:text-properties style:use-window-font-color="true" style:font-name="Times New Roman1" fo:language="ru" fo:country="RU" style:text-underline-style="none" officeooo:rsid="007652b8" style:language-asian="zxx" style:country-asian="none" style:font-name-complex="Times New Roman1"/>
    </style:style>
    <style:style style:name="T198" style:family="text">
      <style:text-properties style:use-window-font-color="true" style:font-name="Times New Roman1" fo:language="ru" fo:country="RU" style:text-underline-style="none" officeooo:rsid="0091c183" style:language-asian="zxx" style:country-asian="none" style:font-name-complex="Times New Roman1"/>
    </style:style>
    <style:style style:name="T199" style:family="text">
      <style:text-properties style:use-window-font-color="true" style:font-name="Times New Roman1" fo:language="ru" fo:country="RU" style:text-underline-style="none" officeooo:rsid="008aac42" style:language-asian="zxx" style:country-asian="none" style:font-name-complex="Times New Roman1"/>
    </style:style>
    <style:style style:name="T200" style:family="text">
      <style:text-properties style:use-window-font-color="true" style:font-name="Times New Roman1" fo:language="ru" fo:country="RU" style:text-underline-style="none" officeooo:rsid="008aac42"/>
    </style:style>
    <style:style style:name="T201" style:family="text">
      <style:text-properties style:use-window-font-color="true" style:font-name="Times New Roman1" fo:language="ru" fo:country="RU" style:text-underline-style="none" officeooo:rsid="0091c183"/>
    </style:style>
    <style:style style:name="T202" style:family="text">
      <style:text-properties style:use-window-font-color="true" fo:font-size="13.5pt" fo:language="ru" fo:country="RU" fo:font-weight="normal" fo:background-color="transparent" loext:char-shading-value="0" style:font-size-asian="13.5pt" style:font-weight-asian="normal" style:font-size-complex="13.5pt"/>
    </style:style>
    <style:style style:name="T203" style:family="text">
      <style:text-properties style:use-window-font-color="true" fo:font-size="13.5pt" fo:language="ru" fo:country="RU" fo:font-weight="normal" officeooo:rsid="007ea330" fo:background-color="transparent" loext:char-shading-value="0" style:font-size-asian="13.5pt" style:font-weight-asian="normal" style:font-size-complex="13.5pt"/>
    </style:style>
    <style:style style:name="T204" style:family="text">
      <style:text-properties style:use-window-font-color="true" fo:font-size="13.5pt" fo:language="ru" fo:country="RU" fo:font-weight="normal" officeooo:rsid="003269d3" fo:background-color="transparent" loext:char-shading-value="0" style:font-size-asian="13.5pt" style:font-weight-asian="normal" style:font-size-complex="13.5pt"/>
    </style:style>
    <style:style style:name="T205" style:family="text">
      <style:text-properties style:use-window-font-color="true" fo:font-size="13.5pt" fo:language="ru" fo:country="RU" fo:font-weight="normal" style:font-size-asian="13.5pt" style:font-weight-asian="normal" style:font-size-complex="13.5pt"/>
    </style:style>
    <style:style style:name="T206" style:family="text">
      <style:text-properties style:use-window-font-color="true" fo:font-size="13.5pt" fo:language="ru" fo:country="RU" fo:font-weight="normal" officeooo:rsid="009c161c" style:font-size-asian="13.5pt" style:font-weight-asian="normal" style:font-size-complex="13.5pt"/>
    </style:style>
    <style:style style:name="T207" style:family="text">
      <style:text-properties style:use-window-font-color="true" fo:font-size="13.5pt" fo:language="ru" fo:country="RU" fo:font-weight="normal" officeooo:rsid="0082652e" style:font-size-asian="13.5pt" style:font-weight-asian="normal" style:font-size-complex="13.5pt"/>
    </style:style>
    <style:style style:name="T208" style:family="text">
      <style:text-properties style:use-window-font-color="true" fo:font-size="13.5pt" fo:language="ru" fo:country="RU" fo:font-weight="normal" officeooo:rsid="00a28f97" style:font-size-asian="13.5pt" style:font-weight-asian="normal" style:font-size-complex="13.5pt"/>
    </style:style>
    <style:style style:name="T209" style:family="text">
      <style:text-properties style:use-window-font-color="true" officeooo:rsid="00f70892"/>
    </style:style>
    <style:style style:name="T210" style:family="text">
      <style:text-properties style:use-window-font-color="true" officeooo:rsid="00870a4e"/>
    </style:style>
    <style:style style:name="T211" style:family="text">
      <style:text-properties style:use-window-font-color="true" officeooo:rsid="0150e669"/>
    </style:style>
    <style:style style:name="T212" style:family="text">
      <style:text-properties style:use-window-font-color="true" officeooo:rsid="002e1b8f"/>
    </style:style>
    <style:style style:name="T213" style:family="text">
      <style:text-properties style:use-window-font-color="true" officeooo:rsid="0155e706"/>
    </style:style>
    <style:style style:name="T214" style:family="text">
      <style:text-properties style:use-window-font-color="true" officeooo:rsid="01706ce4"/>
    </style:style>
    <style:style style:name="T215" style:family="text">
      <style:text-properties style:use-window-font-color="true" officeooo:rsid="00301ff4"/>
    </style:style>
    <style:style style:name="T216" style:family="text">
      <style:text-properties style:use-window-font-color="true" officeooo:rsid="00f4aee7"/>
    </style:style>
    <style:style style:name="T217" style:family="text">
      <style:text-properties style:use-window-font-color="true" officeooo:rsid="007bc35c"/>
    </style:style>
    <style:style style:name="T218" style:family="text">
      <style:text-properties style:use-window-font-color="true" officeooo:rsid="0036ff08"/>
    </style:style>
    <style:style style:name="T219" style:family="text">
      <style:text-properties style:use-window-font-color="true" officeooo:rsid="005ddf34"/>
    </style:style>
    <style:style style:name="T220" style:family="text">
      <style:text-properties style:use-window-font-color="true" officeooo:rsid="009d5c02"/>
    </style:style>
    <style:style style:name="T221" style:family="text">
      <style:text-properties fo:language="ru" fo:country="RU" style:text-underline-style="none" officeooo:rsid="002020f2" style:language-asian="zxx" style:country-asian="none" style:font-name-complex="Times New Roman1"/>
    </style:style>
    <style:style style:name="T222" style:family="text">
      <style:text-properties fo:language="ru" fo:country="RU" style:text-underline-style="none" officeooo:rsid="004609f5" style:language-asian="zxx" style:country-asian="none" style:font-name-complex="Times New Roman1"/>
    </style:style>
    <style:style style:name="T223" style:family="text">
      <style:text-properties fo:language="ru" fo:country="RU" style:text-underline-style="none" officeooo:rsid="007652b8" style:language-asian="zxx" style:country-asian="none" style:font-name-complex="Times New Roman1"/>
    </style:style>
    <style:style style:name="T224" style:family="text">
      <style:text-properties fo:language="ru" fo:country="RU" style:text-underline-style="none" officeooo:rsid="0076db76" style:language-asian="zxx" style:country-asian="none" style:font-name-complex="Times New Roman1"/>
    </style:style>
    <style:style style:name="T225" style:family="text">
      <style:text-properties fo:language="ru" fo:country="RU" style:text-underline-style="none" officeooo:rsid="008aac42" style:language-asian="zxx" style:country-asian="none" style:font-name-complex="Times New Roman1"/>
    </style:style>
    <style:style style:name="T226" style:family="text">
      <style:text-properties fo:language="ru" fo:country="RU" style:text-underline-style="none" officeooo:rsid="0091c183" style:language-asian="zxx" style:country-asian="none" style:font-name-complex="Times New Roman1"/>
    </style:style>
    <style:style style:name="T227" style:family="text">
      <style:text-properties fo:language="ru" fo:country="RU" officeooo:rsid="00575d3c" style:font-weight-complex="normal"/>
    </style:style>
    <style:style style:name="T228" style:family="text">
      <style:text-properties fo:language="ru" fo:country="RU" officeooo:rsid="0094a7ce" style:font-weight-complex="normal"/>
    </style:style>
    <style:style style:name="T229" style:family="text">
      <style:text-properties fo:language="ru" fo:country="RU" officeooo:rsid="002020f2" style:language-asian="zxx" style:country-asian="none" style:font-name-complex="Times New Roman1"/>
    </style:style>
    <style:style style:name="T230" style:family="text">
      <style:text-properties fo:language="ru" fo:country="RU" officeooo:rsid="0078602b" style:language-asian="zxx" style:country-asian="none" style:font-name-complex="Times New Roman1"/>
    </style:style>
    <style:style style:name="T231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232" style:family="text">
      <style:text-properties fo:color="#000000" style:text-line-through-style="none" style:text-line-through-type="none" fo:language="ru" fo:country="RU" fo:font-style="normal" style:text-underline-style="none" fo:font-weight="normal" officeooo:rsid="0024c8cf" style:font-style-asian="normal" style:font-weight-asian="normal" style:font-weight-complex="normal"/>
    </style:style>
    <style:style style:name="T233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weight-complex="normal"/>
    </style:style>
    <style:style style:name="T234" style:family="text">
      <style:text-properties fo:color="#000000" style:text-line-through-style="none" style:text-line-through-type="none" fo:language="ru" fo:country="RU" fo:font-style="normal" style:text-underline-style="none" fo:font-weight="normal" officeooo:rsid="0203fa75" style:font-style-asian="normal" style:font-weight-asian="normal" style:font-weight-complex="normal"/>
    </style:style>
    <style:style style:name="T235" style:family="text">
      <style:text-properties fo:color="#000000" style:text-line-through-style="none" style:text-line-through-type="none" fo:language="ru" fo:country="RU" fo:font-style="normal" style:text-underline-style="none" fo:font-weight="normal" officeooo:rsid="0024e89d" style:font-style-asian="normal" style:font-weight-asian="normal" style:font-weight-complex="normal"/>
    </style:style>
    <style:style style:name="T236" style:family="text">
      <style:text-properties fo:color="#000000" style:text-line-through-style="none" style:text-line-through-type="none" fo:language="ru" fo:country="RU" fo:font-style="normal" style:text-underline-style="none" fo:font-weight="normal" officeooo:rsid="00207e5c" style:font-style-asian="normal" style:font-weight-asian="normal" style:font-weight-complex="normal"/>
    </style:style>
    <style:style style:name="T237" style:family="text">
      <style:text-properties fo:color="#000000" style:text-line-through-style="none" style:text-line-through-type="none" fo:language="ru" fo:country="RU" fo:font-style="normal" style:text-underline-style="none" fo:font-weight="normal" officeooo:rsid="0091c183" style:font-style-asian="normal" style:font-weight-asian="normal" style:font-weight-complex="normal"/>
    </style:style>
    <style:style style:name="T238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name-complex="Times New Roman1"/>
    </style:style>
    <style:style style:name="T239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1" style:font-weight-complex="normal"/>
    </style:style>
    <style:style style:name="T240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41" style:family="text">
      <style:text-properties fo:color="#000000" style:text-line-through-style="none" style:text-line-through-type="none" fo:language="ru" fo:country="RU" fo:font-style="normal" style:text-underline-style="none" fo:font-weight="normal" officeooo:rsid="00cae8e8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42" style:family="text">
      <style:text-properties fo:color="#000000" style:text-line-through-style="none" style:text-line-through-type="none" fo:language="ru" fo:country="RU" fo:font-style="normal" style:text-underline-style="none" fo:font-weight="normal" officeooo:rsid="0204a980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43" style:family="text">
      <style:text-properties fo:color="#000000" style:text-line-through-style="none" style:text-line-through-type="none" fo:language="ru" fo:country="RU" fo:font-style="normal" style:text-underline-style="none" fo:font-weight="normal" officeooo:rsid="009d2eab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44" style:family="text">
      <style:text-properties fo:color="#000000" style:text-line-through-style="none" style:text-line-through-type="none" fo:language="ru" fo:country="RU" fo:font-style="normal" style:text-underline-style="none" fo:font-weight="normal" officeooo:rsid="001d1bd1" style:font-style-asian="normal" style:font-weight-asian="normal"/>
    </style:style>
    <style:style style:name="T245" style:family="text">
      <style:text-properties fo:color="#000000" style:text-line-through-style="none" style:text-line-through-type="none" fo:language="ru" fo:country="RU" fo:font-style="normal" style:text-underline-style="none" fo:font-weight="normal" officeooo:rsid="0029a9a6" style:font-style-asian="normal" style:font-weight-asian="normal"/>
    </style:style>
    <style:style style:name="T246" style:family="text">
      <style:text-properties fo:color="#000000" style:text-line-through-style="none" style:text-line-through-type="none" fo:language="ru" fo:country="RU" fo:font-style="normal" style:text-underline-style="none" fo:font-weight="normal" officeooo:rsid="007ed147" style:font-style-asian="normal" style:font-weight-asian="normal"/>
    </style:style>
    <style:style style:name="T247" style:family="text">
      <style:text-properties fo:color="#000000" style:text-line-through-style="none" style:text-line-through-type="none" fo:language="ru" fo:country="RU" fo:font-style="normal" style:text-underline-style="none" fo:font-weight="normal" officeooo:rsid="0059b034" style:font-style-asian="normal" style:font-weight-asian="normal"/>
    </style:style>
    <style:style style:name="T248" style:family="text">
      <style:text-properties fo:color="#000000" style:text-line-through-style="none" style:text-line-through-type="none" fo:language="ru" fo:country="RU" fo:font-style="normal" style:text-underline-style="none" fo:font-weight="normal" officeooo:rsid="004b3f0f" style:font-style-asian="normal" style:font-weight-asian="normal"/>
    </style:style>
    <style:style style:name="T249" style:family="text">
      <style:text-properties fo:color="#000000" style:text-line-through-style="none" style:text-line-through-type="none" fo:language="ru" fo:country="RU" fo:font-style="normal" style:text-underline-style="none" fo:font-weight="normal" officeooo:rsid="005c0b6e" style:font-style-asian="normal" style:font-weight-asian="normal"/>
    </style:style>
    <style:style style:name="T250" style:family="text">
      <style:text-properties fo:color="#000000" style:text-line-through-style="none" style:text-line-through-type="none" fo:language="ru" fo:country="RU" fo:font-style="normal" style:text-underline-style="none" fo:font-weight="normal" officeooo:rsid="003d43ac" style:font-style-asian="normal" style:font-weight-asian="normal"/>
    </style:style>
    <style:style style:name="T251" style:family="text">
      <style:text-properties fo:color="#000000" style:text-line-through-style="none" style:text-line-through-type="none" fo:language="ru" fo:country="RU" fo:font-style="normal" style:text-underline-style="none" fo:font-weight="normal" officeooo:rsid="0059b034" fo:background-color="#ffffff" loext:char-shading-value="0" style:font-style-asian="normal" style:font-weight-asian="normal"/>
    </style:style>
    <style:style style:name="T252" style:family="text">
      <style:text-properties fo:color="#000000" style:text-line-through-style="none" style:text-line-through-type="none" fo:language="ru" fo:country="RU" fo:font-style="normal" style:text-underline-style="none" fo:font-weight="normal" officeooo:rsid="005c0b6e" fo:background-color="#ffffff" loext:char-shading-value="0" style:font-style-asian="normal" style:font-weight-asian="normal"/>
    </style:style>
    <style:style style:name="T253" style:family="text">
      <style:text-properties fo:color="#000000" style:text-line-through-style="none" style:text-line-through-type="none" fo:language="ru" fo:country="RU" fo:font-style="normal" style:text-underline-style="none" fo:font-weight="normal" officeooo:rsid="007241d5" fo:background-color="#ffffff" loext:char-shading-value="0" style:font-style-asian="normal" style:font-weight-asian="normal"/>
    </style:style>
    <style:style style:name="T254" style:family="text">
      <style:text-properties fo:color="#000000" style:text-line-through-style="none" style:text-line-through-type="none" fo:language="ru" fo:country="RU" fo:font-style="normal" style:text-underline-style="none" fo:font-weight="normal" officeooo:rsid="007241d5" fo:background-color="transparent" loext:char-shading-value="0" style:font-style-asian="normal" style:font-weight-asian="normal"/>
    </style:style>
    <style:style style:name="T255" style:family="text">
      <style:text-properties fo:color="#000000" style:text-line-through-style="none" style:text-line-through-type="none" fo:language="ru" fo:country="RU" fo:font-style="normal" style:text-underline-style="none" fo:font-weight="normal" officeooo:rsid="0059b034" fo:background-color="transparent" loext:char-shading-value="0" style:font-style-asian="normal" style:font-weight-asian="normal"/>
    </style:style>
    <style:style style:name="T256" style:family="text">
      <style:text-properties fo:color="#000000" style:text-line-through-style="none" style:text-line-through-type="none" fo:language="ru" fo:country="RU" fo:font-style="normal" style:text-underline-style="none" fo:font-weight="normal" officeooo:rsid="004b3f0f" fo:background-color="transparent" loext:char-shading-value="0" style:font-style-asian="normal" style:font-weight-asian="normal"/>
    </style:style>
    <style:style style:name="T257" style:family="text">
      <style:text-properties fo:color="#000000" style:text-line-through-style="none" style:text-line-through-type="none" fo:language="ru" fo:country="RU" fo:font-style="normal" style:text-underline-style="none" fo:font-weight="normal" officeooo:rsid="005c0b6e" fo:background-color="transparent" loext:char-shading-value="0" style:font-style-asian="normal" style:font-weight-asian="normal"/>
    </style:style>
    <style:style style:name="T258" style:family="text">
      <style:text-properties fo:color="#000000" style:text-line-through-style="none" style:text-line-through-type="none" fo:language="ru" fo:country="RU" fo:font-style="normal" style:text-underline-style="none" fo:font-weight="normal" officeooo:rsid="003d43ac" fo:background-color="transparent" loext:char-shading-value="0" style:font-style-asian="normal" style:font-weight-asian="normal"/>
    </style:style>
    <style:style style:name="T259" style:family="text">
      <style:text-properties fo:color="#000000" style:text-line-through-style="none" style:text-line-through-type="none" fo:language="ru" fo:country="RU" fo:font-style="normal" style:text-underline-style="none" fo:font-weight="normal" officeooo:rsid="006fe13a" fo:background-color="transparent" loext:char-shading-value="0" style:font-style-asian="normal" style:font-weight-asian="normal"/>
    </style:style>
    <style:style style:name="T260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61" style:family="text">
      <style:text-properties fo:color="#000000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262" style:family="text">
      <style:text-properties fo:color="#000000"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263" style:family="text">
      <style:text-properties fo:color="#000000"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264" style:family="text">
      <style:text-properties fo:color="#000000" style:text-line-through-style="none" style:text-line-through-type="none" fo:font-style="normal" style:text-underline-style="none" fo:font-weight="normal" officeooo:rsid="008555fe" style:font-style-asian="normal" style:font-weight-asian="normal"/>
    </style:style>
    <style:style style:name="T265" style:family="text">
      <style:text-properties fo:color="#000000" style:text-line-through-style="none" style:text-line-through-type="none" fo:font-style="normal" style:text-underline-style="none" officeooo:rsid="000dfa1f" style:font-style-asian="normal" style:font-weight-complex="normal"/>
    </style:style>
    <style:style style:name="T266" style:family="text">
      <style:text-properties fo:color="#000000" style:text-line-through-style="none" style:text-line-through-type="none" fo:font-style="normal" style:text-underline-style="none" officeooo:rsid="00100a94" style:font-style-asian="normal" style:font-weight-complex="normal"/>
    </style:style>
    <style:style style:name="T267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59b034" fo:background-color="transparent" loext:char-shading-value="0" style:font-size-asian="13.5pt" style:font-style-asian="normal" style:font-weight-asian="normal" style:font-size-complex="13.5pt"/>
    </style:style>
    <style:style style:name="T268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7241d5" fo:background-color="transparent" loext:char-shading-value="0" style:font-size-asian="13.5pt" style:font-style-asian="normal" style:font-weight-asian="normal" style:font-size-complex="13.5pt"/>
    </style:style>
    <style:style style:name="T269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4b3f0f" fo:background-color="transparent" loext:char-shading-value="0" style:font-size-asian="13.5pt" style:font-style-asian="normal" style:font-weight-asian="normal" style:font-size-complex="13.5pt"/>
    </style:style>
    <style:style style:name="T270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5c0b6e" fo:background-color="transparent" loext:char-shading-value="0" style:font-size-asian="13.5pt" style:font-style-asian="normal" style:font-weight-asian="normal" style:font-size-complex="13.5pt"/>
    </style:style>
    <style:style style:name="T271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3d43ac" fo:background-color="transparent" loext:char-shading-value="0" style:font-size-asian="13.5pt" style:font-style-asian="normal" style:font-weight-asian="normal" style:font-size-complex="13.5pt"/>
    </style:style>
    <style:style style:name="T272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6fe13a" fo:background-color="transparent" loext:char-shading-value="0" style:font-size-asian="13.5pt" style:font-style-asian="normal" style:font-weight-asian="normal" style:font-size-complex="13.5pt"/>
    </style:style>
    <style:style style:name="T273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59b034" fo:background-color="#ffffff" loext:char-shading-value="0" style:font-size-asian="13.5pt" style:font-style-asian="normal" style:font-weight-asian="normal" style:font-size-complex="13.5pt"/>
    </style:style>
    <style:style style:name="T274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5c0b6e" fo:background-color="#ffffff" loext:char-shading-value="0" style:font-size-asian="13.5pt" style:font-style-asian="normal" style:font-weight-asian="normal" style:font-size-complex="13.5pt"/>
    </style:style>
    <style:style style:name="T275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7241d5" fo:background-color="#ffffff" loext:char-shading-value="0" style:font-size-asian="13.5pt" style:font-style-asian="normal" style:font-weight-asian="normal" style:font-size-complex="13.5pt"/>
    </style:style>
    <style:style style:name="T276" style:family="text">
      <style:text-properties fo:color="#000000" style:text-line-through-style="none" style:text-line-through-type="none" fo:font-size="13.5pt" fo:letter-spacing="normal" fo:language="ru" fo:country="RU" fo:font-style="normal" style:text-underline-style="none" fo:font-weight="normal" officeooo:rsid="004b3f0f" fo:background-color="transparent" loext:char-shading-value="0" style:font-size-asian="13.5pt" style:font-style-asian="normal" style:font-weight-asian="normal" style:font-size-complex="13.5pt"/>
    </style:style>
    <style:style style:name="T277" style:family="text">
      <style:text-properties fo:color="#000000" style:text-line-through-style="none" style:text-line-through-type="none" fo:font-size="13.5pt" fo:letter-spacing="normal" fo:language="ru" fo:country="RU" fo:font-style="normal" style:text-underline-style="none" fo:font-weight="normal" officeooo:rsid="0059b034" fo:background-color="transparent" loext:char-shading-value="0" style:font-size-asian="13.5pt" style:font-style-asian="normal" style:font-weight-asian="normal" style:font-size-complex="13.5pt"/>
    </style:style>
    <style:style style:name="T278" style:family="text">
      <style:text-properties fo:color="#000000" style:text-line-through-style="none" style:text-line-through-type="none" fo:font-size="13.5pt" fo:language="en" fo:country="US" fo:font-style="normal" style:text-underline-style="none" fo:font-weight="normal" officeooo:rsid="0059b034" fo:background-color="transparent" loext:char-shading-value="0" style:font-size-asian="13.5pt" style:font-style-asian="normal" style:font-weight-asian="normal" style:font-size-complex="13.5pt"/>
    </style:style>
    <style:style style:name="T279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4b3f0f" style:font-style-asian="normal" style:font-weight-asian="normal"/>
    </style:style>
    <style:style style:name="T280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4b3f0f" fo:background-color="transparent" loext:char-shading-value="0" style:font-style-asian="normal" style:font-weight-asian="normal"/>
    </style:style>
    <style:style style:name="T281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59b034" fo:background-color="transparent" loext:char-shading-value="0" style:font-style-asian="normal" style:font-weight-asian="normal"/>
    </style:style>
    <style:style style:name="T282" style:family="text">
      <style:text-properties fo:color="#000000" style:text-line-through-style="none" style:text-line-through-type="none" fo:language="en" fo:country="US" fo:font-style="normal" style:text-underline-style="none" fo:font-weight="normal" officeooo:rsid="0059b034" style:font-style-asian="normal" style:font-weight-asian="normal"/>
    </style:style>
    <style:style style:name="T283" style:family="text">
      <style:text-properties fo:color="#000000" style:text-line-through-style="none" style:text-line-through-type="none" fo:language="en" fo:country="US" fo:font-style="normal" style:text-underline-style="none" fo:font-weight="normal" officeooo:rsid="0059b034" fo:background-color="transparent" loext:char-shading-value="0" style:font-style-asian="normal" style:font-weight-asian="normal"/>
    </style:style>
    <style:style style:name="T284" style:family="text">
      <style:text-properties fo:color="#000000" style:text-line-through-style="none" style:text-line-through-type="none" fo:font-size="11pt" fo:language="ru" fo:country="RU" fo:font-style="normal" style:text-underline-style="none" fo:font-weight="normal" style:font-size-asian="11pt" style:font-style-asian="normal" style:font-weight-asian="normal" style:font-name-complex="Times New Roman1" style:font-size-complex="11pt" style:font-weight-complex="normal"/>
    </style:style>
    <style:style style:name="T285" style:family="text">
      <style:text-properties fo:color="#000000" style:text-line-through-style="none" style:text-line-through-type="none" fo:font-size="11pt" fo:language="ru" fo:country="RU" fo:font-style="normal" style:text-underline-style="none" fo:font-weight="normal" officeooo:rsid="000e20f8" style:font-size-asian="11pt" style:font-style-asian="normal" style:font-weight-asian="normal" style:font-name-complex="Times New Roman1" style:font-size-complex="11pt" style:font-weight-complex="normal"/>
    </style:style>
    <style:style style:name="T286" style:family="text">
      <style:text-properties fo:color="#000000" style:text-line-through-style="none" style:text-line-through-type="none" fo:font-size="11pt" fo:language="en" fo:country="US" fo:font-style="normal" style:text-underline-style="none" fo:font-weight="normal" style:font-size-asian="11pt" style:font-style-asian="normal" style:font-weight-asian="normal" style:font-name-complex="Times New Roman1" style:font-size-complex="11pt" style:font-weight-complex="normal"/>
    </style:style>
    <style:style style:name="T287" style:family="text">
      <style:text-properties fo:color="#000000" officeooo:rsid="0042e9b2"/>
    </style:style>
    <style:style style:name="T288" style:family="text">
      <style:text-properties fo:color="#000000" fo:language="ru" fo:country="RU" fo:font-weight="normal" style:font-weight-asian="normal"/>
    </style:style>
    <style:style style:name="T289" style:family="text">
      <style:text-properties fo:color="#000000" fo:language="ru" fo:country="RU" fo:font-weight="normal" officeooo:rsid="003269d3" style:font-weight-asian="normal"/>
    </style:style>
    <style:style style:name="T290" style:family="text">
      <style:text-properties fo:color="#000000" fo:language="ru" fo:country="RU" fo:font-weight="normal" officeooo:rsid="00336b02" style:font-weight-asian="normal"/>
    </style:style>
    <style:style style:name="T291" style:family="text">
      <style:text-properties fo:color="#000000" fo:language="ru" fo:country="RU" fo:font-weight="normal" officeooo:rsid="003482d1" style:font-weight-asian="normal"/>
    </style:style>
    <style:style style:name="T292" style:family="text">
      <style:text-properties fo:color="#000000" fo:language="ru" fo:country="RU" fo:font-weight="normal" officeooo:rsid="004107b3" style:font-weight-asian="normal"/>
    </style:style>
    <style:style style:name="T293" style:family="text">
      <style:text-properties fo:color="#000000" fo:language="ru" fo:country="RU" fo:font-weight="normal" officeooo:rsid="0041b5fa" style:font-weight-asian="normal"/>
    </style:style>
    <style:style style:name="T294" style:family="text">
      <style:text-properties fo:color="#000000" fo:language="ru" fo:country="RU" fo:font-weight="normal" officeooo:rsid="004609f5" style:font-weight-asian="normal"/>
    </style:style>
    <style:style style:name="T295" style:family="text">
      <style:text-properties fo:color="#000000" fo:language="ru" fo:country="RU" fo:font-weight="normal" officeooo:rsid="0048f180" style:font-weight-asian="normal"/>
    </style:style>
    <style:style style:name="T296" style:family="text">
      <style:text-properties fo:color="#000000" fo:language="ru" fo:country="RU" fo:font-weight="normal" officeooo:rsid="005bb933" style:font-weight-asian="normal"/>
    </style:style>
    <style:style style:name="T297" style:family="text">
      <style:text-properties fo:color="#000000" fo:language="ru" fo:country="RU" fo:font-weight="normal" officeooo:rsid="0098f4b6" style:font-weight-asian="normal"/>
    </style:style>
    <style:style style:name="T298" style:family="text">
      <style:text-properties fo:color="#000000" fo:language="ru" fo:country="RU" fo:font-weight="normal" officeooo:rsid="0086d2a1" style:font-weight-asian="normal"/>
    </style:style>
    <style:style style:name="T299" style:family="text">
      <style:text-properties fo:color="#000000" fo:language="ru" fo:country="RU" fo:font-weight="normal" officeooo:rsid="009aa611" style:font-weight-asian="normal"/>
    </style:style>
    <style:style style:name="T300" style:family="text">
      <style:text-properties fo:color="#000000" fo:language="ru" fo:country="RU" fo:font-weight="normal" fo:background-color="transparent" loext:char-shading-value="0" style:font-weight-asian="normal"/>
    </style:style>
    <style:style style:name="T301" style:family="text">
      <style:text-properties fo:color="#000000" fo:language="ru" fo:country="RU" fo:font-weight="normal" officeooo:rsid="00336b02" fo:background-color="transparent" loext:char-shading-value="0" style:font-weight-asian="normal"/>
    </style:style>
    <style:style style:name="T302" style:family="text">
      <style:text-properties fo:color="#000000" fo:language="ru" fo:country="RU" fo:font-weight="normal" officeooo:rsid="005bb933" fo:background-color="transparent" loext:char-shading-value="0" style:font-weight-asian="normal"/>
    </style:style>
    <style:style style:name="T303" style:family="text">
      <style:text-properties fo:color="#000000" fo:language="ru" fo:country="RU" fo:font-weight="normal" officeooo:rsid="003482d1" fo:background-color="transparent" loext:char-shading-value="0" style:font-weight-asian="normal"/>
    </style:style>
    <style:style style:name="T304" style:family="text">
      <style:text-properties fo:color="#000000" fo:language="ru" fo:country="RU" officeooo:rsid="0067fac1"/>
    </style:style>
    <style:style style:name="T305" style:family="text">
      <style:text-properties fo:color="#000000" officeooo:rsid="005dff90"/>
    </style:style>
    <style:style style:name="T306" style:family="text">
      <style:text-properties fo:color="#000000" fo:font-size="13.5pt" fo:language="ru" fo:country="RU" fo:font-weight="normal" style:font-size-asian="13.5pt" style:font-weight-asian="normal" style:font-size-complex="13.5pt"/>
    </style:style>
    <style:style style:name="T307" style:family="text">
      <style:text-properties fo:color="#000000" fo:font-size="13.5pt" fo:language="ru" fo:country="RU" fo:font-weight="normal" fo:background-color="transparent" loext:char-shading-value="0" style:font-size-asian="13.5pt" style:font-weight-asian="normal" style:font-size-complex="13.5pt"/>
    </style:style>
    <style:style style:name="T308" style:family="text">
      <style:text-properties fo:color="#000000" fo:font-size="11pt" fo:language="ru" fo:country="RU" fo:font-weight="normal" style:font-size-asian="11pt" style:font-weight-asian="normal" style:font-name-complex="Times New Roman1" style:font-size-complex="11pt"/>
    </style:style>
    <style:style style:name="T309" style:family="text">
      <style:text-properties fo:color="#000000" fo:font-size="11pt" fo:language="ru" fo:country="RU" fo:font-weight="normal" style:font-size-asian="11pt" style:font-weight-asian="normal" style:font-name-complex="Times New Roman1" style:font-size-complex="11pt" style:font-weight-complex="normal"/>
    </style:style>
    <style:style style:name="T310" style:family="text">
      <style:text-properties fo:color="#000000" fo:font-size="11pt" fo:language="ru" fo:country="RU" fo:font-weight="normal" officeooo:rsid="008f87d3" style:font-size-asian="11pt" style:font-weight-asian="normal" style:font-name-complex="Times New Roman1" style:font-size-complex="11pt" style:font-weight-complex="normal"/>
    </style:style>
    <style:style style:name="T311" style:family="text">
      <style:text-properties fo:color="#000000" fo:font-size="11pt" fo:language="ru" fo:country="RU" fo:font-weight="normal" officeooo:rsid="00920995" style:font-size-asian="11pt" style:font-weight-asian="normal" style:font-name-complex="Times New Roman1" style:font-size-complex="11pt" style:font-weight-complex="normal"/>
    </style:style>
    <style:style style:name="T312" style:family="text">
      <style:text-properties fo:color="#000000" fo:font-size="11pt" fo:language="ru" fo:country="RU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13" style:family="text">
      <style:text-properties fo:color="#000000" fo:font-size="11pt" fo:language="en" fo:country="US" fo:font-weight="normal" style:font-size-asian="11pt" style:font-weight-asian="normal" style:font-name-complex="Times New Roman1" style:font-size-complex="11pt" style:font-weight-complex="normal"/>
    </style:style>
    <style:style style:name="T31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15" style:family="text">
      <style:text-properties style:text-line-through-style="none" style:text-line-through-type="none" fo:font-style="normal" style:text-underline-style="none" fo:font-weight="normal" officeooo:rsid="004fe4bb" style:font-style-asian="normal" style:font-weight-asian="normal"/>
    </style:style>
    <style:style style:name="T316" style:family="text">
      <style:text-properties style:text-line-through-style="none" style:text-line-through-type="none" fo:font-style="normal" style:text-underline-style="none" fo:font-weight="normal" officeooo:rsid="01a048f5" style:font-style-asian="normal" style:font-weight-asian="normal"/>
    </style:style>
    <style:style style:name="T317" style:family="text">
      <style:text-properties style:text-line-through-style="none" style:text-line-through-type="none" fo:font-style="normal" style:text-underline-style="none" fo:font-weight="normal" officeooo:rsid="004c6170" style:font-style-asian="normal" style:font-weight-asian="normal"/>
    </style:style>
    <style:style style:name="T318" style:family="text">
      <style:text-properties style:text-line-through-style="none" style:text-line-through-type="none" fo:font-style="normal" style:text-underline-style="none" fo:font-weight="normal" officeooo:rsid="0038954b" style:font-style-asian="normal" style:font-weight-asian="normal"/>
    </style:style>
    <style:style style:name="T319" style:family="text">
      <style:text-properties style:text-line-through-style="none" style:text-line-through-type="none" fo:font-style="normal" style:text-underline-style="none" fo:font-weight="normal" officeooo:rsid="004e0b45" style:font-style-asian="normal" style:font-weight-asian="normal"/>
    </style:style>
    <style:style style:name="T320" style:family="text">
      <style:text-properties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321" style:family="text">
      <style:text-properties style:text-line-through-style="none" style:text-line-through-type="none" fo:font-style="normal" style:text-underline-style="none" fo:font-weight="normal" officeooo:rsid="006784f3" style:font-style-asian="normal" style:font-weight-asian="normal"/>
    </style:style>
    <style:style style:name="T322" style:family="text">
      <style:text-properties style:text-line-through-style="none" style:text-line-through-type="none" fo:font-style="normal" style:text-underline-style="none" fo:font-weight="normal" officeooo:rsid="001cbd8d" style:font-style-asian="normal" style:font-weight-asian="normal"/>
    </style:style>
    <style:style style:name="T323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324" style:family="text">
      <style:text-properties style:text-line-through-style="none" style:text-line-through-type="none" fo:font-style="normal" style:text-underline-style="none" fo:font-weight="normal" officeooo:rsid="00edf4f0" style:font-style-asian="normal" style:font-weight-asian="normal" style:font-style-complex="normal"/>
    </style:style>
    <style:style style:name="T325" style:family="text">
      <style:text-properties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326" style:family="text">
      <style:text-properties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327" style:family="text">
      <style:text-properties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328" style:family="text">
      <style:text-properties style:text-line-through-style="none" style:text-line-through-type="none" fo:font-style="normal" style:text-underline-style="none" fo:font-weight="normal" officeooo:rsid="00dc7d9f" style:font-style-asian="normal" style:font-weight-asian="normal"/>
    </style:style>
    <style:style style:name="T329" style:family="text">
      <style:text-properties style:text-line-through-style="none" style:text-line-through-type="none" fo:font-style="normal" style:text-underline-style="none" fo:font-weight="normal" officeooo:rsid="00a0ba0f" style:font-style-asian="normal" style:font-weight-asian="normal"/>
    </style:style>
    <style:style style:name="T330" style:family="text">
      <style:text-properties style:text-line-through-style="none" style:text-line-through-type="none" fo:font-style="normal" style:text-underline-style="none" fo:font-weight="normal" officeooo:rsid="0095eca2" style:font-style-asian="normal" style:font-weight-asian="normal"/>
    </style:style>
    <style:style style:name="T331" style:family="text">
      <style:text-properties style:text-line-through-style="none" style:text-line-through-type="none" fo:font-style="normal" style:text-underline-style="none" fo:font-weight="normal" officeooo:rsid="016936a6" style:font-style-asian="normal" style:font-weight-asian="normal"/>
    </style:style>
    <style:style style:name="T332" style:family="text">
      <style:text-properties style:text-line-through-style="none" style:text-line-through-type="none" fo:font-style="normal" style:text-underline-style="none" fo:font-weight="normal" officeooo:rsid="00a3c2f8" style:font-style-asian="normal" style:font-weight-asian="normal"/>
    </style:style>
    <style:style style:name="T333" style:family="text">
      <style:text-properties style:text-line-through-style="none" style:text-line-through-type="none" fo:font-style="normal" style:text-underline-style="none" fo:font-weight="normal" officeooo:rsid="0111a367" style:font-style-asian="normal" style:font-weight-asian="normal"/>
    </style:style>
    <style:style style:name="T334" style:family="text">
      <style:text-properties style:text-line-through-style="none" style:text-line-through-type="none" fo:font-style="normal" style:text-underline-style="none" fo:font-weight="normal" officeooo:rsid="009ba21e" style:font-style-asian="normal" style:font-weight-asian="normal"/>
    </style:style>
    <style:style style:name="T335" style:family="text">
      <style:text-properties style:text-line-through-style="none" style:text-line-through-type="none" fo:font-style="normal" style:text-underline-style="none" fo:font-weight="normal" officeooo:rsid="00a41d62" style:font-style-asian="normal" style:font-weight-asian="normal"/>
    </style:style>
    <style:style style:name="T336" style:family="text">
      <style:text-properties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337" style:family="text">
      <style:text-properties style:text-line-through-style="none" style:text-line-through-type="none" fo:font-style="normal" style:text-underline-style="none" fo:font-weight="normal" officeooo:rsid="009afe90" style:font-style-asian="normal" style:font-weight-asian="normal"/>
    </style:style>
    <style:style style:name="T338" style:family="text">
      <style:text-properties style:text-line-through-style="none" style:text-line-through-type="none" fo:font-style="normal" style:text-underline-style="none" fo:font-weight="normal" officeooo:rsid="00e114d2" style:font-style-asian="normal" style:font-weight-asian="normal"/>
    </style:style>
    <style:style style:name="T339" style:family="text">
      <style:text-properties style:text-line-through-style="none" style:text-line-through-type="none" fo:font-style="normal" style:text-underline-style="none" fo:font-weight="normal" officeooo:rsid="00da5d60" style:font-style-asian="normal" style:font-weight-asian="normal"/>
    </style:style>
    <style:style style:name="T340" style:family="text">
      <style:text-properties style:text-line-through-style="none" style:text-line-through-type="none" fo:font-style="normal" style:text-underline-style="none" fo:font-weight="normal" officeooo:rsid="00e15ff3" style:font-style-asian="normal" style:font-weight-asian="normal"/>
    </style:style>
    <style:style style:name="T341" style:family="text">
      <style:text-properties style:text-line-through-style="none" style:text-line-through-type="none" fo:font-style="normal" style:text-underline-style="none" fo:font-weight="normal" officeooo:rsid="00a52b17" style:font-style-asian="normal" style:font-weight-asian="normal"/>
    </style:style>
    <style:style style:name="T342" style:family="text">
      <style:text-properties style:text-line-through-style="none" style:text-line-through-type="none" fo:font-style="normal" style:text-underline-style="none" fo:font-weight="normal" officeooo:rsid="00a71f38" style:font-style-asian="normal" style:font-weight-asian="normal"/>
    </style:style>
    <style:style style:name="T343" style:family="text">
      <style:text-properties style:text-line-through-style="none" style:text-line-through-type="none" fo:font-style="normal" style:text-underline-style="none" fo:font-weight="normal" officeooo:rsid="00dfca88" style:font-style-asian="normal" style:font-weight-asian="normal"/>
    </style:style>
    <style:style style:name="T344" style:family="text">
      <style:text-properties style:text-line-through-style="none" style:text-line-through-type="none" fo:font-style="normal" style:text-underline-style="none" fo:font-weight="normal" officeooo:rsid="01b8f0ff" style:font-style-asian="normal" style:font-weight-asian="normal"/>
    </style:style>
    <style:style style:name="T345" style:family="text">
      <style:text-properties style:text-line-through-style="none" style:text-line-through-type="none" fo:font-style="normal" style:text-underline-style="none" fo:font-weight="normal" officeooo:rsid="00e0a470" style:font-style-asian="normal" style:font-weight-asian="normal"/>
    </style:style>
    <style:style style:name="T346" style:family="text">
      <style:text-properties style:text-line-through-style="none" style:text-line-through-type="none" fo:font-style="normal" style:text-underline-style="none" fo:font-weight="normal" officeooo:rsid="00a79433" style:font-style-asian="normal" style:font-weight-asian="normal"/>
    </style:style>
    <style:style style:name="T347" style:family="text">
      <style:text-properties style:text-line-through-style="none" style:text-line-through-type="none" fo:font-style="normal" style:text-underline-style="none" fo:font-weight="normal" officeooo:rsid="00a90929" style:font-style-asian="normal" style:font-weight-asian="normal"/>
    </style:style>
    <style:style style:name="T348" style:family="text">
      <style:text-properties style:text-line-through-style="none" style:text-line-through-type="none" fo:font-style="normal" style:text-underline-style="none" fo:font-weight="normal" officeooo:rsid="00aaeb8d" style:font-style-asian="normal" style:font-weight-asian="normal"/>
    </style:style>
    <style:style style:name="T349" style:family="text">
      <style:text-properties style:text-line-through-style="none" style:text-line-through-type="none" fo:font-style="normal" style:text-underline-style="none" fo:font-weight="normal" officeooo:rsid="00abdef0" style:font-style-asian="normal" style:font-weight-asian="normal"/>
    </style:style>
    <style:style style:name="T350" style:family="text">
      <style:text-properties style:text-line-through-style="none" style:text-line-through-type="none" fo:font-style="normal" style:text-underline-style="none" fo:font-weight="normal" officeooo:rsid="00e3b6d6" style:font-style-asian="normal" style:font-weight-asian="normal"/>
    </style:style>
    <style:style style:name="T351" style:family="text">
      <style:text-properties style:text-line-through-style="none" style:text-line-through-type="none" fo:font-style="normal" style:text-underline-style="none" fo:font-weight="normal" officeooo:rsid="00ab87d2" style:font-style-asian="normal" style:font-weight-asian="normal"/>
    </style:style>
    <style:style style:name="T352" style:family="text">
      <style:text-properties style:text-line-through-style="none" style:text-line-through-type="none" fo:font-style="normal" style:text-underline-style="none" fo:font-weight="normal" officeooo:rsid="016a4941" style:font-style-asian="normal" style:font-weight-asian="normal"/>
    </style:style>
    <style:style style:name="T353" style:family="text">
      <style:text-properties style:text-line-through-style="none" style:text-line-through-type="none" fo:font-style="normal" style:text-underline-style="none" fo:font-weight="normal" officeooo:rsid="00e73491" style:font-style-asian="normal" style:font-weight-asian="normal"/>
    </style:style>
    <style:style style:name="T354" style:family="text">
      <style:text-properties style:text-line-through-style="none" style:text-line-through-type="none" fo:font-style="normal" style:text-underline-style="none" fo:font-weight="normal" officeooo:rsid="00b6cd66" style:font-style-asian="normal" style:font-weight-asian="normal"/>
    </style:style>
    <style:style style:name="T355" style:family="text">
      <style:text-properties style:text-line-through-style="none" style:text-line-through-type="none" fo:font-style="normal" style:text-underline-style="none" fo:font-weight="normal" officeooo:rsid="00b93412" style:font-style-asian="normal" style:font-weight-asian="normal"/>
    </style:style>
    <style:style style:name="T356" style:family="text">
      <style:text-properties style:text-line-through-style="none" style:text-line-through-type="none" fo:font-style="normal" style:text-underline-style="none" fo:font-weight="normal" officeooo:rsid="00eb1e5f" style:font-style-asian="normal" style:font-weight-asian="normal"/>
    </style:style>
    <style:style style:name="T357" style:family="text">
      <style:text-properties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358" style:family="text">
      <style:text-properties style:text-line-through-style="none" style:text-line-through-type="none" fo:font-style="normal" style:text-underline-style="none" fo:font-weight="normal" officeooo:rsid="00ad3d2f" style:font-style-asian="normal" style:font-weight-asian="normal"/>
    </style:style>
    <style:style style:name="T359" style:family="text">
      <style:text-properties style:text-line-through-style="none" style:text-line-through-type="none" fo:font-style="normal" style:text-underline-style="none" fo:font-weight="normal" officeooo:rsid="016bb2de" style:font-style-asian="normal" style:font-weight-asian="normal"/>
    </style:style>
    <style:style style:name="T360" style:family="text">
      <style:text-properties style:text-line-through-style="none" style:text-line-through-type="none" fo:font-style="normal" style:text-underline-style="none" fo:font-weight="normal" officeooo:rsid="00af9b25" style:font-style-asian="normal" style:font-weight-asian="normal"/>
    </style:style>
    <style:style style:name="T361" style:family="text">
      <style:text-properties style:text-line-through-style="none" style:text-line-through-type="none" fo:font-style="normal" style:text-underline-style="none" fo:font-weight="normal" officeooo:rsid="00ed1256" style:font-style-asian="normal" style:font-weight-asian="normal"/>
    </style:style>
    <style:style style:name="T362" style:family="text">
      <style:text-properties style:text-line-through-style="none" style:text-line-through-type="none" fo:font-style="normal" style:text-underline-style="none" fo:font-weight="normal" officeooo:rsid="00afc9a4" style:font-style-asian="normal" style:font-weight-asian="normal"/>
    </style:style>
    <style:style style:name="T363" style:family="text">
      <style:text-properties style:text-line-through-style="none" style:text-line-through-type="none" fo:font-style="normal" style:text-underline-style="none" fo:font-weight="normal" officeooo:rsid="0048f180" style:font-style-asian="normal" style:font-weight-asian="normal"/>
    </style:style>
    <style:style style:name="T364" style:family="text">
      <style:text-properties style:text-line-through-style="none" style:text-line-through-type="none" fo:font-style="normal" style:text-underline-style="none" fo:font-weight="normal" officeooo:rsid="004b3cd4" style:font-style-asian="normal" style:font-weight-asian="normal"/>
    </style:style>
    <style:style style:name="T365" style:family="text">
      <style:text-properties style:text-line-through-style="none" style:text-line-through-type="none" fo:font-style="normal" style:text-underline-style="none" fo:font-weight="normal" officeooo:rsid="00564724" style:font-style-asian="normal" style:font-weight-asian="normal"/>
    </style:style>
    <style:style style:name="T366" style:family="text">
      <style:text-properties style:text-line-through-style="none" style:text-line-through-type="none" fo:font-style="normal" style:text-underline-style="none" fo:font-weight="normal" officeooo:rsid="006fe13a" style:font-style-asian="normal" style:font-weight-asian="normal"/>
    </style:style>
    <style:style style:name="T367" style:family="text">
      <style:text-properties style:text-line-through-style="none" style:text-line-through-type="none" fo:font-style="normal" style:text-underline-style="none" fo:font-weight="normal" officeooo:rsid="00724e98" style:font-style-asian="normal" style:font-weight-asian="normal"/>
    </style:style>
    <style:style style:name="T368" style:family="text">
      <style:text-properties style:text-line-through-style="none" style:text-line-through-type="none" fo:font-style="normal" style:text-underline-style="none" fo:font-weight="normal" officeooo:rsid="007921e8" style:font-style-asian="normal" style:font-weight-asian="normal"/>
    </style:style>
    <style:style style:name="T369" style:family="text">
      <style:text-properties style:text-line-through-style="none" style:text-line-through-type="none" fo:font-style="normal" style:text-underline-style="none" fo:font-weight="normal" officeooo:rsid="007a9164" style:font-style-asian="normal" style:font-weight-asian="normal"/>
    </style:style>
    <style:style style:name="T370" style:family="text">
      <style:text-properties style:text-line-through-style="none" style:text-line-through-type="none" fo:font-style="normal" style:text-underline-style="none" fo:font-weight="normal" officeooo:rsid="007c382f" style:font-style-asian="normal" style:font-weight-asian="normal"/>
    </style:style>
    <style:style style:name="T371" style:family="text">
      <style:text-properties style:text-line-through-style="none" style:text-line-through-type="none" fo:font-style="normal" style:text-underline-style="none" fo:font-weight="normal" officeooo:rsid="00976185" style:font-style-asian="normal" style:font-weight-asian="normal"/>
    </style:style>
    <style:style style:name="T372" style:family="text">
      <style:text-properties style:text-line-through-style="none" style:text-line-through-type="none" fo:font-style="normal" style:text-underline-style="none" fo:font-weight="normal" officeooo:rsid="0086d2a1" style:font-style-asian="normal" style:font-weight-asian="normal"/>
    </style:style>
    <style:style style:name="T373" style:family="text">
      <style:text-properties style:text-line-through-style="none" style:text-line-through-type="none" fo:font-style="normal" style:text-underline-style="none" fo:font-weight="normal" officeooo:rsid="006a89e8" style:font-style-asian="normal" style:font-weight-asian="normal"/>
    </style:style>
    <style:style style:name="T374" style:family="text">
      <style:text-properties style:text-line-through-style="none" style:text-line-through-type="none" fo:font-style="normal" style:text-underline-style="none" fo:font-weight="normal" officeooo:rsid="00870a4e" style:font-style-asian="normal" style:font-weight-asian="normal"/>
    </style:style>
    <style:style style:name="T375" style:family="text">
      <style:text-properties style:text-line-through-style="none" style:text-line-through-type="none" fo:font-style="normal" style:text-underline-style="none" fo:font-weight="normal" officeooo:rsid="007e3260" style:font-style-asian="normal" style:font-weight-asian="normal"/>
    </style:style>
    <style:style style:name="T376" style:family="text">
      <style:text-properties style:text-line-through-style="none" style:text-line-through-type="none" fo:font-style="normal" style:text-underline-style="none" fo:font-weight="normal" officeooo:rsid="009d5c02" style:font-style-asian="normal" style:font-weight-asian="normal"/>
    </style:style>
    <style:style style:name="T377" style:family="text">
      <style:text-properties style:text-line-through-style="none" style:text-line-through-type="none" fo:font-style="normal" style:text-underline-style="none" fo:font-weight="normal" officeooo:rsid="009daff0" style:font-style-asian="normal" style:font-weight-asian="normal"/>
    </style:style>
    <style:style style:name="T378" style:family="text">
      <style:text-properties style:text-line-through-style="none" style:text-line-through-type="none" fo:font-style="normal" style:text-underline-style="none" fo:font-weight="normal" officeooo:rsid="00a1e286" style:font-style-asian="normal" style:font-weight-asian="normal"/>
    </style:style>
    <style:style style:name="T379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380" style:family="text">
      <style:text-properties style:text-line-through-style="none" style:text-line-through-type="none" fo:font-style="normal" style:text-underline-style="none" fo:font-weight="normal" officeooo:rsid="00ea0555" fo:background-color="transparent" loext:char-shading-value="0" style:font-style-asian="normal" style:font-weight-asian="normal"/>
    </style:style>
    <style:style style:name="T381" style:family="text">
      <style:text-properties style:text-line-through-style="none" style:text-line-through-type="none" fo:font-style="normal" style:text-underline-style="none" fo:font-weight="normal" officeooo:rsid="01706ce4" fo:background-color="transparent" loext:char-shading-value="0" style:font-style-asian="normal" style:font-weight-asian="normal"/>
    </style:style>
    <style:style style:name="T382" style:family="text">
      <style:text-properties style:text-line-through-style="none" style:text-line-through-type="none" fo:font-style="normal" style:text-underline-style="none" fo:font-weight="normal" officeooo:rsid="0155e706" fo:background-color="transparent" loext:char-shading-value="0" style:font-style-asian="normal" style:font-weight-asian="normal"/>
    </style:style>
    <style:style style:name="T383" style:family="text">
      <style:text-properties style:text-line-through-style="none" style:text-line-through-type="none" fo:font-style="normal" style:text-underline-style="none" fo:font-weight="normal" officeooo:rsid="016a4941" fo:background-color="transparent" loext:char-shading-value="0" style:font-style-asian="normal" style:font-weight-asian="normal"/>
    </style:style>
    <style:style style:name="T384" style:family="text">
      <style:text-properties style:text-line-through-style="none" style:text-line-through-type="none" fo:font-style="normal" style:text-underline-style="none" fo:font-weight="normal" officeooo:rsid="00ec4316" fo:background-color="transparent" loext:char-shading-value="0" style:font-style-asian="normal" style:font-weight-asian="normal"/>
    </style:style>
    <style:style style:name="T385" style:family="text">
      <style:text-properties style:text-line-through-style="none" style:text-line-through-type="none" fo:font-style="normal" style:text-underline-style="none" fo:font-weight="normal" officeooo:rsid="00e0a470" fo:background-color="transparent" loext:char-shading-value="0" style:font-style-asian="normal" style:font-weight-asian="normal"/>
    </style:style>
    <style:style style:name="T386" style:family="text">
      <style:text-properties style:text-line-through-style="none" style:text-line-through-type="none" fo:font-style="normal" style:text-underline-style="none" fo:font-weight="normal" officeooo:rsid="00a71f38" fo:background-color="transparent" loext:char-shading-value="0" style:font-style-asian="normal" style:font-weight-asian="normal"/>
    </style:style>
    <style:style style:name="T387" style:family="text">
      <style:text-properties style:text-line-through-style="none" style:text-line-through-type="none" fo:font-style="normal" style:text-underline-style="none" fo:font-weight="normal" officeooo:rsid="00ecba5d" fo:background-color="transparent" loext:char-shading-value="0" style:font-style-asian="normal" style:font-weight-asian="normal"/>
    </style:style>
    <style:style style:name="T388" style:family="text">
      <style:text-properties style:text-line-through-style="none" style:text-line-through-type="none" fo:font-style="normal" style:text-underline-style="none" fo:font-weight="normal" officeooo:rsid="00abdef0" fo:background-color="transparent" loext:char-shading-value="0" style:font-style-asian="normal" style:font-weight-asian="normal"/>
    </style:style>
    <style:style style:name="T389" style:family="text">
      <style:text-properties style:text-line-through-style="none" style:text-line-through-type="none" fo:font-style="normal" style:text-underline-style="none" fo:font-weight="normal" officeooo:rsid="00ad2774" fo:background-color="transparent" loext:char-shading-value="0" style:font-style-asian="normal" style:font-weight-asian="normal"/>
    </style:style>
    <style:style style:name="T390" style:family="text">
      <style:text-properties style:text-line-through-style="none" style:text-line-through-type="none" fo:font-style="normal" style:text-underline-style="none" fo:font-weight="normal" officeooo:rsid="00ad3d2f" fo:background-color="transparent" loext:char-shading-value="0" style:font-style-asian="normal" style:font-weight-asian="normal"/>
    </style:style>
    <style:style style:name="T391" style:family="text">
      <style:text-properties style:text-line-through-style="none" style:text-line-through-type="none" fo:font-style="normal" style:text-underline-style="none" fo:font-weight="normal" officeooo:rsid="00e655ad" fo:background-color="transparent" loext:char-shading-value="0" style:font-style-asian="normal" style:font-weight-asian="normal"/>
    </style:style>
    <style:style style:name="T392" style:family="text">
      <style:text-properties style:text-line-through-style="none" style:text-line-through-type="none" fo:font-style="normal" style:text-underline-style="none" fo:font-weight="normal" officeooo:rsid="009924ed" fo:background-color="transparent" loext:char-shading-value="0" style:font-style-asian="normal" style:font-weight-asian="normal"/>
    </style:style>
    <style:style style:name="T393" style:family="text">
      <style:text-properties style:text-line-through-style="none" style:text-line-through-type="none" fo:font-style="normal" style:text-underline-style="none" fo:font-weight="normal" officeooo:rsid="00dc7d9f" fo:background-color="transparent" loext:char-shading-value="0" style:font-style-asian="normal" style:font-weight-asian="normal"/>
    </style:style>
    <style:style style:name="T394" style:family="text">
      <style:text-properties style:text-line-through-style="none" style:text-line-through-type="none" fo:font-style="normal" style:text-underline-style="none" fo:font-weight="normal" officeooo:rsid="00de02bb" fo:background-color="transparent" loext:char-shading-value="0" style:font-style-asian="normal" style:font-weight-asian="normal"/>
    </style:style>
    <style:style style:name="T395" style:family="text">
      <style:text-properties style:text-line-through-style="none" style:text-line-through-type="none" fo:font-style="normal" style:text-underline-style="none" fo:font-weight="normal" officeooo:rsid="00951495" fo:background-color="transparent" loext:char-shading-value="0" style:font-style-asian="normal" style:font-weight-asian="normal"/>
    </style:style>
    <style:style style:name="T396" style:family="text">
      <style:text-properties style:text-line-through-style="none" style:text-line-through-type="none" fo:font-style="normal" style:text-underline-style="none" fo:font-weight="normal" officeooo:rsid="0086d2a1" fo:background-color="transparent" loext:char-shading-value="0" style:font-style-asian="normal" style:font-weight-asian="normal"/>
    </style:style>
    <style:style style:name="T397" style:family="text">
      <style:text-properties style:text-line-through-style="none" style:text-line-through-type="none" fo:font-style="normal" style:text-underline-style="none" fo:font-weight="normal" officeooo:rsid="00870a4e" fo:background-color="transparent" loext:char-shading-value="0" style:font-style-asian="normal" style:font-weight-asian="normal"/>
    </style:style>
    <style:style style:name="T398" style:family="text">
      <style:text-properties style:text-line-through-style="none" style:text-line-through-type="none" fo:font-style="normal" style:text-underline-style="none" fo:font-weight="normal" officeooo:rsid="00a582da" fo:background-color="transparent" loext:char-shading-value="0" style:font-style-asian="normal" style:font-weight-asian="normal"/>
    </style:style>
    <style:style style:name="T399" style:family="text">
      <style:text-properties style:text-line-through-style="none" style:text-line-through-type="none" fo:font-style="normal" style:text-underline-style="none" officeooo:rsid="008e1f1f" fo:background-color="transparent" loext:char-shading-value="0" style:font-style-asian="normal"/>
    </style:style>
    <style:style style:name="T400" style:family="text">
      <style:text-properties style:text-line-through-style="none" style:text-line-through-type="none" fo:font-style="normal" style:text-underline-style="none" officeooo:rsid="00894da6" fo:background-color="transparent" loext:char-shading-value="0" style:font-style-asian="normal"/>
    </style:style>
    <style:style style:name="T401" style:family="text">
      <style:text-properties style:text-line-through-style="none" style:text-line-through-type="none" fo:font-style="normal" style:text-underline-style="none" officeooo:rsid="008ae925" fo:background-color="transparent" loext:char-shading-value="0" style:font-style-asian="normal"/>
    </style:style>
    <style:style style:name="T402" style:family="text">
      <style:text-properties style:text-line-through-style="none" style:text-line-through-type="none" fo:font-style="normal" style:text-underline-style="none" officeooo:rsid="00a9cdf7" fo:background-color="transparent" loext:char-shading-value="0" style:font-style-asian="normal"/>
    </style:style>
    <style:style style:name="T403" style:family="text">
      <style:text-properties style:text-line-through-style="none" style:text-line-through-type="none" fo:font-style="normal" style:text-underline-style="none" style:font-style-asian="normal"/>
    </style:style>
    <style:style style:name="T404" style:family="text">
      <style:text-properties style:text-line-through-style="none" style:text-line-through-type="none" fo:font-style="normal" style:text-underline-style="none" officeooo:rsid="0078602b" style:font-style-asian="normal"/>
    </style:style>
    <style:style style:name="T405" style:family="text">
      <style:text-properties style:text-line-through-style="none" style:text-line-through-type="none" fo:font-style="normal" style:text-underline-style="none" officeooo:rsid="01a048f5" style:font-style-asian="normal"/>
    </style:style>
    <style:style style:name="T406" style:family="text">
      <style:text-properties style:text-line-through-style="none" style:text-line-through-type="none" fo:font-style="normal" style:text-underline-style="none" officeooo:rsid="0089f83d" style:font-style-asian="normal"/>
    </style:style>
    <style:style style:name="T407" style:family="text">
      <style:text-properties style:text-line-through-style="none" style:text-line-through-type="none" fo:font-style="normal" style:text-underline-style="none" officeooo:rsid="008555fe" style:font-style-asian="normal"/>
    </style:style>
    <style:style style:name="T408" style:family="text">
      <style:text-properties style:text-line-through-style="none" style:text-line-through-type="none" fo:language="en" fo:country="US" fo:font-style="normal" style:text-underline-style="none" fo:font-weight="normal" officeooo:rsid="001cbd8d" style:font-style-asian="normal" style:font-weight-asian="normal"/>
    </style:style>
    <style:style style:name="T409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410" style:family="text">
      <style:text-properties style:text-line-through-style="none" style:text-line-through-type="none" fo:font-style="italic" style:text-underline-style="none" fo:font-weight="normal" officeooo:rsid="00f190f1" style:font-style-asian="italic" style:font-weight-asian="normal" style:font-style-complex="italic"/>
    </style:style>
    <style:style style:name="T411" style:family="text">
      <style:text-properties style:text-line-through-style="none" style:text-line-through-type="none" style:text-position="0% 100%" fo:font-style="italic" style:text-underline-style="none" fo:font-weight="normal" style:font-style-asian="italic" style:font-weight-asian="normal" style:font-style-complex="italic"/>
    </style:style>
    <style:style style:name="T412" style:family="text">
      <style:text-properties style:text-line-through-style="none" style:text-line-through-type="none" style:text-position="0% 100%" fo:font-style="italic" style:text-underline-style="none" fo:font-weight="normal" officeooo:rsid="00f190f1" style:font-style-asian="italic" style:font-weight-asian="normal" style:font-style-complex="italic"/>
    </style:style>
    <style:style style:name="T413" style:family="text">
      <style:text-properties style:text-line-through-style="none" style:text-line-through-type="none" style:text-underline-style="none" fo:font-weight="normal" officeooo:rsid="00f190f1" style:font-name-asian="Times New Roman2" style:font-weight-asian="normal" style:font-name-complex="Times New Roman2"/>
    </style:style>
    <style:style style:name="T414" style:family="text">
      <style:text-properties style:text-line-through-style="none" style:text-line-through-type="none" style:text-underline-style="none" fo:font-weight="normal" style:font-weight-asian="normal"/>
    </style:style>
    <style:style style:name="T415" style:family="text">
      <style:text-properties style:text-line-through-style="none" style:text-line-through-type="none" style:text-underline-style="none" officeooo:rsid="0102eef0" style:font-style-asian="normal" style:font-weight-asian="normal"/>
    </style:style>
    <style:style style:name="T416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b40400" style:font-style-asian="normal" style:font-weight-asian="normal"/>
    </style:style>
    <style:style style:name="T417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a6b55f" style:font-style-asian="normal" style:font-weight-asian="normal"/>
    </style:style>
    <style:style style:name="T418" style:family="text">
      <style:text-properties style:text-line-through-style="none" style:text-line-through-type="none" style:font-name="Times New Roman1" fo:font-style="normal" style:text-underline-style="none" fo:font-weight="normal" officeooo:rsid="007921e8" style:font-style-asian="normal" style:font-weight-asian="normal"/>
    </style:style>
    <style:style style:name="T419" style:family="text">
      <style:text-properties style:text-line-through-style="none" style:text-line-through-type="none" style:font-name="Times New Roman1" fo:font-style="normal" style:text-underline-style="none" fo:font-weight="normal" officeooo:rsid="007f1a6d" style:font-style-asian="normal" style:font-weight-asian="normal"/>
    </style:style>
    <style:style style:name="T420" style:family="text">
      <style:text-properties style:text-line-through-style="none" style:text-line-through-type="none" style:font-name="Times New Roman1" fo:font-style="normal" style:text-underline-style="none" fo:font-weight="normal" officeooo:rsid="00b40400" style:font-style-asian="normal" style:font-weight-asian="normal"/>
    </style:style>
    <style:style style:name="T421" style:family="text">
      <style:text-properties style:text-line-through-style="none" style:text-line-through-type="none" style:font-name="Times New Roman1" fo:font-style="normal" style:text-underline-style="none" fo:font-weight="normal" officeooo:rsid="00964c46" style:font-style-asian="normal" style:font-weight-asian="normal"/>
    </style:style>
    <style:style style:name="T422" style:family="text">
      <style:text-properties style:text-line-through-style="none" style:text-line-through-type="none" style:font-name="Times New Roman1" fo:font-style="normal" style:text-underline-style="none" fo:font-weight="normal" officeooo:rsid="00b40400" fo:background-color="transparent" loext:char-shading-value="0" style:font-style-asian="normal" style:font-weight-asian="normal"/>
    </style:style>
    <style:style style:name="T423" style:family="text">
      <style:text-properties style:text-line-through-style="none" style:text-line-through-type="none" style:font-name="Times New Roman1" fo:font-style="normal" style:text-underline-style="none" fo:font-weight="normal" officeooo:rsid="005c0b6e" fo:background-color="transparent" loext:char-shading-value="0" style:font-style-asian="normal" style:font-weight-asian="normal"/>
    </style:style>
    <style:style style:name="T424" style:family="text">
      <style:text-properties style:text-line-through-style="none" style:text-line-through-type="none" style:font-name="Times New Roman1" fo:font-style="normal" style:text-underline-style="none" style:font-style-asian="normal"/>
    </style:style>
    <style:style style:name="T425" style:family="text">
      <style:text-properties style:text-line-through-style="none" style:text-line-through-type="none" style:font-name="Times New Roman1" fo:font-size="13.5pt" fo:font-style="normal" style:text-underline-style="none" fo:font-weight="normal" officeooo:rsid="00b40400" fo:background-color="transparent" loext:char-shading-value="0" style:font-size-asian="13.5pt" style:font-style-asian="normal" style:font-weight-asian="normal" style:font-size-complex="13.5pt"/>
    </style:style>
    <style:style style:name="T426" style:family="text">
      <style:text-properties style:text-line-through-style="none" style:text-line-through-type="none" style:font-name="Times New Roman1" fo:font-size="13.5pt" fo:font-style="normal" style:text-underline-style="none" fo:font-weight="normal" officeooo:rsid="005c0b6e" fo:background-color="transparent" loext:char-shading-value="0" style:font-size-asian="13.5pt" style:font-style-asian="normal" style:font-weight-asian="normal" style:font-size-complex="13.5pt"/>
    </style:style>
    <style:style style:name="T427" style:family="text">
      <style:text-properties style:text-line-through-style="none" style:text-line-through-type="none" style:font-name="Times New Roman1" fo:font-size="13.5pt" fo:font-style="normal" style:text-underline-style="none" fo:font-weight="normal" officeooo:rsid="00b40400" style:font-size-asian="13.5pt" style:font-style-asian="normal" style:font-weight-asian="normal" style:font-size-complex="13.5pt"/>
    </style:style>
    <style:style style:name="T428" style:family="text">
      <style:text-properties style:text-line-through-style="none" style:text-line-through-type="none" style:font-name="Times New Roman1" fo:font-size="13.5pt" fo:font-style="normal" style:text-underline-style="none" fo:font-weight="normal" officeooo:rsid="00964c46" style:font-size-asian="13.5pt" style:font-style-asian="normal" style:font-weight-asian="normal" style:font-size-complex="13.5pt"/>
    </style:style>
    <style:style style:name="T429" style:family="text">
      <style:text-properties style:text-line-through-style="none" style:text-line-through-type="none" style:font-name="Times New Roman1" fo:font-size="13.5pt" fo:language="ru" fo:country="RU" fo:font-style="normal" style:text-underline-style="none" fo:font-weight="normal" officeooo:rsid="00b40400" style:font-size-asian="13.5pt" style:font-style-asian="normal" style:font-weight-asian="normal" style:font-size-complex="13.5pt"/>
    </style:style>
    <style:style style:name="T430" style:family="text">
      <style:text-properties style:text-line-through-style="none" style:text-line-through-type="none" style:font-name="Times New Roman1" fo:font-size="13.5pt" fo:language="ru" fo:country="RU" fo:font-style="normal" style:text-underline-style="none" fo:font-weight="normal" officeooo:rsid="00a6b55f" style:font-size-asian="13.5pt" style:font-style-asian="normal" style:font-weight-asian="normal" style:font-size-complex="13.5pt"/>
    </style:style>
    <style:style style:name="T431" style:family="text">
      <style:text-properties style:text-line-through-style="none" style:text-line-through-type="none" style:font-name="Times New Roman1" fo:font-size="13.5pt" fo:language="en" fo:country="US" fo:font-style="normal" style:text-underline-style="none" fo:font-weight="normal" officeooo:rsid="00b40400" style:font-size-asian="13.5pt" style:font-style-asian="normal" style:font-weight-asian="normal" style:font-size-complex="13.5pt"/>
    </style:style>
    <style:style style:name="T432" style:family="text">
      <style:text-properties style:text-line-through-style="none" style:text-line-through-type="none" style:font-name="Times New Roman1" fo:language="en" fo:country="US" fo:font-style="normal" style:text-underline-style="none" fo:font-weight="normal" officeooo:rsid="00b40400" style:font-style-asian="normal" style:font-weight-asian="normal"/>
    </style:style>
    <style:style style:name="T433" style:family="text">
      <style:text-properties style:text-line-through-style="none" style:text-line-through-type="none" fo:font-size="12pt" fo:font-style="normal" style:text-underline-style="none" fo:font-weight="normal" officeooo:rsid="007921e8" style:font-size-asian="12pt" style:font-style-asian="normal" style:font-weight-asian="normal" style:font-size-complex="12pt"/>
    </style:style>
    <style:style style:name="T434" style:family="text">
      <style:text-properties style:text-line-through-style="none" style:text-line-through-type="none" fo:language="ru" fo:country="RU" fo:font-style="normal" style:text-underline-style="none" fo:font-weight="normal" officeooo:rsid="0094a7ce" style:font-style-asian="normal" style:font-weight-asian="normal"/>
    </style:style>
    <style:style style:name="T435" style:family="text">
      <style:text-properties style:text-line-through-style="none" style:text-line-through-type="none" fo:language="ru" fo:country="RU" fo:font-style="normal" style:text-underline-style="none" fo:font-weight="normal" officeooo:rsid="009bb734" style:font-style-asian="normal" style:font-weight-asian="normal"/>
    </style:style>
    <style:style style:name="T436" style:family="text">
      <style:text-properties style:text-line-through-style="none" style:text-line-through-type="none" fo:language="ru" fo:country="RU" fo:font-style="normal" style:text-underline-style="none" fo:font-weight="normal" officeooo:rsid="00adc496" style:font-style-asian="normal" style:font-weight-asian="normal"/>
    </style:style>
    <style:style style:name="T437" style:family="text">
      <style:text-properties style:text-line-through-style="none" style:text-line-through-type="none" fo:font-size="13.5pt" fo:font-style="normal" style:text-underline-style="none" officeooo:rsid="008e1f1f" fo:background-color="transparent" loext:char-shading-value="0" style:font-size-asian="13.5pt" style:font-style-asian="normal" style:font-size-complex="13.5pt"/>
    </style:style>
    <style:style style:name="T438" style:family="text">
      <style:text-properties style:text-line-through-style="none" style:text-line-through-type="none" fo:font-size="13.5pt" fo:font-style="normal" style:text-underline-style="none" officeooo:rsid="00894da6" fo:background-color="transparent" loext:char-shading-value="0" style:font-size-asian="13.5pt" style:font-style-asian="normal" style:font-size-complex="13.5pt"/>
    </style:style>
    <style:style style:name="T439" style:family="text">
      <style:text-properties style:text-line-through-style="none" style:text-line-through-type="none" fo:font-size="13.5pt" fo:font-style="normal" style:text-underline-style="none" officeooo:rsid="008ae925" fo:background-color="transparent" loext:char-shading-value="0" style:font-size-asian="13.5pt" style:font-style-asian="normal" style:font-size-complex="13.5pt"/>
    </style:style>
    <style:style style:name="T440" style:family="text">
      <style:text-properties style:text-line-through-style="none" style:text-line-through-type="none" fo:font-size="13.5pt" fo:font-style="normal" style:text-underline-style="none" officeooo:rsid="00a9cdf7" fo:background-color="transparent" loext:char-shading-value="0" style:font-size-asian="13.5pt" style:font-style-asian="normal" style:font-size-complex="13.5pt"/>
    </style:style>
    <style:style style:name="T441" style:family="text">
      <style:text-properties fo:font-variant="normal" fo:text-transform="none" fo:letter-spacing="normal" fo:language="ru" fo:country="RU" officeooo:rsid="014974d5" style:font-weight-complex="normal"/>
    </style:style>
    <style:style style:name="T442" style:family="text">
      <style:text-properties fo:font-variant="normal" fo:text-transform="none" fo:letter-spacing="normal" fo:language="ru" fo:country="RU" officeooo:rsid="0024a495" style:font-weight-complex="normal"/>
    </style:style>
    <style:style style:name="T443" style:family="text">
      <style:text-properties fo:font-variant="normal" fo:text-transform="none" fo:letter-spacing="normal" fo:language="ru" fo:country="RU" officeooo:rsid="005c0b6e" style:font-weight-complex="normal"/>
    </style:style>
    <style:style style:name="T444" style:family="text">
      <style:text-properties fo:font-variant="normal" fo:text-transform="none" fo:letter-spacing="normal" fo:language="ru" fo:country="RU" officeooo:rsid="01473ec1" style:font-weight-complex="normal"/>
    </style:style>
    <style:style style:name="T445" style:family="text">
      <style:text-properties fo:font-variant="normal" fo:text-transform="none" fo:letter-spacing="normal" fo:language="en" fo:country="US" officeooo:rsid="0142b8ed" style:font-weight-complex="normal"/>
    </style:style>
    <style:style style:name="T446" style:family="text">
      <style:text-properties fo:font-variant="normal" fo:text-transform="none" fo:color="#212121" fo:letter-spacing="normal"/>
    </style:style>
    <style:style style:name="T447" style:family="text">
      <style:text-properties fo:font-variant="normal" fo:text-transform="none" fo:color="#212121" fo:letter-spacing="normal" fo:language="ru" fo:country="RU" officeooo:rsid="016ebb86"/>
    </style:style>
    <style:style style:name="T448" style:family="text">
      <style:text-properties fo:font-variant="normal" fo:text-transform="none" fo:color="#212121" fo:letter-spacing="normal" fo:font-style="normal" fo:font-weight="normal"/>
    </style:style>
    <style:style style:name="T449" style:family="text">
      <style:text-properties fo:font-variant="normal" fo:text-transform="none" fo:color="#212121" fo:letter-spacing="normal" fo:font-style="normal" fo:font-weight="normal" officeooo:rsid="00ff7fd1"/>
    </style:style>
    <style:style style:name="T450" style:family="text">
      <style:text-properties fo:font-variant="normal" fo:text-transform="none" fo:color="#212121" fo:letter-spacing="normal" fo:font-style="normal" fo:font-weight="normal" officeooo:rsid="01244e36"/>
    </style:style>
    <style:style style:name="T451" style:family="text">
      <style:text-properties fo:font-variant="normal" fo:text-transform="none" fo:color="#212121" fo:letter-spacing="normal" fo:font-style="normal" fo:font-weight="normal" officeooo:rsid="012db580"/>
    </style:style>
    <style:style style:name="T452" style:family="text">
      <style:text-properties fo:font-variant="normal" fo:text-transform="none" fo:color="#212121" fo:letter-spacing="normal" fo:font-style="normal" fo:font-weight="normal" officeooo:rsid="012f59a5"/>
    </style:style>
    <style:style style:name="T453" style:family="text">
      <style:text-properties fo:font-variant="normal" fo:text-transform="none" fo:color="#212121" fo:letter-spacing="normal" fo:font-style="normal" fo:font-weight="normal" officeooo:rsid="012113ef"/>
    </style:style>
    <style:style style:name="T454" style:family="text">
      <style:text-properties fo:font-variant="normal" fo:text-transform="none" fo:color="#212121" fo:letter-spacing="normal" fo:font-style="normal" fo:font-weight="normal" officeooo:rsid="0133fada"/>
    </style:style>
    <style:style style:name="T455" style:family="text">
      <style:text-properties fo:font-variant="normal" fo:text-transform="none" fo:color="#212121" fo:letter-spacing="normal" fo:font-style="normal" fo:font-weight="normal" officeooo:rsid="0108418c"/>
    </style:style>
    <style:style style:name="T456" style:family="text">
      <style:text-properties fo:font-variant="normal" fo:text-transform="none" fo:color="#212121" fo:letter-spacing="normal" fo:font-style="normal" fo:font-weight="normal" officeooo:rsid="016ebb86"/>
    </style:style>
    <style:style style:name="T457" style:family="text">
      <style:text-properties fo:font-variant="normal" fo:text-transform="none" fo:color="#212121" fo:letter-spacing="normal" fo:font-style="normal" fo:font-weight="normal" officeooo:rsid="010aebe8"/>
    </style:style>
    <style:style style:name="T458" style:family="text">
      <style:text-properties fo:font-variant="normal" fo:text-transform="none" fo:color="#212121" fo:letter-spacing="normal" fo:font-style="normal" fo:font-weight="normal" officeooo:rsid="010b9e1b"/>
    </style:style>
    <style:style style:name="T459" style:family="text">
      <style:text-properties fo:font-variant="normal" fo:text-transform="none" fo:color="#212121" fo:letter-spacing="normal" fo:font-style="normal" fo:font-weight="normal" officeooo:rsid="005fd207"/>
    </style:style>
    <style:style style:name="T460" style:family="text">
      <style:text-properties fo:font-variant="normal" fo:text-transform="none" fo:color="#212121" fo:letter-spacing="normal" fo:font-style="normal" fo:font-weight="normal" officeooo:rsid="009d2eab"/>
    </style:style>
    <style:style style:name="T461" style:family="text">
      <style:text-properties fo:font-variant="normal" fo:text-transform="none" fo:color="#212121" fo:letter-spacing="normal" officeooo:rsid="0102eef0"/>
    </style:style>
    <style:style style:name="T462" style:family="text">
      <style:text-properties fo:font-variant="normal" fo:text-transform="none" fo:color="#212121" style:text-line-through-style="none" style:text-line-through-type="none" fo:letter-spacing="normal" style:text-underline-style="none" style:font-style-asian="normal" style:font-weight-asian="normal"/>
    </style:style>
    <style:style style:name="T463" style:family="text">
      <style:text-properties fo:font-variant="normal" fo:text-transform="none" fo:color="#212121" style:text-line-through-style="none" style:text-line-through-type="none" fo:letter-spacing="normal" style:text-underline-style="none" officeooo:rsid="0102eef0" style:font-style-asian="normal" style:font-weight-asian="normal"/>
    </style:style>
    <style:style style:name="T464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1244e36" style:font-style-asian="normal" style:font-weight-asian="normal"/>
    </style:style>
    <style:style style:name="T465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1d65d46" style:font-style-asian="normal" style:font-weight-asian="normal"/>
    </style:style>
    <style:style style:name="T466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04d31bb" style:font-style-asian="normal" style:font-weight-asian="normal"/>
    </style:style>
    <style:style style:name="T467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09d2eab" style:font-style-asian="normal" style:font-weight-asian="normal"/>
    </style:style>
    <style:style style:name="T468" style:family="text">
      <style:text-properties fo:font-variant="normal" fo:text-transform="none" fo:color="#212121" style:text-line-through-style="none" style:text-line-through-type="none" fo:letter-spacing="normal" fo:language="ru" fo:country="RU" fo:font-style="normal" style:text-underline-style="none" fo:font-weight="normal" officeooo:rsid="01d65d46" style:font-style-asian="normal" style:font-weight-asian="normal"/>
    </style:style>
    <style:style style:name="T469" style:family="text">
      <style:text-properties fo:font-variant="normal" fo:text-transform="none" style:use-window-font-color="true" fo:letter-spacing="normal" fo:font-style="normal" style:text-underline-style="none" fo:font-weight="normal" officeooo:rsid="01244e36"/>
    </style:style>
    <style:style style:name="T470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1d5067" style:font-style-asian="normal" style:font-weight-asian="normal"/>
    </style:style>
    <style:style style:name="T471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443d4d" style:font-style-asian="normal" style:font-weight-asian="normal"/>
    </style:style>
    <style:style style:name="T472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d65d46" style:font-style-asian="normal" style:font-weight-asian="normal"/>
    </style:style>
    <style:style style:name="T473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1f3cda" style:font-style-asian="normal" style:font-weight-asian="normal"/>
    </style:style>
    <style:style style:name="T474" style:family="text">
      <style:text-properties fo:font-variant="normal" fo:text-transform="none" fo:color="#333333" fo:letter-spacing="normal" fo:language="ru" fo:country="RU" officeooo:rsid="0067fac1" style:font-name-complex="Times New Roman1" style:font-weight-complex="normal"/>
    </style:style>
    <style:style style:name="T475" style:family="text">
      <style:text-properties fo:font-variant="normal" fo:text-transform="none" fo:color="#333333" fo:letter-spacing="normal" fo:language="ru" fo:country="RU" officeooo:rsid="007a9164" style:font-name-complex="Times New Roman1" style:font-weight-complex="normal"/>
    </style:style>
    <style:style style:name="T476" style:family="text">
      <style:text-properties fo:font-variant="normal" fo:text-transform="none" fo:color="#333333" style:text-line-through-style="none" style:text-line-through-type="none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1" style:font-size-complex="11pt" style:font-weight-complex="normal"/>
    </style:style>
    <style:style style:name="T477" style:family="text">
      <style:text-properties fo:font-variant="normal" fo:text-transform="none" fo:color="#333333" style:text-line-through-style="none" style:text-line-through-type="none" fo:font-size="11pt" fo:letter-spacing="normal" fo:language="ru" fo:country="RU" fo:font-style="normal" style:text-underline-style="none" fo:font-weight="normal" officeooo:rsid="000bc15e" style:font-size-asian="11pt" style:font-style-asian="normal" style:font-weight-asian="normal" style:font-name-complex="Times New Roman1" style:font-size-complex="11pt" style:font-weight-complex="normal"/>
    </style:style>
    <style:style style:name="T478" style:family="text">
      <style:text-properties fo:font-variant="normal" fo:text-transform="none" fo:font-size="13.5pt" fo:letter-spacing="normal" fo:language="en" fo:country="US" officeooo:rsid="0142b8ed" style:font-size-asian="13.5pt" style:font-size-complex="13.5pt" style:font-weight-complex="normal"/>
    </style:style>
    <style:style style:name="T479" style:family="text">
      <style:text-properties fo:font-variant="normal" fo:text-transform="none" fo:font-size="13.5pt" fo:letter-spacing="normal" fo:language="ru" fo:country="RU" officeooo:rsid="005c0b6e" style:font-size-asian="13.5pt" style:font-size-complex="13.5pt" style:font-weight-complex="normal"/>
    </style:style>
    <style:style style:name="T480" style:family="text">
      <style:text-properties fo:font-variant="normal" fo:text-transform="none" fo:font-size="13.5pt" fo:letter-spacing="normal" fo:language="ru" fo:country="RU" officeooo:rsid="01473ec1" style:font-size-asian="13.5pt" style:font-size-complex="13.5pt" style:font-weight-complex="normal"/>
    </style:style>
    <style:style style:name="T481" style:family="text">
      <style:text-properties fo:font-variant="normal" fo:text-transform="none" fo:font-size="13.5pt" fo:letter-spacing="normal" fo:language="ru" fo:country="RU" officeooo:rsid="0024a495" style:font-size-asian="13.5pt" style:font-size-complex="13.5pt" style:font-weight-complex="normal"/>
    </style:style>
    <style:style style:name="T482" style:family="text">
      <style:text-properties fo:font-variant="normal" fo:text-transform="none" fo:font-size="13.5pt" fo:letter-spacing="normal" fo:language="ru" fo:country="RU" officeooo:rsid="014974d5" style:font-size-asian="13.5pt" style:font-size-complex="13.5pt" style:font-weight-complex="normal"/>
    </style:style>
    <style:style style:name="T483" style:family="text">
      <style:text-properties officeooo:rsid="00f35b00"/>
    </style:style>
    <style:style style:name="T484" style:family="text">
      <style:text-properties officeooo:rsid="01d92267"/>
    </style:style>
    <style:style style:name="T485" style:family="text">
      <style:text-properties officeooo:rsid="013706b3"/>
    </style:style>
    <style:style style:name="T486" style:family="text">
      <style:text-properties officeooo:rsid="01630228"/>
    </style:style>
    <style:style style:name="T487" style:family="text">
      <style:text-properties officeooo:rsid="01650248"/>
    </style:style>
    <style:style style:name="T488" style:family="text">
      <style:text-properties officeooo:rsid="0042e9b2"/>
    </style:style>
    <style:style style:name="T489" style:family="text">
      <style:text-properties officeooo:rsid="0111a367"/>
    </style:style>
    <style:style style:name="T490" style:family="text">
      <style:text-properties officeooo:rsid="016a4941"/>
    </style:style>
    <style:style style:name="T491" style:family="text">
      <style:text-properties officeooo:rsid="004c6170"/>
    </style:style>
    <style:style style:name="T492" style:family="text">
      <style:text-properties officeooo:rsid="00f4aee7"/>
    </style:style>
    <style:style style:name="T493" style:family="text">
      <style:text-properties officeooo:rsid="010b9e1b"/>
    </style:style>
    <style:style style:name="T494" style:family="text">
      <style:text-properties officeooo:rsid="003269d3"/>
    </style:style>
    <style:style style:name="T495" style:family="text">
      <style:text-properties officeooo:rsid="003482d1"/>
    </style:style>
    <style:style style:name="T496" style:family="text">
      <style:text-properties style:font-name="Times New Roman CYR1" officeooo:rsid="004b3f0f"/>
    </style:style>
    <style:style style:name="T497" style:family="text">
      <style:text-properties style:font-name="Times New Roman CYR1" officeooo:rsid="0071a467"/>
    </style:style>
    <style:style style:name="T498" style:family="text">
      <style:text-properties style:font-name="Times New Roman CYR1" officeooo:rsid="0059b034"/>
    </style:style>
    <style:style style:name="T499" style:family="text">
      <style:text-properties style:font-name="Times New Roman CYR1" officeooo:rsid="005ddf34"/>
    </style:style>
    <style:style style:name="T500" style:family="text">
      <style:text-properties style:font-name="Times New Roman CYR1" officeooo:rsid="0064e3cd"/>
    </style:style>
    <style:style style:name="T501" style:family="text">
      <style:text-properties officeooo:rsid="004107b3"/>
    </style:style>
    <style:style style:name="T502" style:family="text">
      <style:text-properties officeooo:rsid="0041b5fa"/>
    </style:style>
    <style:style style:name="T503" style:family="text">
      <style:text-properties officeooo:rsid="0044751e"/>
    </style:style>
    <style:style style:name="T504" style:family="text">
      <style:text-properties officeooo:rsid="004609f5"/>
    </style:style>
    <style:style style:name="T505" style:family="text">
      <style:text-properties fo:language="en" fo:country="US" officeooo:rsid="0059b034" fo:background-color="transparent" loext:char-shading-value="0"/>
    </style:style>
    <style:style style:name="T506" style:family="text">
      <style:text-properties officeooo:rsid="004d31bb"/>
    </style:style>
    <style:style style:name="T507" style:family="text">
      <style:text-properties fo:background-color="transparent" loext:char-shading-value="0"/>
    </style:style>
    <style:style style:name="T508" style:family="text">
      <style:text-properties officeooo:rsid="005c0b6e" fo:background-color="transparent" loext:char-shading-value="0"/>
    </style:style>
    <style:style style:name="T509" style:family="text">
      <style:text-properties officeooo:rsid="0081b60f" fo:background-color="transparent" loext:char-shading-value="0"/>
    </style:style>
    <style:style style:name="T510" style:family="text">
      <style:text-properties officeooo:rsid="0059b034" fo:background-color="transparent" loext:char-shading-value="0"/>
    </style:style>
    <style:style style:name="T511" style:family="text">
      <style:text-properties officeooo:rsid="004b3f0f" fo:background-color="transparent" loext:char-shading-value="0"/>
    </style:style>
    <style:style style:name="T512" style:family="text">
      <style:text-properties officeooo:rsid="003d43ac" fo:background-color="transparent" loext:char-shading-value="0"/>
    </style:style>
    <style:style style:name="T513" style:family="text">
      <style:text-properties officeooo:rsid="005ddf34" fo:background-color="transparent" loext:char-shading-value="0"/>
    </style:style>
    <style:style style:name="T514" style:family="text">
      <style:text-properties officeooo:rsid="00728704" fo:background-color="transparent" loext:char-shading-value="0"/>
    </style:style>
    <style:style style:name="T515" style:family="text">
      <style:text-properties officeooo:rsid="0081ccdf" fo:background-color="transparent" loext:char-shading-value="0"/>
    </style:style>
    <style:style style:name="T516" style:family="text">
      <style:text-properties officeooo:rsid="0098f4b6" fo:background-color="transparent" loext:char-shading-value="0"/>
    </style:style>
    <style:style style:name="T517" style:family="text">
      <style:text-properties officeooo:rsid="00a01c6d" fo:background-color="transparent" loext:char-shading-value="0"/>
    </style:style>
    <style:style style:name="T518" style:family="text">
      <style:text-properties officeooo:rsid="00a1e286" fo:background-color="transparent" loext:char-shading-value="0"/>
    </style:style>
    <style:style style:name="T519" style:family="text">
      <style:text-properties officeooo:rsid="004e3295"/>
    </style:style>
    <style:style style:name="T520" style:family="text">
      <style:text-properties fo:color="#800000" style:text-line-through-style="none" style:text-line-through-type="none" fo:font-style="normal" style:text-underline-style="none" fo:font-weight="normal" style:font-style-asian="normal" style:font-weight-asian="normal"/>
    </style:style>
    <style:style style:name="T521" style:family="text">
      <style:text-properties officeooo:rsid="005bb933"/>
    </style:style>
    <style:style style:name="T522" style:family="text">
      <style:text-properties officeooo:rsid="005ee0f7"/>
    </style:style>
    <style:style style:name="T523" style:family="text">
      <style:text-properties officeooo:rsid="0034eb46"/>
    </style:style>
    <style:style style:name="T524" style:family="text">
      <style:text-properties officeooo:rsid="00689ae3"/>
    </style:style>
    <style:style style:name="T525" style:family="text">
      <style:text-properties fo:letter-spacing="normal" style:text-underline-style="none" officeooo:rsid="004b3f0f"/>
    </style:style>
    <style:style style:name="T526" style:family="text">
      <style:text-properties fo:letter-spacing="normal" style:text-underline-style="none" officeooo:rsid="00724e98"/>
    </style:style>
    <style:style style:name="T527" style:family="text">
      <style:text-properties fo:letter-spacing="normal" style:text-underline-style="none" officeooo:rsid="0059b034"/>
    </style:style>
    <style:style style:name="T528" style:family="text">
      <style:text-properties fo:letter-spacing="normal" style:text-underline-style="none" officeooo:rsid="004b3f0f" fo:background-color="transparent" loext:char-shading-value="0"/>
    </style:style>
    <style:style style:name="T529" style:family="text">
      <style:text-properties fo:letter-spacing="normal" style:text-underline-style="none" officeooo:rsid="0059b034" fo:background-color="transparent" loext:char-shading-value="0"/>
    </style:style>
    <style:style style:name="T530" style:family="text">
      <style:text-properties fo:letter-spacing="normal" style:text-underline-style="none" officeooo:rsid="007241d5" fo:background-color="transparent" loext:char-shading-value="0"/>
    </style:style>
    <style:style style:name="T531" style:family="text">
      <style:text-properties style:font-name="Times New Roman CYR" fo:letter-spacing="normal" style:text-underline-style="none" officeooo:rsid="004b3f0f"/>
    </style:style>
    <style:style style:name="T532" style:family="text">
      <style:text-properties style:font-name="Times New Roman" fo:language="en" fo:country="US" officeooo:rsid="0059b034"/>
    </style:style>
    <style:style style:name="T533" style:family="text">
      <style:text-properties style:font-name="Times New Roman" officeooo:rsid="003d43ac"/>
    </style:style>
    <style:style style:name="T534" style:family="text">
      <style:text-properties officeooo:rsid="0064e3cd"/>
    </style:style>
    <style:style style:name="T535" style:family="text">
      <style:text-properties officeooo:rsid="007921e8"/>
    </style:style>
    <style:style style:name="T536" style:family="text">
      <style:text-properties fo:font-size="13pt" style:font-size-asian="13pt" style:font-size-complex="13pt"/>
    </style:style>
    <style:style style:name="T537" style:family="text">
      <style:text-properties fo:font-size="13pt" fo:language="ru" fo:country="RU" officeooo:rsid="002020f2" style:font-size-asian="13pt" style:language-asian="zxx" style:country-asian="none" style:font-name-complex="Times New Roman1" style:font-size-complex="13pt"/>
    </style:style>
    <style:style style:name="T538" style:family="text">
      <style:text-properties fo:font-size="13pt" fo:language="ru" fo:country="RU" officeooo:rsid="0078602b" style:font-size-asian="13pt" style:language-asian="zxx" style:country-asian="none" style:font-name-complex="Times New Roman1" style:font-size-complex="13pt"/>
    </style:style>
    <style:style style:name="T539" style:family="text">
      <style:text-properties fo:font-size="13pt" fo:language="ru" fo:country="RU" officeooo:rsid="00575d3c" style:font-size-asian="13pt" style:font-size-complex="13pt" style:font-weight-complex="normal"/>
    </style:style>
    <style:style style:name="T540" style:family="text">
      <style:text-properties fo:font-size="13pt" fo:language="ru" fo:country="RU" officeooo:rsid="0094a7ce" style:font-size-asian="13pt" style:font-size-complex="13pt" style:font-weight-complex="normal"/>
    </style:style>
    <style:style style:name="T541" style:family="text">
      <style:text-properties fo:font-size="14pt" style:font-size-asian="14pt" style:font-size-complex="14pt"/>
    </style:style>
    <style:style style:name="T542" style:family="text">
      <style:text-properties officeooo:rsid="0091c183"/>
    </style:style>
    <style:style style:name="T543" style:family="text">
      <style:text-properties officeooo:rsid="00a9cdf7"/>
    </style:style>
    <style:style style:name="T544" style:family="text">
      <style:text-properties officeooo:rsid="00771855"/>
    </style:style>
    <style:style style:name="T545" style:family="text">
      <style:text-properties officeooo:rsid="00318242"/>
    </style:style>
    <style:style style:name="T546" style:family="text">
      <style:text-properties officeooo:rsid="0067fac1"/>
    </style:style>
    <style:style style:name="T547" style:family="text">
      <style:text-properties fo:font-size="13.5pt" style:font-size-asian="13.5pt" style:font-size-complex="13.5pt"/>
    </style:style>
    <style:style style:name="T548" style:family="text">
      <style:text-properties fo:font-size="13.5pt" officeooo:rsid="007c382f" style:font-size-asian="13.5pt" style:font-size-complex="13.5pt"/>
    </style:style>
    <style:style style:name="T549" style:family="text">
      <style:text-properties fo:font-size="13.5pt" officeooo:rsid="0081ccdf" fo:background-color="transparent" loext:char-shading-value="0" style:font-size-asian="13.5pt" style:font-size-complex="13.5pt"/>
    </style:style>
    <style:style style:name="T550" style:family="text">
      <style:text-properties fo:font-size="13.5pt" officeooo:rsid="0081b60f" fo:background-color="transparent" loext:char-shading-value="0" style:font-size-asian="13.5pt" style:font-size-complex="13.5pt"/>
    </style:style>
    <style:style style:name="T551" style:family="text">
      <style:text-properties fo:font-size="13.5pt" officeooo:rsid="00728704" fo:background-color="transparent" loext:char-shading-value="0" style:font-size-asian="13.5pt" style:font-size-complex="13.5pt"/>
    </style:style>
    <style:style style:name="T552" style:family="text">
      <style:text-properties fo:font-size="13.5pt" officeooo:rsid="0098f4b6" fo:background-color="transparent" loext:char-shading-value="0" style:font-size-asian="13.5pt" style:font-size-complex="13.5pt"/>
    </style:style>
    <style:style style:name="T553" style:family="text">
      <style:text-properties fo:font-size="13.5pt" officeooo:rsid="00a1e286" fo:background-color="transparent" loext:char-shading-value="0" style:font-size-asian="13.5pt" style:font-size-complex="13.5pt"/>
    </style:style>
    <style:style style:name="T554" style:family="text">
      <style:text-properties officeooo:rsid="005dff90"/>
    </style:style>
    <style:style style:name="T555" style:family="text">
      <style:text-properties officeooo:rsid="00724e98"/>
    </style:style>
    <style:style style:name="T556" style:family="text">
      <style:text-properties officeooo:rsid="002a4814"/>
    </style:style>
    <style:style style:name="T557" style:family="text">
      <style:text-properties officeooo:rsid="00964c46"/>
    </style:style>
    <style:style style:name="T558" style:family="text">
      <style:text-properties officeooo:rsid="007c382f"/>
    </style:style>
    <style:style style:name="T559" style:family="text">
      <style:text-properties officeooo:rsid="005ddf34"/>
    </style:style>
    <style:style style:name="T560" style:family="text">
      <style:text-properties officeooo:rsid="0098f4b6"/>
    </style:style>
    <style:style style:name="T561" style:family="text">
      <style:text-properties officeooo:rsid="0039ebc0"/>
    </style:style>
    <style:style style:name="T562" style:family="text">
      <style:text-properties officeooo:rsid="0036ff08"/>
    </style:style>
    <style:style style:name="T563" style:family="text">
      <style:text-properties officeooo:rsid="009d477f"/>
    </style:style>
    <style:style style:name="T564" style:family="text">
      <style:text-properties officeooo:rsid="0089f83d"/>
    </style:style>
    <style:style style:name="T565" style:family="text">
      <style:text-properties officeooo:rsid="009e324e"/>
    </style:style>
    <style:style style:name="T566" style:family="text">
      <style:text-properties officeooo:rsid="00a1463a"/>
    </style:style>
    <style:style style:name="T567" style:family="text">
      <style:text-properties officeooo:rsid="008e3895"/>
    </style:style>
    <style:style style:name="T568" style:family="text">
      <style:text-properties officeooo:rsid="009daff0"/>
    </style:style>
    <style:style style:name="T569" style:family="text">
      <style:text-properties fo:font-size="11pt" fo:language="ru" fo:country="RU" fo:font-weight="normal" style:font-name-asian="Times New Roman1" style:font-size-asian="11pt" style:font-weight-asian="normal" style:font-name-complex="Times New Roman1" style:font-size-complex="11pt"/>
    </style:style>
    <style:style style:name="T570" style:family="text">
      <style:text-properties fo:font-size="11pt" fo:language="ru" fo:country="RU" fo:font-weight="normal" style:font-size-asian="11pt" style:font-weight-asian="normal" style:font-name-complex="Times New Roman1" style:font-size-complex="11pt"/>
    </style:style>
    <style:style style:name="T571" style:family="text">
      <style:text-properties officeooo:rsid="000e20f8"/>
    </style:style>
    <style:style style:name="T572" style:family="text">
      <style:text-properties officeooo:rsid="000dfa1f"/>
    </style:style>
    <style:style style:name="T573" style:family="text">
      <style:text-properties officeooo:rsid="00a28f97"/>
    </style:style>
    <style:style style:name="T574" style:family="text">
      <style:text-properties officeooo:rsid="00a2a87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ragraph-content" style:horizontal-pos="center" style:horizontal-rel="paragraph-content" draw:ole-draw-aspect="1" draw:visible-area-top="0cm" draw:visible-area-width="5cm" draw:visible-area-height="5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/draw:frame></text:p>
      <text:p text:style-name="P29">АДМИНИСТРАЦИЯ ГОРОДА ЮЖНО-САХАЛИНСКА</text:p>
      <text:p text:style-name="P30">ПОСТАНОВЛЕНИЕ</text:p>
      <text:p text:style-name="P28"><text:span text:style-name="T1">от</text:span> <field:fieldmark-start text:name="__Fieldmark__91543_4265218284" field:type=""/><text:span text:style-name="T4">     <text:s text:c="12"/> </text:span><field:fieldmark-end/><text:span text:style-name="T5"> </text:span><text:span text:style-name="T1">№</text:span> <text:span text:style-name="T4">    <text:tab/></text:span></text:p>
      <text:p text:style-name="P87"><text:span text:style-name="T221">О внесении изменений </text:span><text:span text:style-name="T225">в </text:span><text:span text:style-name="T128">Поряд</text:span><text:span text:style-name="T129">о</text:span><text:span text:style-name="T128">к </text:span><text:span text:style-name="T130">предоставления субсидии субъектам малого и среднего предпринимательства и организациям, образующим инфраструктуру поддержки субъектов малого и </text:span><text:span text:style-name="T126">среднего предпринимательства городского округа «Город Южно-Сахалинск», на возмещение части затрат, связанных с прохождением процедур на получение аттестата аккредитации, деклараций, сертификатов 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сертификатов по системе менеджмента качества в соответствии с международными стандартами, </text:span><text:span text:style-name="T127">утвержденный </text:span><text:span text:style-name="T126"><text:s/></text:span><text:span text:style-name="T225">постановление</text:span><text:span text:style-name="T226">м</text:span><text:span text:style-name="T225"> администрации города Южно-Сахалинска </text:span><text:span text:style-name="T221">от </text:span><text:span text:style-name="T224">19</text:span><text:span text:style-name="T221">.0</text:span><text:span text:style-name="T224">6</text:span><text:span text:style-name="T221">.201</text:span><text:span text:style-name="T222">5</text:span><text:span text:style-name="T221"> № </text:span><text:span text:style-name="T223">1573</text:span><text:span text:style-name="T221">-па </text:span></text:p>
      <text:p text:style-name="P191"><text:span text:style-name="T9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статьей 37 Устава городского округа «Город Южно-Сахалинск», постановлением администрации города 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0 годы» администрация города Южно-Сахалинска </text:span><text:span text:style-name="T10">постановляет</text:span><text:span text:style-name="T9">:</text:span></text:p>
      <text:p text:style-name="P189"><text:span text:style-name="T193">1. </text:span><text:span text:style-name="T200">Внести </text:span><text:span text:style-name="T201">изменения </text:span><text:span text:style-name="T200">в </text:span><text:span text:style-name="T140">Поряд</text:span><text:span text:style-name="T142">о</text:span><text:span text:style-name="T140">к </text:span><text:span text:style-name="T136">предоставления субсидии субъектам малого и среднего предпринимательства и организациям, образующим инфраструктуру </text:span><text:soft-page-break/><text:span text:style-name="T136">поддержки субъектов малого и </text:span><text:span text:style-name="T137">среднего предпринимательства городского округа «Город Южно-Сахалинск», на возмещение части затрат, связанных с прохождением процедур на получение аттестата аккредитации, деклараций, сертификатов 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сертификатов по системе менеджмента качества в соответствии с международными стандартами, </text:span><text:span text:style-name="T139">утвержденный постановлением администрации города </text:span><text:span text:style-name="T200">от <text:s/></text:span><text:span text:style-name="T194">19</text:span><text:span text:style-name="T195">.0</text:span><text:span text:style-name="T194">6</text:span><text:span text:style-name="T195">.201</text:span><text:span text:style-name="T196">5</text:span><text:span text:style-name="T195"> № </text:span><text:span text:style-name="T197">1573</text:span><text:span text:style-name="T195">-па </text:span><text:span text:style-name="T199">(ред. от </text:span><text:span text:style-name="T198">11</text:span><text:span text:style-name="T199">.0</text:span><text:span text:style-name="T198">7</text:span><text:span text:style-name="T199">.201</text:span><text:span text:style-name="T198">7</text:span><text:span text:style-name="T199">), </text:span><text:span text:style-name="T198">изложив его в новой редакции.</text:span></text:p>
      <text:list xml:id="list4073732141" text:style-name="L1">
        <text:list-item>
          <text:list>
            <text:list-item>
              <text:list>
                <text:list-item>
                  <text:list>
                    <text:list-header>
                      <text:p text:style-name="P190"><text:span text:style-name="T11"><text:s text:c="6"/><text:tab/></text:span><text:span text:style-name="T12">2</text:span><text:span text:style-name="T17">. <text:s/></text:span><text:span text:style-name="T11"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                <text:p text:style-name="P188"><text:s text:c="10"/><text:span text:style-name="T542">3. <text:s/></text:span>Контроль <text:s/>исполнения <text:s/>постановления администрации города возложить на <text:span text:style-name="T19">начальника Департамента экономического развития администрации города Южно-Сахалинска</text:span>.</text:p>
                    </text:list-header>
                  </text:list>
                  <text:p text:style-name="P47">Мэр города<text:tab/><text:span text:style-name="T18">С.А.Надсадин</text:span></text:p>
                </text:list-item>
              </text:list>
            </text:list-item>
          </text:list>
        </text:list-item>
      </text:list>
      <text:list xml:id="list2257200066" text:style-name="L2">
        <text:list-item>
          <text:list>
            <text:list-item>
              <text:list>
                <text:list-header>
                  <text:p text:style-name="P56"><text:s text:c="109"/></text:p>
                  <text:p text:style-name="P53"><text:s text:c="13"/></text:p>
                </text:list-header>
              </text:list>
            </text:list-item>
          </text:list>
        </text:list-item>
      </text:list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list xml:id="list120926227558341" text:continue-numbering="true" text:style-name="L2">
        <text:list-item>
          <text:list>
            <text:list-item>
              <text:list>
                <text:list-header>
                  <text:p text:style-name="P55"><text:s/></text:p>
                  <text:p text:style-name="P55"/>
                  <text:p text:style-name="P55"><text:soft-page-break/><text:s/>УТВЕРЖДЕН</text:p>
                  <text:p text:style-name="P86">постановлением администрации</text:p>
                  <text:p text:style-name="P85">города Южно-Сахалинска</text:p>
                  <text:p text:style-name="P85">от _____________ № _________</text:p>
                </text:list-header>
              </text:list>
            </text:list-item>
          </text:list>
        </text:list-item>
      </text:list>
      <text:p text:style-name="P48"/>
      <text:p text:style-name="P51"/>
      <text:p text:style-name="P51"/>
      <text:p text:style-name="P51"/>
      <text:p text:style-name="P50"><text:span text:style-name="T143">Поряд</text:span><text:span text:style-name="T144">о</text:span><text:span text:style-name="T143">к </text:span><text:span text:style-name="T145">предоставления субсидии субъектам малого и среднего </text:span></text:p>
      <text:p text:style-name="P52"><text:span text:style-name="T145">предпринимательства и организациям, образующим инфраструктуру поддержки субъектов малого и </text:span><text:span text:style-name="T146">среднего предпринимательства городского округа «Город Южно-Сахалинск», на возмещение части затрат, связанных с прохождением процедур на получение аттестата аккредитации, деклараций, сертификатов 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сертификатов по системе менеджмента качества в соответствии с международными стандартами </text:span></text:p>
      <text:p text:style-name="P49"/>
      <text:p text:style-name="P57"><text:span text:style-name="T237">1</text:span><text:span text:style-name="T232">. Общие положения </text:span><text:span text:style-name="T314">о предоставлении субсиди</text:span><text:span text:style-name="T315">и</text:span></text:p>
      <text:p text:style-name="P145"/>
      <text:p text:style-name="P141"><text:span text:style-name="T23">1.1.</text:span><text:span text:style-name="T233"> </text:span><text:span text:style-name="T140">Поряд</text:span><text:span text:style-name="T141">о</text:span><text:span text:style-name="T140">к </text:span><text:span text:style-name="T136">предоставления субсидии субъектам малого и среднего предпринимательства и организациям, образующим инфраструктуру поддержки субъектов малого и </text:span><text:span text:style-name="T137">среднего предпринимательства городского округа «Город Южно-Сахалинск», на возмещение части затрат, связанных с прохождением процедур на получение аттестата аккредитации, деклараций, сертификатов 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сертификатов по системе менеджмента качества в соответствии с международными стандартами </text:span><text:span text:style-name="T138"><text:s/></text:span><text:span text:style-name="T232">(далее — Порядок) </text:span><text:span text:style-name="T233">разработан в целях реализации муниципальной программы </text:span><text:span text:style-name="T239">«Поддержка и развитие малого и среднего предпринимательства городского округа «Город Южно-Сахалинск» на 2015-2020 годы», утвержденной постановлением администрации города Южно-Сахалинска от 06.08.2014 № 1411-па (далее — Программа)</text:span><text:span text:style-name="T233">, и определяет </text:span><text:span text:style-name="T234">общие положения, </text:span><text:span text:style-name="T233">условия и порядок </text:span><text:span text:style-name="T232">предоставления субсидии субъектам малого <text:s/></text:span><text:span text:style-name="T235">и среднего </text:span><text:span text:style-name="T232">предпринимательства </text:span><text:span text:style-name="T235">и организациям, образующим инфраструктуру поддержки <text:s/>субъектов малого и среднего предпринимательства</text:span><text:span text:style-name="T232"> </text:span><text:span text:style-name="T233">городского округа «Город Южно-Сахалинска», на возмещение части затрат</text:span><text:span text:style-name="T137">, связанных с прохождением процедур на получение аттестата аккредитации, деклараций, сертификатов, </text:span><text:span text:style-name="T123">лабораторных ис</text:span><text:span text:style-name="T124">следований</text:span><text:span text:style-name="T123"> </text:span><text:span text:style-name="T137"><text:s/>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сертификатов по системе менеджмента качества в соответствии с международными стандартами </text:span><text:span text:style-name="T236"><text:s/></text:span><text:span text:style-name="T240">(далее — </text:span><text:span text:style-name="T243">с</text:span><text:span text:style-name="T240">убсидия), </text:span><text:span text:style-name="T241">а также</text:span><text:span text:style-name="T240"> </text:span><text:span text:style-name="T242">требования к отчетности и осуществлению контроля за соблюдением условий, целей и порядка предоставления субсидий и ответственности за их нарушение.</text:span></text:p>
      <text:p text:style-name="P133"><text:soft-page-break/><text:span text:style-name="T97">1.2. </text:span><text:span text:style-name="T98">П</text:span><text:span text:style-name="T96">онятия, используемые для целей </text:span><text:span text:style-name="T98">Порядка:</text:span></text:p>
      <text:p text:style-name="P88"><text:span text:style-name="T22">1.</text:span><text:span text:style-name="T24">2</text:span><text:span text:style-name="T22">.1. «</text:span><text:span text:style-name="T244">Заявители»:</text:span></text:p>
      <text:p text:style-name="P120"><text:span text:style-name="T22">- </text:span><text:span text:style-name="T48">субъект малого и</text:span><text:span text:style-name="T49">ли</text:span><text:span text:style-name="T48"> среднего предпринимательства - </text:span><text:span text:style-name="T50">хозяйствующи</text:span><text:span text:style-name="T49">й</text:span><text:span text:style-name="T50"> субъект (юридическ</text:span><text:span text:style-name="T49">ое</text:span><text:span text:style-name="T50"> лиц</text:span><text:span text:style-name="T49">о</text:span><text:span text:style-name="T50"> и</text:span><text:span text:style-name="T51">ли</text:span><text:span text:style-name="T50"> </text:span><text:span text:style-name="T51">индивидуальны</text:span><text:span text:style-name="T49">й</text:span><text:span text:style-name="T51"> предпринимател</text:span><text:span text:style-name="T49">ь</text:span><text:span text:style-name="T48">)</text:span><text:span text:style-name="T50">, отнесенны</text:span><text:span text:style-name="T49">й</text:span><text:span text:style-name="T50"> в соответствии с условиями, установленными </text:span><text:span text:style-name="T99">Федеральн</text:span><text:span text:style-name="T105">ым </text:span><text:span text:style-name="T99">закон</text:span><text:span text:style-name="T105">ом</text:span><text:span text:style-name="T99"> от 24.07.2007 <text:s text:c="5"/>№ 209-ФЗ «О развитии малого и среднего предпринимательства в Российской Федерации»,</text:span><text:span text:style-name="T105"> </text:span><text:span text:style-name="T100">к мал</text:span><text:span text:style-name="T102">ому</text:span><text:span text:style-name="T103"> </text:span><text:span text:style-name="T100">предприяти</text:span><text:span text:style-name="T102">ю</text:span><text:span text:style-name="T100">, </text:span><text:span text:style-name="T106">в том числе к микропредприяти</text:span><text:span text:style-name="T102">ю</text:span><text:span text:style-name="T106">, и</text:span><text:span text:style-name="T102">ли</text:span><text:span text:style-name="T106"> средн</text:span><text:span text:style-name="T102">ему</text:span><text:span text:style-name="T106"> предприяти</text:span><text:span text:style-name="T102">ю</text:span><text:span text:style-name="T99">, </text:span><text:span text:style-name="T100">обратившийся за пре</text:span><text:span text:style-name="T101">доставлением субсидии в соответствии с требованиями Порядка;</text:span></text:p>
      <text:p text:style-name="P123"><text:span text:style-name="T101">- </text:span><text:span text:style-name="T102">организация </text:span><text:span text:style-name="T103">инфраструктур</text:span><text:span text:style-name="T102">ы</text:span><text:span text:style-name="T103"> поддержки субъектов малого и среднего предпринимательства </text:span><text:span text:style-name="T104">городского округа «Город Южно-Сахалинск» </text:span><text:span text:style-name="T103">- <text:s/>коммерческ</text:span><text:span text:style-name="T102">ая</text:span><text:span text:style-name="T103"> и</text:span><text:span text:style-name="T102">ли</text:span><text:span text:style-name="T103"> некоммерческ</text:span><text:span text:style-name="T102">ая</text:span><text:span text:style-name="T103"> организаци</text:span><text:span text:style-name="T102">я</text:span><text:span text:style-name="T103">, включенн</text:span><text:span text:style-name="T102">ая</text:span><text:span text:style-name="T103"> в перечень, утвержденный муниципальным правовым актом, котор</text:span><text:span text:style-name="T102">ая</text:span><text:span text:style-name="T103"> создан</text:span><text:span text:style-name="T102">а</text:span><text:span text:style-name="T103">, осуществля</text:span><text:span text:style-name="T102">е</text:span><text:span text:style-name="T103">т свою деятельность или привлека</text:span><text:span text:style-name="T102">е</text:span><text:span text:style-name="T103">тся в качестве поставщиков (исполнителей, подрядчиков) для осуществления закупок товаров, работ, услуг для обеспечения муниципальных нужд при реализа</text:span><text:span text:style-name="T245">ции </text:span><text:span text:style-name="T244">Программы, обеспечивающ</text:span><text:span text:style-name="T246">ая</text:span><text:span text:style-name="T244"> условия для создания субъектов малого и среднего предпринимательства, и для оказания им поддержки.</text:span></text:p>
      <text:p text:style-name="P88"><text:span text:style-name="T71">1.2.</text:span><text:span text:style-name="T85">2</text:span><text:span text:style-name="T71">. «Уполномоченный орган» — Департамент экономического развития администрации города Южно-Сахалинска — орган, уполномоченный на реализацию Порядка.</text:span></text:p>
      <text:p text:style-name="P88"><text:span text:style-name="T118">1.2.</text:span><text:span text:style-name="T121">3</text:span><text:span text:style-name="T118">. «Комиссия» — комиссия по поддержке и развитию малого и среднего предпринимательства и организаций, образующих инфраструктуру поддержки субъектов малого и среднего предпринимательства городского округа «Город Южно-Сахалинск», осуществляющая свою деятельность в соответствии с постановлением администрации города Южно-Сахалинска — </text:span><text:span text:style-name="T119">орган, уполномоченный на рассмотрение документов Заявите</text:span><text:span text:style-name="T120">ля и принятие решений в рамках своих полномочий.</text:span></text:p>
      <text:p text:style-name="P88"><text:span text:style-name="T22">1.</text:span><text:span text:style-name="T24">2</text:span><text:span text:style-name="T22">.</text:span><text:span text:style-name="T61">4</text:span><text:span text:style-name="T22">. «</text:span><text:span text:style-name="T25">Главный распорядитель» </text:span><text:span text:style-name="T118">—</text:span><text:span text:style-name="T25"> </text:span><text:span text:style-name="T26">администрация города Южно-Сахалинска — </text:span><text:span text:style-name="T25">г</text:span><text:span text:style-name="T26">лавны</text:span><text:span text:style-name="T25">й</text:span><text:span text:style-name="T26"> распорядител</text:span><text:span text:style-name="T25">ь</text:span><text:span text:style-name="T26"> </text:span><text:span text:style-name="T27">средств бюджета </text:span><text:span text:style-name="T26">городского округа «Город Южно-Сахалинск»</text:span><text:span text:style-name="T25">, принимающий решение о предоставлении субсидии и осуществляющ</text:span><text:span text:style-name="T28">и</text:span><text:span text:style-name="T25">й предоставление субсидии в пределах бюджетных ассигнований, предусмотренных в </text:span><text:span text:style-name="T29">бюджете городского округа «Город Южно-Сахалинск»</text:span><text:span text:style-name="T25"> на соответствующий финансовый год и плановый период, и лимитов бюджетных обязательств, утвержденных в установленном порядке на предоставление субсиди</text:span><text:span text:style-name="T30">и</text:span><text:span text:style-name="T26">.</text:span></text:p>
      <text:p text:style-name="P88"><text:span text:style-name="T25">1.2.</text:span><text:span text:style-name="T61">5</text:span><text:span text:style-name="T25">. </text:span><text:span text:style-name="T22">«</text:span><text:span text:style-name="T31">Соглашение» -</text:span><text:span text:style-name="T78"> </text:span><text:span text:style-name="T76">соглашени</text:span><text:span text:style-name="T82">е</text:span><text:span text:style-name="T76"> между главным распорядителем средств бюджета городского округа «Город Южно-Сахалинск» и юридическим лицом (за исключением государственных и муниципальных учреждений), индивидуальным предпринимателем, физическим лицом - производителем товаров, работ, услуг о предоставлении субсидии из бюджета городского округа «Город Южно-Сахалинск» </text:span><text:span text:style-name="T83">в целях возмещения недополученных доходов и (или) возмещения затрат</text:span><text:span text:style-name="T76"> в связи с производством (реализацией) товаров, выполнением работ, оказанием услуг</text:span><text:span text:style-name="T74">, </text:span><text:span text:style-name="T72">оформленный </text:span><text:span text:style-name="T73">в соответствии с типовой формой, </text:span><text:span text:style-name="T75">у</text:span><text:span text:style-name="T76">твержденной приказом Департамента </text:span><text:span text:style-name="T75">финансов </text:span><text:span text:style-name="T76">администрации города Южно-Сахалинска.</text:span></text:p>
      <text:p text:style-name="P88"><text:span text:style-name="T72">1.2.</text:span><text:span text:style-name="T85">6</text:span><text:span text:style-name="T72">. </text:span><text:span text:style-name="T71">«</text:span><text:span text:style-name="T77">Получатель субсидии» - Заявитель, в отношении которого принято </text:span><text:soft-page-break/><text:span text:style-name="T77">положительное решение о предоставлении субсидии, </text:span><text:span text:style-name="T78">заключивший Соглашение.</text:span></text:p>
      <text:p text:style-name="P89"><text:span text:style-name="T32">1.3. </text:span><text:span text:style-name="T33">Предоставление субсидии осуществля</text:span><text:span text:style-name="T53">е</text:span><text:span text:style-name="T33">тся </text:span><text:span text:style-name="T34">в целях </text:span><text:span text:style-name="T33">в</text:span><text:span text:style-name="T32">озмещени</text:span><text:span text:style-name="T47">я</text:span><text:span text:style-name="T32"> части произведенных и документально подтвержденных затрат Заявителя</text:span><text:span text:style-name="T125">, связанных с прохождением процедур на получение аттестата аккредитации, деклараций, сертификатов, </text:span><text:span text:style-name="T122">лабораторных исследований</text:span><text:span text:style-name="T125"> 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сертификатов по системе менеджмента качества в соответствии с международными стандартами. </text:span></text:p>
      <text:p text:style-name="P88"><text:span text:style-name="T26">1.</text:span><text:span text:style-name="T35">4</text:span><text:span text:style-name="T26">. </text:span><text:span text:style-name="T27">Категорию получателей субсидии составляют Заявители, соответствующие одновременно следующим </text:span><text:span text:style-name="T21">критериям:</text:span></text:p>
      <text:p text:style-name="P123"><text:span text:style-name="T21">- </text:span><text:span text:style-name="T54">состоящие в </text:span><text:span text:style-name="T55">едином реестре субъектов малого и среднего предпринимательства Федеральной налоговой службы Российской Федерации (https://rmsp.nalog.ru/);</text:span></text:p>
      <text:p text:style-name="P120"><text:span text:style-name="T21">- </text:span><text:span text:style-name="T36">состоящие на учете в налоговом органе на территории городского округа «Город Южно-Сахалинск»; </text:span></text:p>
      <text:p text:style-name="P97"><text:span text:style-name="T314">- </text:span><text:span text:style-name="T316">соблюдающие условия</text:span><text:span text:style-name="T260"> </text:span><text:span text:style-name="T264">Федерального закона от 02.06.2000 № 82-ФЗ «О минимальном размере оплаты <text:s/>труда»</text:span><text:span text:style-name="T314">;</text:span></text:p>
      <text:p text:style-name="P88"><text:span text:style-name="T314">- предоставляющи</text:span><text:span text:style-name="T317">е</text:span><text:span text:style-name="T314"> отчетность в федеральные органы в порядке и случаях, предусмотренных законодательством Российской Федерации;</text:span></text:p>
      <text:p text:style-name="P88"><text:span text:style-name="T314">- не являющи</text:span><text:span text:style-name="T317">еся</text:span><text:span text:style-name="T314">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88"><text:span text:style-name="T314">- не являющи</text:span><text:span text:style-name="T317">еся</text:span><text:span text:style-name="T314"> участником соглашений о разделе продукции;</text:span></text:p>
      <text:p text:style-name="P88"><text:span text:style-name="T314">- не являющи</text:span><text:span text:style-name="T317">еся</text:span><text:span text:style-name="T314">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88"><text:span text:style-name="T314">- не осуществляющи</text:span><text:span text:style-name="T317">е</text:span><text:span text:style-name="T314"> предпринимательскую деятельность в сфере игорного бизнеса;</text:span></text:p>
      <text:p text:style-name="P88"><text:span text:style-name="T314">- не осуществляющи</text:span><text:span text:style-name="T317">е</text:span><text:span text:style-name="T314"> производство и </text:span><text:span text:style-name="T318">(или)</text:span><text:span text:style-name="T314"> реализацию подакцизных товаров, а также добычу и </text:span><text:span text:style-name="T318">(или) </text:span><text:span text:style-name="T314">реализацию полезных ископаемых, за исключением общераспространенных полезных ископаемых;</text:span></text:p>
      <text:p text:style-name="P99"><text:span text:style-name="T483">- соответствующие следующим т</text:span>ребования<text:span text:style-name="T484">м по состоянию </text:span>на <text:span text:style-name="T543">пятнадцатое число месяца, предшествующему месяцу, в котором планируется заключение Соглашения</text:span>:</text:p>
      <text:p text:style-name="P120"><text:span text:style-name="T81">отсутствие </text:span><text:span text:style-name="T84">неисполненной обязанности </text:span><text:span text:style-name="T70">по </text:span><text:span text:style-name="T84">уплате </text:span><text:span text:style-name="T70">налог</text:span><text:span text:style-name="T84">ов</text:span><text:span text:style-name="T70">, сбор</text:span><text:span text:style-name="T84">ов, страховых взносов, пеней, штрафов, процентов, подлежащих уплате в соответствии с законодательством Российской Федерации о налогах и сборах; </text:span></text:p>
      <text:p text:style-name="P120"><text:span text:style-name="T378">о</text:span><text:span text:style-name="T363">тсутствие </text:span><text:span text:style-name="T314">нарушений исполнения обязательств по заключенным муниципальным контрактам и договорам аренды муниципального имущества, и </text:span><text:span text:style-name="T378">сведений о Заявителе</text:span><text:span text:style-name="T314"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</text:span><text:soft-page-break/><text:span text:style-name="T314">закупок;</text:span></text:p>
      <text:p text:style-name="P97"><text:span text:style-name="T56">отсутствие п</text:span>росроченн<text:span text:style-name="T544">ой</text:span> задолженност<text:span text:style-name="T544">и</text:span> по возврату в бюджет бюджетной системы Российской Федерации, <text:span text:style-name="T523">из которого планируется предоставление субсидии в соответствии с правовым актом,</text:span> субсидий, бюджетных инвестиций, предоставленных <text:span text:style-name="T545">в том числе </text:span>в соответствии с иными правовыми актами, и ин<text:span text:style-name="T523">ая</text:span> просроченн<text:span text:style-name="T523">ая</text:span> задолженност<text:span text:style-name="T523">ь</text:span> перед бюджетом бюджетной системы Российской Федерации, <text:span text:style-name="T523">из которого планируется предоставление субсидии в соответствии с правовым актом</text:span><text:span text:style-name="T21">;</text:span></text:p>
      <text:p text:style-name="P97"><text:span text:style-name="T57">получатели субсидии — юридические лица </text:span><text:span text:style-name="T56">не </text:span><text:span text:style-name="T58">должны</text:span><text:span text:style-name="T56"> находиться в процессе реорганизации, ликвидации, банкротства, </text:span><text:span text:style-name="T57">а получатели субсидии — индивидуальные предприниматели не должны прекратить деятельность в качестве индивидуального предпринимателя</text:span><text:span text:style-name="T56">;</text:span></text:p>
      <text:p text:style-name="P88"><text:span text:style-name="T319">не являющиеся иностранным юридическим лицом, </text:span><text:span text:style-name="T320">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span></text:p>
      <text:p text:style-name="P123"><text:span text:style-name="T69">н</text:span><text:span text:style-name="T59">е </text:span><text:span text:style-name="T60">являться </text:span><text:span text:style-name="T59">получа</text:span><text:span text:style-name="T60">телем</text:span><text:span text:style-name="T59"> средств из бюджета бюджетной системы Российской Федерации, </text:span><text:span text:style-name="T57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59"> на цели, указанные в пункте 1.3 Порядка.</text:span></text:p>
      <text:p text:style-name="P88"><text:span text:style-name="T27">1.</text:span><text:span text:style-name="T52">5</text:span><text:span text:style-name="T37">. </text:span><text:span text:style-name="T38">Критериями конкурсного отбора </text:span><text:span text:style-name="T39">Заявителей </text:span><text:span text:style-name="T38">явля</text:span><text:span text:style-name="T39">ю</text:span><text:span text:style-name="T38">тся:</text:span></text:p>
      <text:p text:style-name="P131"><text:span text:style-name="T40">1.</text:span><text:span text:style-name="T52">5</text:span><text:span text:style-name="T40">.1. Экономическая эффективность:</text:span></text:p>
      <text:p text:style-name="P132"><text:span text:style-name="T314">- </text:span><text:span text:style-name="T369">т</text:span><text:span text:style-name="T107">емп роста объема выручки (дохода) от реализации товаров, работ, услуг (без учета налога на добавленную стоимость) за два аналогичных отчетных периода</text:span><text:span text:style-name="T238">, (%)</text:span><text:span text:style-name="T231">;</text:span></text:p>
      <text:p text:style-name="P134"><text:span text:style-name="T546">- о</text:span><text:span text:style-name="T182">сновной вид экономической деятельности Заявителя в соответствии с Общероссийским классификатором видов экономической деятельности </text:span><text:span text:style-name="T474">ОК 029-2014 </text:span><text:span text:style-name="T475">(КДЕС Ред. 2)</text:span><text:span text:style-name="T304">.</text:span></text:p>
      <text:p text:style-name="P132"><text:span text:style-name="T321">1.</text:span><text:span text:style-name="T365">5</text:span><text:span text:style-name="T321">.2.</text:span><text:span text:style-name="T314"> Социальная эффективность:</text:span></text:p>
      <text:p text:style-name="P132"><text:span text:style-name="T314">- </text:span><text:span text:style-name="T370">у</text:span><text:span text:style-name="T238">величение (сохранение) среднесписочной численности работников за два аналогичных отчетных периода, (чел.)</text:span><text:span text:style-name="T231">;</text:span></text:p>
      <text:p text:style-name="P146"><text:tab/> - наличие опыта благотворительной и (или) меценатской деятельности в течение года <text:s/>и года предшествую<text:span text:style-name="T558">щ</text:span>его оказанию поддержки;</text:p>
      <text:p text:style-name="P146"><text:tab/> - обеспечение <text:s/>занятости <text:s/>граждан <text:s/>с <text:s/>ограниченными <text:s/>физическими возможностями;</text:p>
      <text:p text:style-name="P88"><text:span text:style-name="T251">- </text:span><text:span text:style-name="T252">н</text:span><text:span text:style-name="T251">аличие </text:span><text:span text:style-name="T253">н</text:span><text:span text:style-name="T254">а территории Сахалинской области</text:span><text:span text:style-name="T255"> </text:span><text:span text:style-name="T280">земельн</text:span><text:span text:style-name="T281">ого</text:span><text:span text:style-name="T280"> участк</text:span><text:span text:style-name="T281">а</text:span><text:span text:style-name="T280"> в рамках</text:span><text:span text:style-name="T255"> проект</text:span><text:span text:style-name="T256">а</text:span><text:span text:style-name="T255"> </text:span><text:span text:style-name="T283">«</text:span><text:span text:style-name="T255">О Дальневосточном </text:span><text:span text:style-name="T257">г</text:span><text:span text:style-name="T255">ектаре</text:span><text:span text:style-name="T283">» </text:span><text:span text:style-name="T258">в соответствии с </text:span><text:span text:style-name="T255"><text:s/>Федеральным законом от 01.05.2016 № 119-ФЗ </text:span><text:span text:style-name="T259">(для индивидуальных предпринимателей)</text:span><text:span text:style-name="T255">.</text:span></text:p>
      <text:p text:style-name="P120"><text:span text:style-name="T255"/></text:p>
      <text:p text:style-name="P122"><text:span text:style-name="T32"><text:s/></text:span></text:p>
      <text:p text:style-name="P83"><text:soft-page-break/></text:p>
      <text:p text:style-name="P75"><text:span text:style-name="T434">2</text:span><text:span text:style-name="T408">.</text:span><text:span text:style-name="T314"> </text:span><text:span text:style-name="T322">У</text:span><text:span text:style-name="T314">словия и порядок предоставления субсидий</text:span></text:p>
      <text:p text:style-name="P84"/>
      <text:p text:style-name="P142"><text:span text:style-name="T485">2.1. Субсидия предоставляется на заявительной, безвозмездной и безвозвратной основе, при соблюдении Заявителем требований Порядка, для возмещения части документально подтвержденных затрат Заявителя, произведенных в период действия</text:span><text:span text:style-name="T305"> Программы,</text:span><text:span text:style-name="T554"> но не более трех лет до года оказания поддержки, включая год, предшествующий началу действия Программы, в пределах бюджетных ассигнований, предусмотренных в бюджете городского округа «Город Южно-Сахалинск» на реализацию Программы на текущий финансовый год.</text:span></text:p>
      <text:p text:style-name="P125"><text:span text:style-name="T485">2.</text:span>1.1. Предоставление субсидии из средств бюджета Сахалинской области и средств федерального <text:span text:style-name="T555">бюджета осуществляется в соответствии с условиями софинансирования, изложенными в нормативных правовых актах уполномоченных органов государственной власти Российской Федерации и Сахалинской области.</text:span></text:p>
      <text:p text:style-name="P126">2.2. <text:span text:style-name="T557">Субсидия предоставляется по следующим направлениям расходов:</text:span></text:p>
      <text:p text:style-name="P126">- <text:span text:style-name="T556">на <text:s/></text:span><text:span text:style-name="T227">возмещение части затрат, связанных с прохождением процедур на получение аттестата аккредитации, деклараций, сертификатов, </text:span><text:span text:style-name="T228">лабораторных исследований</text:span><text:span text:style-name="T227"> 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сертификатов по системе менеджмента качества в соответствии с международными стандартами. </text:span></text:p>
      <text:p text:style-name="P119"><text:span text:style-name="T422">2.</text:span><text:span text:style-name="T423">3</text:span><text:span text:style-name="T422">. Предельный размер субсидии на Заявителя в течение финансового года составляет</text:span><text:span text:style-name="T420"> 90% фактически произведенных и документально подтвержденных затрат без учета НДС, но не более </text:span><text:span text:style-name="T421">3</text:span><text:span text:style-name="T420">00,0 </text:span><text:span text:style-name="T416">тыс</text:span><text:span text:style-name="T432">яч рубле</text:span><text:span text:style-name="T417">й.</text:span></text:p>
      <text:p text:style-name="P110">Расчет размера субсидии осуществляется <text:span text:style-name="T486">по формуле</text:span>: </text:p>
      <text:p text:style-name="P112"/>
      <text:p text:style-name="P143"><draw:frame draw:style-name="fr2" draw:name="Объект2" text:anchor-type="char" svg:y="0cm" svg:width="3.156cm" svg:height="1.111cm" draw:z-index="1"><draw:object-ole xlink:href="./Object 2" xlink:type="simple" xlink:show="embed" xlink:actuate="onLoad"/><draw:image xlink:href="./ObjectReplacements/Object 2" xlink:type="simple" xlink:show="embed" xlink:actuate="onLoad"/><svg:desc>OLE-объект</svg:desc></draw:frame></text:p>
      <text:p text:style-name="P113"/>
      <text:p text:style-name="P113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85"><text:span text:style-name="T409">С</text:span><text:span text:style-name="T410">(</text:span><text:span text:style-name="T411">в</text:span><text:span text:style-name="T412">)</text:span></text:p>
          </table:table-cell>
          <table:table-cell table:style-name="Таблица7.A1" office:value-type="string">
            <text:p text:style-name="P58">— размер субсидии в целях возмещения части произведенных и документально подтвержденных затрат Заявителя;</text:p>
          </table:table-cell>
        </table:table-row>
        <table:table-row>
          <table:table-cell table:style-name="Таблица7.A1" office:value-type="string">
            <text:p text:style-name="P186"><text:span text:style-name="T413">∑</text:span><text:span text:style-name="T414">З</text:span></text:p>
          </table:table-cell>
          <table:table-cell table:style-name="Таблица7.A1" office:value-type="string">
            <text:p text:style-name="P59"><text:span text:style-name="T414">— </text:span><text:span text:style-name="T324">сумма </text:span><text:span text:style-name="T323">произведенны</text:span><text:span text:style-name="T324">х</text:span><text:span text:style-name="T323"> и документально подтвержденны</text:span><text:span text:style-name="T324">х</text:span><text:span text:style-name="T323"> затрат Заявителя без учета </text:span><text:span text:style-name="T324">НДС.</text:span></text:p>
          </table:table-cell>
        </table:table-row>
      </table:table>
      <text:p text:style-name="P105"><text:span text:style-name="T314"/></text:p>
      <text:p text:style-name="P101">2.4. Субсидия не предоставляется в отношении затрат Заявителя, произведенных:</text:p>
      <text:p text:style-name="P127"><text:span text:style-name="T487">- в результате сделки </text:span>между лицами, признаваемыми в соответствии с частью 2 статьи 105.1 Налогового кодекса Российской Федерации взаимозависимыми;</text:p>
      <text:p text:style-name="P127">- <text:span text:style-name="T558">за наличный расчет, превышающий предельный размер, установленный ст. 6 указания Центрального Банка Российской Федерации от 07.10.2013 № 3073-У «Об осуществлении наличных расчетов»</text:span>.</text:p>
      <text:p text:style-name="P106"><text:span text:style-name="T445">2.</text:span><text:span text:style-name="T443">5</text:span><text:span text:style-name="T444">. Для юридических лиц - получателей субсидии установлен запрет приобретения за счет полученных бюджет</text:span><text:span text:style-name="T442">ных</text:span><text:span text:style-name="T444"> средств иностранной валюты, за </text:span><text:soft-page-break/><text:span text:style-name="T444">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, </text:span><text:span text:style-name="T441">определенных правовым актом.</text:span></text:p>
      <text:p text:style-name="P102"><text:span text:style-name="T485">2.6. Для</text:span><text:span text:style-name="T287"> участия в конкурсном отборе и получения субсидии </text:span><text:span text:style-name="T488">Заявитель <text:s/>предоставляет в Уполномоченный орган следующие документы:</text:span></text:p>
      <text:p text:style-name="P177"><text:span text:style-name="T288"><text:tab/> <text:s/></text:span><text:span text:style-name="T289">2.</text:span><text:span text:style-name="T296">6</text:span><text:span text:style-name="T289">.1.</text:span><text:span text:style-name="T288"> </text:span><text:span text:style-name="T173">Заявку</text:span><text:span text:style-name="T288"> (приложение </text:span><text:span text:style-name="T289">№</text:span><text:span text:style-name="T288"> 1 к настоящему Порядку);</text:span></text:p>
      <text:p text:style-name="P177"><text:span text:style-name="T288"><text:tab/> </text:span><text:span text:style-name="T289">2</text:span><text:span text:style-name="T288">.</text:span><text:span text:style-name="T296">6</text:span><text:span text:style-name="T288">.2. Таблицу экономических </text:span><text:span text:style-name="T164">показателей</text:span><text:span text:style-name="T288"> деятельности (приложение </text:span><text:span text:style-name="T289">№</text:span><text:span text:style-name="T288"> 2 к настоящему Порядку);</text:span></text:p>
      <text:p text:style-name="P177"><text:span text:style-name="T288"><text:tab/> <text:s/></text:span><text:span text:style-name="T289">2</text:span><text:span text:style-name="T288">.</text:span><text:span text:style-name="T296">6</text:span><text:span text:style-name="T288">.3. </text:span><text:span text:style-name="T164">Сведения </text:span><text:span text:style-name="T288">о Заявителе (приложение </text:span><text:span text:style-name="T289">№</text:span><text:span text:style-name="T288"> 3 к настоящему Порядку);</text:span></text:p>
      <text:p text:style-name="P177"><text:span text:style-name="T288"><text:tab/> </text:span><text:span text:style-name="T289">2</text:span><text:span text:style-name="T288">.</text:span><text:span text:style-name="T296">6</text:span><text:span text:style-name="T288">.4. </text:span><text:span text:style-name="T164">Расчет</text:span><text:span text:style-name="T288"> размера субсидии (приложение </text:span><text:span text:style-name="T289">№</text:span><text:span text:style-name="T288"> 4 к настоящему Порядку), </text:span><text:span text:style-name="T294">предоставляется в </text:span><text:span text:style-name="T295">том</text:span><text:span text:style-name="T294"> числе в электронном виде</text:span><text:span text:style-name="T288">;</text:span></text:p>
      <text:p text:style-name="P171"><text:span text:style-name="T494"><text:s/>2</text:span>.<text:span text:style-name="T521">6</text:span>.5. <text:span text:style-name="T424">Заверенные копии документов с предъявлением их оригиналов</text:span><text:span text:style-name="T403">, подтверждающие </text:span><text:span text:style-name="T404">затраты</text:span><text:span text:style-name="T403">:</text:span></text:p>
      <text:p text:style-name="P179"><text:span text:style-name="T314"><text:s text:c="3"/>- </text:span><text:span text:style-name="T368"><text:s/></text:span><text:span text:style-name="T418">аттестат</text:span><text:span text:style-name="T419">ы </text:span><text:span text:style-name="T418">аккредитации, деклараци</text:span><text:span text:style-name="T419">и</text:span><text:span text:style-name="T418">, сертификат</text:span><text:span text:style-name="T419">ы, </text:span><text:span text:style-name="T371">результаты </text:span><text:span text:style-name="T122">лабораторных исследований</text:span><text:span text:style-name="T314">;</text:span></text:p>
      <text:p text:style-name="P60"><text:s text:c="13"/>- договоры, контракты, соглашения;</text:p>
      <text:p text:style-name="P168"><text:s text:c="3"/>- платежные и (или) кассовые документы, подтверждающие оплату оказанных услуг по договору (контракту, соглашению).</text:p>
      <text:p text:style-name="P169"><text:span text:style-name="T508">2.6.</text:span><text:span text:style-name="T516">6</text:span><text:span text:style-name="T508">. Копии документов (заверенные </text:span><text:span text:style-name="T509">З</text:span><text:span text:style-name="T508">аявителем), подтверждающие н</text:span><text:span text:style-name="T510">аличие <text:s/></text:span><text:span text:style-name="T528">земельн</text:span><text:span text:style-name="T529">ого</text:span><text:span text:style-name="T528"> участк</text:span><text:span text:style-name="T529">а</text:span><text:span text:style-name="T528"> </text:span><text:span text:style-name="T530">на территории Сахалинской области </text:span><text:span text:style-name="T528">в рамках</text:span><text:span text:style-name="T510"> проект</text:span><text:span text:style-name="T511">а</text:span><text:span text:style-name="T510"> </text:span><text:span text:style-name="T505">«</text:span><text:span text:style-name="T510">О Дальневосточном гектаре</text:span><text:span text:style-name="T505">» </text:span><text:span text:style-name="T512">в соответствии с </text:span><text:span text:style-name="T510"><text:s/>Федеральным законом от 01.05.2016 № 119-ФЗ </text:span><text:span text:style-name="T513">(с предъявлением оригинала), </text:span><text:span text:style-name="T514">(для индивидуальных предпринимателей);</text:span></text:p>
      <text:p text:style-name="P148"><text:span text:style-name="T514"><text:tab/></text:span><text:span text:style-name="T515">2.6.</text:span><text:span text:style-name="T516">7</text:span><text:span text:style-name="T515">. </text:span><text:span text:style-name="T509">Документы, подтверждающие </text:span><text:span text:style-name="T514">наличие опыта благотворительной и (или) меценатской деятельности в течение года </text:span><text:span text:style-name="T518">оказания финансовой поддержки </text:span><text:span text:style-name="T514"><text:s text:c="2"/>и предшествую</text:span><text:span text:style-name="T509">щ</text:span><text:span text:style-name="T514">его года, </text:span><text:span text:style-name="T509">заверенные Заявителем (при наличии);</text:span></text:p>
      <text:p text:style-name="P147"><text:tab/>2.6.<text:span text:style-name="T560">8</text:span>. Документы, подтверждающие обеспечение занятости граждан с ограниченными <text:s/>физическими возможностями, заверенные Заявителем (при наличии);</text:p>
      <text:p text:style-name="P182"><text:span text:style-name="T494"><text:s text:c="2"/>2</text:span>.<text:span text:style-name="T559">6</text:span>.<text:span text:style-name="T560">9</text:span>. Документ (или копия, заверенная Заявителем), содержащий 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(предоставляется Заявителями, осуществляющими деятельность на территории городского округа «Город Южно-Сахалинск», не по месту государственной регистрации);</text:p>
      <text:p text:style-name="P179"><text:span text:style-name="T314"><text:s/></text:span><text:span text:style-name="T288"><text:tab/></text:span><text:span text:style-name="T289">2</text:span><text:span text:style-name="T288">.</text:span><text:span text:style-name="T296">6</text:span><text:span text:style-name="T288">.</text:span><text:span text:style-name="T297">10</text:span><text:span text:style-name="T288">. Копию документа, подтверждающего объем выручк</text:span><text:span text:style-name="T300">и (</text:span><text:span text:style-name="T173">форм</text:span><text:span text:style-name="T174">а</text:span><text:span text:style-name="T173"> </text:span><text:span text:style-name="T175">№</text:span><text:span text:style-name="T173"> 2</text:span><text:span text:style-name="T300"> к</text:span><text:span text:style-name="T288"> бухгалтерскому балансу, налоговая декларация; для субъектов, в отношении которых отчетный период еще не наступил, а также индивидуальных предпринимателей, применяющих систему налогообложения в виде единого налога на вмененный доход, патент-справка, подписанная заявителем):</text:span></text:p>
      <text:p text:style-name="P172"><text:tab/>- Заявители, осуществляющие деятельность более двух <text:span text:style-name="T573">календарных</text:span> лет с момента государственной регистрации, предоставляют подтверждающие документы <text:soft-page-break/>за два предыдущих <text:span text:style-name="T573">отчетных </text:span>года;</text:p>
      <text:p text:style-name="P172"><text:s/>- Заявители, осуществляющие деятельность более года, но менее двух лет с момента государственной регистрации, предоставляют подтверждающие документы за прошедший отчетный год, а также за два соответствующих друг другу отчетных периода;</text:p>
      <text:p text:style-name="P173"><text:s/>- <text:s/>Заявители, осуществляющие деятельность <text:span text:style-name="T524">менее</text:span> года <text:span text:style-name="T524">с момента государственной регистрации, предоставляют подтверждающие документы за два последних отчетных квартала. </text:span></text:p>
      <text:p text:style-name="P180"><text:span text:style-name="T289"><text:tab/>2</text:span><text:span text:style-name="T288">.</text:span><text:span text:style-name="T296">6</text:span><text:span text:style-name="T288">.</text:span><text:span text:style-name="T297">11</text:span><text:span text:style-name="T288">. Копию документа, содержащего сведения о среднесписочной численности работников </text:span><text:span text:style-name="T164">(</text:span><text:span text:style-name="T168">приложение № 1 к приказу Фонда социального страхования Российской Федерации от 26.09.2016 № 381 <text:s/></text:span><text:span text:style-name="T164">форма </text:span><text:span text:style-name="T172">4</text:span><text:span text:style-name="T164"> -</text:span><text:span text:style-name="T168">ФСС</text:span><text:span text:style-name="T169">)</text:span><text:span text:style-name="T164">:</text:span></text:p>
      <text:p text:style-name="P172"><text:tab/>- Заявители, осуществляющие деятельность более двух <text:span text:style-name="T573">календарных</text:span> лет с момента государственной регистрации, предоставляют подтверждающие документы за два предыдущих <text:span text:style-name="T573">отчетных</text:span> года;</text:p>
      <text:p text:style-name="P172"><text:s/>- Заявители, осуществляющие деятельность более года, но менее двух лет с момента государственной регистрации, предоставляют подтверждающие документы за прошедший отчетный год, а также за два соответствующих друг другу отчетных периода;</text:p>
      <text:p text:style-name="P173"><text:s/>- <text:s/>Заявители, осуществляющие деятельность <text:span text:style-name="T524">менее</text:span> года <text:span text:style-name="T524">с момента государственной регистрации, предоставляют подтверждающие документы за два последних отчетных квартала. </text:span></text:p>
      <text:p text:style-name="P169"><text:tab/><text:span text:style-name="T494">2</text:span>.<text:span text:style-name="T521">6</text:span>.<text:span text:style-name="T560">12</text:span>. <text:s/>Выписку из Единого государственного реестра юридических лиц или индивидуальных предпринимателей, содержащую сведения о видах экономической деятельности хозяйствующих субъектов, выданную налоговым органом не ранее чем за месяц до дня подачи заявки;</text:p>
      <text:p text:style-name="P169"><text:tab/><text:span text:style-name="T494">2</text:span>.<text:span text:style-name="T521">6</text:span>.<text:span text:style-name="T560">13</text:span>. <text:span text:style-name="T399">Сведения</text:span><text:span text:style-name="T400"> о наличии (отсутствии) задолженности по налогам, сборам </text:span><text:span text:style-name="T401">и иным обязательным платежам в бюджеты бюджетной системы Российской Федерации, выданную налоговым органом </text:span><text:span text:style-name="T402">по состоянию на пятнадцатое число месяца, предшествующего месяцу, в котором планируется заключение Соглашения</text:span><text:span text:style-name="T401">;</text:span></text:p>
      <text:p text:style-name="P177"><text:span text:style-name="T289"><text:s/></text:span><text:span text:style-name="T300"><text:tab/></text:span><text:span text:style-name="T301">2</text:span><text:span text:style-name="T300">.</text:span><text:span text:style-name="T302">7</text:span><text:span text:style-name="T300">. Документы, указанные:</text:span></text:p>
      <text:p text:style-name="P177"><text:span text:style-name="T288"><text:tab/>- в </text:span><text:span text:style-name="T164">подпунктах </text:span><text:span text:style-name="T165">2</text:span><text:span text:style-name="T164">.</text:span><text:span text:style-name="T167">6</text:span><text:span text:style-name="T164">.1 — </text:span><text:span text:style-name="T165">2</text:span><text:span text:style-name="T164">.</text:span><text:span text:style-name="T167">6.</text:span><text:span text:style-name="T170">9</text:span><text:span text:style-name="T288"> настоящего Порядка, представляются Заявителем в обязательном порядке;</text:span></text:p>
      <text:p text:style-name="P177"><text:span text:style-name="T288"><text:tab/>- в </text:span><text:span text:style-name="T164">подпунктах </text:span><text:span text:style-name="T165">2</text:span><text:span text:style-name="T164">.</text:span><text:span text:style-name="T167">6</text:span><text:span text:style-name="T164">.</text:span><text:span text:style-name="T170">10</text:span><text:span text:style-name="T164"> - </text:span><text:span text:style-name="T165">2</text:span><text:span text:style-name="T164">.</text:span><text:span text:style-name="T167">6</text:span><text:span text:style-name="T164">.1</text:span><text:span text:style-name="T170">3</text:span><text:span text:style-name="T288"> настоящего Порядка, субъект вправе представить по собственной инициативе.</text:span></text:p>
      <text:p text:style-name="P177"><text:span text:style-name="T288"><text:tab/></text:span><text:span text:style-name="T290">2.</text:span><text:span text:style-name="T296">8</text:span><text:span text:style-name="T288">. В случае если документы, указанные в </text:span><text:span text:style-name="T164">подпунктах </text:span><text:span text:style-name="T165">2</text:span><text:span text:style-name="T164">.</text:span><text:span text:style-name="T167">6</text:span><text:span text:style-name="T164">.</text:span><text:span text:style-name="T170">10</text:span><text:span text:style-name="T164"> - </text:span><text:span text:style-name="T165">2</text:span><text:span text:style-name="T164">.</text:span><text:span text:style-name="T167">6</text:span><text:span text:style-name="T164">.</text:span><text:span text:style-name="T170">13</text:span><text:span text:style-name="T288"> настоящего Порядка, не представлены Заявителем, Уполномоченный орган запрашивает данные документы в государственных органах либо в органах местного самоуправления в установленном законодательством порядке. При этом Заявитель может по собственной инициативе представить недостающие или уточняющие документы.</text:span></text:p>
      <text:p text:style-name="P178"><text:span text:style-name="T288"><text:tab/></text:span><text:span text:style-name="T291">2</text:span><text:span text:style-name="T288">.</text:span><text:span text:style-name="T299">9</text:span><text:span text:style-name="T288">. Уполномоченный орган не вправе требовать от Заявителя:</text:span></text:p>
      <text:p text:style-name="P170"><text:tab/>- представления документов и информации или осуществления действий, представление или осуществление которых не предусмотрено настоящим Порядком;</text:p>
      <text:p text:style-name="P170"><text:tab/>- предоставления документов и информации, которые в соответствии с <text:soft-page-break/>нормативными правовыми актами Российской Федерации находятся в распоряжении государственных органов власти, органов местного самоуправления, предоставляющих государственные, и иных государственных органов, органов местного самоуправления.</text:p>
      <text:p text:style-name="P178"><text:span text:style-name="T288"><text:tab/></text:span><text:span text:style-name="T291">2</text:span><text:span text:style-name="T288">.</text:span><text:span text:style-name="T291">1</text:span><text:span text:style-name="T298">0</text:span><text:span text:style-name="T288">. Межведомственный запрос о представлении документов и (или) информации, необходимых для получения субсидии, а также представление документов и (или) информации на межведомственный запрос осуществляются в соответствии с требованиями Федеральн</text:span><text:span text:style-name="T300">ого </text:span><text:span text:style-name="T173">закона </text:span><text:span text:style-name="T300">от 27.07.2010 </text:span><text:span text:style-name="T303">№</text:span><text:span text:style-name="T300"> 210-ФЗ «Об организации предоставления государственных и муниципальных услуг» (далее - межведомственный запрос).</text:span></text:p>
      <text:p text:style-name="P167"><text:tab/><text:span text:style-name="T495">2</text:span>.<text:span text:style-name="T495">11</text:span>. В случае непредставления документов и (или) информации на межведомственный запрос в срок, установленный законодательством Российской Федерации, принятие решения о предоставлении субсидии либо об отказе приостанавливается до момента получения документов и (или) информации по межведомственному запросу.</text:p>
      <text:p text:style-name="P90"><text:span text:style-name="T42">2.</text:span><text:span text:style-name="T43">1</text:span><text:span text:style-name="T62">2</text:span><text:span text:style-name="T44">. </text:span><text:span text:style-name="T326">Уполномоченный орган в целях организации и проведения конкурсного отбора на пре</text:span><text:span text:style-name="T327">доставление субсидии осуществляет </text:span><text:span text:style-name="T326">следующие</text:span><text:span text:style-name="T392"> </text:span><text:span text:style-name="T393">процеду</text:span><text:span text:style-name="T394">р</text:span><text:span text:style-name="T393">ы</text:span><text:span text:style-name="T392">:</text:span></text:p>
      <text:p text:style-name="P90"><text:span text:style-name="T329">2.</text:span><text:span text:style-name="T325">1</text:span><text:span text:style-name="T372">2</text:span><text:span text:style-name="T326">.1. Принимает р</text:span><text:span text:style-name="T327">ешение о проведении конкурса </text:span><text:span text:style-name="T326">и</text:span><text:span text:style-name="T327"> </text:span><text:span text:style-name="T326">о</text:span><text:span text:style-name="T327">публик</text:span><text:span text:style-name="T326">овывает </text:span><text:span text:style-name="T327"><text:s/>информационное сообщение </text:span><text:span text:style-name="T328">о начале конкурсного отбора </text:span><text:span text:style-name="T327">в газете «Южно-Сахалинск сегодня» и на официальном сайте администрации города Южно-Сахалинска</text:span><text:span text:style-name="T395"> </text:span><text:span text:style-name="T396">(</text:span><text:a xlink:type="simple" xlink:href="http://yuzhno-sakh.ru/dirs/2918" text:style-name="Internet_20_link" text:visited-style-name="Visited_20_Internet_20_Link"><text:span text:style-name="T507">http://yuzhno-sakh.ru/dirs/2918</text:span></text:a><text:span text:style-name="T396">) </text:span><text:span text:style-name="T395">в</text:span><text:span text:style-name="T327"> информационно-телекоммуникационной сети «Интернет», в обязательном порядке содержащее следующие сведения:</text:span></text:p>
      <text:p text:style-name="P111">- <text:span text:style-name="T489">предмет конкурсного отбора;</text:span></text:p>
      <text:p text:style-name="P111"><text:span text:style-name="T489">- цель</text:span> предоставления субсидии;</text:p>
      <text:p text:style-name="P111">- категория получателей субсидии;</text:p>
      <text:p text:style-name="P111">- критерии оценки деятельности Заявителя;</text:p>
      <text:p text:style-name="P90"><text:span text:style-name="T314">- </text:span><text:span text:style-name="T330">п</text:span><text:span text:style-name="T45">еречень документов, предоставляемых </text:span><text:span text:style-name="T46">Заявителем </text:span><text:span text:style-name="T45">в обязательном порядке для</text:span><text:span text:style-name="T261"> участия в конкурсном отборе и получения субсидии:</text:span></text:p>
      <text:p text:style-name="P111">- срок приема заявок;</text:p>
      <text:p text:style-name="P111">- контактная информация Уполномоченного органа (адрес местонахождения, номер телефона).</text:p>
      <text:p text:style-name="P90"><text:span text:style-name="T314">Уполномоченный орган вправе принять решение о продлении срока приема заявок на предоставление субсидии, о чем публикуется информационное сообщение в соответствии с требования</text:span><text:span text:style-name="T260">ми </text:span><text:span text:style-name="T262">настоящего </text:span><text:span text:style-name="T263">под</text:span><text:span text:style-name="T260">пункта</text:span><text:span text:style-name="T314">.</text:span></text:p>
      <text:p text:style-name="P90"><text:span text:style-name="T326">2</text:span><text:span text:style-name="T314">.</text:span><text:span text:style-name="T331">1</text:span><text:span text:style-name="T372">2</text:span><text:span text:style-name="T329">.2.</text:span><text:span text:style-name="T314"> </text:span><text:span text:style-name="T332">Принимает</text:span><text:span text:style-name="T326"> заявк</text:span><text:span text:style-name="T332">и</text:span><text:span text:style-name="T314"> на предоставление субсидии в течение 20 рабочих дней с даты, указанной в информационном сообщении о начале приема заявок.</text:span></text:p>
      <text:p text:style-name="P94"><text:span text:style-name="T379">Заявитель вправе отозвать заявку на предоставление субсидии на любом этапе до момента заключения </text:span><text:span text:style-name="T380">Соглашения. </text:span><text:span text:style-name="T314">Возврат заявки осуществляется Уполномоченным органом на основании письменного обращения Заявителя в адрес руководителя Уполномоченного органа, оформленного в соответствии с требованиями Федеральног</text:span><text:span text:style-name="T260">о закона</text:span><text:span text:style-name="T314"> от 02.05.2006 </text:span><text:span text:style-name="T327">№</text:span><text:span text:style-name="T314"> 59-ФЗ </text:span><text:span text:style-name="T327">«</text:span><text:span text:style-name="T314">О порядке рассмотрения обращений граждан Российской Федерации». </text:span><text:span text:style-name="T333">В</text:span><text:span text:style-name="T314">озврату подлежат документы, представленные Заявителем в Уполномоченный орган по собственной инициативе; </text:span><text:soft-page-break/><text:span text:style-name="T314">датой отзыва заявки является дата регистрации соответствующего письменного обращения Заявителя.</text:span></text:p>
      <text:p text:style-name="P90"><text:span text:style-name="T329">2.</text:span><text:span text:style-name="T331">1</text:span><text:span text:style-name="T372">2</text:span><text:span text:style-name="T329">.3</text:span><text:span text:style-name="T334">. </text:span><text:span text:style-name="T332">Проверяет</text:span><text:span text:style-name="T334"> </text:span><text:span text:style-name="T332">и оценивает заявки </text:span><text:span text:style-name="T335">на предоставление субсидии</text:span><text:span text:style-name="T332"> </text:span><text:span text:style-name="T314">— в течение </text:span><text:span text:style-name="T336">33</text:span><text:span text:style-name="T314"> рабочих дней </text:span><text:span text:style-name="T337">после о</text:span><text:span text:style-name="T314">кончания срока, отведенного на прием заявок</text:span><text:span text:style-name="T332">.</text:span></text:p>
      <text:p text:style-name="P95"><text:span text:style-name="T314">Проверка заявок и прилагаемых документов </text:span><text:span text:style-name="T335">производится</text:span><text:span text:style-name="T314"> на предмет их соответствия требованиям Порядка.</text:span></text:p>
      <text:p text:style-name="P90"><text:span text:style-name="T338">Д</text:span><text:span text:style-name="T332">ля </text:span><text:span text:style-name="T338">рассмотрения заявок и проведения их оценки Уполномоченный орган п</text:span><text:span text:style-name="T332">олуч</text:span><text:span text:style-name="T338">ает</text:span><text:span text:style-name="T332"> документ</text:span><text:span text:style-name="T338">ы</text:span><text:span text:style-name="T332"> </text:span><text:span text:style-name="T339">(информаци</text:span><text:span text:style-name="T340">ю</text:span><text:span text:style-name="T339">, сведени</text:span><text:span text:style-name="T340">я</text:span><text:span text:style-name="T339">)</text:span><text:span text:style-name="T332">, указанны</text:span><text:span text:style-name="T340">е</text:span><text:span text:style-name="T332"> в п</text:span><text:span text:style-name="T373">одпунктах </text:span><text:span text:style-name="T112">2</text:span><text:span text:style-name="T113">.</text:span><text:span text:style-name="T116">6</text:span><text:span text:style-name="T113">.</text:span><text:span text:style-name="T117">10</text:span><text:span text:style-name="T113"> - </text:span><text:span text:style-name="T112">2</text:span><text:span text:style-name="T113">.</text:span><text:span text:style-name="T116">6</text:span><text:span text:style-name="T113">.1</text:span><text:span text:style-name="T117">3 </text:span><text:span text:style-name="T332">Порядка, </text:span><text:span text:style-name="T339">посредством</text:span><text:span text:style-name="T341"> межведомственно</text:span><text:span text:style-name="T339">го</text:span><text:span text:style-name="T341"> взаимодействи</text:span><text:span text:style-name="T339">я</text:span><text:span text:style-name="T341"> путем </text:span><text:span text:style-name="T335">направл</text:span><text:span text:style-name="T341">ения </text:span><text:span text:style-name="T314">запрос</text:span><text:span text:style-name="T341">ов</text:span><text:span text:style-name="T314"> в уполномоченные органы государственной власти и </text:span><text:span text:style-name="T339">(или) </text:span><text:span text:style-name="T314">местного самоуправлени</text:span><text:span text:style-name="T335">я, </text:span><text:span text:style-name="T342">а также с использованием электронных сервисов </text:span><text:span text:style-name="T343">в соответствии с требованиями законодательства Российской Федерации</text:span><text:span text:style-name="T342">. </text:span></text:p>
      <text:p text:style-name="P90"><text:span text:style-name="T314">Оценка заявок </text:span><text:span text:style-name="T341">производится </text:span><text:span text:style-name="T342">в </text:span><text:span text:style-name="T335">соответствии с критериями </text:span><text:span text:style-name="T364">оценки деятельности заявителя </text:span><text:span text:style-name="T79">(приложение № </text:span><text:span text:style-name="T80">5</text:span><text:span text:style-name="T79"> к Порядку). </text:span></text:p>
      <text:p text:style-name="P124"><text:span text:style-name="T314">По </text:span><text:span text:style-name="T344">результатам</text:span><text:span text:style-name="T314"> оценки, заявки ра</text:span><text:span text:style-name="T341">спределяются </text:span><text:span text:style-name="T345">исходя из</text:span><text:span text:style-name="T314"> </text:span><text:span text:style-name="T342">сумм</text:span><text:span text:style-name="T345">ы</text:span><text:span text:style-name="T342"> итогов</text:span><text:span text:style-name="T345">ого </text:span><text:span text:style-name="T342">коэффициент</text:span><text:span text:style-name="T345">а </text:span><text:span text:style-name="T314">(от наибольшего к наименьшему). В случае равенства коэффициент</text:span><text:span text:style-name="T346">ов</text:span><text:span text:style-name="T314"> оценки </text:span><text:span text:style-name="T347">по нескольким заявкам </text:span><text:span text:style-name="T366">приорит</text:span><text:span text:style-name="T367">етным п</text:span><text:span text:style-name="T366">равом польз</text:span><text:span text:style-name="T367">уются индивидуальные предприниматели,</text:span><text:span text:style-name="T366"> предостав</text:span><text:span text:style-name="T367">ившие</text:span><text:span text:style-name="T366"> докум</text:span><text:span text:style-name="T367">енты</text:span><text:span text:style-name="T366">, подтверждающ</text:span><text:span text:style-name="T367">ие</text:span><text:span text:style-name="T366"> налич</text:span><text:span text:style-name="T367">ие</text:span><text:span text:style-name="T366"> зем</text:span><text:span text:style-name="T367">ельного</text:span><text:span text:style-name="T366"> участка</text:span><text:span text:style-name="T347"> </text:span><text:span text:style-name="T367">на территории Сахалинской области </text:span><text:span text:style-name="T279">в рамках</text:span><text:span text:style-name="T247"> проект</text:span><text:span text:style-name="T248">а</text:span><text:span text:style-name="T247"> </text:span><text:span text:style-name="T282">«</text:span><text:span text:style-name="T247">О Дальневосточном </text:span><text:span text:style-name="T249">г</text:span><text:span text:style-name="T247">ектаре</text:span><text:span text:style-name="T282">» </text:span><text:span text:style-name="T250">в соответствии с </text:span><text:span text:style-name="T247"><text:s/>Федеральным законом от 01.05.2016 № 119-ФЗ, </text:span><text:span text:style-name="T347">с учетом </text:span><text:span text:style-name="T314">даты и номера регистрации </text:span><text:span text:style-name="T347">заявок </text:span><text:span text:style-name="T331">(от меньшего к большему)</text:span><text:span text:style-name="T314">. </text:span></text:p>
      <text:p text:style-name="P90"><text:span text:style-name="T348">2.</text:span><text:span text:style-name="T331">1</text:span><text:span text:style-name="T374">2</text:span><text:span text:style-name="T348">.4. </text:span><text:span text:style-name="T349">Организует заседание Комиссии для рассмотрения заявок и принятия решения </text:span><text:span text:style-name="T350">о предоставлении субсидии </text:span><text:span text:style-name="T349">—</text:span><text:span text:style-name="T348"> </text:span><text:span text:style-name="T351">в течение </text:span><text:span text:style-name="T349">20 рабочих дней после окончания срока, отведенного на проверку и оценку заявок.</text:span></text:p>
      <text:p text:style-name="P114">В случае поступления на рассмотрение Комиссии единственной заявки, соответствующей требованиям Порядка, конкурсный отбор считается состоявшимся.</text:p>
      <text:p text:style-name="P96"><text:span text:style-name="T349">Р</text:span><text:span text:style-name="T314">ешения, принятые в ходе заседания Комиссии, оформляются в форме протокола.</text:span></text:p>
      <text:p text:style-name="P90"><text:span text:style-name="T349">2.</text:span><text:span text:style-name="T352">1</text:span><text:span text:style-name="T374">2</text:span><text:span text:style-name="T349">.5</text:span><text:span text:style-name="T314">. Информирует </text:span><text:span text:style-name="T349">каждого З</text:span><text:span text:style-name="T314">аявител</text:span><text:span text:style-name="T349">я</text:span><text:span text:style-name="T314"> о принятом решении путем направления письменного мотивированного уведомления в течение 5 дней со дня принятия решения на заседании Комиссии.</text:span></text:p>
      <text:p text:style-name="P90"><text:span text:style-name="T349">2.</text:span><text:span text:style-name="T352">1</text:span><text:span text:style-name="T374">2</text:span><text:span text:style-name="T349">.6</text:span><text:span text:style-name="T314">. </text:span><text:span text:style-name="T353">Обеспечивает заключение </text:span><text:span text:style-name="T380">Соглашения между главным распорядителем и получателем субсидии — в течение </text:span><text:span text:style-name="T381">1</text:span><text:span text:style-name="T380">5 рабочих дней </text:span><text:span text:style-name="T382">после</text:span><text:span text:style-name="T380"> принятия решения </text:span><text:span text:style-name="T382">о предоставлении субсидии</text:span><text:span text:style-name="T380"> на заседании Комиссии.</text:span></text:p>
      <text:p text:style-name="P90"><text:span text:style-name="T314">Заявитель</text:span><text:span text:style-name="T354"> </text:span><text:span text:style-name="T355">при поступлении проекта Соглашения </text:span><text:span text:style-name="T356">в течение </text:span><text:span text:style-name="T357">5</text:span><text:span text:style-name="T356"> рабочих дней </text:span><text:span text:style-name="T314">подписывает его в двух экземплярах, скрепляет печатью (при наличии) и </text:span><text:span text:style-name="T356">направляет</text:span><text:span text:style-name="T314"> в Уполномоченный орган</text:span><text:span text:style-name="T355">.</text:span></text:p>
      <text:p text:style-name="P90"><text:span text:style-name="T380">В случае отказа Заявителя от подписания Соглашения или нарушения срока его подписания Уполномоченный орган вправе аннулировать решение о предоставлении субсидии, в связи с чем Заявителю направляется письменное уведомление,</text:span><text:span text:style-name="T383"> а</text:span><text:span text:style-name="T380"> </text:span><text:span text:style-name="T383">п</text:span><text:span text:style-name="T380">раво на получение субсидии предоставляется следующему Заявителю в соответствии с </text:span><text:span text:style-name="T384">распределением заявок по </text:span><text:span text:style-name="T380">итогам оценки </text:span><text:span text:style-name="T385">исходя из</text:span><text:span text:style-name="T380"> </text:span><text:span text:style-name="T386">сумм</text:span><text:span text:style-name="T385">ы</text:span><text:span text:style-name="T386"> итогов</text:span><text:span text:style-name="T385">ого </text:span><text:span text:style-name="T386">коэффициент</text:span><text:span text:style-name="T385">а.</text:span></text:p>
      <text:p text:style-name="P90"><text:span text:style-name="T387">2.</text:span><text:span text:style-name="T383">1</text:span><text:span text:style-name="T397">2</text:span><text:span text:style-name="T387">.</text:span><text:span text:style-name="T383">7</text:span><text:span text:style-name="T387">. </text:span><text:span text:style-name="T388">П</text:span><text:span text:style-name="T379">ублик</text:span><text:span text:style-name="T388">ует </text:span><text:span text:style-name="T379">в газете «Южно-Сахалинск сегодня» и размещает на </text:span><text:soft-page-break/><text:span text:style-name="T379">официальном сайте администрации города Южно-Сахалинска (http://yuzhno-sakh.ru/</text:span><text:span text:style-name="T389">dirs/</text:span><text:span text:style-name="T398">2919</text:span><text:span text:style-name="T379">) в информационно-телекоммуникационной сети «Интернет» информационное сообщение об итогах конкурса, </text:span><text:span text:style-name="T390">а также вносит сведения о </text:span><text:span text:style-name="T391">получателях</text:span><text:span text:style-name="T390"> субсидии в Реестр субъектов малого и среднего предпринимательства - получателей поддержки городского округа «Город Южно-Сахалинск» - в течение 30 дней со дня принятия решения о предоставлении субсидии на заседании Комиссии.</text:span></text:p>
      <text:p text:style-name="P117">2.<text:span text:style-name="T490">13</text:span>. Основания для отказа Заявителю в предоставлении субсидии:</text:p>
      <text:p text:style-name="P117">- несоответствие представленных Заявителем документов требованиям пункта 2.<text:span text:style-name="T559">6</text:span> Порядка или непредставление (предоставление не в полном объеме) указанных документов;</text:p>
      <text:p text:style-name="P117">- недостоверность представленной Заявителем информации;</text:p>
      <text:p text:style-name="P109"><text:span text:style-name="T358">- несоответствие Заявителя требованиям пункта 1.</text:span><text:span text:style-name="T359">4</text:span><text:span text:style-name="T358"> Порядка;</text:span></text:p>
      <text:p text:style-name="P109"><text:span text:style-name="T358">- </text:span><text:span text:style-name="T360">не выполнен</text:span><text:span text:style-name="T361">ие</text:span><text:span text:style-name="T362"> </text:span><text:span text:style-name="T360">усл</text:span><text:span text:style-name="T362">о</text:span><text:span text:style-name="T360">ви</text:span><text:span text:style-name="T361">й</text:span><text:span text:style-name="T360"> оказания поддержки;</text:span></text:p>
      <text:p text:style-name="P109"><text:span text:style-name="T360">- </text:span><text:span text:style-name="T362">ранее в отношении Заявителя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span></text:p>
      <text:p text:style-name="P144">- с момента признания Заявителя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;</text:p>
      <text:p text:style-name="P108">- выявление в заявке Заявителя затрат, не соответствующих целям предоставления субсидии. При этом Заявителю отказывается в предоставлении субсидии только в отношении таких затрат;</text:p>
      <text:p text:style-name="P108">- <text:span text:style-name="T506">отсутствие неиспользованного остатка</text:span> бюджетных ассигнований, предусмотренных Программой на предоставление субсидии, в текущем финансовом году;</text:p>
      <text:p text:style-name="P121"><text:span text:style-name="T89">- если сделка </text:span><text:span text:style-name="T92">на оказание услуг</text:span><text:span text:style-name="T89"> произведена </text:span><text:span text:style-name="T91">между лицами, признаваемыми в соответствии с частью 2 статьи 105.1 Налогового кодекса Российской Федер</text:span><text:span text:style-name="T90">ации взаимозависимыми;</text:span></text:p>
      <text:p text:style-name="P187"><text:span text:style-name="T154">- </text:span><text:span text:style-name="T155">если сделка по приобретению Производственно-технологического оборудования произведена </text:span><text:span text:style-name="T156">за наличный расчет, превышающий предельный размер, установленный ст. 6 указания Центрального Банка Российской Федерации от 07.10.2013 № 3073-У «Об осуществлении наличных расчетов»</text:span><text:span text:style-name="T154">.</text:span></text:p>
      <text:p text:style-name="P91"><text:span text:style-name="T64">2.1</text:span><text:span text:style-name="T63">4</text:span><text:span text:style-name="T64">. Т</text:span><text:span text:style-name="T21">ребования, которым долж</text:span><text:span text:style-name="T65">ен</text:span><text:span text:style-name="T21"> соответствовать </text:span><text:span text:style-name="T65">Заявитель</text:span><text:span text:style-name="T86"> </text:span><text:span text:style-name="T70">на </text:span><text:span text:style-name="T87">пятнадцатое </text:span><text:span text:style-name="T88">число месяца, предшествующего месяцу, в котором планируется заключение Соглашения</text:span><text:span text:style-name="T70">:</text:span></text:p>
      <text:p text:style-name="P128">-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103">- <text:span text:style-name="T506">отсутствие </text:span>нарушений исполнения обязательств по заключенным муниципальным контрактам и договорам аренды муниципального имущества, и <text:span text:style-name="T573">сведений о Заявителе </text:span>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98"><text:soft-page-break/><text:span text:style-name="T56">- отсутствие просроченн</text:span><text:span text:style-name="T66">ой</text:span><text:span text:style-name="T56"> задолженност</text:span><text:span text:style-name="T66">и</text:span><text:span text:style-name="T56"> по возврату в бюджет бюджетной системы Российской Федерации, </text:span><text:span text:style-name="T67">из которого планируется предоставление субсидии в соответствии с правовым актом,</text:span><text:span text:style-name="T56"> субсидий, бюджетных инвестиций, предоставленных </text:span><text:span text:style-name="T68">в том числе </text:span><text:span text:style-name="T56">в соответствии с иными правовыми актами, и ин</text:span><text:span text:style-name="T67">ая</text:span><text:span text:style-name="T56"> просроченн</text:span><text:span text:style-name="T67">ая</text:span><text:span text:style-name="T56"> задолженност</text:span><text:span text:style-name="T67">ь</text:span><text:span text:style-name="T56"> перед бюджетом бюджетной системы Российской Федерации, </text:span><text:span text:style-name="T67">из которого планируется предоставление субсидии в соответствии с правовым актом</text:span><text:span text:style-name="T56">;</text:span></text:p>
      <text:p text:style-name="P100"><text:span text:style-name="T561">- юридические лица </text:span>не <text:span text:style-name="T561">должны </text:span>находиться в процессе реорганизации, ликвидации, банкротства, <text:span text:style-name="T562">а индивидуальные предприниматели не должны прекратить деятельность в качестве индивидуального предпринимателя</text:span>;</text:p>
      <text:p text:style-name="P103">- не являться иностранным юридическим лиц<text:span text:style-name="T492">ом</text:span>, а также российским юридическим лиц<text:span text:style-name="T492">ом</text:span>, в уставном (складочном) капитале котор<text:span text:style-name="T492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118"><text:span text:style-name="T216">- не </text:span><text:span text:style-name="T217">являться </text:span><text:span text:style-name="T216">получа</text:span><text:span text:style-name="T217">телем</text:span><text:span text:style-name="T216"> средств из бюджета бюджетной системы Российской Федерации, </text:span><text:span text:style-name="T218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216"> на цели, указанные в пункте 1.3 Порядка.</text:span></text:p>
      <text:p text:style-name="P115"><text:span text:style-name="T216">2.</text:span><text:span text:style-name="T161">1</text:span><text:span text:style-name="T210">5</text:span><text:span text:style-name="T20">. </text:span><text:span text:style-name="T185">Показателем результативности </text:span><text:span text:style-name="T161">предоставления субсидии </text:span><text:span text:style-name="T185">является </text:span><text:span text:style-name="T186">сохранение (увеличение) среднесписочной численности работников (без внешних совместителей) за</text:span><text:span text:style-name="T162"> год </text:span><text:span text:style-name="T186">оказания финансовой поддержки</text:span><text:span text:style-name="T162">.</text:span></text:p>
      <text:p text:style-name="P116"><text:span text:style-name="T188">Количественное значение п</text:span><text:span text:style-name="T162">оказател</text:span><text:span text:style-name="T188">я</text:span><text:span text:style-name="T162"> результативности устанавливается </text:span><text:span text:style-name="T189">главным распорядителем </text:span><text:span text:style-name="T20">в Соглашении </text:span><text:span text:style-name="T162">индивидуально для каждого получателя субсидии</text:span><text:span text:style-name="T20"> </text:span><text:span text:style-name="T162">согласно данным </text:span><text:span text:style-name="T190">заявки</text:span><text:span text:style-name="T20"> в соответствии с </text:span><text:span text:style-name="T220">под</text:span><text:span text:style-name="T20">пунктом 2.</text:span><text:span text:style-name="T219">6</text:span><text:span text:style-name="T191">.1</text:span><text:span text:style-name="T20"> </text:span><text:span text:style-name="T163">Порядка.</text:span></text:p>
      <text:p text:style-name="P130"><text:span text:style-name="T176">Получатель субсидии обязан обеспечить достижение </text:span><text:span text:style-name="T177">значения </text:span><text:span text:style-name="T176">показател</text:span><text:span text:style-name="T178">я</text:span><text:span text:style-name="T176"> результативности, </text:span><text:span text:style-name="T177">установленного в Соглашении</text:span><text:span text:style-name="T176">. Н</text:span><text:span text:style-name="T179">едостижение </text:span><text:span text:style-name="T180">получателем субсидии </text:span><text:span text:style-name="T179">показателя результативности является нарушением условий </text:span><text:span text:style-name="T180">предоставления субсидии </text:span><text:span text:style-name="T181">и служит основанием для возврата перечисленной субсидии в соответствии с разделом </text:span><text:span text:style-name="T184">4</text:span><text:span text:style-name="T187"> </text:span><text:span text:style-name="T181">Порядка</text:span><text:span text:style-name="T447">.</text:span></text:p>
      <text:p text:style-name="P117"><text:span text:style-name="T209">2.</text:span><text:span text:style-name="T191">1</text:span><text:span text:style-name="T210">6</text:span><text:span text:style-name="T209">. </text:span><text:span text:style-name="T211">Субсидия перечисляется главным распорядителем </text:span><text:span text:style-name="T212">на основании заключенного Соглашения </text:span><text:span text:style-name="T211">на расчетный счет </text:span><text:span text:style-name="T183">или корреспондентские счета</text:span><text:span text:style-name="T211">, открытый получателем субсидии в учреждениях Центрального банка Российской Федерации или кредитных организациях, не позднее десятого рабочего дня после принятия главным распорядителем </text:span><text:span text:style-name="T213">решения о предоставлении субсидии, </text:span><text:span text:style-name="T214">оформленного в виде </text:span><text:span text:style-name="T215">заключенного </text:span><text:span text:style-name="T214">Соглашения</text:span><text:span text:style-name="T213">.</text:span></text:p>
      <text:p text:style-name="P129"/>
      <text:p text:style-name="P93"><text:span text:style-name="T41"/></text:p>
      <text:p text:style-name="P79"><text:span text:style-name="T435">3</text:span><text:span text:style-name="T408">.</text:span><text:span text:style-name="T314"> </text:span><text:span text:style-name="T322">Т</text:span><text:span text:style-name="T314">ребования к отчетности</text:span></text:p>
      <text:p text:style-name="P81"/>
      <text:p text:style-name="P140"><text:span text:style-name="T460">3.1. </text:span><text:span text:style-name="T448">В целях анализа эффективности использования бюджетных средств </text:span><text:soft-page-break/><text:span text:style-name="T449">получатели субсидии</text:span><text:span text:style-name="T448"> </text:span><text:span text:style-name="T450">обязаны </text:span><text:span text:style-name="T451">в срок до 1 февраля в течение двух календарных лет, </text:span><text:span text:style-name="T452">следующих за годом предоставления субсидии,</text:span><text:span text:style-name="T451"> </text:span><text:span text:style-name="T450">предостав</text:span><text:span text:style-name="T452">лять</text:span><text:span text:style-name="T450"> в Уполномоченный орган анкету получателя муниципальной поддержки за соответствующий отчетный </text:span><text:span text:style-name="T452">год</text:span><text:span text:style-name="T450"> по установленной форме (</text:span><text:span text:style-name="T469">приложение № 7 к Программе</text:span><text:span text:style-name="T450">)</text:span><text:span text:style-name="T453">.</text:span></text:p>
      <text:p text:style-name="P138"><text:span text:style-name="T466">3.2. </text:span><text:span text:style-name="T470">М</text:span><text:span text:style-name="T471">ониторинг достижения показателя результативности осуществляется Уполномоченным органом </text:span><text:span text:style-name="T472">путем сопоставления данных </text:span><text:span text:style-name="T464">анкет</text:span><text:span text:style-name="T465">ы</text:span><text:span text:style-name="T464"> получателя муниципальной поддержки, </text:span><text:span text:style-name="T465">предоставляемой получателем субсидии в соответствии с требованиями раздела </text:span><text:span text:style-name="T467">3 </text:span><text:span text:style-name="T468">Порядка,</text:span><text:span text:style-name="T464"> </text:span><text:span text:style-name="T465">и </text:span><text:span text:style-name="T471">сведений о среднесписочной численности работников за</text:span><text:span text:style-name="T470"> год </text:span><text:span text:style-name="T473">предоставления субсидии</text:span><text:span text:style-name="T470">, </text:span><text:span text:style-name="T471">полученных из налогового органа в порядке межведомственного взаимодействия.</text:span></text:p>
      <text:p text:style-name="P135"/>
      <text:p text:style-name="P136"/>
      <text:p text:style-name="P80"><text:span text:style-name="T436">4</text:span><text:span text:style-name="T408">.</text:span><text:span text:style-name="T314"> </text:span><text:span text:style-name="T322">Т</text:span><text:span text:style-name="T314">ребования об осуществлении контроля за соблюдением условий, целей и порядка предоставления субсидий и ответственности за их нарушение</text:span></text:p>
      <text:p text:style-name="P104"/>
      <text:p text:style-name="P107"><text:span text:style-name="T415">4.1. </text:span><text:span text:style-name="T462">Контроль за соблюдением условий, </text:span><text:span text:style-name="T463">целей и порядка предоставления субсидии </text:span><text:span text:style-name="T462">осуществляется главным распорядителем и органом муниципального финансового контроля в соответствии с муниципальным правовым актом.</text:span></text:p>
      <text:p text:style-name="P107"><text:span text:style-name="T461">4.2. </text:span><text:span text:style-name="T446">Главный распорядитель и орган муниципального финансового контроля осуществляют проверки</text:span><text:span text:style-name="T461"> </text:span><text:span text:style-name="T446">соблюдения условий, целей и порядка предоставления субсидии получател</text:span><text:span text:style-name="T461">ями субсидии</text:span><text:span text:style-name="T446">.</text:span></text:p>
      <text:p text:style-name="P92"><text:span text:style-name="T454">4.3. </text:span><text:span text:style-name="T455">В случае нарушения получателем субсидии условий, целей и порядка предоставления субсидии, выявленного по фактам проверок, проведенных главным распорядителем и уполномоченным органом муниципального финансового контроля, </text:span><text:span text:style-name="T454">а также в случае недостижения получателем субсидии показателя результативности, установленного в соответствии с пунктом 2.</text:span><text:span text:style-name="T456">1</text:span><text:span text:style-name="T459">6</text:span><text:span text:style-name="T454"> Порядка,</text:span><text:span text:style-name="T455"> </text:span><text:span text:style-name="T448">решение о предоставлении субсидии аннулируется, а перечисленная субсидия подлежит возврату в полном объеме </text:span><text:span text:style-name="T457">в бюджет городского округа «Город Южно-Сахалинск»</text:span><text:span text:style-name="T448"> в течение 20 рабочих дней с </text:span><text:span text:style-name="T457">даты</text:span><text:span text:style-name="T448"> </text:span><text:span text:style-name="T457">предъявления </text:span><text:span text:style-name="T458">получателю субсидии</text:span><text:span text:style-name="T457"> </text:span><text:span text:style-name="T448">требования </text:span><text:span text:style-name="T457">главн</text:span><text:span text:style-name="T458">ого</text:span><text:span text:style-name="T457"> распорядител</text:span><text:span text:style-name="T458">я</text:span><text:span text:style-name="T457"> </text:span><text:span text:style-name="T448">о</text:span><text:span text:style-name="T457">б обеспечении возврата средств субсидии </text:span><text:span text:style-name="T448">.</text:span></text:p>
      <text:p text:style-name="P92">Требование об обеспечении возврата средств <text:span text:style-name="T493">с</text:span>убсидии в бюджет городского округа «Город Южно-Сахалинск» подготавливается <text:span text:style-name="T493">главным р</text:span>аспорядителем в письменной форме с указанием <text:span text:style-name="T493">п</text:span>олучателя <text:span text:style-name="T493">субсидии</text:span>, платежных реквизитов, срока возврата и суммы <text:span text:style-name="T493">с</text:span>убсидии, подлежащей возврату.</text:p>
      <text:p text:style-name="P92"><text:span text:style-name="T458">4.4. </text:span><text:span text:style-name="T448">В случае отказа </text:span><text:span text:style-name="T458">получателя субсидии </text:span><text:span text:style-name="T448">от добровольного исполнения предъявленн</text:span><text:span text:style-name="T458">ого </text:span><text:span text:style-name="T448">требовани</text:span><text:span text:style-name="T458">я </text:span><text:span text:style-name="T457">главн</text:span><text:span text:style-name="T458">ого</text:span><text:span text:style-name="T457"> распорядител</text:span><text:span text:style-name="T458">я</text:span><text:span text:style-name="T457"> </text:span><text:span text:style-name="T458">о</text:span><text:span text:style-name="T457">б обеспечении возврата средств субсидии в бюджет городского округа «Город Южно-Сахалинск» </text:span><text:span text:style-name="T448">субсидия взыскивается в судебном порядке.</text:span></text:p>
      <text:p text:style-name="P92"><text:span text:style-name="T458">4.5. И</text:span><text:span text:style-name="T448">нформация о нарушении </text:span><text:span text:style-name="T458">получателем субсидии </text:span><text:span text:style-name="T455">условий, целей и порядка предоставления субсидии</text:span><text:span text:style-name="T458"> </text:span><text:span text:style-name="T448">вносится в Реестр субъектов малого и среднего предпринимательства - получателей поддержки городского округа «Город Южно-Сахалинск». В дальнейшем такой Заявитель лишается права на получение субсидии в течение трех лет с момента признания Заявителя допустившим нарушение.</text:span></text:p>
      <text:p text:style-name="P104"/>
      <text:p text:style-name="P137"><text:soft-page-break/></text:p>
      <text:p text:style-name="P24">Приложение <text:span text:style-name="T501">№</text:span> 1</text:p>
      <text:p text:style-name="P61">к <text:span text:style-name="T13">Порядк</text:span><text:span text:style-name="T14">у</text:span><text:span text:style-name="T13"> </text:span><text:span text:style-name="T2">предоставления субсидии субъектам малого </text:span></text:p>
      <text:p text:style-name="P61">и среднего предпринимательства и организациям, </text:p>
      <text:p text:style-name="P61">образующим инфраструктуру поддержки субъектов малого </text:p>
      <text:p text:style-name="P61">и среднего предпринимательства городского округа </text:p>
      <text:p text:style-name="P61">«Город Южно-Сахалинск», на возмещение части затрат, </text:p>
      <text:p text:style-name="P71">связанных с прохождением процедур на получение </text:p>
      <text:p text:style-name="P71">аттестата аккредитации, деклараций, сертификатов в </text:p>
      <text:p text:style-name="P71">уполномоченных органах на соответствие продукции, </text:p>
      <text:p text:style-name="P71">товаров, оборудования и услуг требованиям законодательства</text:p>
      <text:p text:style-name="P71"><text:s/>Российской Федерации, а также с получением сертификатов</text:p>
      <text:p text:style-name="P71"><text:s/>по системе менеджмента качества в соответствии </text:p>
      <text:p text:style-name="P71">с международными стандартами </text:p>
      <text:p text:style-name="P67"/>
      <text:p text:style-name="P64"/>
      <text:p text:style-name="P64"/>
      <text:p text:style-name="P65">ЗАЯВКА</text:p>
      <text:p text:style-name="P65">на получение субсидии субъектами малого</text:p>
      <text:p text:style-name="P65">и среднего предпринимательства и организациям инфраструктуры</text:p>
      <text:p text:style-name="P65">поддержки субъектов малого и среднего предпринимательства</text:p>
      <text:p text:style-name="P65">городского округа «Город Южно-Сахалинск», на возмещение</text:p>
      <text:p text:style-name="P66">части затрат, <text:span text:style-name="T192">связанных с прохождением процедур на получение аттестата аккредитации, деклараций, сертификатов 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сертификатов по системе менеджмента качества в соответствии с международными стандартами </text:span></text:p>
      <text:p text:style-name="P42"/>
      <text:p text:style-name="P15"/>
      <text:p text:style-name="P33">_<text:span text:style-name="T507">_______________________________________________________________________________</text:span></text:p>
      <text:p text:style-name="P35"><text:s text:c="5"/>(полное наименование Заявителя)</text:p>
      <text:p text:style-name="P36">_______________________________________________________________________________</text:p>
      <text:p text:style-name="P36"><text:s text:c="46"/>(должность и ФИО (полностью) руководителя)</text:p>
      <text:p text:style-name="P36">Юридический адрес ______________________________________________________________</text:p>
      <text:p text:style-name="P36"><text:s text:c="28"/>(указывается адрес регистрации заявителя в соответствии с ЕГРЮЛ/ЕГРИП)</text:p>
      <text:p text:style-name="P36">________________________________________________________________________________</text:p>
      <text:p text:style-name="P36">Фактический адрес осуществления деятельности _____________________________________</text:p>
      <text:p text:style-name="P36">________________________________________________________________________________</text:p>
      <text:p text:style-name="P36">Телефон ______________________________ факс _____________________________________</text:p>
      <text:p text:style-name="P36">Контактное лицо Заявителя ________________________ телефон ________________________</text:p>
      <text:p text:style-name="P36">Адрес электронной почты _________________________________________________________</text:p>
      <text:p text:style-name="P36">Адрес электронной почты <text:span text:style-name="T563">для внесения сведений в Реестр субъектов малого и среднего предпринимательства городского округа «Город Южно-Сахалинск» ________________________</text:span></text:p>
      <text:p text:style-name="P36">Коды и наименования <text:s/>видов <text:s/>экономической <text:s/>деятельности <text:s/>в <text:s/>соответствии <text:s/>с</text:p>
      <text:p text:style-name="P43"><text:span text:style-name="T164">ОКВЭД: </text:span><text:span text:style-name="T288">________________________________________________________________________</text:span></text:p>
      <text:p text:style-name="P36"><text:soft-page-break/><text:s text:c="11"/>(указываются <text:s/><text:span text:style-name="T501">основной вид экономической деятельности, а также </text:span>виды экономической деятельности, в соответствии <text:s/>с которыми заявитель фактически осуществляет деятельность и предоставляет отчетность в уполномоченные органы государственной власти)</text:p>
      <text:p text:style-name="P36">Прошу предоставить в ____ году финансовую поддержку в размере _____________</text:p>
      <text:p text:style-name="P36">___________________________________________________________________ рублей.</text:p>
      <text:p text:style-name="P36">Подтверждаю, что по состоянию на «__» ______________ года: ________________</text:p>
      <text:p text:style-name="P36">__________________________________________________________________________________</text:p>
      <text:p text:style-name="P36"><text:s text:c="7"/>(наименование субъекта малого и среднего предпринимательства)</text:p>
      <text:p text:style-name="P181"><text:span text:style-name="T288">- является в соответствии с Федеральным </text:span><text:span text:style-name="T164">законом</text:span><text:span text:style-name="T288"> от 24.07.2007 </text:span><text:span text:style-name="T293">№</text:span><text:span text:style-name="T288"> 209-ФЗ субъектом малого (среднего) предпринимательства либо организаций инфраструктуры поддержки малого и среднего предпринимательства городского округа «Город Южно-Сахалинск» (нужное подчеркнуть);</text:span></text:p>
      <text:p text:style-name="P174">- не является кредитной организацией, страховой организацией, инвестиционным фондом, негосударственным пенсионным фондом, профессиональным участником рынка ценных бумаг, ломбардом;</text:p>
      <text:p text:style-name="P174">- не является получателем аналогичной финансовой поддержки, сроки оказания которой не истекли;</text:p>
      <text:p text:style-name="P174">- не является участником соглашений о разделе продукции;</text:p>
      <text:p text:style-name="P174">- не являет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p>
      <text:p text:style-name="P174">- не осуществляет предпринимательскую деятельность в сфере игорного бизнеса;</text:p>
      <text:p text:style-name="P174">- не осуществляет производство и реализацию подакцизных товаров, а также добычу и реализацию полезных ископаемых, за исключением общераспространенных полезных ископаемых;</text:p>
      <text:p text:style-name="P174">- не находится в стадии реорганизации, ликвидации, банкротства;</text:p>
      <text:p text:style-name="P174">- не имеет задолженности по исполнению налогоплательщиком (плательщиком сбора, налоговым агентом) обязанности по уплате налогов, сборов, пеней, штрафов, процентов;</text:p>
      <text:p text:style-name="P174">- размер заработной платы, выплачиваемой работникам <text:span text:style-name="T564">соответствует </text:span><text:span text:style-name="T405">условия</text:span><text:span text:style-name="T406">м </text:span><text:span text:style-name="T407">Федерального закона от 02.06.2000 № 82-ФЗ «О минимальном размере оплаты <text:s/>труда»;</text:span></text:p>
      <text:p text:style-name="P70"><text:span text:style-name="T507"><text:s text:c="8"/>- сделка по приобретению Производственно-технологического оборудования совершена </text:span><text:span text:style-name="T517">в соответствии с </text:span><text:span text:style-name="T507">указани</text:span><text:span text:style-name="T517">ем</text:span><text:span text:style-name="T507"> Центрального Банка Российской Федерации от 07.10.2013 № 3073-У «Об осуществлении наличных расчетов» </text:span><text:span text:style-name="T517">(в случае совершения сделки за наличный расчет)</text:span><text:span text:style-name="T507">.</text:span></text:p>
      <text:p text:style-name="P174">С Порядком предоставления субсидии субъектам малого и среднего предпринимательства городского округа «Город Южно-Сахалинск» и организациям, образующим инфраструктуру поддержки субъектов малого и ознакомлен и обязуюсь выполнять требования о представлении в Департамент экономического развития администрации города Южно-Сахалинска достоверных сведений в сроки и по форме, предусмотренные Порядком.</text:p>
      <text:p text:style-name="P174">В прошедшем отчетном году Заявителем применялась ________________________ система налогообложения, в текущем году применяется __________________________ система налогообложения.</text:p>
      <text:p text:style-name="P181"><text:span text:style-name="T288">Сообщаю, что при совершении сделок, связанных с приобретением оборудования, используемого для целей ведения предпринимательской деятельности, в соответствии с</text:span><text:span text:style-name="T164"> частью 2 статьи 105.1 </text:span><text:span text:style-name="T288">Налогового кодекса Российской Федерации не являюсь взаимозависимым лицом по отношению к другой стороне сделки, в случае если затраты на указанные цели представлены к субсидированию в рамках настоящей заявки.</text:span></text:p>
      <text:p text:style-name="P183">Настоящим подтверждаю достоверность представленных в документах сведений и обязуюсь нести предусмотренную законодательством Российской Федерации ответственность за неправомерное получение бюджетных средств.</text:p>
      <text:p text:style-name="P139"><text:span text:style-name="T131">Принимаем обязательства по достижению показателя результативности — </text:span><text:soft-page-break/><text:span text:style-name="T132">сохранение (увеличение) среднесписочной численности работников (без внешних совместителей) за год оказания финансовой поддержки в количестве _______ </text:span><text:span text:style-name="T133">человек.</text:span></text:p>
      <text:p text:style-name="P184"><text:span text:style-name="T134">О необходимости предоставления </text:span><text:span text:style-name="T108">Анкеты получателя финансовой поддержки </text:span><text:span text:style-name="T134">в соответствии с </text:span><text:span text:style-name="T109">требованиями раздела </text:span><text:span text:style-name="T135">III</text:span><text:span text:style-name="T134"> Порядка проинформированы. </text:span></text:p>
      <text:p text:style-name="P181"><text:span text:style-name="T288">Даю согласие Уполномоченному органу, принявшему настоящую Заявку, на обработку, распространение и использование моих персональных данных, а также иных данных, которые необходимы для предоставления настоящей субсидии, в том числе на получение из соответствующих органов документов, указанных в </text:span><text:span text:style-name="T112">2</text:span><text:span text:style-name="T113">.</text:span><text:span text:style-name="T114">6</text:span><text:span text:style-name="T113">.</text:span><text:span text:style-name="T115">14</text:span><text:span text:style-name="T113"> - </text:span><text:span text:style-name="T112">2</text:span><text:span text:style-name="T113">.</text:span><text:span text:style-name="T114">6</text:span><text:span text:style-name="T113">.1</text:span><text:span text:style-name="T115">7</text:span><text:span text:style-name="T153"> </text:span><text:span text:style-name="T164"><text:s/></text:span><text:span text:style-name="T288">Порядка.</text:span></text:p>
      <text:p text:style-name="P175"><text:span text:style-name="T565">В целях информирования даю согласие Уполномоченному органу на </text:span>включени<text:span text:style-name="T574">е</text:span> сведений о<text:span text:style-name="T566">б </text:span>организации в реестр субъектов малого и среднего предпринимательства городского округа «Город Южно-Сахалинск», утвержденный муниципальным правовым актом.</text:p>
      <text:p text:style-name="P174">Перечень прилагаемых документов:</text:p>
      <text:p text:style-name="P174"/>
      <text:p text:style-name="P17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9">1.</text:p>
          </table:table-cell>
          <table:table-cell table:style-name="Таблица1.A1" office:value-type="string">
            <text:p text:style-name="P37">Таблица экономических показателей деятельности</text:p>
            <text:p text:style-name="P37"/>
          </table:table-cell>
          <table:table-cell table:style-name="Таблица1.A1" office:value-type="string">
            <text:p text:style-name="P34">на ___ л. в ___ экз.</text:p>
          </table:table-cell>
        </table:table-row>
        <table:table-row table:style-name="Таблица1.1">
          <table:table-cell table:style-name="Таблица1.A1" office:value-type="string">
            <text:p text:style-name="P39">2.</text:p>
          </table:table-cell>
          <table:table-cell table:style-name="Таблица1.A1" office:value-type="string">
            <text:p text:style-name="P37">Сведения о Заявителе</text:p>
            <text:p text:style-name="P37"/>
          </table:table-cell>
          <table:table-cell table:style-name="Таблица1.A1" office:value-type="string">
            <text:p text:style-name="P34">на ___ л. в ___ экз.</text:p>
          </table:table-cell>
        </table:table-row>
        <table:table-row table:style-name="Таблица1.1">
          <table:table-cell table:style-name="Таблица1.A1" office:value-type="string">
            <text:p text:style-name="P39">3.</text:p>
          </table:table-cell>
          <table:table-cell table:style-name="Таблица1.A1" office:value-type="string">
            <text:p text:style-name="P37">Расчет размера субсидии</text:p>
            <text:p text:style-name="P37"/>
          </table:table-cell>
          <table:table-cell table:style-name="Таблица1.A1" office:value-type="string">
            <text:p text:style-name="P34">на ___ л. в ___ экз.</text:p>
          </table:table-cell>
        </table:table-row>
        <table:table-row table:style-name="Таблица1.1">
          <table:table-cell table:style-name="Таблица1.A1" office:value-type="string">
            <text:p text:style-name="P39">4.</text:p>
          </table:table-cell>
          <table:table-cell table:style-name="Таблица1.A1" office:value-type="string">
            <text:p text:style-name="P68"><text:span text:style-name="T368">Копии </text:span><text:span text:style-name="T377">документов:</text:span><text:span text:style-name="T368"> аттестат</text:span><text:span text:style-name="T375">ов</text:span><text:span text:style-name="T368"> аккредитации, деклараций, сертификатов, </text:span><text:span text:style-name="T376">лабораторных исследований</text:span></text:p>
          </table:table-cell>
          <table:table-cell table:style-name="Таблица1.A1" office:value-type="string">
            <text:p text:style-name="P34">на ___ л. в ___ экз.</text:p>
          </table:table-cell>
        </table:table-row>
        <table:table-row table:style-name="Таблица1.1">
          <table:table-cell table:style-name="Таблица1.A1" office:value-type="string">
            <text:p text:style-name="P39">5.</text:p>
          </table:table-cell>
          <table:table-cell table:style-name="Таблица1.A1" office:value-type="string">
            <text:p text:style-name="P68"><text:span text:style-name="T368">Копии</text:span><text:span text:style-name="T314"> договор</text:span><text:span text:style-name="T368">ов</text:span><text:span text:style-name="T314">, контракт</text:span><text:span text:style-name="T368">ов</text:span><text:span text:style-name="T314">, соглашени</text:span><text:span text:style-name="T368">й, </text:span><text:span text:style-name="T110">платежны</text:span><text:span text:style-name="T111">е</text:span><text:span text:style-name="T110"> и (или) кассовые документы, подтверждающие оплату оказанных услуг по договору (контракту, соглашению)</text:span></text:p>
          </table:table-cell>
          <table:table-cell table:style-name="Таблица1.A1" office:value-type="string">
            <text:p text:style-name="P34">на ___ л. в ___ экз.</text:p>
          </table:table-cell>
        </table:table-row>
        <table:table-row table:style-name="Таблица1.1">
          <table:table-cell table:style-name="Таблица1.A6" office:value-type="string">
            <text:p text:style-name="P39">6.</text:p>
          </table:table-cell>
          <table:table-cell table:style-name="Таблица1.A6" office:value-type="string">
            <text:p text:style-name="P149">Документы, подтверждающие наличие опыта благотворительной и (или) меценатской деятельности в течение года <text:s/>и года предшествующего оказанию поддержки, заверенные Заявителем (при наличии)<text:tab/></text:p>
          </table:table-cell>
          <table:table-cell table:style-name="Таблица1.A6" office:value-type="string">
            <text:p text:style-name="P34">на ___ л. в ___ экз.</text:p>
          </table:table-cell>
        </table:table-row>
        <table:table-row table:style-name="Таблица1.1">
          <table:table-cell table:style-name="Таблица1.A6" office:value-type="string">
            <text:p text:style-name="P39">7.</text:p>
          </table:table-cell>
          <table:table-cell table:style-name="Таблица1.A6" office:value-type="string">
            <text:p text:style-name="P150">Документы, подтверждающие обеспечение занятости граждан с ограниченными <text:s/>физическими возможностями, заверенные Заявителем (при наличии)</text:p>
          </table:table-cell>
          <table:table-cell table:style-name="Таблица1.A6" office:value-type="string">
            <text:p text:style-name="P34">на ___ л. в ___ экз.</text:p>
          </table:table-cell>
        </table:table-row>
        <table:table-row table:style-name="Таблица1.1">
          <table:table-cell table:style-name="Таблица1.A6" office:value-type="string">
            <text:p text:style-name="P39">8.</text:p>
          </table:table-cell>
          <table:table-cell table:style-name="Таблица1.A6" office:value-type="string">
            <text:p text:style-name="P76"><text:span text:style-name="T534">Заверенные копии документов, подтверждающие наличие <text:s/></text:span><text:span text:style-name="T525">земельн</text:span><text:span text:style-name="T527">ого</text:span><text:span text:style-name="T525"> участк</text:span><text:span text:style-name="T527">а </text:span><text:span text:style-name="T526">на территории Сахалинской области</text:span><text:span text:style-name="T525"> </text:span><text:span text:style-name="T531">в рамках</text:span><text:span text:style-name="T498"> проект</text:span><text:span text:style-name="T496">а</text:span><text:span text:style-name="T498"> </text:span><text:span text:style-name="T532">«</text:span><text:span text:style-name="T498">О Дальневосточном гектаре</text:span><text:span text:style-name="T532">» </text:span><text:span text:style-name="T533">в соответствии с </text:span><text:span text:style-name="T498"><text:s/>Федеральным законом от 01.05.2016 № 119-ФЗ </text:span><text:span text:style-name="T499">(</text:span><text:span text:style-name="T500">при наличии), </text:span><text:span text:style-name="T497">(для индивидуальных предпринимателей)</text:span></text:p>
          </table:table-cell>
          <table:table-cell table:style-name="Таблица1.A6" office:value-type="string">
            <text:p text:style-name="P34">на ___ л. в ___ экз.</text:p>
          </table:table-cell>
        </table:table-row>
        <table:table-row table:style-name="Таблица1.1">
          <table:table-cell table:style-name="Таблица1.A1" office:value-type="string">
            <text:p text:style-name="P39">9.</text:p>
          </table:table-cell>
          <table:table-cell table:style-name="Таблица1.A1" office:value-type="string">
            <text:p text:style-name="P44"><text:span text:style-name="T288">Копии документов, подтверждающих объем выручки </text:span><text:span text:style-name="T164">(форм</text:span><text:span text:style-name="T171">ы</text:span><text:span text:style-name="T164"> </text:span><text:span text:style-name="T171">№</text:span><text:span text:style-name="T164"> 2</text:span><text:span text:style-name="T171">)</text:span><text:span text:style-name="T164"> </text:span><text:span text:style-name="T288">к бухгалтерскому балансу), налоговая декларация для субъектов, в отношении которых отчетный период еще не наступил, а также индивидуальных предпринимателей, применяющих систему налогообложения в виде единого налога на вмененный доход, - справка, подписанная заявителем)</text:span></text:p>
          </table:table-cell>
          <table:table-cell table:style-name="Таблица1.A1" office:value-type="string">
            <text:p text:style-name="P34">на ___ л. в ___ экз.</text:p>
          </table:table-cell>
        </table:table-row>
        <table:table-row table:style-name="Таблица1.1">
          <table:table-cell table:style-name="Таблица1.A1" office:value-type="string">
            <text:p text:style-name="P39">10.</text:p>
          </table:table-cell>
          <table:table-cell table:style-name="Таблица1.A1" office:value-type="string">
            <text:p text:style-name="P37">Копии документов, содержащих сведения о среднесписочной численности работников </text:p>
          </table:table-cell>
          <table:table-cell table:style-name="Таблица1.A1" office:value-type="string">
            <text:p text:style-name="P34">на ___ л. в ___ экз.</text:p>
          </table:table-cell>
        </table:table-row>
        <table:table-row table:style-name="Таблица1.1">
          <table:table-cell table:style-name="Таблица1.A1" office:value-type="string">
            <text:p text:style-name="P39">11.</text:p>
          </table:table-cell>
          <table:table-cell table:style-name="Таблица1.A1" office:value-type="string">
            <text:p text:style-name="P37">Выписка из Единого государственного реестра юридических лиц или индивидуальных предпринимателей, содержащая сведения о видах экономической деятельности хозяйствующих субъектов, <text:soft-page-break/>выданная налоговым органом не ранее чем за месяц до дня подачи заявки</text:p>
          </table:table-cell>
          <table:table-cell table:style-name="Таблица1.A1" office:value-type="string">
            <text:p text:style-name="P34">на ___ л. в ___ экз.</text:p>
          </table:table-cell>
        </table:table-row>
        <table:table-row table:style-name="Таблица1.1">
          <table:table-cell table:style-name="Таблица1.A1" office:value-type="string">
            <text:p text:style-name="P39">12.</text:p>
          </table:table-cell>
          <table:table-cell table:style-name="Таблица1.A1" office:value-type="string">
            <text:p text:style-name="P38">Справка об исполнении налогоплательщиком (плательщиком</text:p>
            <text:p text:style-name="P38"><text:s/>сбора, налоговым агентом) обязанности по уплате налогов, сборов, пеней, штрафов, процентов</text:p>
          </table:table-cell>
          <table:table-cell table:style-name="Таблица1.A1" office:value-type="string">
            <text:p text:style-name="P34">на ___ л. в ___ экз.</text:p>
          </table:table-cell>
        </table:table-row>
        <table:table-row table:style-name="Таблица1.1">
          <table:table-cell table:style-name="Таблица1.A1" office:value-type="string">
            <text:p text:style-name="P39">13.</text:p>
          </table:table-cell>
          <table:table-cell table:style-name="Таблица1.A1" office:value-type="string">
            <text:p text:style-name="P37">Документ (или копия, заверенная Заявителем), содержащий 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(предоставляется Заявителями, осуществляющими деятельность на территории городского округа «Город Южно-Сахалинск», не по месту государственной регистрации)</text:p>
          </table:table-cell>
          <table:table-cell table:style-name="Таблица1.A1" office:value-type="string">
            <text:p text:style-name="P34">на ___ л. в ___ экз.</text:p>
          </table:table-cell>
        </table:table-row>
      </table:table>
      <text:p text:style-name="P176"/>
      <text:p text:style-name="P36">Руководитель <text:s text:c="5"/>_______________/________________________________________/</text:p>
      <text:p text:style-name="P36"><text:s text:c="21"/>(подпись) <text:s text:c="19"/>(Ф.И.О.)</text:p>
      <text:p text:style-name="P36">Главный бухгалтер _______________/________________________________________/</text:p>
      <text:p text:style-name="P36"><text:s text:c="21"/>(подпись) <text:s text:c="19"/>(Ф.И.О.)</text:p>
      <text:p text:style-name="P36"/>
      <text:p text:style-name="P36">Дата ____________________</text:p>
      <text:p text:style-name="P36">М.П.</text:p>
      <text:p text:style-name="P33"/>
      <text:p text:style-name="P27"/>
      <text:p text:style-name="P4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Приложение <text:span text:style-name="T502">№</text:span> 2</text:p>
      <text:p text:style-name="P62">к <text:span text:style-name="T229">Порядк</text:span><text:span text:style-name="T230">у</text:span><text:span text:style-name="T229"> </text:span>предоставления субсидии субъектам малого </text:p>
      <text:p text:style-name="P62">и среднего предпринимательства и организациям, </text:p>
      <text:p text:style-name="P62">образующим инфраструктуру поддержки субъектов малого </text:p>
      <text:p text:style-name="P62">и среднего предпринимательства городского округа </text:p>
      <text:p text:style-name="P62">«Город Южно-Сахалинск», на возмещение части затрат, </text:p>
      <text:p text:style-name="P72">связанных с прохождением процедур на получение </text:p>
      <text:p text:style-name="P72">аттестата аккредитации, деклараций, сертификатов в </text:p>
      <text:p text:style-name="P72">уполномоченных органах на соответствие продукции, </text:p>
      <text:p text:style-name="P72">товаров, оборудования и услуг требованиям законодательства</text:p>
      <text:p text:style-name="P72"><text:s/>Российской Федерации, а также с получением сертификатов</text:p>
      <text:p text:style-name="P72"><text:s/>по системе менеджмента качества в соответствии </text:p>
      <text:p text:style-name="P72">с международными стандартами </text:p>
      <text:p text:style-name="P15"/>
      <text:p text:style-name="P17"><text:s text:c="35"/>Экономические показатели деятельности</text:p>
      <text:p text:style-name="P17"/>
      <text:p text:style-name="P17"><text:s text:c="30"/>___________________________________________________________</text:p>
      <text:p text:style-name="P17"><text:s text:c="60"/>(полное наименование Заявителя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D"/>
        <table:table-row table:style-name="Таблица4.1">
          <table:table-cell table:style-name="Таблица4.A1" office:value-type="string">
            <text:p text:style-name="P14"><text:span text:style-name="T504">№</text:span> п/п</text:p>
          </table:table-cell>
          <table:table-cell table:style-name="Таблица4.A1" office:value-type="string">
            <text:p text:style-name="P14">Наименование показателя</text:p>
          </table:table-cell>
          <table:table-cell table:style-name="Таблица4.A1" office:value-type="string">
            <text:p text:style-name="P10"><text:span text:style-name="T288">Показатель за ____ год </text:span><text:span text:style-name="T164">&lt;1&gt;</text:span></text:p>
          </table:table-cell>
          <table:table-cell table:style-name="Таблица4.A1" office:value-type="string">
            <text:p text:style-name="P10"><text:span text:style-name="T288">Показатель за соответствующий отчетный период (_________) </text:span><text:span text:style-name="T164">&lt;2&gt;</text:span></text:p>
          </table:table-cell>
          <table:table-cell table:style-name="Таблица4.A1" office:value-type="string">
            <text:p text:style-name="P10"><text:span text:style-name="T288">Показатель за ____ год </text:span><text:span text:style-name="T164">&lt;1&gt;</text:span></text:p>
          </table:table-cell>
          <table:table-cell table:style-name="Таблица4.A1" office:value-type="string">
            <text:p text:style-name="P10"><text:span text:style-name="T288">Показатель за соответствующий отчетный период (_________)</text:span><text:span text:style-name="T164"> &lt;2&gt;</text:span></text:p>
          </table:table-cell>
        </table:table-row>
        <table:table-row table:style-name="Таблица4.1"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14">2</text:p>
          </table:table-cell>
          <table:table-cell table:style-name="Таблица4.A1" office:value-type="string">
            <text:p text:style-name="P14">3</text:p>
          </table:table-cell>
          <table:table-cell table:style-name="Таблица4.A1" office:value-type="string">
            <text:p text:style-name="P14">4</text:p>
          </table:table-cell>
          <table:table-cell table:style-name="Таблица4.A1" office:value-type="string">
            <text:p text:style-name="P14">5</text:p>
          </table:table-cell>
          <table:table-cell table:style-name="Таблица4.A1" office:value-type="string">
            <text:p text:style-name="P14">6</text:p>
          </table:table-cell>
        </table:table-row>
        <table:table-row table:style-name="Таблица4.1">
          <table:table-cell table:style-name="Таблица4.A1" office:value-type="string">
            <text:p text:style-name="P18">1.</text:p>
          </table:table-cell>
          <table:table-cell table:style-name="Таблица4.A1" office:value-type="string">
            <text:p text:style-name="P18">Объем выручки от реализации товаров, работ, услуг (без учета налога на добавленную стоимость) <text:span text:style-name="T519">(тыс.</text:span> руб.<text:span text:style-name="T519">)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18"><text:span text:style-name="T522">2</text:span>.</text:p>
          </table:table-cell>
          <table:table-cell table:style-name="Таблица4.A1" office:value-type="string">
            <text:p text:style-name="P18">Среднесписочная численность работников (чел.)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</table:table>
      <text:p text:style-name="P17"><text:s text:c="4"/>--------------------------------</text:p>
      <text:p text:style-name="P17"><text:s text:c="4"/>Примечания:</text:p>
      <text:p text:style-name="P17"><text:s text:c="4"/>&lt;1&gt; - данные по <text:s/>двум <text:s/>годам, <text:s/>предшествовавшим <text:s/>году <text:s/>начала <text:s/>оказания</text:p>
      <text:p text:style-name="P17">финансовой поддержки (заполняют <text:s/>организации, <text:s/>осуществляющие <text:s/>деятельность</text:p>
      <text:p text:style-name="P17">более 2 лет).</text:p>
      <text:p text:style-name="P17"><text:s text:c="4"/>&lt;2&gt; - показатели <text:s text:c="2"/>за <text:s text:c="3"/>отчетный <text:s text:c="3"/>период <text:s text:c="3"/>предшествующего <text:s text:c="3"/>года,</text:p>
      <text:p text:style-name="P17">соответствующий последнему отчетному периоду года оказания <text:s/>поддержки <text:s/>- <text:s/>3</text:p>
      <text:p text:style-name="P17">месяца, <text:s/>6 <text:s/>месяцев, <text:s/>9 <text:s/>месяцев <text:s/>(заполняют <text:s/>организации, <text:s text:c="2"/>осуществляющие</text:p>
      <text:p text:style-name="P17">деятельность менее 2 лет).</text:p>
      <text:p text:style-name="P17"/>
      <text:p text:style-name="P17">Руководитель <text:s text:c="5"/>_______________/________________________________________/</text:p>
      <text:p text:style-name="P17"><text:s text:c="21"/>(подпись) <text:s text:c="19"/>(Ф.И.О.)</text:p>
      <text:p text:style-name="P17">Главный бухгалтер _______________/________________________________________/</text:p>
      <text:p text:style-name="P17"><text:s text:c="21"/>(подпись) <text:s text:c="19"/>(Ф.И.О.)</text:p>
      <text:p text:style-name="P17"/>
      <text:p text:style-name="P17">М.П. <text:s text:c="5"/>Дата ____________________</text:p>
      <text:p text:style-name="P32"/>
      <text:p text:style-name="P24"><text:soft-page-break/><text:span text:style-name="T535">П</text:span>риложение <text:span text:style-name="T502">№</text:span> 3</text:p>
      <text:p text:style-name="P63">к <text:span text:style-name="T229">Порядк</text:span><text:span text:style-name="T230">у</text:span><text:span text:style-name="T229"> </text:span>предоставления субсидии субъектам малого </text:p>
      <text:p text:style-name="P63">и среднего предпринимательства и организациям, </text:p>
      <text:p text:style-name="P63">образующим инфраструктуру поддержки субъектов малого </text:p>
      <text:p text:style-name="P63">и среднего предпринимательства городского округа </text:p>
      <text:p text:style-name="P63">«Город Южно-Сахалинск», на возмещение части затрат, </text:p>
      <text:p text:style-name="P73">связанных с прохождением процедур на получение </text:p>
      <text:p text:style-name="P73">аттестата аккредитации, деклараций, сертификатов в </text:p>
      <text:p text:style-name="P73">уполномоченных органах на соответствие продукции, </text:p>
      <text:p text:style-name="P73">товаров, оборудования и услуг требованиям законодательства</text:p>
      <text:p text:style-name="P73"><text:s/>Российской Федерации, а также с получением сертификатов</text:p>
      <text:p text:style-name="P73"><text:s/>по системе менеджмента качества в соответствии </text:p>
      <text:p text:style-name="P3"><text:span text:style-name="T547">с международными стандартами</text:span> </text:p>
      <text:p text:style-name="P8"/>
      <text:p text:style-name="P8"/>
      <text:p text:style-name="P4"><text:span text:style-name="T292">Сведения о заявителе</text:span><text:span text:style-name="T166"> </text:span><text:span text:style-name="T164">&lt;*&gt;</text:span></text:p>
      <text:p text:style-name="P17"/>
      <text:p text:style-name="P17">___________________________________________________________________________</text:p>
      <text:p text:style-name="P17"><text:s text:c="44"/>(полное наименование <text:span text:style-name="T574">Заявителя</text:span>)</text:p>
      <text:p text:style-name="P17">___________________________________________________________________________</text:p>
      <text:p text:style-name="P17"><text:s text:c="30"/>(должность и ФИО (полностью) руководителя)</text:p>
      <text:p text:style-name="P17"/>
      <text:p text:style-name="P17">ИНН <text:span text:style-name="T502">№</text:span> <text:s text:c="73"/>от «__» __________________ г.,</text:p>
      <text:p text:style-name="P17"><text:s text:c="16"/>└─┴─┴─┴─┴─┴─┴─┴─┴─┴─┴─┴─┘</text:p>
      <text:p text:style-name="P17">ОГРН (ОГРНИП) <text:span text:style-name="T502">№</text:span> <text:s text:c="30"/></text:p>
      <text:p text:style-name="P17"><text:s text:c="34"/>└─┴─┴─┴─┴─┴─┴─┴─┴─┴─┴─┴─┴─┴─┴─┘</text:p>
      <text:p text:style-name="P17"><text:s text:c="2"/>от «__» ________________ г.</text:p>
      <text:p text:style-name="P17"/>
      <text:p text:style-name="P17">Расчетный счет <text:span text:style-name="T502">№</text:span></text:p>
      <text:p text:style-name="P17"><text:s text:c="30"/>└─┴─┴─┴─┴─┴─┴─┴─┴─┴─┴─┴─┴─┴─┴─┴─┴─┴─┴─┴─┘</text:p>
      <text:p text:style-name="P17">в банке ___________________________________________________________________</text:p>
      <text:p text:style-name="P17">БИК <text:span text:style-name="T502">№</text:span></text:p>
      <text:p text:style-name="P17"><text:s text:c="12"/>└─┴─┴─┴─┴─┴─┴─┴─┴─┘,</text:p>
      <text:p text:style-name="P17">корреспондентский счет <text:span text:style-name="T502">№</text:span></text:p>
      <text:p text:style-name="P17"><text:s text:c="46"/>└─┴─┴─┴─┴─┴─┴─┴─┴─┴─┴─┴─┴─┴─┴─┴─┴─┴─┴─┴─┘,</text:p>
      <text:p text:style-name="P17"><text:s text:c="4"/>--------------------------------</text:p>
      <text:p text:style-name="P17"><text:s text:c="4"/>&lt;*&gt; - сведения необходимы для перечисления субсидии.</text:p>
      <text:p text:style-name="P17"/>
      <text:p text:style-name="P17">Руководитель <text:s text:c="5"/>_______________/________________________________________/</text:p>
      <text:p text:style-name="P17"><text:s text:c="21"/>(подпись) <text:s text:c="19"/>(Ф.И.О.)</text:p>
      <text:p text:style-name="P17">Главный бухгалтер _______________/________________________________________/</text:p>
      <text:p text:style-name="P17"><text:s text:c="21"/>(подпись) <text:s text:c="19"/>(Ф.И.О.)</text:p>
      <text:p text:style-name="P17"/>
      <text:p text:style-name="P17">Дата ____________________</text:p>
      <text:p text:style-name="P17">М.П.</text:p>
      <text:p text:style-name="P13"/>
      <text:p text:style-name="P13"/>
      <text:p text:style-name="P32"/>
      <text:p text:style-name="P24"><text:soft-page-break/>Приложение <text:span text:style-name="T502">№</text:span> 4</text:p>
      <text:p text:style-name="P63">к <text:span text:style-name="T229">Порядк</text:span><text:span text:style-name="T230">у</text:span><text:span text:style-name="T229"> </text:span>предоставления субсидии субъектам малого </text:p>
      <text:p text:style-name="P63">и среднего предпринимательства и организациям, </text:p>
      <text:p text:style-name="P63">образующим инфраструктуру поддержки субъектов малого </text:p>
      <text:p text:style-name="P63">и среднего предпринимательства городского округа </text:p>
      <text:p text:style-name="P63">«Город Южно-Сахалинск», на возмещение части затрат, </text:p>
      <text:p text:style-name="P73">связанных с прохождением процедур на получение </text:p>
      <text:p text:style-name="P73">аттестата аккредитации, деклараций, сертификатов в </text:p>
      <text:p text:style-name="P73">уполномоченных органах на соответствие продукции, </text:p>
      <text:p text:style-name="P73">товаров, оборудования и услуг требованиям законодательства</text:p>
      <text:p text:style-name="P73"><text:s/>Российской Федерации, а также с получением сертификатов</text:p>
      <text:p text:style-name="P73"><text:s/>по системе менеджмента качества в соответствии </text:p>
      <text:p text:style-name="P74">с международными стандартами </text:p>
      <text:p text:style-name="P23"/>
      <text:p text:style-name="P20">Расчет &lt;*&gt;</text:p>
      <text:p text:style-name="P21">размера субсидии</text:p>
      <text:p text:style-name="P19">___________________________________________</text:p>
      <text:p text:style-name="P21">(наименование Заявителя)</text:p>
      <text:p text:style-name="P2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6"><text:span text:style-name="T522">№</text:span> п/п</text:p>
          </table:table-cell>
          <table:table-cell table:style-name="Таблица6.A1" office:value-type="string">
            <text:p text:style-name="P6">Наименование статьи расходов</text:p>
          </table:table-cell>
          <table:table-cell table:style-name="Таблица6.A1" office:value-type="string">
            <text:p text:style-name="P6">Договор (номер, дата)</text:p>
          </table:table-cell>
          <table:table-cell table:style-name="Таблица6.A1" office:value-type="string">
            <text:p text:style-name="P6">Общая сумма затрат (без учета НДС в руб.)</text:p>
          </table:table-cell>
          <table:table-cell table:style-name="Таблица6.A1" office:value-type="string">
            <text:p text:style-name="P5"><text:span text:style-name="T314">Сумма субсидии </text:span><text:span text:style-name="T520">&lt;*&gt;</text:span><text:span text:style-name="T314"> (рублей)</text:span></text:p>
          </table:table-cell>
        </table:table-row>
        <table:table-row table:style-name="Таблица6.1"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>2</text:p>
          </table:table-cell>
          <table:table-cell table:style-name="Таблица6.A1" office:value-type="string">
            <text:p text:style-name="P6">3</text:p>
          </table:table-cell>
          <table:table-cell table:style-name="Таблица6.A1" office:value-type="string">
            <text:p text:style-name="P6">4</text:p>
          </table:table-cell>
          <table:table-cell table:style-name="Таблица6.A1" office:value-type="string">
            <text:p text:style-name="P6">5</text:p>
          </table:table-cell>
        </table:table-row>
        <table:table-row table:style-name="Таблица6.1"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7">Всего: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</table:table-row>
      </table:table>
      <text:p text:style-name="P17"><text:s text:c="3"/></text:p>
      <text:p text:style-name="P9"><text:span text:style-name="T288">&lt;*&gt; Сумма субсидии (</text:span><text:span text:style-name="T164">графа 4 </text:span><text:span text:style-name="T288">x 90%).</text:span></text:p>
      <text:p text:style-name="P17"/>
      <text:p text:style-name="P17">Руководитель <text:s text:c="5"/>_______________/________________________________________/</text:p>
      <text:p text:style-name="P17"><text:s text:c="21"/>(подпись) <text:s text:c="19"/>(Ф.И.О.)</text:p>
      <text:p text:style-name="P17">Главный бухгалтер _______________/________________________________________/</text:p>
      <text:p text:style-name="P17"><text:s text:c="21"/>(подпись) <text:s text:c="19"/>(Ф.И.О.)</text:p>
      <text:p text:style-name="P17"/>
      <text:p text:style-name="P17">Дата ____________________</text:p>
      <text:p text:style-name="P17">М.П.</text:p>
      <text:p text:style-name="P13"/>
      <text:p text:style-name="P13"/>
      <text:p text:style-name="P13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/>
      <text:p text:style-name="P25"/>
      <text:p text:style-name="P32"><text:span text:style-name="T3"/></text:p>
      <text:p text:style-name="P24"><text:soft-page-break/><text:span text:style-name="T3">П</text:span><text:span text:style-name="T2">риложение</text:span> <text:span text:style-name="T503">№</text:span> <text:span text:style-name="T503">5</text:span></text:p>
      <text:p text:style-name="P63">к <text:span text:style-name="T229">Порядк</text:span><text:span text:style-name="T230">у</text:span><text:span text:style-name="T229"> </text:span>предоставления субсидии субъектам малого </text:p>
      <text:p text:style-name="P63">и среднего предпринимательства и организациям, </text:p>
      <text:p text:style-name="P63">образующим инфраструктуру поддержки субъектов малого </text:p>
      <text:p text:style-name="P63">и среднего предпринимательства городского округа </text:p>
      <text:p text:style-name="P63">«Город Южно-Сахалинск», на возмещение части затрат, </text:p>
      <text:p text:style-name="P73">связанных с прохождением процедур на получение </text:p>
      <text:p text:style-name="P73">аттестата аккредитации, деклараций, сертификатов в </text:p>
      <text:p text:style-name="P73">уполномоченных органах на соответствие продукции, </text:p>
      <text:p text:style-name="P73">товаров, оборудования и услуг требованиям законодательства</text:p>
      <text:p text:style-name="P73"><text:s/>Российской Федерации, а также с получением сертификатов</text:p>
      <text:p text:style-name="P73"><text:s/>по системе менеджмента качества в соответствии </text:p>
      <text:p text:style-name="P74">с международными стандартами </text:p>
      <text:p text:style-name="P11"/>
      <text:p text:style-name="P12"/>
      <text:p text:style-name="P12">Критерии</text:p>
      <text:p text:style-name="P12">оценки деятельности заявителя</text:p>
      <text:p text:style-name="P16"/>
      <text:p text:style-name="P4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52"><text:span text:style-name="T569">№ </text:span><text:span text:style-name="T570">п/п</text:span></text:p>
          </table:table-cell>
          <table:table-cell table:style-name="Таблица2.A1" office:value-type="string">
            <text:p text:style-name="P155">Критерий</text:p>
          </table:table-cell>
          <table:table-cell table:style-name="Таблица2.A1" office:value-type="string">
            <text:p text:style-name="P155">Показатель</text:p>
          </table:table-cell>
          <table:table-cell table:style-name="Таблица2.A1" office:value-type="string">
            <text:p text:style-name="P155">Коэффициент</text:p>
          </table:table-cell>
          <table:table-cell table:style-name="Таблица2.A1" office:value-type="string">
            <text:p text:style-name="P155">Удельный вес критерия в общей системе оценки, %</text:p>
          </table:table-cell>
          <table:table-cell table:style-name="Таблица2.F1" office:value-type="string">
            <text:p text:style-name="P155">Суммарная доля итоговой оценки</text:p>
          </table:table-cell>
        </table:table-row>
        <table:table-row table:style-name="Таблица2.1">
          <table:table-cell table:style-name="Таблица2.A2" table:number-rows-spanned="3" office:value-type="string">
            <text:p text:style-name="P155">1.</text:p>
          </table:table-cell>
          <table:table-cell table:style-name="Таблица2.A2" table:number-rows-spanned="3" office:value-type="string">
            <text:p text:style-name="P154"><text:span text:style-name="T157">Основной вид экономической деятельности Заявителя в соответствии с Общероссийским классификатором видов экономической деятельности </text:span><text:span text:style-name="T476">ОК 029-2014 </text:span><text:span text:style-name="T477">(КДЕС Ред. 2)</text:span></text:p>
            <text:p text:style-name="P160"/>
          </table:table-cell>
          <table:table-cell table:style-name="Таблица2.A2" office:value-type="string">
            <text:p text:style-name="P77">- раздел А «Сельское, лесное хозяйство, охота, рыболовство и рыбоводство» и включенные в него классы, подклассы, группы, подгруппы и виды;</text:p>
            <text:p text:style-name="P77">- раздел С «Обрабатывающие производства» и включенные в него классы, подклассы, группы, подгруппы и виды;</text:p>
            <text:p text:style-name="P78"><text:span text:style-name="T309">- раздел </text:span><text:span text:style-name="T313">D </text:span><text:span text:style-name="T309">«Обеспечение электрической энергией, газом и паром; кондицианирование воздуха» и включенные в него классы, подклассы, группы, подгруппы и виды;</text:span></text:p>
            <text:p text:style-name="P78"><text:span text:style-name="T309">- раздел </text:span><text:span text:style-name="T313">E </text:span><text:span text:style-name="T309">«Водоснабжение; водоотведение, организация сбора и утилизации отходов, деятельность по ликвидации загрязнений» и включенные в него классы, подклассы, группы, подгруппы и виды;</text:span></text:p>
            <text:p text:style-name="P78"><text:span text:style-name="T309">- раздел </text:span><text:span text:style-name="T313">F </text:span><text:span text:style-name="T309">«Строительство» и включенные в него классы, подклассы, группы, </text:span><text:soft-page-break/><text:span text:style-name="T309">подгруппы и виды;</text:span></text:p>
            <text:p text:style-name="P78"><text:span text:style-name="T309">- вид 49.31.21 «</text:span><text:span text:style-name="T284">Деятельность автобусного транспорта по регулярным внутригородским и пригородным пассажирским </text:span><text:span text:style-name="T286">перевозкам</text:span><text:span text:style-name="T284">»</text:span><text:span text:style-name="T286"> </text:span><text:span text:style-name="T313">раздела</text:span><text:span text:style-name="T309"> Н «Транспортировка и хранение»;</text:span></text:p>
            <text:p text:style-name="P82"><text:span text:style-name="T309">- классы 87 «Деятельность по уходу с обеспечением проживания», 88 «Предоставление социальных услуг без обеспечения проживания» раздела </text:span><text:span text:style-name="T313">Q </text:span><text:span text:style-name="T309">«Деятельности в области здравоохранения и социальных услуг» и включенные в них классы, подклассы, группы, подгруппы и виды</text:span></text:p>
          </table:table-cell>
          <table:table-cell table:style-name="Таблица2.A2" office:value-type="string">
            <text:p text:style-name="P155">10</text:p>
          </table:table-cell>
          <table:table-cell table:style-name="Таблица2.A2" table:number-rows-spanned="3" office:value-type="string">
            <text:p text:style-name="P155">20</text:p>
          </table:table-cell>
          <table:table-cell table:style-name="Таблица2.F2" office:value-type="string">
            <text:p text:style-name="P155">2,00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153"><text:span text:style-name="T312"><text:s/></text:span><text:span text:style-name="T309">- подкласс 45.2 Техническое обслуживание и ремонт автотранспортных средств», <text:s/>раздела </text:span><text:span text:style-name="T313">G </text:span><text:span text:style-name="T309">«Торговля оптовая и розничная; ремонт автотранспортных средств и мотоциклов» и включенная в него группа и подгруппы;</text:span></text:p>
            <text:p text:style-name="P78"><text:span text:style-name="T309">- классы 58 «Деятельность издательская», 59 «Производство кинофильмов, видеофильмов и телевизионных программ, издание звукозаписей и нот» раздела </text:span><text:span text:style-name="T313">J </text:span><text:span text:style-name="T309">«Деятельность в области информации и связи» и включенные в них подклассы, группы и подгруппы;</text:span></text:p>
            <text:p text:style-name="P78"><text:span text:style-name="T309">- </text:span><text:span text:style-name="T310">подгруппа 68.32.1 «Управление эксплуатацией жилого фонда </text:span><text:span text:style-name="T311">за вознаграждение или на договорной основе»;</text:span></text:p>
            <text:p text:style-name="P153"><text:span text:style-name="T313">- </text:span><text:span text:style-name="T309">класс 71 «Деятельность в области архитектуры и инженерно-технического проектирования; технических испытаний, исследований и анализа» раздела М «Деятельность профессиональная, научная и </text:span><text:soft-page-break/><text:span text:style-name="T309">техническая»;</text:span></text:p>
            <text:p text:style-name="P77">- раздел Р «Образование» и включенные в него классы, подклассы, группы, подгруппы и виды;</text:p>
            <text:p text:style-name="P78"><text:span text:style-name="T309">- классы 90 «Деятельность творческая, деятельность в области искусства и организации развлечений», 91 «Деятельность библиотек, архивов, музеев и прочих объектов культуры», 93 «Деятельность в области спорта, отдыха и развлечений» раздела </text:span><text:span text:style-name="T313">R </text:span><text:span text:style-name="T309">«Деятельность в области культуры, спорта, организации досуга и развлечений»;</text:span></text:p>
            <text:p text:style-name="P153"><text:span text:style-name="T309">- классы 95 «Ремонт компьютеров, предметов личного потребления и хозяйственно-бытового назначения», 96 «Деятельность по предоставлению прочих персональных услуг» раздела </text:span><text:span text:style-name="T313">S </text:span><text:span text:style-name="T309">«Предоставление прочих видов услуг»</text:span></text:p>
          </table:table-cell>
          <table:table-cell table:style-name="Таблица2.A2" office:value-type="string">
            <text:p text:style-name="P155">5</text:p>
          </table:table-cell>
          <table:covered-table-cell/>
          <table:table-cell table:style-name="Таблица2.F2" office:value-type="string">
            <text:p text:style-name="P155">1,00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157">прочие</text:p>
          </table:table-cell>
          <table:table-cell table:style-name="Таблица2.A2" office:value-type="string">
            <text:p text:style-name="P155">0</text:p>
          </table:table-cell>
          <table:covered-table-cell/>
          <table:table-cell table:style-name="Таблица2.F2" office:value-type="string">
            <text:p text:style-name="P155">0,00</text:p>
          </table:table-cell>
        </table:table-row>
        <table:table-row table:style-name="Таблица2.1">
          <table:table-cell table:style-name="Таблица2.A2" table:number-rows-spanned="4" office:value-type="string">
            <text:p text:style-name="P155">2.</text:p>
          </table:table-cell>
          <table:table-cell table:style-name="Таблица2.A2" table:number-rows-spanned="4" office:value-type="string">
            <text:p text:style-name="P161"><text:span text:style-name="T571">П</text:span>риоритетн<text:span text:style-name="T571">ые</text:span> целев<text:span text:style-name="T571">ые</text:span> групп<text:span text:style-name="T571">ы</text:span>:</text:p>
            <text:p text:style-name="P151">- наличие опыта благотворительной и (или) меценатской деятельности в течение года <text:s/>и года предшествую<text:span text:style-name="T572">щ</text:span>его оказанию поддержки;</text:p>
            <text:p text:style-name="P151">- наличие земельного участка на территории Сахалинской области в рамках проекта «О Дальневосточном гектаре» в соответствии с Федеральным законом от 01.05.2016 № 119-Ф (для индивидуальных предпринимателей);</text:p>
            <text:p text:style-name="P151">- обеспечение занятости граждан с <text:soft-page-break/>ограниченными <text:s/>физическими возможностями</text:p>
          </table:table-cell>
          <table:table-cell table:style-name="Таблица2.A2" office:value-type="string">
            <text:p text:style-name="P162"><text:span text:style-name="T159">п</text:span><text:span text:style-name="T158">ринадлежность заявителя к </text:span><text:span text:style-name="T159">трем</text:span><text:span text:style-name="T284"> приоритетны</text:span><text:span text:style-name="T285">м</text:span><text:span text:style-name="T284"> целевы</text:span><text:span text:style-name="T285">м</text:span><text:span text:style-name="T284"> групп</text:span><text:span text:style-name="T285">ам</text:span></text:p>
          </table:table-cell>
          <table:table-cell table:style-name="Таблица2.A2" office:value-type="string">
            <text:p text:style-name="P155">10</text:p>
          </table:table-cell>
          <table:table-cell table:style-name="Таблица2.A2" table:number-rows-spanned="4" office:value-type="string">
            <text:p text:style-name="P155">10</text:p>
          </table:table-cell>
          <table:table-cell table:style-name="Таблица2.F2" office:value-type="string">
            <text:p text:style-name="P155">1,00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63"><text:span text:style-name="T93">п</text:span><text:span text:style-name="T94">ринадлежность заявителя к </text:span><text:span text:style-name="T95">двум</text:span> <text:span text:style-name="T265">приоритетны</text:span><text:span text:style-name="T266">м</text:span><text:span text:style-name="T265"> целевы</text:span><text:span text:style-name="T266">м</text:span><text:span text:style-name="T265"> групп</text:span><text:span text:style-name="T266">ам</text:span></text:p>
          </table:table-cell>
          <table:table-cell table:style-name="Таблица2.C6" office:value-type="string">
            <text:p text:style-name="P155">7,5</text:p>
          </table:table-cell>
          <table:covered-table-cell/>
          <table:table-cell table:style-name="Таблица2.F6" office:value-type="string">
            <text:p text:style-name="P155">0,75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63"><text:span text:style-name="T93">п</text:span><text:span text:style-name="T94">ринадлежность заявителя к </text:span><text:span text:style-name="T95">одной </text:span><text:span text:style-name="T265">приоритетн</text:span><text:span text:style-name="T266">ой </text:span><text:span text:style-name="T265">целев</text:span><text:span text:style-name="T266">ой </text:span><text:span text:style-name="T265">групп</text:span><text:span text:style-name="T266">е</text:span></text:p>
          </table:table-cell>
          <table:table-cell table:style-name="Таблица2.C6" office:value-type="string">
            <text:p text:style-name="P155">5</text:p>
          </table:table-cell>
          <table:covered-table-cell/>
          <table:table-cell table:style-name="Таблица2.F6" office:value-type="string">
            <text:p text:style-name="P155">0,50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65">не <text:span text:style-name="T571">принадлежит</text:span></text:p>
          </table:table-cell>
          <table:table-cell table:style-name="Таблица2.C6" office:value-type="string">
            <text:p text:style-name="P155">0</text:p>
          </table:table-cell>
          <table:covered-table-cell/>
          <table:table-cell table:style-name="Таблица2.F6" office:value-type="string">
            <text:p text:style-name="P155">0,00</text:p>
          </table:table-cell>
        </table:table-row>
        <table:table-row table:style-name="Таблица2.1">
          <table:table-cell table:style-name="Таблица2.C6" table:number-rows-spanned="5" office:value-type="string">
            <text:p text:style-name="P155">3.</text:p>
          </table:table-cell>
          <table:table-cell table:style-name="Таблица2.C6" table:number-rows-spanned="5" office:value-type="string">
            <text:p text:style-name="P153"><text:span text:style-name="T157">Темп роста объема выручки (</text:span><text:span text:style-name="T160">для индивидуальных предпринимателей - </text:span><text:span text:style-name="T157">дохода) от реализации товаров, работ, услуг (без учета налога на добавленную стоимость) за два аналогичных отчетных периода</text:span><text:span text:style-name="T308">, (%) </text:span></text:p>
          </table:table-cell>
          <table:table-cell table:style-name="Таблица2.C6" office:value-type="string">
            <text:p text:style-name="P157">более 25</text:p>
          </table:table-cell>
          <table:table-cell table:style-name="Таблица2.C6" office:value-type="string">
            <text:p text:style-name="P155">10</text:p>
          </table:table-cell>
          <table:table-cell table:style-name="Таблица2.C6" table:number-rows-spanned="5" office:value-type="string">
            <text:p text:style-name="P155">30</text:p>
          </table:table-cell>
          <table:table-cell table:style-name="Таблица2.F6" office:value-type="string">
            <text:p text:style-name="P155">3,00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57">от 10 до 25</text:p>
          </table:table-cell>
          <table:table-cell table:style-name="Таблица2.C6" office:value-type="string">
            <text:p text:style-name="P155">7,5</text:p>
          </table:table-cell>
          <table:covered-table-cell/>
          <table:table-cell table:style-name="Таблица2.F6" office:value-type="string">
            <text:p text:style-name="P155">2,25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57">до 10</text:p>
          </table:table-cell>
          <table:table-cell table:style-name="Таблица2.C6" office:value-type="string">
            <text:p text:style-name="P155">5</text:p>
          </table:table-cell>
          <table:covered-table-cell/>
          <table:table-cell table:style-name="Таблица2.F6" office:value-type="string">
            <text:p text:style-name="P155">1,50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57">для Заявителей, имеющих значение показателя за предшествующий отчетный период равное нулю, но увеличивших значение показателя во втором отчетном периоде</text:p>
          </table:table-cell>
          <table:table-cell table:style-name="Таблица2.C6" office:value-type="string">
            <text:p text:style-name="P155">2,5</text:p>
          </table:table-cell>
          <table:covered-table-cell/>
          <table:table-cell table:style-name="Таблица2.F6" office:value-type="string">
            <text:p text:style-name="P155">0,75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57">нет</text:p>
          </table:table-cell>
          <table:table-cell table:style-name="Таблица2.C6" office:value-type="string">
            <text:p text:style-name="P155">0</text:p>
          </table:table-cell>
          <table:covered-table-cell/>
          <table:table-cell table:style-name="Таблица2.F6" office:value-type="string">
            <text:p text:style-name="P155">0,00</text:p>
          </table:table-cell>
        </table:table-row>
        <table:table-row table:style-name="Таблица2.14">
          <table:table-cell table:style-name="Таблица2.C6" table:number-rows-spanned="4" office:value-type="string">
            <text:p text:style-name="P158">4.</text:p>
          </table:table-cell>
          <table:table-cell table:style-name="Таблица2.C6" table:number-rows-spanned="4" office:value-type="string">
            <text:p text:style-name="P166">Увеличение (сохранение) среднесписочной численности работников за два аналогичных отчетных периода, (чел.)</text:p>
          </table:table-cell>
          <table:table-cell table:style-name="Таблица2.C6" office:value-type="string">
            <text:p text:style-name="P156">более 5</text:p>
          </table:table-cell>
          <table:table-cell table:style-name="Таблица2.C6" office:value-type="string">
            <text:p text:style-name="P155">10</text:p>
          </table:table-cell>
          <table:table-cell table:style-name="Таблица2.C6" table:number-rows-spanned="4" office:value-type="string">
            <text:p text:style-name="P158">40</text:p>
          </table:table-cell>
          <table:table-cell table:style-name="Таблица2.F6" office:value-type="string">
            <text:p text:style-name="P155">4,00</text:p>
          </table:table-cell>
        </table:table-row>
        <table:table-row table:style-name="Таблица2.15">
          <table:covered-table-cell/>
          <table:covered-table-cell/>
          <table:table-cell table:style-name="Таблица2.C6" office:value-type="string">
            <text:p text:style-name="P156">до 5 (включительно)</text:p>
          </table:table-cell>
          <table:table-cell table:style-name="Таблица2.C6" office:value-type="string">
            <text:p text:style-name="P155">7,5</text:p>
          </table:table-cell>
          <table:covered-table-cell/>
          <table:table-cell table:style-name="Таблица2.F6" office:value-type="string">
            <text:p text:style-name="P155">3,00</text:p>
          </table:table-cell>
        </table:table-row>
        <table:table-row table:style-name="Таблица2.16">
          <table:covered-table-cell/>
          <table:covered-table-cell/>
          <table:table-cell table:style-name="Таблица2.C6" office:value-type="string">
            <text:p text:style-name="P156">не изменилось</text:p>
          </table:table-cell>
          <table:table-cell table:style-name="Таблица2.C6" office:value-type="string">
            <text:p text:style-name="P155">5</text:p>
          </table:table-cell>
          <table:covered-table-cell/>
          <table:table-cell table:style-name="Таблица2.F6" office:value-type="string">
            <text:p text:style-name="P155">2,00</text:p>
          </table:table-cell>
        </table:table-row>
        <table:table-row table:style-name="Таблица2.17">
          <table:covered-table-cell/>
          <table:covered-table-cell/>
          <table:table-cell table:style-name="Таблица2.C6" office:value-type="string">
            <text:p text:style-name="P156">отрицательное или равна нулю</text:p>
          </table:table-cell>
          <table:table-cell table:style-name="Таблица2.C6" office:value-type="string">
            <text:p text:style-name="P155">0</text:p>
          </table:table-cell>
          <table:covered-table-cell/>
          <table:table-cell table:style-name="Таблица2.F6" office:value-type="string">
            <text:p text:style-name="P155">0,00</text:p>
          </table:table-cell>
        </table:table-row>
        <table:table-row table:style-name="Таблица2.1">
          <table:table-cell table:style-name="Таблица2.C6" table:number-columns-spanned="4" office:value-type="string">
            <text:p text:style-name="P164">Итого:</text:p>
          </table:table-cell>
          <table:covered-table-cell/>
          <table:covered-table-cell/>
          <table:covered-table-cell/>
          <table:table-cell table:style-name="Таблица2.C6" office:value-type="string">
            <text:p text:style-name="P155">100</text:p>
          </table:table-cell>
          <table:table-cell table:style-name="Таблица2.F6" office:value-type="string">
            <text:p text:style-name="P159"/>
          </table:table-cell>
        </table:table-row>
      </table:table>
      <text:p text:style-name="P6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Arial2" svg:font-family="Arial" style:font-family-generic="roman" style:font-pitch="variable"/>
    <style:font-face style:name="Arial3" svg:font-family="Arial" style:font-adornments="Обычный" style:font-family-generic="roman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5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1"><text:page-number text:select-page="current">0</text:page-number></text:p>
      </style:header>
      <style:header-left>
        <text:p text:style-name="MP1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1"><text:page-number text:select-page="current">0</text:page-number></text:p>
      </style:header>
      <style:header-first>
        <text:p text:style-name="MP1"><text:page-number text:select-page="current">0</text:page-number></text:p>
      </style:header-first>
      <style:header-left>
        <text:p text:style-name="MP1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2:19:00</meta:creation-date>
    <meta:editing-duration>P1DT9H45M31S</meta:editing-duration>
    <meta:editing-cycles>46</meta:editing-cycles>
    <meta:generator>LibreOffice/5.4.2.2$Windows_x86 LibreOffice_project/22b09f6418e8c2d508a9eaf86b2399209b0990f4</meta:generator>
    <dc:date>2018-04-17T12:09:21.989000000</dc:date>
    <meta:print-date>2018-04-16T09:26:35.975000000</meta:print-date>
    <dc:title>Постановление Администрации города Южно-Сахалинска от 19.06.2015 N 1573-па(ред. от 23.06.2016)"Об утверждении Порядка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 на возмещение части затрат, связанных с получением деклараций о соответствии продукции требованиям технических регламентов и сертификатов соответствия, удостоверяющих соответствие</dc:title>
    <meta:document-statistic meta:table-count="5" meta:image-count="1" meta:object-count="1" meta:page-count="25" meta:paragraph-count="491" meta:word-count="6109" meta:character-count="54040" meta:non-whitespace-character-count="47083"/>
    <meta:user-defined meta:name="Company">КонсультантПлюс Версия 4016.00.36</meta:user-defined>
  </office:meta>
</office:document-meta>
</file>