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, 'Lucida Sans', sans-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rsid="0028460e" officeooo:paragraph-rsid="0028460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rsid="002c06d3" officeooo:paragraph-rsid="002c06d3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rsid="00303067" officeooo:paragraph-rsid="00303067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rsid="0030efc6" officeooo:paragraph-rsid="0030efc6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officeooo:rsid="0030efc6" officeooo:paragraph-rsid="0033ef99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7177e" officeooo:paragraph-rsid="003278da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8460e" officeooo:paragraph-rsid="0028460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33ef99" officeooo:paragraph-rsid="0033ef99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loext:contextual-spacing="false" fo:text-align="center" style:justify-single-word="false" fo:text-indent="1.251cm" style:auto-text-indent="false" style:page-number="auto"/>
      <style:text-properties style:font-name="Times New Roman1" fo:font-size="14pt" officeooo:rsid="00303067" officeooo:paragraph-rsid="00303067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officeooo:rsid="0028460e" style:font-size-asian="14pt" style:font-size-complex="14pt"/>
    </style:style>
    <style:style style:name="T3" style:family="text">
      <style:text-properties style:font-name="Times New Roman1" fo:font-size="14pt" officeooo:rsid="0027177e" style:font-size-asian="14pt" style:font-size-complex="14pt"/>
    </style:style>
    <style:style style:name="T4" style:family="text">
      <style:text-properties style:font-name="Times New Roman1" fo:font-size="14pt" officeooo:rsid="002a14a3" style:font-size-asian="14pt" style:font-size-complex="14pt"/>
    </style:style>
    <style:style style:name="T5" style:family="text">
      <style:text-properties style:font-name="Times New Roman1" fo:font-size="14pt" officeooo:rsid="002c06d3" style:font-size-asian="14pt" style:font-size-complex="14pt"/>
    </style:style>
    <style:style style:name="T6" style:family="text">
      <style:text-properties style:font-name="Times New Roman1" fo:font-size="14pt" officeooo:rsid="002dfe85" style:font-size-asian="14pt" style:font-size-complex="14pt"/>
    </style:style>
    <style:style style:name="T7" style:family="text">
      <style:text-properties style:font-name="Times New Roman1" fo:font-size="14pt" officeooo:rsid="00303067" style:font-size-asian="14pt" style:font-size-complex="14pt"/>
    </style:style>
    <style:style style:name="T8" style:family="text">
      <style:text-properties style:font-name="Times New Roman1" fo:font-size="14pt" officeooo:rsid="003278da" style:font-size-asian="14pt" style:font-size-complex="14pt"/>
    </style:style>
    <style:style style:name="T9" style:family="text">
      <style:text-properties style:font-name="Times New Roman1" fo:font-size="14pt" officeooo:rsid="0034df5d" style:font-size-asian="14pt" style:font-size-complex="14pt"/>
    </style:style>
    <style:style style:name="T10" style:family="text">
      <style:text-properties officeooo:rsid="002a14a3"/>
    </style:style>
    <style:style style:name="T11" style:family="text">
      <style:text-properties officeooo:rsid="002dfe85"/>
    </style:style>
    <style:style style:name="T12" style:family="text">
      <style:text-properties officeooo:rsid="00303067"/>
    </style:style>
    <style:style style:name="T13" style:family="text">
      <style:text-properties officeooo:rsid="0027177e"/>
    </style:style>
    <style:style style:name="T14" style:family="text">
      <style:text-properties officeooo:rsid="003278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онное сообщение.</text:p>
      <text:p text:style-name="P4"/>
      <text:p text:style-name="P3">Департамент городского хозяйства администрации города Южно-Сахалинска <text:span text:style-name="T12">сообщает о начале приема заявок для участия в конкурсе на предоставление субсидии </text:span><text:s/>территориальным общественным самоуправлениям городского округа «Город Южно-Сахалинск» на осуществление деятельности по благоустройству территории.</text:p>
      <text:p text:style-name="P5">Заявки принимаются с 15.06.2018 по 21.06.2018 по адресу: <text:span text:style-name="T13">г. Южно-Сахалинск, пр. Мира, д. 64а, тел. 300469(9).</text:span></text:p>
      <text:p text:style-name="P6"><text:span text:style-name="T14">Согласно Порядку предоставления субсидий территориальным общественным самоуправлениям городского округа «Город Южно-Сахалинск» на осуществление деятельности по благоустройству территории», утвержденному постановлением администрации города Южно-Сахалинска № 2035-па от 26.07.2017 з</text:span>аявк<text:span text:style-name="T14">а должна</text:span> включа<text:span text:style-name="T14">ть</text:span> следующие обязательные документы:</text:p>
      <text:p text:style-name="P5">- заявление на участие в конкурсе на получение субсидии, оформленное согласно приложению к настоящему Порядку;</text:p>
      <text:p text:style-name="P5">- проект по благоустройству территории, принятый исполнительно-распорядительным органом ТОС на основании протокола собрания жителей ТОС, подписанный руководителем ТОС;</text:p>
      <text:p text:style-name="P5">- копи<text:span text:style-name="T14">ю</text:span> протокола собрания жителей ТОС, на котором было принято решение о мероприятиях по благоустройству территории , заверенную руководителем ТОС;</text:p>
      <text:p text:style-name="P5">- смету расходов на реализацию проекта по благоустройству территории, принятую высшим коллегиальным органом ТОС и подписанную руководителем ТОС;</text:p>
      <text:p text:style-name="P5">- копи<text:span text:style-name="T14">ю</text:span> устава ТОС, заверенную руководителем ТОС;</text:p>
      <text:p text:style-name="P5">- копи<text:span text:style-name="T14">ю</text:span> ИНН и ОГРН, заверенные руководителем ТОС;</text:p>
      <text:p text:style-name="P5">- счет, на который подлежит перечислению субсидия в соответствии с настоящим Порядком;</text:p>
      <text:p text:style-name="P5">- справку налоговой службы об отсутствии задолженностей по налоговым платежам, в соответствии с подпунктом 2.1.6 настоящего Порядка;</text:p>
      <text:p text:style-name="P5">- информацию о ранее предоставленных заявителю аналогичных субсидиях за счет средств федерального бюджета, бюджета Сахалинской области, бюджета городского округа «Город Южно-Сахалинск», подписанную руководителем ТОС. В случае не предоставления указанных субсидий, предоставить справку об ее отсутствии, подписанную руководителем ТОС.</text:p>
      <text:p text:style-name="P7"><text:span text:style-name="T7">Конкурс </text:span><text:span text:style-name="T8">по отбору претендентов </text:span><text:span text:style-name="T7">на предоставление субсидии </text:span><text:span text:style-name="T5"><text:s/>территориальным общественным самоуправлениям городского округа «Город Южно-Сахалинск» на осуществление деятельности по благоустройству территории</text:span><text:span text:style-name="T2"> состоится </text:span><text:span text:style-name="T6">27.06</text:span><text:span text:style-name="T1">.201</text:span><text:span text:style-name="T6">8</text:span><text:span text:style-name="T1"> по адресу: г. Южно-Сахалинск, </text:span><text:span text:style-name="T6">пр. Мира</text:span><text:span text:style-name="T1">, д. </text:span><text:span text:style-name="T6">64а</text:span><text:span text:style-name="T1">, каб. </text:span><text:span text:style-name="T6">21</text:span><text:span text:style-name="T7">6</text:span><text:span text:style-name="T1">.</text:span></text:p>
      <text:p text:style-name="P2">Регламент конкурса:</text:p>
      <text:p text:style-name="P2"><text:span text:style-name="T10">10</text:span>-00 - <text:span text:style-name="T10">10</text:span>-<text:span text:style-name="T11">30</text:span>: рассмотрение представленных на конкурс проектов;</text:p>
      <text:p text:style-name="P8"><text:span text:style-name="T4">10</text:span><text:span text:style-name="T1">-</text:span><text:span text:style-name="T6">3</text:span><text:span text:style-name="T1">0 - </text:span><text:span text:style-name="T6">11-00</text:span><text:span text:style-name="T1">: заседание конкурсной комиссии по проведению конкурса </text:span><text:span text:style-name="T3">по отбору претендентов на получение субсидий территориальным общественным самоуправлениям городского округа «Город Южно-Сахалинск» на осуществление деятельности по благоустройству территории.</text:span></text:p>
      <text:p text:style-name="P9"><text:span text:style-name="T3">Р</text:span><text:span text:style-name="T1">езультаты конкурса, утвержденные постановлением администрации города Южно-Сахалинска, будут размещены на официальном сайте админ</text:span><text:span text:style-name="T9">и</text:span><text:span text:style-name="T1">страции города Южно-Сахалин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, 'Lucida Sans', sans-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62cm" fo:margin-bottom="0.84cm" fo:margin-left="2.053cm" fo:margin-right="1.00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01:07.024000000</meta:creation-date>
    <meta:editing-duration>PT18H19M19S</meta:editing-duration>
    <meta:editing-cycles>11</meta:editing-cycles>
    <meta:generator>LibreOffice/5.4.2.2$Windows_x86 LibreOffice_project/22b09f6418e8c2d508a9eaf86b2399209b0990f4</meta:generator>
    <dc:date>2018-06-14T14:25:57.175000000</dc:date>
    <meta:print-date>2018-06-14T11:30:22.599000000</meta:print-date>
    <meta:document-statistic meta:table-count="0" meta:image-count="0" meta:object-count="0" meta:page-count="1" meta:paragraph-count="19" meta:word-count="320" meta:character-count="2772" meta:non-whitespace-character-count="2469"/>
  </office:meta>
</office:document-meta>
</file>