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1e3fb9" officeooo:paragraph-rsid="001e3fb9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1d5c68" style:font-size-asian="14pt" style:font-size-complex="14pt"/>
    </style:style>
    <style:style style:name="P13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514cf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f57a9"/>
    </style:style>
    <style:style style:name="P16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dbfe7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93c6f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feec2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897ee"/>
    </style:style>
    <style:style style:name="T8" style:family="text">
      <style:text-properties officeooo:rsid="0019fb2d"/>
    </style:style>
    <style:style style:name="T9" style:family="text">
      <style:text-properties fo:language="en" fo:country="US" officeooo:rsid="0027a577"/>
    </style:style>
    <style:style style:name="T10" style:family="text">
      <style:text-properties fo:language="en" fo:country="US" officeooo:rsid="002a21f1"/>
    </style:style>
    <style:style style:name="T11" style:family="text">
      <style:text-properties fo:language="en" fo:country="US" officeooo:rsid="001a8569"/>
    </style:style>
    <style:style style:name="T12" style:family="text">
      <style:text-properties fo:language="en" fo:country="US" officeooo:rsid="001ae61a"/>
    </style:style>
    <style:style style:name="T13" style:family="text">
      <style:text-properties fo:language="ru" fo:country="RU" officeooo:rsid="002a21f1"/>
    </style:style>
    <style:style style:name="T14" style:family="text">
      <style:text-properties fo:language="ru" fo:country="RU" officeooo:rsid="0027a577"/>
    </style:style>
    <style:style style:name="T15" style:family="text">
      <style:text-properties officeooo:rsid="001c900c"/>
    </style:style>
    <style:style style:name="T16" style:family="text">
      <style:text-properties officeooo:rsid="001d0c91"/>
    </style:style>
    <style:style style:name="T1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f57a9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18c9e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e7c2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f57a9" style:font-size-asian="14pt" style:font-style-asian="normal" style:font-weight-asian="normal" style:font-size-complex="14pt"/>
    </style:style>
    <style:style style:name="T21" style:family="text">
      <style:text-properties officeooo:rsid="002dbfe7"/>
    </style:style>
    <style:style style:name="T22" style:family="text">
      <style:text-properties officeooo:rsid="002f57a9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Начальнику Департамента архитектуры и градостроительства
Гвон Ми Хва</text:text-input><text:bookmark-end text:name="Кому1"/></text:p>
        </draw:text-box>
      </draw:frame>
      <text:p text:style-name="P17"><draw:frame draw:style-name="fr2" draw:name="Врезка1" text:anchor-type="paragraph" svg:x="3.082cm" svg:y="2.231cm" svg:width="7.99cm" draw:z-index="2"><draw:text-box fo:min-height="6.994cm"><text:p text:style-name="P6"><text:bookmark-start text:name="_940000130"/><text:bookmark-start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30"/><text:bookmark-end text:name="_940000148"/></text:p><text:p text:style-name="P8">Муниципальное казенное учреждение</text:p><text:p text:style-name="P9">УПРАВЛЕНИЕ ДЕЛАМИ АДМИНИСТРАЦИИ ГОРОДА <text:line-break/>ЮЖНО-САХАЛИНСКА</text:p><text:p text:style-name="P10">Управление информатизации</text:p><text:p text:style-name="P13">693000, РОССИЯ, ЮЖНО-САХАЛИНСК, <text:s/>УЛ. ЛЕНИНА, 173<text:line-break/>ТЕЛ: (4242) <text:span text:style-name="T8">300-760<text:line-break/> </text:span><text:span text:style-name="T9">E-</text:span><text:span text:style-name="T10">MAIL</text:span><text:span text:style-name="T9">: </text:span><text:a xlink:type="simple" xlink:href="mailto:ui@yuzhno-sakh.ru" text:style-name="Internet_20_link" text:visited-style-name="Visited_20_Internet_20_Link"><text:span text:style-name="T11">ui@yuzhno-sakh.ru</text:span></text:a><text:span text:style-name="T9">, </text:span><text:span text:style-name="T13">САЙТ</text:span><text:span text:style-name="T14">: </text:span><text:a xlink:type="simple" xlink:href="http://yuzhno-sakh.ru/dirs/750" text:style-name="Internet_20_link" text:visited-style-name="Visited_20_Internet_20_Link"><text:span text:style-name="T12">http://yuzhno-sakh.ru/dirs/750</text:span></text:a></text:p><text:p text:style-name="P4"><text:span text:style-name="T1">от </text:span><text:span text:style-name="T3"><text:date style:data-style-name="N36" text:date-value="2018-06-09T08:55:47.023000102">09.06.2018</text:date></text:span><text:span text:style-name="T2"><text:s/></text:span><text:span text:style-name="T6"><text:s/></text:span><text:span text:style-name="T1">№ </text:span><text:span text:style-name="T6">029/2-</text:span><text:span text:style-name="T5"><text:text-input text:description="№">252</text:text-input></text:span></text:p><text:p text:style-name="P5">СЛЗ-<text:span text:style-name="T21">23200</text:span>/18 от <text:span text:style-name="T22">08</text:span>.0<text:span text:style-name="T22">6</text:span>.2018</text:p></draw:text-box></draw:frame></text:p>
      <text:p text:style-name="P16"><text:text-input text:description="Тема письма">О согласовании закупки</text:text-input></text:p>
      <text:p text:style-name="P7">Уважаем<text:span text:style-name="T16">ая Лариса Александровна </text:span>!</text:p>
      <text:p text:style-name="P15"><text:span text:style-name="T16">Ваш запрос относительно согласования Технического задания на закупку </text:span><text:span text:style-name="T17">ноутбуков, рассмотрен. </text:span><text:span text:style-name="T18">Возражений по организации закупки указанного в ТЗ оборудования не имеется.</text:span></text:p>
      <text:p text:style-name="P14"><text:span text:style-name="T19">Данн</text:span><text:span text:style-name="T20">ое</text:span><text:span text:style-name="T19"> согласовани</text:span><text:span text:style-name="T20">е</text:span><text:span text:style-name="T19"> опубликован</text:span><text:span text:style-name="T20">о</text:span><text:span text:style-name="T19"> на официальном сайте администрации города Южно-Сахалинска по адресу: </text:span><text:bookmark text:name="OBJ_PREFIX_DWT86_com_zimbra_url"/><text:bookmark text:name="OBJ_PREFIX_DWT84_com_zimbra_url"/><text:a xlink:type="simple" xlink:href="http://yuzhno-sakh.ru/dirs/2561" office:target-frame-name="_blank" xlink:show="new" text:style-name="Internet_20_link" text:visited-style-name="Visited_20_Internet_20_Link">http://yuzhno-sakh.ru/dirs/2561</text:a><text:span text:style-name="T19">.</text:span></text:p>
      <text:p text:style-name="P12"><text:span text:style-name="T7">Н</text:span>ачальник <text:span text:style-name="T15">у</text:span>правления<text:tab/>Л.В.Жураковский</text:p>
      <text:p text:style-name="P11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08:00</meta:creation-date>
    <meta:editing-duration>PT42M23S</meta:editing-duration>
    <meta:editing-cycles>10</meta:editing-cycles>
    <meta:generator>LibreOffice/5.4.2.2$Windows_x86 LibreOffice_project/22b09f6418e8c2d508a9eaf86b2399209b0990f4</meta:generator>
    <dc:title>Постановление Правительства РФ от 16.11.2015 N 1236(ред. от 20.12.2017)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(вместе с "Правилами формирования и ведения единого реестра российских программ для электронных вычислительных машин и баз данных и единого реестра программ для электронных вычислительных машин и баз данных из государств - членов Евразийского экономич</dc:title>
    <dc:date>2018-06-09T08:55:46.615000000</dc:date>
    <meta:document-statistic meta:table-count="0" meta:image-count="1" meta:object-count="0" meta:page-count="1" meta:paragraph-count="16" meta:word-count="98" meta:character-count="809" meta:non-whitespace-character-count="733"/>
    <meta:user-defined meta:name="Company">КонсультантПлюс Версия 4017.00.21</meta:user-defined>
  </office:meta>
</office:document-meta>
</file>