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4" style:family="paragraph" style:parent-style-name="Standard">
      <style:text-properties style:font-name="Times New Roman1" fo:font-size="12pt" officeooo:paragraph-rsid="00231e26" style:font-size-asian="12pt" style:font-size-complex="12pt"/>
    </style:style>
    <style:style style:name="P5" style:family="paragraph" style:parent-style-name="Standard">
      <style:text-properties style:font-name="Times New Roman1" fo:font-size="8pt" officeooo:paragraph-rsid="00231e26" style:font-size-asian="8pt" style:font-size-complex="8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weight="bold" style:font-weight-asian="bold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Footer">
      <style:paragraph-properties fo:text-align="center" style:justify-single-word="false"/>
      <style:text-properties style:font-name="Arial1" fo:font-size="6pt" officeooo:paragraph-rsid="001e6ca4" style:font-size-asian="6pt"/>
    </style:style>
    <style:style style:name="P11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officeooo:paragraph-rsid="001f728b" style:font-size-asian="6pt"/>
    </style:style>
    <style:style style:name="P12" style:family="paragraph" style:parent-style-name="Standard">
      <style:text-properties style:font-name="Times New Roman1" fo:font-size="14pt" fo:language="ru" fo:country="RU" officeooo:rsid="0023194d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14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rsid="0023194d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a" style:font-name="Times New Roman1" fo:font-size="13pt" fo:letter-spacing="normal" officeooo:paragraph-rsid="0028502e" fo:background-color="#ffffff" style:font-name-asian="Times New Roman2" style:font-size-asian="13pt" style:font-name-complex="Times New Roman2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a" style:font-name="Times New Roman1" fo:font-size="13pt" fo:letter-spacing="normal" fo:language="ru" fo:country="RU" officeooo:rsid="002b1f97" officeooo:paragraph-rsid="0023194d" fo:background-color="#ffffff" style:font-name-asian="Times New Roman2" style:font-size-asian="13pt" style:font-name-complex="Times New Roman2" style:font-size-complex="13pt"/>
    </style:style>
    <style:style style:name="P17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a" style:font-name="Times New Roman1" fo:font-size="13pt" fo:letter-spacing="normal" officeooo:paragraph-rsid="0023af2a" fo:background-color="#ffffff" style:font-name-asian="Times New Roman2" style:font-size-asian="13pt" style:font-name-complex="Times New Roman2" style:font-size-complex="13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 officeooo:rsid="00186ede"/>
    </style:style>
    <style:style style:name="T5" style:family="text">
      <style:text-properties fo:language="ru" fo:country="RU" officeooo:rsid="001aba56"/>
    </style:style>
    <style:style style:name="T6" style:family="text">
      <style:text-properties fo:language="ru" fo:country="RU" officeooo:rsid="001bc41d"/>
    </style:style>
    <style:style style:name="T7" style:family="text">
      <style:text-properties fo:language="ru" fo:country="RU" officeooo:rsid="001e55b2"/>
    </style:style>
    <style:style style:name="T8" style:family="text">
      <style:text-properties officeooo:rsid="0016efd6"/>
    </style:style>
    <style:style style:name="T9" style:family="text">
      <style:text-properties fo:language="en" fo:country="US" officeooo:rsid="001f728b"/>
    </style:style>
    <style:style style:name="T10" style:family="text">
      <style:text-properties fo:language="en" fo:country="US" officeooo:rsid="0019e132"/>
    </style:style>
    <style:style style:name="T11" style:family="text">
      <style:text-properties fo:language="en" fo:country="US" officeooo:rsid="001cd33c"/>
    </style:style>
    <style:style style:name="T12" style:family="text">
      <style:text-properties officeooo:rsid="0023194d"/>
    </style:style>
    <style:style style:name="T13" style:family="text">
      <style:text-properties officeooo:rsid="00231e26"/>
    </style:style>
    <style:style style:name="T14" style:family="text">
      <style:text-properties fo:font-size="8pt" officeooo:rsid="00231e26" style:font-size-asian="8pt" style:font-size-complex="8pt"/>
    </style:style>
    <style:style style:name="T15" style:family="text">
      <style:text-properties officeooo:rsid="0023af2a"/>
    </style:style>
    <style:style style:name="T16" style:family="text">
      <style:text-properties officeooo:rsid="00251f68"/>
    </style:style>
    <style:style style:name="T17" style:family="text">
      <style:text-properties officeooo:rsid="0025ddac"/>
    </style:style>
    <style:style style:name="T18" style:family="text">
      <style:text-properties officeooo:rsid="00266dbe"/>
    </style:style>
    <style:style style:name="T19" style:family="text">
      <style:text-properties fo:color="#00000a" style:font-name="Times New Roman1" fo:font-size="13pt" fo:letter-spacing="normal" fo:language="ru" fo:country="RU" officeooo:rsid="002b1f97" fo:background-color="#ffffff" loext:char-shading-value="0" style:font-name-asian="Times New Roman2" style:font-size-asian="13pt" style:font-name-complex="Times New Roman2" style:font-size-complex="13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3194d" style:font-weight-asian="bold" style:font-weight-complex="bold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12"><text:bookmark-start text:name="Кому1"/><text:text-input text:description="Кому">Руководителям предприятий торговли</text:text-input><text:bookmark-end text:name="Кому1"/></text:p>
        </draw:text-box>
      </draw:frame>
      <text:p text:style-name="P13"><draw:frame draw:style-name="fr2" draw:name="Врезка1" text:anchor-type="paragraph" svg:x="3.064cm" svg:y="2.231cm" svg:width="8.006cm" draw:z-index="2"><draw:text-box fo:min-height="6.994cm"><text:p text:style-name="P6"><draw:frame draw:style-name="fr4" draw:name="Графический объект1" text:anchor-type="paragraph" svg:width="1.58cm" svg:height="1.85cm" draw:z-index="3"><draw:image xlink:href="Pictures/200000410000149100001815366789F07271C1F4.svm" xlink:type="simple" xlink:show="embed" xlink:actuate="onLoad" loext:mime-type="image/x-vclgraphic"/></draw:frame><text:bookmark text:name="_940000148"/><text:bookmark text:name="_940000130"/></text:p><text:p text:style-name="P2">АДМИНИСТРАЦИЯ </text:p><text:p text:style-name="P7">города Южно-Сахалинска</text:p><text:p text:style-name="P8">ДЕПАРТАМЕНТ ПРОДОВОЛЬСТВЕННЫХ РЕСУРСОВ И ПОТРЕБИТЕЛЬСКОГО РЫНКА</text:p><text:p text:style-name="P10">693000, РОССИЯ, ЮЖНО-САХАЛИНСК, <text:s/><text:span text:style-name="T7">ПР. ПОБЕДЫ, 62-А</text:span></text:p><text:p text:style-name="P11">ТЕЛ: (4242) <text:span text:style-name="T4">300-741, </text:span><text:span text:style-name="T5">ФАКС: (4242)300-</text:span><text:span text:style-name="T6">672, </text:span><text:span text:style-name="T9">E-MAIL: </text:span><text:a xlink:type="simple" xlink:href="mailto:udagus@yuzhno-sakh.ru" text:style-name="Internet_20_link" text:visited-style-name="Visited_20_Internet_20_Link"><text:span text:style-name="T10">d</text:span></text:a><text:a xlink:type="simple" xlink:href="mailto:udagus@yuzhno-sakh.ru" text:style-name="Internet_20_link" text:visited-style-name="Visited_20_Internet_20_Link"><text:span text:style-name="T11">p</text:span></text:a><text:span text:style-name="T9">r</text:span><text:a xlink:type="simple" xlink:href="mailto:udagus@yuzhno-sakh.ru" text:style-name="Internet_20_link" text:visited-style-name="Visited_20_Internet_20_Link"><text:span text:style-name="T10">@yuzhno-sakh.ru</text:span></text:a></text:p><text:p text:style-name="P3"><text:span text:style-name="T1">от </text:span><text:span text:style-name="T2"><text:text-input text:description="От">____________</text:text-input></text:span><text:span text:style-name="T3"><text:s/></text:span><text:span text:style-name="T1">№ </text:span><text:span text:style-name="T2"><text:text-input text:description="№">___________</text:text-input></text:span></text:p></draw:text-box></draw:frame></text:p>
      <text:p text:style-name="P14"><text:text-input text:description="Тема письма">О проведении семинара</text:text-input></text:p>
      <text:p text:style-name="P17"><text:span text:style-name="T17">Вниманию руководителей предприятий торговли и общественного питания!</text:span></text:p>
      <text:p text:style-name="P18"><text:span text:style-name="T18">Департамент продовольственных ресурсов и потребительского рынка напоминает, что о</text:span>рганизации и предприятия, участвующие в обороте подконтрольных ветеринарной службе товаров, к 1 июля 2018 года обязаны перейти на автоматизированную систему выдачи ветеринарных сопроводительных документов «Меркурий» в электронном виде. <text:span text:style-name="T18"><text:s/></text:span></text:p>
      <text:p text:style-name="P15"><text:span text:style-name="T13">В связи с истечением срока перехода на электронную ветеринарную сертификацию приглашаем принять участие в работе семинара руководителей оптовой и <text:s/>розничной торговли, общественного питания, который проводит а</text:span>гентство ветеринарии и племенного <text:s/>животноводства <text:s text:c="2"/>Сахалинской области <text:span text:style-name="T20">1</text:span><text:span text:style-name="T21">5 июня</text:span><text:span text:style-name="T20"> 201</text:span><text:span text:style-name="T21">8</text:span><text:span text:style-name="T20"> года с 1</text:span><text:span text:style-name="T21">1</text:span><text:span text:style-name="T20">.00 до 13.00 часов </text:span>по адресу: г.Южно-Сахалинск, пр. Мира, 107, (актовый зал, 3 этаж). <text:s/><text:span text:style-name="T15">На семинаре будут заполнены заявления для не подавших заявку на получение реквизитов допуска, в том числе повторно при отсутствии ответа Россельхознадзора, а также продемонстрирована работа во ФГИС «Меркурий».</text:span></text:p>
      <text:p text:style-name="P16"/>
      <text:p text:style-name="P9"><draw:frame draw:style-name="fr3" draw:name="Врезка3" text:anchor-type="paragraph" svg:x="0.06cm" draw:z-index="1"><draw:text-box fo:min-height="1.092cm" fo:min-width="4.313cm"><text:p text:style-name="P5"><text:bookmark-start text:name="Кому111"/><text:span text:style-name="T13">Л</text:span><text:bookmark-end text:name="Кому111"/><text:span text:style-name="T13">апанская Татьяна Григорьевна</text:span></text:p><text:p text:style-name="P4"><text:span text:style-name="T14">300737(3)</text:span><text:text-input text:description="Телефон исполнителя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6:27:09.390000000</meta:creation-date>
    <meta:editing-duration>PT30M48S</meta:editing-duration>
    <meta:editing-cycles>3</meta:editing-cycles>
    <meta:generator>LibreOffice/5.4.2.2$Windows_x86 LibreOffice_project/22b09f6418e8c2d508a9eaf86b2399209b0990f4</meta:generator>
    <meta:print-date>2018-06-08T16:40:57.974000000</meta:print-date>
    <dc:date>2018-06-09T11:37:25.002000000</dc:date>
    <meta:document-statistic meta:table-count="0" meta:image-count="1" meta:object-count="0" meta:page-count="1" meta:paragraph-count="14" meta:word-count="169" meta:character-count="1333" meta:non-whitespace-character-count="1179"/>
  </office:meta>
</office:document-meta>
</file>