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56a27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56a2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/text:p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159/59-18-5</text:span><text:span text:style-name="T2"> </text:span><text:span text:style-name="T5"><text:tab/><text:tab/> <text:s text:c="6"/></text:span><text:span text:style-name="T7">Принято Городской Думой «30» мая 2018 года</text:span></text:p>
      <text:p text:style-name="P12"><text:span text:style-name="T3">РЕШЕНИЕ</text:span></text:p>
      <text:p text:style-name="P13"><text:span text:style-name="T6">О внесении изменений в решение Городской Думы города Южно-Сахалинска от 20.05.2016 № 458/25-16-5 «О внесении изменений в Правила благоустройства территории городского округа «Город Южно-Сахалинск», утвержденные решением Городской Думы города Южно-Сахалинска от 24.06.2015 № 177/12-15-5»</text:span></text:p>
      <text:p text:style-name="P1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6">1. <text:span text:style-name="T12">Внести в решение Городской Думы города Южно-Сахалинска от 20.05.2016 № 458/25-16-5 «О внесении изменений в Правила благоустройства территории городского округа «Город Южно-Сахалинск», утвержденные решением Городской Думы города Южно-Сахалинска от 24.06.2015 № 177/12-15-5» следующие изменения:</text:span></text:p>
      <text:p text:style-name="P16"><text:span text:style-name="T12">1) часть 2 признать утратившей силу;</text:span><text:bookmark text:name="_GoBack"/></text:p>
      <text:p text:style-name="P16"><text:span text:style-name="T12">2) часть 3 изложить в следующей редакции:</text:span></text:p>
      <text:p text:style-name="P16"><text:span text:style-name="T12">«3. Вступает в силу после опубликования в газете «Южно-Сахалинск сегодня».». </text:span></text:p>
      <text:p text:style-name="P14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8"/>
      <text:p text:style-name="P3"/>
      <text:p text:style-name="P2"><text:span text:style-name="T13">Мэр</text:span></text:p>
      <text:p text:style-name="P4"><text:span text:style-name="T13">города Южно-Сахалинска<text:tab/> </text:span><text:span text:style-name="T14">С.А.Надсадин</text:span></text:p>
      <text:p text:style-name="P5"><text:span text:style-name="T14">от «_</text:span><text:span text:style-name="T16">08</text:span><text:span text:style-name="T14">_» ___</text:span><text:span text:style-name="T16">06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8-06-08T14:48:13.944000000</dc:date>
    <meta:editing-duration>PT2H38M35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7" meta:word-count="161" meta:character-count="1314" meta:non-whitespace-character-count="1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