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f878e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f878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151/59-18-5</text:span><text:span text:style-name="T2"> </text:span><text:span text:style-name="T5"><text:tab/><text:tab/> <text:s text:c="6"/></text:span><text:span text:style-name="T7">Принято Городской Думой «30» мая 2018 года</text:span></text:p>
      <text:p text:style-name="P13"><text:span text:style-name="T3">РЕШЕНИЕ</text:span></text:p>
      <text:p text:style-name="P14"><text:span text:style-name="T6">О </text:span><text:span text:style-name="T5">внесении изменений в Положение о правотворческой инициативе на территории городского округа «Город Южно-Сахалинск», утвержденное решением городского Собрания города Южно-Сахалинска от 24.05.2006 № 295/16-06-3</text:span></text:p>
      <text:p text:style-name="P15"><text:span text:style-name="T7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 </text:span></text:p>
      <text:p text:style-name="P17"><text:span text:style-name="T9">1. </text:span><text:span text:style-name="T7">Внести в Положение о правотворческой инициативе на территории городского округа «Город Южно-Сахалинск», утвержденное решением городского Собрания города Южно-Сахалинска от 24.05.2006 № 295/16-06-3, следующие изменения:</text:span></text:p>
      <text:p text:style-name="P17"><text:span text:style-name="T7">1) в разделе 1:</text:span></text:p>
      <text:p text:style-name="P17"><text:span text:style-name="T7">а) подпункты «а», «б» пункта 1.3 признать утратившими силу;</text:span></text:p>
      <text:p text:style-name="P8"><text:span text:style-name="T7"><text:tab/>б) п</text:span><text:span text:style-name="T12">ункт 1.4 дополнить абзацем вторым следующего содержания:</text:span></text:p>
      <text:p text:style-name="P19"><text:span text:style-name="T12">«</text:span><text:span text:style-name="T7">По предметам правотворческой инициативы, установленным подпунктами «в», «г» пункта 1.3 настоящего Положения, количество граждан, поддерживающих правотворческую инициативу, должно составлять 200 человек; по предметам правотворческой инициативы, установленным подпунктом «д» пункта 1.3 настоящего Положения, – </text:span><text:bookmark text:name="_GoBack"/><text:span text:style-name="T7">100 человек.»;</text:span></text:p>
      <text:p text:style-name="P19"><text:span text:style-name="T7">2) в разделе 2:</text:span></text:p>
      <text:p text:style-name="P19"><text:span text:style-name="T7">а) </text:span><text:span text:style-name="T12">пункт 2.1 изложить в следующей редакции:</text:span></text:p>
      <text:p text:style-name="P18"><text:span text:style-name="T12">«</text:span><text:span text:style-name="T7">2.1. Для реализации правотворческой инициативы создается инициативная группа граждан, обладающих избирательным правом, (далее – инициативная группа) в количестве не менее 15 человек.»;</text:span></text:p>
      <text:p text:style-name="P16"><text:span text:style-name="T7">б) в пункте 2.2 </text:span><text:span text:style-name="T12">слова «</text:span><text:span text:style-name="T7">по месту жительства и работы» заменить словами «, проводимых на территории <text:s/>городского округа «Город Южно-Сахалинск»;</text:span></text:p>
      <text:p text:style-name="P18"><text:span text:style-name="T7">в) </text:span><text:span text:style-name="T12">абзац первый пункта 2.3 дополнить предложением «Данное решение вступает в силу со дня его подписания.»;</text:span></text:p>
      <text:p text:style-name="P18"><text:span text:style-name="T7">г) в пункте 2.4 п</text:span><text:span text:style-name="T12">осле слов «определяются члены» дополнить словами «(не более трех человек)»;</text:span></text:p>
      <text:p text:style-name="P18"><text:span text:style-name="T12">3) в разделе 3:</text:span></text:p>
      <text:p text:style-name="P18"><text:span text:style-name="T12">а) в пункте 3.1 слова «и сбор подписей» исключить;</text:span></text:p>
      <text:p text:style-name="P18"><text:span text:style-name="T12">б) в пункте 3.4 после слова «собираются» дополнить словами «инициативной группой»; </text:span></text:p>
      <text:p text:style-name="P18"><text:span text:style-name="T12">в) пункт 3.5 изложить в следующей редакции:</text:span></text:p>
      <text:p text:style-name="P20"><text:span text:style-name="T12">«</text:span><text:span text:style-name="T7">3.5. Житель городского округа «Город Южно-Сахалинск» ставит в подписном листе свою подпись и дату ее внесения, а также указывает свои фамилию, имя, отчество, год рождения (в возрасте 18 лет на день сбора подписей – дополнительно день и месяц рождения), адрес места жительства, серию, номер паспорта или документа, заменяющего паспорт гражданина.</text:span></text:p>
      <text:p text:style-name="P18"><text:soft-page-break/><text:span text:style-name="T7">Данные о жителе городского округа «Город Южно-Сахалинск», ставящем в подписном листе свою подпись и дату ее внесения, могут вноситься в подписной лист по его просьбе лицом, осуществляющим сбор подписей в поддержку правотворческой инициативы. </text:span></text:p>
      <text:p text:style-name="P16"><text:span text:style-name="T7">Указанные данные вносятся только рукописным способом, при этом использование карандаша не допускается.</text:span></text:p>
      <text:p text:style-name="P16"><text:span text:style-name="T7">Подпись и дату ее внесения житель городского округа «Город Южно-Сахалинск» в обязательном порядке ставит собственноручно.»;</text:span></text:p>
      <text:p text:style-name="P16"><text:span text:style-name="T7">4) в подпункте 5 пункта 4.2 раздела 4 слова «</text:span><text:span text:style-name="T8">(в случае если инициативная группа осуществляла сбор подписей)» исключить.</text:span></text:p>
      <text:p text:style-name="P21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2"/>
      <text:p text:style-name="P1"><text:span text:style-name="T13">Мэр</text:span></text:p>
      <text:p text:style-name="P3"><text:span text:style-name="T13">города Южно-Сахалинска<text:tab/> </text:span><text:span text:style-name="T14">С.А.Надсадин</text:span></text:p>
      <text:p text:style-name="P4"><text:span text:style-name="T14">от «_</text:span><text:span text:style-name="T16">08</text:span><text:span text:style-name="T14">_» ___</text:span><text:span text:style-name="T16">06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6</meta:editing-cycles>
    <meta:creation-date>2014-10-28T21:19:00</meta:creation-date>
    <dc:date>2018-06-08T14:46:32.890000000</dc:date>
    <meta:editing-duration>PT2H48M57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33" meta:word-count="413" meta:character-count="3172" meta:non-whitespace-character-count="2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