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table:align="right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14.914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6.981cm" fo:margin-left="-0.035cm" fo:margin-top="0cm" fo:margin-bottom="0cm" table:align="left"/>
    </style:style>
    <style:style style:name="Таблица3.A" style:family="table-column">
      <style:table-column-properties style:column-width="0.898cm"/>
    </style:style>
    <style:style style:name="Таблица3.B" style:family="table-column">
      <style:table-column-properties style:column-width="11.986cm"/>
    </style:style>
    <style:style style:name="Таблица3.C" style:family="table-column">
      <style:table-column-properties style:column-width="4.09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A7" style:family="table-cell">
      <style:table-cell-properties fo:padding="0cm" fo:border-left="0.5pt solid #000001" fo:border-right="0.5pt solid #000001" fo:border-top="none" fo:border-bottom="0.5pt solid #000001"/>
    </style:style>
    <style:style style:name="Таблица4" style:family="table">
      <style:table-properties style:width="16.873cm" fo:margin-left="-0.035cm" fo:margin-top="0cm" fo:margin-bottom="0cm" table:align="left"/>
    </style:style>
    <style:style style:name="Таблица4.A" style:family="table-column">
      <style:table-column-properties style:column-width="0.893cm"/>
    </style:style>
    <style:style style:name="Таблица4.B" style:family="table-column">
      <style:table-column-properties style:column-width="4.394cm"/>
    </style:style>
    <style:style style:name="Таблица4.C" style:family="table-column">
      <style:table-column-properties style:column-width="2.297cm"/>
    </style:style>
    <style:style style:name="Таблица4.D" style:family="table-column">
      <style:table-column-properties style:column-width="3.496cm"/>
    </style:style>
    <style:style style:name="Таблица4.E" style:family="table-column">
      <style:table-column-properties style:column-width="2.2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6" style:family="table">
      <style:table-properties style:width="17cm" fo:margin-left="0cm" fo:margin-top="0cm" fo:margin-bottom="0cm" table:align="left"/>
    </style:style>
    <style:style style:name="Таблица6.A" style:family="table-column">
      <style:table-column-properties style:column-width="1.598cm"/>
    </style:style>
    <style:style style:name="Таблица6.B" style:family="table-column">
      <style:table-column-properties style:column-width="3.702cm"/>
    </style:style>
    <style:style style:name="Таблица6.C" style:family="table-column">
      <style:table-column-properties style:column-width="3.298cm"/>
    </style:style>
    <style:style style:name="Таблица6.D" style:family="table-column">
      <style:table-column-properties style:column-width="4.8cm"/>
    </style:style>
    <style:style style:name="Таблица6.E" style:family="table-column">
      <style:table-column-properties style:column-width="3.6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padding-left="0.109cm" fo:padding-right="0.109cm" fo:padding-top="0.18cm" fo:padding-bottom="0.18cm" fo:border="0.5pt solid #000001"/>
    </style:style>
    <style:style style:name="Таблица2" style:family="table">
      <style:table-properties style:width="17.164cm" fo:margin-left="-0.097cm" table:align="left" style:writing-mode="lr-tb"/>
    </style:style>
    <style:style style:name="Таблица2.A" style:family="table-column">
      <style:table-column-properties style:column-width="0.78cm"/>
    </style:style>
    <style:style style:name="Таблица2.B" style:family="table-column">
      <style:table-column-properties style:column-width="4.32cm"/>
    </style:style>
    <style:style style:name="Таблица2.C" style:family="table-column">
      <style:table-column-properties style:column-width="5.114cm"/>
    </style:style>
    <style:style style:name="Таблица2.D" style:family="table-column">
      <style:table-column-properties style:column-width="2.487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2.4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2.F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2.F2" style:family="table-cell">
      <style:table-cell-properties style:vertical-align="top" fo:padding="0cm" fo:border="0.5pt solid #000001" style:writing-mode="lr-tb"/>
    </style:style>
    <style:style style:name="Таблица2.C3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2.F3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.11" style:family="table-row">
      <style:table-row-properties style:min-row-height="0.736cm" fo:keep-together="auto"/>
    </style:style>
    <style:style style:name="Таблица2.12" style:family="table-row">
      <style:table-row-properties style:min-row-height="0.794cm" fo:keep-together="auto"/>
    </style:style>
    <style:style style:name="Таблица2.13" style:family="table-row">
      <style:table-row-properties style:min-row-height="0.594cm" fo:keep-together="auto"/>
    </style:style>
    <style:style style:name="Таблица2.14" style:family="table-row">
      <style:table-row-properties style:min-row-height="1.10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.5pt" fo:language="ru" fo:country="RU" fo:font-style="normal" style:text-underline-style="none" fo:font-weight="normal" officeooo:rsid="0154809f" officeooo:paragraph-rsid="00221e1c" style:font-size-asian="13.5pt" style:font-style-asian="normal" style:font-weight-asian="normal" style:font-size-complex="13.5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3.5pt" officeooo:paragraph-rsid="00221e1c" style:font-size-asian="13.5pt" style:font-size-complex="13.5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bold" officeooo:rsid="002020f2" officeooo:paragraph-rsid="0067e532" style:font-size-asian="12pt" style:language-asian="zxx" style:country-asian="none" style:font-style-asian="normal" style:font-weight-asian="bold" style:font-name-complex="Times New Roman1" style:font-size-complex="12pt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2020f2" officeooo:paragraph-rsid="006716b4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2020f2" officeooo:paragraph-rsid="00699159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207e5c" officeooo:paragraph-rsid="006716b4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207e5c" officeooo:paragraph-rsid="00699159" style:font-size-asian="13.5pt" style:language-asian="zxx" style:country-asian="none" style:font-style-asian="normal" style:font-weight-asian="normal" style:font-name-complex="Times New Roman1" style:font-size-complex="13.5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fo:color="#000000" style:font-name="Times New Roman1" fo:font-size="12pt" fo:language="ru" fo:country="RU" fo:font-weight="normal" officeooo:rsid="004107b3" officeooo:paragraph-rsid="004107b3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5ee0f7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1" fo:font-size="12pt" fo:language="ru" fo:country="RU" fo:font-weight="normal" officeooo:paragraph-rsid="0064e3cd" fo:background-color="transparent" style:font-size-asian="12pt" style:font-weight-asian="normal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>
        <style:tab-stops/>
      </style:paragraph-properties>
      <style:text-properties fo:color="#000000" style:font-name="Times New Roman1" fo:font-size="12pt" fo:language="ru" fo:country="RU" fo:font-weight="normal" officeooo:paragraph-rsid="00813b4d" fo:background-color="transparent" style:font-size-asian="12pt" style:font-weight-asian="normal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/>
      <style:text-properties style:font-name="Times New Roman1" fo:font-size="12pt" officeooo:paragraph-rsid="004107b3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05ee0f7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officeooo:paragraph-rsid="00699159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bold" officeooo:paragraph-rsid="006fc86a" style:font-size-asian="10pt" style:font-style-asian="normal" style:font-weight-asian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2" fo:font-size="13.5pt" fo:font-style="normal" style:text-underline-style="none" fo:font-weight="normal" officeooo:paragraph-rsid="005dd265" style:font-size-asian="13.5pt" style:font-style-asian="normal" style:font-weight-asian="normal" style:font-size-complex="13.5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06fc86a" style:font-size-asian="12pt" style:font-style-asian="normal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bold" officeooo:paragraph-rsid="006fc86a" style:font-size-asian="12pt" style:font-style-asian="normal" style:font-weight-asian="bold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05ee0f7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.5pt" fo:font-style="normal" style:text-underline-style="none" fo:font-weight="normal" officeooo:paragraph-rsid="006716b4" style:font-size-asian="13.5pt" style:font-style-asian="normal" style:font-weight-asian="normal" style:font-size-complex="13.5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3.5pt" fo:font-style="normal" style:text-underline-style="none" fo:font-weight="normal" officeooo:paragraph-rsid="00699159" style:font-size-asian="13.5pt" style:font-style-asian="normal" style:font-weight-asian="normal" style:font-size-complex="13.5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3.5pt" officeooo:paragraph-rsid="00221e1c" style:font-size-asian="13.5pt" style:font-size-complex="13.5pt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fdb9" officeooo:paragraph-rsid="00221e1c" style:font-size-asian="13.5pt" style:font-style-asian="normal" style:font-weight-asian="normal" style:font-size-complex="13.5pt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3.5pt" fo:font-style="italic" officeooo:rsid="00bafdb9" officeooo:paragraph-rsid="00221e1c" style:font-size-asian="13.5pt" style:font-style-asian="italic" style:font-size-complex="13.5pt" style:font-style-complex="italic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fo:background-color="#99ff99" style:font-size-asian="13.5pt" style:font-style-asian="normal" style:font-weight-asian="normal" style:font-size-complex="13.5pt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.5pt" officeooo:paragraph-rsid="00221e1c" style:font-size-asian="13.5pt" style:font-size-complex="13.5pt"/>
    </style:style>
    <style:style style:name="P3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32" style:family="paragraph" style:parent-style-name="Standard">
      <style:paragraph-properties fo:text-align="justify" style:justify-single-word="false"/>
      <style:text-properties style:font-name="Times New Roman1" fo:font-size="12pt" officeooo:paragraph-rsid="003fce16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1" fo:font-size="12pt" officeooo:paragraph-rsid="0041b5fa" style:font-size-asian="12pt" style:font-size-complex="12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35" style:family="paragraph" style:parent-style-name="Standard">
      <style:paragraph-properties>
        <style:tab-stops/>
      </style:paragraph-properties>
      <style:text-properties style:font-name="Times New Roman1" fo:font-size="12pt" officeooo:paragraph-rsid="003fce16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1" fo:font-size="12pt" fo:language="ru" fo:country="RU" officeooo:paragraph-rsid="003fce16" style:font-size-asian="12pt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normal" officeooo:paragraph-rsid="0058b0b4" style:font-size-asian="12pt" style:font-weight-asian="normal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normal" officeooo:paragraph-rsid="003fce16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1" fo:font-size="12pt" fo:language="ru" fo:country="RU" fo:font-weight="bold" officeooo:paragraph-rsid="0083b06c" style:font-size-asian="12pt" style:font-weight-asian="bold" style:font-size-complex="12pt"/>
    </style:style>
    <style:style style:name="P40" style:family="paragraph" style:parent-style-name="Standard">
      <style:paragraph-properties>
        <style:tab-stops/>
      </style:paragraph-properties>
      <style:text-properties style:font-name="Times New Roman1" fo:font-size="12pt" officeooo:paragraph-rsid="0081e819" fo:background-color="transparent" style:font-size-asian="12pt" style:font-size-complex="12pt"/>
    </style:style>
    <style:style style:name="P41" style:family="paragraph" style:parent-style-name="Standard">
      <style:paragraph-properties fo:text-align="end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64e3cd" style:font-size-asian="12pt" style:font-weight-asian="normal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weight="normal" officeooo:paragraph-rsid="0083b06c" style:font-size-asian="12pt" style:font-weight-asian="normal" style:font-size-complex="12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7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48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81e819" officeooo:paragraph-rsid="0081e819" style:font-size-asian="12pt" style:font-weight-asian="normal" style:font-size-complex="12pt"/>
    </style:style>
    <style:style style:name="P49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81e819" officeooo:paragraph-rsid="003fce16" style:font-size-asian="12pt" style:font-weight-asian="normal" style:font-size-complex="12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1" fo:font-size="12pt" fo:language="ru" fo:country="RU" fo:font-weight="normal" officeooo:paragraph-rsid="0080a790" fo:background-color="transparent" style:font-size-asian="12pt" style:font-weight-asian="normal" style:font-size-complex="12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3fce16" fo:background-color="transparent" style:font-size-asian="12pt" style:font-weight-asian="normal" style:font-size-complex="12pt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8c6b1f" fo:background-color="transparent" style:font-size-asian="12pt" style:font-weight-asian="normal" style:font-size-complex="12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1" fo:font-size="12pt" fo:language="ru" fo:country="RU" fo:font-weight="normal" officeooo:paragraph-rsid="008e3895" fo:background-color="transparent" style:font-size-asian="12pt" style:font-weight-asian="normal" style:font-size-complex="12pt"/>
    </style:style>
    <style:style style:name="P54" style:family="paragraph" style:parent-style-name="Standard">
      <style:paragraph-properties>
        <style:tab-stops/>
      </style:paragraph-properties>
      <style:text-properties fo:color="#000000" style:font-name="Times New Roman1" fo:font-size="12pt" fo:language="ru" fo:country="RU" fo:font-weight="normal" officeooo:rsid="0081e819" officeooo:paragraph-rsid="0081e819" fo:background-color="transparent" style:font-size-asian="12pt" style:font-weight-asian="normal" style:font-size-complex="12pt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bold" officeooo:paragraph-rsid="003fce16" style:font-size-asian="12pt" style:font-style-asian="normal" style:font-weight-asian="bold" style:font-size-complex="12pt" style:font-style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44751e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normal" fo:font-weight="normal" officeooo:paragraph-rsid="003fce16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1" fo:font-size="12pt" fo:language="ru" fo:country="RU" fo:font-style="italic" fo:font-weight="normal" officeooo:paragraph-rsid="005ee0f7" style:font-size-asian="12pt" style:font-style-asian="italic" style:font-weight-asian="normal" style:font-size-complex="12pt" style:font-style-complex="italic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1" fo:font-size="14pt" fo:language="ru" fo:country="RU" fo:font-weight="normal" officeooo:paragraph-rsid="003fce16" style:font-size-asian="14pt" style:font-weight-asian="normal" style:font-size-complex="14pt"/>
    </style:style>
    <style:style style:name="P60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61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rsid="004107b3" officeooo:paragraph-rsid="003fce16" style:font-size-asian="13.5pt" style:font-weight-asian="normal" style:font-size-complex="13.5pt"/>
    </style:style>
    <style:style style:name="P62" style:family="paragraph" style:parent-style-name="Standard">
      <style:paragraph-properties fo:text-align="end" style:justify-single-word="false"/>
      <style:text-properties fo:color="#000000" style:font-name="Arial CYR" fo:font-size="8pt" fo:language="ru" fo:country="RU" fo:font-weight="normal" officeooo:paragraph-rsid="003fce16" style:font-size-asian="8pt" style:font-weight-asian="normal" style:font-size-complex="12pt"/>
    </style:style>
    <style:style style:name="P63" style:family="paragraph" style:parent-style-name="Standard">
      <style:paragraph-properties fo:text-align="center" style:justify-single-word="false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6def4d" style:font-size-asian="14pt" style:font-style-asian="normal" style:font-weight-asian="normal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813b4d" fo:background-color="transparent" style:font-size-asian="12pt" style:font-weight-asian="normal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7a1954" style:font-size-asian="13.5pt" style:font-weight-asian="normal" style:font-size-complex="13.5pt"/>
    </style:style>
    <style:style style:name="P6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6643e0" style:font-size-asian="13.5pt" style:font-weight-asian="normal" style:font-size-complex="13.5pt"/>
    </style:style>
    <style:style style:name="P6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3269d3" style:font-size-asian="13.5pt" style:font-weight-asian="normal" style:font-size-complex="13.5pt"/>
    </style:style>
    <style:style style:name="P6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1" fo:font-size="13.5pt" fo:language="ru" fo:country="RU" fo:font-weight="normal" officeooo:paragraph-rsid="006b39d6" style:font-size-asian="13.5pt" style:font-weight-asian="normal" style:font-size-complex="13.5pt"/>
    </style:style>
    <style:style style:name="P7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154809f" officeooo:paragraph-rsid="003fce16" style:font-size-asian="12pt" style:font-style-asian="normal" style:font-weight-asian="normal" style:font-size-complex="12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.953cm" style:auto-text-indent="false" fo:background-color="transparent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3269d3" style:font-size-asian="13.5pt" style:font-style-asian="normal" style:font-weight-asian="normal" style:font-size-complex="13.5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3fce16" style:font-size-asian="12pt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828332" style:font-size-asian="12pt" style:font-size-complex="12pt"/>
    </style:style>
    <style:style style:name="P7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828332" fo:background-color="#ffff00" style:font-size-asian="12pt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2pt" officeooo:paragraph-rsid="00813b4d" fo:background-color="transparent" style:font-size-asian="12pt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3269d3" style:font-size-asian="13.5pt" style:font-size-complex="13.5pt"/>
    </style:style>
    <style:style style:name="P7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6643e0" style:font-size-asian="13.5pt" style:font-size-complex="13.5pt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7a1954" style:font-size-asian="13.5pt" style:font-size-complex="13.5pt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1" fo:font-size="13.5pt" officeooo:paragraph-rsid="007a1954" fo:background-color="transparent" style:font-size-asian="13.5pt" style:font-size-complex="13.5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fo:font-size="13.5pt" officeooo:paragraph-rsid="00391c14" style:font-size-asian="13.5pt" style:font-size-complex="13.5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Times New Roman1" fo:font-size="12pt" fo:language="ru" fo:country="RU" fo:font-weight="normal" officeooo:paragraph-rsid="003fce16" style:font-size-asian="12pt" style:font-weight-asian="normal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1" fo:font-size="12pt" officeooo:paragraph-rsid="0051eaa3" style:font-size-asian="12pt" style:font-size-complex="12pt"/>
    </style:style>
    <style:style style:name="P8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font-name="Times New Roman1" fo:font-size="12pt" officeooo:paragraph-rsid="00501fe9" style:font-size-asian="12pt" style:font-size-complex="12pt"/>
    </style:style>
    <style:style style:name="P8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4d31bb" style:font-size-asian="13.5pt" style:font-size-complex="13.5pt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78639c" fo:background-color="transparent" style:font-size-asian="13.5pt" style:font-size-complex="13.5pt"/>
    </style:style>
    <style:style style:name="P8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78639c" style:font-size-asian="13.5pt" style:font-size-complex="13.5pt"/>
    </style:style>
    <style:style style:name="P8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officeooo:paragraph-rsid="00221e1c" style:font-size-asian="13.5pt" style:font-size-complex="13.5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3.5pt" officeooo:paragraph-rsid="004d31bb" style:font-size-asian="13.5pt" style:font-size-complex="13.5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b7af2" style:font-size-asian="14pt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78639c" style:font-size-asian="13.5pt" style:font-size-complex="13.5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24e89d" style:font-size-asian="13.5pt" style:font-size-complex="13.5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221e1c" style:font-size-asian="13.5pt" style:font-size-complex="13.5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75406b" style:font-size-asian="13.5pt" style:font-size-complex="13.5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6597fc" style:font-size-asian="13.5pt" style:font-size-complex="13.5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48f180" style:font-size-asian="13.5pt" style:font-size-complex="13.5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609395" style:font-size-asian="13.5pt" style:font-size-complex="13.5pt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6def4d" style:font-size-asian="13.5pt" style:font-size-complex="13.5pt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86084f" style:font-size-asian="13.5pt" style:font-size-complex="13.5pt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b79660" officeooo:paragraph-rsid="00221e1c" style:font-size-asian="13.5pt" style:font-size-complex="13.5pt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a3c2f8" officeooo:paragraph-rsid="00221e1c" style:font-size-asian="13.5pt" style:font-size-complex="13.5pt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rsid="00e4f206" officeooo:paragraph-rsid="00221e1c" style:font-size-asian="13.5pt" style:font-size-complex="13.5pt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7dcd5f" fo:background-color="transparent" style:font-size-asian="13.5pt" style:font-size-complex="13.5pt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.5pt" officeooo:paragraph-rsid="006def4d" fo:background-color="transparent" style:font-size-asian="13.5pt" style:font-size-complex="13.5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1650248" officeooo:paragraph-rsid="0078639c" fo:background-color="transparent" style:font-size-asian="13.5pt" style:font-style-asian="normal" style:font-weight-asian="normal" style:font-size-complex="13.5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609395" fo:background-color="transparent" style:font-size-asian="13.5pt" style:font-style-asian="normal" style:font-weight-asian="normal" style:font-size-complex="13.5pt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f35b00" officeooo:paragraph-rsid="00783c1f" fo:background-color="transparent" style:font-size-asian="13.5pt" style:font-style-asian="normal" style:font-weight-asian="normal" style:font-size-complex="13.5pt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61b640" style:font-size-asian="13.5pt" style:font-style-asian="normal" style:font-weight-asian="normal" style:font-size-complex="13.5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2e9b2" officeooo:paragraph-rsid="005ada4e" style:font-size-asian="13.5pt" style:font-style-asian="normal" style:font-weight-asian="normal" style:font-size-complex="13.5pt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83f5f" officeooo:paragraph-rsid="00221e1c" style:font-size-asian="13.5pt" style:font-style-asian="normal" style:font-weight-asian="normal" style:font-size-complex="13.5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1473ec1" officeooo:paragraph-rsid="00221e1c" style:font-size-asian="13.5pt" style:font-style-asian="normal" style:font-weight-asian="normal" style:font-size-complex="13.5pt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3.5pt" fo:font-style="normal" fo:font-weight="normal" officeooo:paragraph-rsid="00221e1c" style:font-size-asian="13.5pt" style:font-size-complex="13.5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font-size="13.5pt" officeooo:paragraph-rsid="00609395" fo:background-color="transparent" style:font-size-asian="13.5pt" style:font-size-complex="13.5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ackground-color="transparent" fo:keep-with-next="auto"/>
      <style:text-properties fo:font-size="13.5pt" officeooo:paragraph-rsid="00870a9a" style:font-size-asian="13.5pt" style:font-size-complex="13.5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fdb9" officeooo:paragraph-rsid="00221e1c" style:font-size-asian="13.5pt" style:font-style-asian="normal" style:font-weight-asian="normal" style:font-size-complex="13.5p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9b26" officeooo:paragraph-rsid="00221e1c" style:font-size-asian="13.5pt" style:font-style-asian="normal" style:font-weight-asian="normal" style:font-size-complex="13.5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138da5" officeooo:paragraph-rsid="00221e1c" style:font-size-asian="13.5pt" style:font-style-asian="normal" style:font-weight-asian="normal" style:font-size-complex="13.5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40400" officeooo:paragraph-rsid="0062ec10" style:font-size-asian="13.5pt" style:font-style-asian="normal" style:font-weight-asian="normal" style:font-size-complex="13.5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1c7cd8" officeooo:paragraph-rsid="004e3295" style:font-size-asian="13.5pt" style:font-style-asian="normal" style:font-weight-asian="normal" style:font-size-complex="13.5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12f59a5" officeooo:paragraph-rsid="004e3295" style:font-size-asian="13.5pt" style:font-style-asian="normal" style:font-weight-asian="normal" style:font-size-complex="13.5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ad3d2f" officeooo:paragraph-rsid="00221e1c" fo:background-color="transparent" style:font-size-asian="13.5pt" style:font-style-asian="normal" style:font-weight-asian="normal" style:font-size-complex="13.5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3.5pt" officeooo:paragraph-rsid="00221e1c" fo:background-color="transparent" style:font-size-asian="13.5pt" style:font-size-complex="13.5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.5pt" fo:font-style="normal" style:text-underline-style="none" fo:font-weight="normal" officeooo:paragraph-rsid="007f6fa9" style:font-size-asian="13.5pt" style:font-style-asian="normal" style:font-weight-asian="normal" style:font-size-complex="13.5pt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76d1d2" style:font-size-asian="14pt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47b19f" style:font-size-asian="13.5pt" style:font-size-complex="13.5pt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609395" style:font-size-asian="13.5pt" style:font-size-complex="13.5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221e1c" fo:background-color="transparent" style:font-size-asian="13.5pt" style:font-size-complex="13.5pt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783c1f" fo:background-color="transparent" style:font-size-asian="13.5pt" style:font-size-complex="13.5pt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.5pt" officeooo:paragraph-rsid="00789405" fo:background-color="transparent" style:font-size-asian="13.5pt" style:font-size-complex="13.5pt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483f5f" officeooo:paragraph-rsid="0078639c" fo:background-color="transparent" style:font-size-asian="13.5pt" style:font-style-asian="normal" style:font-weight-asian="normal" style:font-size-complex="13.5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rsid="0039ebc0" officeooo:paragraph-rsid="0061b640" fo:background-color="transparent" style:font-size-asian="13.5pt" style:font-style-asian="normal" style:font-weight-asian="normal" style:font-size-complex="13.5pt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.5pt" fo:language="en" fo:country="US" fo:font-style="normal" style:text-underline-style="none" fo:font-weight="normal" officeooo:rsid="001cbd8d" officeooo:paragraph-rsid="0078639c" fo:background-color="transparent" style:font-size-asian="13.5pt" style:font-style-asian="normal" style:font-weight-asian="normal" style:font-size-complex="13.5pt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1" fo:font-size="13.5pt" fo:font-style="normal" style:text-underline-style="none" fo:font-weight="normal" officeooo:paragraph-rsid="0080a790" fo:background-color="transparent" style:font-size-asian="13.5pt" style:font-style-asian="normal" style:font-weight-asian="normal" style:font-size-complex="13.5pt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text-line-through-style="none" style:text-line-through-type="none" style:font-name="Times New Roman1" fo:font-size="13.5pt" fo:font-style="normal" style:text-underline-style="none" fo:font-weight="normal" officeooo:paragraph-rsid="007f6fa9" fo:background-color="transparent" style:font-size-asian="13.5pt" style:font-style-asian="normal" style:font-weight-asian="normal" style:font-size-complex="13.5pt"/>
    </style:style>
    <style:style style:name="P1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color="#000000" style:font-name="Times New Roman1" fo:font-size="13.5pt" officeooo:rsid="006c714f" officeooo:paragraph-rsid="006c714f" fo:background-color="transparent" style:font-size-asian="13.5pt" style:font-size-complex="13.5pt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fo:font-size="13.5pt" officeooo:paragraph-rsid="006643e0" style:font-size-asian="13.5pt" style:font-size-complex="13.5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.5pt" fo:font-style="normal" style:text-underline-style="none" fo:font-weight="normal" officeooo:rsid="00b40400" officeooo:paragraph-rsid="006d8391" style:font-size-asian="13.5pt" style:font-style-asian="normal" style:font-weight-asian="normal" style:font-size-complex="13.5pt"/>
    </style:style>
    <style:style style:name="P1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3.5pt" fo:font-style="normal" style:text-underline-style="none" fo:font-weight="normal" officeooo:rsid="011c7cd8" officeooo:paragraph-rsid="004e3295" style:font-size-asian="13.5pt" style:font-style-asian="normal" style:font-weight-asian="normal" style:font-size-complex="13.5pt"/>
    </style:style>
    <style:style style:name="P143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.5pt" fo:font-style="normal" style:text-underline-style="none" fo:font-weight="normal" officeooo:paragraph-rsid="00221e1c" style:font-size-asian="13.5pt" style:font-style-asian="normal" style:font-weight-asian="normal" style:font-size-complex="13.5pt"/>
    </style:style>
    <style:style style:name="P1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.5pt" officeooo:paragraph-rsid="006597fc" style:font-size-asian="13.5pt" style:font-size-complex="13.5pt"/>
    </style:style>
    <style:style style:name="P1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3.5pt" officeooo:paragraph-rsid="005ada4e" style:font-size-asian="13.5pt" style:font-size-complex="13.5pt"/>
    </style:style>
    <style:style style:name="P14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1.499cm" style:auto-text-indent="false" style:page-number="auto" fo:background-color="transparent" fo:keep-with-next="auto"/>
      <style:text-properties style:text-line-through-style="none" style:text-line-through-type="none" style:font-name="Times New Roman1" fo:font-size="13.5pt" fo:font-style="normal" style:text-underline-style="none" fo:font-weight="normal" officeooo:rsid="00ba9b26" officeooo:paragraph-rsid="00221e1c" style:font-size-asian="13.5pt" style:font-style-asian="normal" style:font-weight-asian="normal" style:font-size-complex="13.5pt"/>
    </style:style>
    <style:style style:name="P1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3.5pt" fo:font-style="normal" style:text-underline-style="none" fo:font-weight="normal" officeooo:rsid="00afc9a4" officeooo:paragraph-rsid="00221e1c" fo:background-color="transparent" style:font-size-asian="13.5pt" style:font-style-asian="normal" style:font-weight-asian="normal" style:font-size-complex="13.5pt"/>
    </style:style>
    <style:style style:name="P148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.5pt" style:font-size-asian="13.5pt" style:font-size-complex="13.5pt"/>
    </style:style>
    <style:style style:name="P149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P15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3.5pt" fo:language="ru" fo:country="RU" fo:font-weight="bold" style:font-size-asian="13.5pt" style:font-weight-asian="bold" style:font-size-complex="13.5pt"/>
    </style:style>
    <style:style style:name="P151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52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53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font-weight="bold" officeooo:paragraph-rsid="006454bb" style:font-size-asian="13.5pt" style:font-weight-asian="bold" style:font-size-complex="13.5pt" style:font-weight-complex="bold"/>
    </style:style>
    <style:style style:name="P154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3.5pt" fo:language="ru" fo:country="RU" style:text-underline-style="none" fo:font-weight="bold" officeooo:rsid="0024c8cf" officeooo:paragraph-rsid="00221e1c" style:font-size-asian="13.5pt" style:font-weight-asian="bold" style:font-size-complex="13.5pt"/>
    </style:style>
    <style:style style:name="P155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 style:font-weight-complex="bold"/>
    </style:style>
    <style:style style:name="P156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.5pt" fo:font-weight="bold" officeooo:paragraph-rsid="006510d5" style:font-size-asian="13.5pt" style:font-weight-asian="bold" style:font-size-complex="13.5pt" style:font-weight-complex="bold"/>
    </style:style>
    <style:style style:name="P157" style:family="paragraph" style:parent-style-name="Standard" style:master-page-name="">
      <loext:graphic-properties draw:fill="none"/>
      <style:paragraph-properties fo:margin-left="0cm" fo:margin-right="7.4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6454bb" style:font-size-asian="14pt" style:language-asian="zxx" style:country-asian="none" style:font-name-complex="Times New Roman1" style:font-size-complex="14pt"/>
    </style:style>
    <style:style style:name="P158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font-size="11pt" fo:language="ru" fo:country="RU" fo:font-weight="normal" officeooo:paragraph-rsid="0083b06c" fo:background-color="transparent" style:font-size-asian="11pt" style:font-weight-asian="normal" style:font-name-complex="Times New Roman1" style:font-size-complex="11pt"/>
    </style:style>
    <style:style style:name="P159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fo:font-size="11pt" fo:language="ru" fo:country="RU" fo:font-weight="normal" officeooo:paragraph-rsid="0083b06c" fo:background-color="transparent" style:font-size-asian="11pt" style:font-weight-asian="normal" style:font-name-complex="Times New Roman1" style:font-size-complex="11pt"/>
    </style:style>
    <style:style style:name="P160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fo:font-size="11pt" fo:language="ru" fo:country="RU" fo:font-weight="normal" officeooo:paragraph-rsid="0083b06c" fo:background-color="transparent" style:font-size-asian="11pt" style:font-weight-asian="normal" style:font-name-complex="Times New Roman1" style:font-size-complex="11pt"/>
    </style:style>
    <style:style style:name="P161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font-size="11pt" officeooo:rsid="0083b06c" officeooo:paragraph-rsid="0083b06c" fo:background-color="transparent" style:font-size-asian="11pt" style:font-name-complex="Times New Roman1" style:font-size-complex="11pt"/>
    </style:style>
    <style:style style:name="P162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fo:font-size="11pt" officeooo:paragraph-rsid="0083b06c" fo:background-color="transparent" style:font-size-asian="11pt" style:font-name-complex="Times New Roman1" style:font-size-complex="11pt"/>
    </style:style>
    <style:style style:name="P163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fo:font-size="11pt" officeooo:paragraph-rsid="0083b06c" fo:background-color="transparent" style:font-size-asian="11pt" style:font-name-complex="Times New Roman1" style:font-size-complex="11pt"/>
    </style:style>
    <style:style style:name="P164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728704" officeooo:paragraph-rsid="0078639c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165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81b60f" officeooo:paragraph-rsid="0078639c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166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/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81b60f" officeooo:paragraph-rsid="008e3895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67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text-indent="0cm" style:auto-text-indent="false">
        <style:tab-stops/>
      </style:paragraph-properties>
      <style:text-properties fo:color="#000000" style:text-line-through-style="none" style:text-line-through-type="none" style:font-name="Times New Roman1" fo:font-size="12pt" fo:language="ru" fo:country="RU" fo:font-style="normal" style:text-underline-style="none" fo:font-weight="normal" officeooo:rsid="00728704" officeooo:paragraph-rsid="008e3895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6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83b06c" fo:background-color="transparent" style:font-size-asian="11pt" style:font-style-asian="normal" style:font-weight-asian="normal" style:font-name-complex="Times New Roman1" style:font-size-complex="11pt" style:font-weight-complex="normal"/>
    </style:style>
    <style:style style:name="P169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officeooo:paragraph-rsid="0083b06c" fo:background-color="transparent"/>
    </style:style>
    <style:style style:name="P170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officeooo:paragraph-rsid="0083b06c" fo:background-color="transparent"/>
    </style:style>
    <style:style style:name="P171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/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paragraph-rsid="0083b06c" fo:background-color="transparent" style:font-size-asian="11pt" style:font-style-asian="normal" style:font-weight-asian="normal" style:font-name-complex="Times New Roman1" style:font-size-complex="11pt"/>
    </style:style>
    <style:style style:name="P172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officeooo:rsid="000dfa1f" officeooo:paragraph-rsid="0083b06c" fo:background-color="transparent" fo:hyphenate="false" fo:hyphenation-remain-char-count="2" fo:hyphenation-push-char-count="2"/>
    </style:style>
    <style:style style:name="P173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ru" fo:country="RU" fo:font-weight="normal" officeooo:paragraph-rsid="0083b06c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174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1pt" fo:language="ru" fo:country="RU" fo:font-weight="normal" officeooo:paragraph-rsid="0083b06c" fo:background-color="transparent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175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paragraph-rsid="0083b06c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76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officeooo:paragraph-rsid="0083b06c" fo:background-color="transparent" style:font-size-asian="11pt" style:font-style-asian="normal" style:font-weight-asian="normal" style:font-name-complex="Times New Roman1" style:font-size-complex="11pt" fo:hyphenate="fals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0.101cm" fo:margin-right="0.101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paragraph-rsid="0078639c" fo:background-color="transparent" style:font-size-asian="13.5pt" style:font-style-asian="normal" style:font-weight-asian="normal" style:font-name-complex="Times New Roman1" style:font-size-complex="13.5pt" style:font-weight-complex="normal"/>
    </style:style>
    <style:style style:name="P17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text-indent="1.249cm" style:auto-text-indent="false" fo:background-color="transparent"/>
      <style:text-properties fo:color="#000000" style:text-line-through-style="none" style:text-line-through-type="none" style:font-name="Times New Roman1" fo:font-size="13.5pt" fo:font-style="normal" style:text-underline-style="none" fo:font-weight="normal" officeooo:rsid="00992f93" officeooo:paragraph-rsid="0080a790" fo:background-color="transparent" style:font-size-asian="13.5pt" style:font-style-asian="normal" style:font-weight-asian="normal" style:font-size-complex="13.5pt"/>
    </style:style>
    <style:style style:name="P179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.5pt" officeooo:rsid="00bafdb9" officeooo:paragraph-rsid="00221e1c" style:font-size-asian="13.5pt" style:font-size-complex="13.5pt"/>
    </style:style>
    <style:style style:name="P180" style:family="paragraph" style:parent-style-name="Standard" style:master-page-name="">
      <loext:graphic-properties draw:fill="none"/>
      <style:paragraph-properties fo:margin-left="3.3cm" fo:margin-right="-2.3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3.5pt" fo:font-style="italic" officeooo:rsid="00bafdb9" officeooo:paragraph-rsid="00221e1c" style:font-size-asian="13.5pt" style:font-style-asian="italic" style:font-size-complex="13.5pt" style:font-style-complex="italic"/>
    </style:style>
    <style:style style:name="P181" style:family="paragraph" style:parent-style-name="Text_20_body" style:list-style-name="L1" style:master-page-name="">
      <loext:graphic-properties draw:fill="none"/>
      <style:paragraph-properties fo:margin-left="0.199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2.141cm"/>
        </style:tab-stops>
      </style:paragraph-properties>
      <style:text-properties fo:font-size="14pt" officeooo:paragraph-rsid="006454bb" style:font-size-asian="14pt" style:font-size-complex="14pt"/>
    </style:style>
    <style:style style:name="P18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18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84" style:family="paragraph" style:parent-style-name="Standard">
      <style:paragraph-properties fo:text-align="end" style:justify-single-word="false"/>
      <style:text-properties fo:color="#000000" style:font-name="Times New Roman1" fo:font-size="13.5pt" fo:language="ru" fo:country="RU" fo:font-weight="normal" officeooo:paragraph-rsid="003fce16" style:font-size-asian="13.5pt" style:font-weight-asian="normal" style:font-size-complex="13.5pt"/>
    </style:style>
    <style:style style:name="P185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86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87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88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font-name="Times New Roman1" fo:font-size="13.5pt" fo:language="ru" fo:country="RU" fo:font-weight="normal" officeooo:paragraph-rsid="00854623" style:font-size-asian="13.5pt" style:font-weight-asian="normal" style:font-size-complex="13.5pt"/>
    </style:style>
    <style:style style:name="P19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3.5pt" fo:font-weight="bold" style:font-size-asian="13.5pt" style:font-weight-asian="bold" style:font-size-complex="13.5pt"/>
    </style:style>
    <style:style style:name="T1" style:family="text">
      <style:text-properties style:font-name="Arial1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4107b3"/>
    </style:style>
    <style:style style:name="T4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fo:language="ru" fo:country="RU" style:text-underline-style="none" officeooo:rsid="00207e5c"/>
    </style:style>
    <style:style style:name="T7" style:family="text">
      <style:text-properties style:font-name="Times New Roman1" fo:language="ru" fo:country="RU" style:text-underline-style="none" officeooo:rsid="004609f5"/>
    </style:style>
    <style:style style:name="T8" style:family="text">
      <style:text-properties style:font-name="Times New Roman1" fo:language="ru" fo:country="RU" style:text-underline-style="none" officeooo:rsid="002020f2" style:language-asian="zxx" style:country-asian="none" style:font-name-complex="Times New Roman1"/>
    </style:style>
    <style:style style:name="T9" style:family="text">
      <style:text-properties style:font-name="Times New Roman1" fo:language="ru" fo:country="RU" style:text-underline-style="none" officeooo:rsid="00207e5c" style:language-asian="zxx" style:country-asian="none" style:font-name-complex="Times New Roman1"/>
    </style:style>
    <style:style style:name="T10" style:family="text">
      <style:text-properties style:font-name="Times New Roman1" fo:language="ru" fo:country="RU" style:text-underline-style="none" officeooo:rsid="004609f5" style:language-asian="zxx" style:country-asian="none" style:font-name-complex="Times New Roman1"/>
    </style:style>
    <style:style style:name="T11" style:family="text">
      <style:text-properties style:font-name="Times New Roman1" fo:language="ru" fo:country="RU" style:text-underline-style="none" officeooo:rsid="006454bb" style:language-asian="zxx" style:country-asian="none" style:font-name-complex="Times New Roman1"/>
    </style:style>
    <style:style style:name="T12" style:family="text">
      <style:text-properties style:font-name="Times New Roman1" fo:language="ru" fo:country="RU" style:text-underline-style="none" officeooo:rsid="00736223" style:language-asian="zxx" style:country-asian="none" style:font-name-complex="Times New Roman1"/>
    </style:style>
    <style:style style:name="T13" style:family="text">
      <style:text-properties style:language-asian="zxx" style:country-asian="none" style:font-name-complex="Times New Roman1"/>
    </style:style>
    <style:style style:name="T14" style:family="text">
      <style:text-properties officeooo:rsid="002020f2" style:language-asian="zxx" style:country-asian="none" style:font-name-complex="Times New Roman1"/>
    </style:style>
    <style:style style:name="T15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6" style:family="text">
      <style:text-properties officeooo:rsid="001fba87"/>
    </style:style>
    <style:style style:name="T17" style:family="text">
      <style:text-properties officeooo:rsid="002020f2"/>
    </style:style>
    <style:style style:name="T18" style:family="text">
      <style:text-properties officeooo:rsid="00207e5c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0269172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53a423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58b0b4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6597fc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727ffd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783c1f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789405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7b7af2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7dcd5f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86084f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44751e" fo:background-color="transparent" loext:char-shading-value="0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58b0b4" fo:background-color="transparent" loext:char-shading-value="0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36ff08" fo:background-color="transparent" loext:char-shading-value="0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62ec10" fo:background-color="transparent" loext:char-shading-value="0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7bc35c" fo:background-color="transparent" loext:char-shading-value="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36ff08" fo:background-color="#ffff00" loext:char-shading-value="0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officeooo:rsid="007c382f" style:font-style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officeooo:rsid="007be207" style:font-style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officeooo:rsid="00a01c6d" style:font-style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officeooo:rsid="01650248" style:font-style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officeooo:rsid="0080a790" style:font-style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officeooo:rsid="00789405" style:font-style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officeooo:rsid="00783c1f" style:font-style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officeooo:rsid="000e20f8" style:font-style-asian="normal" style:font-weight-complex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officeooo:rsid="000dfa1f" style:font-style-asian="normal" style:font-weight-complex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officeooo:rsid="00100a94" style:font-style-asian="normal" style:font-weight-complex="normal"/>
    </style:style>
    <style:style style:name="T102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/>
    </style:style>
    <style:style style:name="T1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66b115" style:font-style-asian="normal" style:font-weight-asian="normal" style:font-name-complex="Times New Roman1" style:font-weight-complex="bold"/>
    </style:style>
    <style:style style:name="T1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241d5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83c1f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89405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650248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e94cb" fo:background-color="transparent" loext:char-shading-value="0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58b0b4" fo:background-color="transparent" loext:char-shading-value="0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75637" fo:background-color="transparent" loext:char-shading-value="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c3a02" style:font-style-asian="normal" style:font-weight-asian="bold" style:font-name-complex="Times New Roman1" style:font-weight-complex="bold"/>
    </style:style>
    <style:style style:name="T125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5e4117" style:font-style-asian="normal" style:font-weight-asian="bold" style:font-name-complex="Times New Roman1" style:font-weight-complex="bold"/>
    </style:style>
    <style:style style:name="T126" style:family="text">
      <style:text-properties style:use-window-font-color="true" style:text-line-through-style="none" style:text-line-through-type="none" fo:language="ru" fo:country="RU" fo:font-style="normal" style:text-underline-style="none" fo:font-weight="bold" officeooo:rsid="00641316" style:font-style-asian="normal" style:font-weight-asian="bold" style:font-name-complex="Times New Roman1" style:font-weight-complex="bold"/>
    </style:style>
    <style:style style:name="T127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0c10288" style:font-style-asian="normal" style:font-weight-asian="normal" style:font-name-complex="Times New Roman1" style:font-weight-complex="bold"/>
    </style:style>
    <style:style style:name="T128" style:family="text">
      <style:text-properties style:use-window-font-color="true" style:text-line-through-style="none" style:text-line-through-type="none" fo:language="en" fo:country="US" fo:font-style="normal" style:text-underline-style="none" fo:font-weight="normal" officeooo:rsid="01a248fd" style:font-style-asian="normal" style:font-weight-asian="normal" style:font-name-complex="Times New Roman1" style:font-weight-complex="bold"/>
    </style:style>
    <style:style style:name="T129" style:family="text">
      <style:text-properties style:use-window-font-color="true"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57140" style:font-style-asian="normal" style:font-weight-asian="normal"/>
    </style:style>
    <style:style style:name="T131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483f5f" style:font-style-asian="normal" style:font-weight-asian="normal"/>
    </style:style>
    <style:style style:name="T132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133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134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b40400" fo:background-color="transparent" loext:char-shading-value="0" style:font-style-asian="normal" style:font-weight-asian="normal"/>
    </style:style>
    <style:style style:name="T135" style:family="text">
      <style:text-properties style:use-window-font-color="true" style:text-line-through-style="none" style:text-line-through-type="none" style:font-name="Times New Roman1" fo:font-style="normal" style:text-underline-style="none" fo:font-weight="normal" officeooo:rsid="006643e0" fo:background-color="transparent" loext:char-shading-value="0" style:font-style-asian="normal" style:font-weight-asian="normal"/>
    </style:style>
    <style:style style:name="T13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40400" fo:background-color="transparent" loext:char-shading-value="0" style:font-style-asian="normal" style:font-weight-asian="normal"/>
    </style:style>
    <style:style style:name="T13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a6b55f" fo:background-color="transparent" loext:char-shading-value="0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870a9a" fo:background-color="transparent" loext:char-shading-value="0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style:font-name="Times New Roman1" fo:language="en" fo:country="US" fo:font-style="normal" style:text-underline-style="none" fo:font-weight="normal" officeooo:rsid="00b40400" fo:background-color="transparent" loext:char-shading-value="0" style:font-style-asian="normal" style:font-weight-asian="normal"/>
    </style:style>
    <style:style style:name="T140" style:family="text">
      <style:text-properties style:use-window-font-color="true" style:text-line-through-style="none" style:text-line-through-type="none" fo:font-size="13.5pt" fo:font-style="normal" style:text-underline-style="none" fo:font-weight="normal" fo:background-color="transparent" loext:char-shading-value="0" style:font-size-asian="13.5pt" style:font-style-asian="normal" style:font-weight-asian="normal" style:font-size-complex="13.5pt"/>
    </style:style>
    <style:style style:name="T141" style:family="text">
      <style:text-properties style:use-window-font-color="true" style:text-line-through-style="none" style:text-line-through-type="none" fo:font-size="13.5pt" fo:font-style="normal" style:text-underline-style="none" fo:font-weight="normal" officeooo:rsid="008555fe" fo:background-color="transparent" loext:char-shading-value="0" style:font-size-asian="13.5pt" style:font-style-asian="normal" style:font-weight-asian="normal" style:font-size-complex="13.5pt"/>
    </style:style>
    <style:style style:name="T142" style:family="text">
      <style:text-properties style:use-window-font-color="true" style:text-line-through-style="none" style:text-line-through-type="none" fo:font-size="13.5pt" fo:font-style="normal" style:text-underline-style="none" fo:font-weight="normal" officeooo:rsid="00866288" fo:background-color="transparent" loext:char-shading-value="0" style:font-size-asian="13.5pt" style:font-style-asian="normal" style:font-weight-asian="normal" style:font-size-complex="13.5pt"/>
    </style:style>
    <style:style style:name="T143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/>
    </style:style>
    <style:style style:name="T144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145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146" style:family="text">
      <style:text-properties style:use-window-font-color="true" style:text-line-through-style="none" style:text-line-through-type="none" fo:font-size="11pt" fo:language="ru" fo:country="RU" fo:font-style="normal" style:text-underline-style="none" fo:font-weight="normal" officeooo:rsid="000d10c7" style:font-size-asian="11pt" style:font-style-asian="normal" style:font-weight-asian="normal" style:font-name-complex="Times New Roman1" style:font-size-complex="11pt"/>
    </style:style>
    <style:style style:name="T147" style:family="text">
      <style:text-properties style:use-window-font-color="true" officeooo:rsid="016dbad4"/>
    </style:style>
    <style:style style:name="T148" style:family="text">
      <style:text-properties style:use-window-font-color="true" officeooo:rsid="011d5067"/>
    </style:style>
    <style:style style:name="T149" style:family="text">
      <style:text-properties style:use-window-font-color="true" officeooo:rsid="0133fada"/>
    </style:style>
    <style:style style:name="T150" style:family="text">
      <style:text-properties style:use-window-font-color="true" fo:language="ru" fo:country="RU" fo:font-weight="normal" style:font-weight-asian="normal"/>
    </style:style>
    <style:style style:name="T151" style:family="text">
      <style:text-properties style:use-window-font-color="true" fo:language="ru" fo:country="RU" fo:font-weight="normal" officeooo:rsid="003269d3" style:font-weight-asian="normal"/>
    </style:style>
    <style:style style:name="T152" style:family="text">
      <style:text-properties style:use-window-font-color="true" fo:language="ru" fo:country="RU" fo:font-weight="normal" officeooo:rsid="004107b3" style:font-weight-asian="normal"/>
    </style:style>
    <style:style style:name="T153" style:family="text">
      <style:text-properties style:use-window-font-color="true" fo:language="ru" fo:country="RU" fo:font-weight="normal" officeooo:rsid="005ada4e" style:font-weight-asian="normal"/>
    </style:style>
    <style:style style:name="T154" style:family="text">
      <style:text-properties style:use-window-font-color="true" fo:language="ru" fo:country="RU" fo:font-weight="normal" officeooo:rsid="009c161c" style:font-weight-asian="normal"/>
    </style:style>
    <style:style style:name="T155" style:family="text">
      <style:text-properties style:use-window-font-color="true" fo:language="ru" fo:country="RU" fo:font-weight="normal" officeooo:rsid="0082652e" style:font-weight-asian="normal"/>
    </style:style>
    <style:style style:name="T156" style:family="text">
      <style:text-properties style:use-window-font-color="true" fo:language="ru" fo:country="RU" fo:font-weight="normal" fo:background-color="transparent" loext:char-shading-value="0" style:font-weight-asian="normal"/>
    </style:style>
    <style:style style:name="T157" style:family="text">
      <style:text-properties style:use-window-font-color="true" fo:language="ru" fo:country="RU" fo:font-weight="normal" officeooo:rsid="00336b02" fo:background-color="transparent" loext:char-shading-value="0" style:font-weight-asian="normal"/>
    </style:style>
    <style:style style:name="T158" style:family="text">
      <style:text-properties style:use-window-font-color="true" fo:language="ru" fo:country="RU" fo:font-weight="normal" officeooo:rsid="005bb933" fo:background-color="transparent" loext:char-shading-value="0" style:font-weight-asian="normal"/>
    </style:style>
    <style:style style:name="T159" style:family="text">
      <style:text-properties style:use-window-font-color="true" fo:language="ru" fo:country="RU" fo:font-weight="normal" officeooo:rsid="007b7af2" fo:background-color="transparent" loext:char-shading-value="0" style:font-weight-asian="normal"/>
    </style:style>
    <style:style style:name="T160" style:family="text">
      <style:text-properties style:use-window-font-color="true" fo:language="ru" fo:country="RU" fo:font-weight="normal" officeooo:rsid="0083d028" fo:background-color="transparent" loext:char-shading-value="0" style:font-weight-asian="normal"/>
    </style:style>
    <style:style style:name="T161" style:family="text">
      <style:text-properties style:use-window-font-color="true" fo:language="ru" fo:country="RU" fo:font-weight="normal" officeooo:rsid="003482d1" fo:background-color="transparent" loext:char-shading-value="0" style:font-weight-asian="normal"/>
    </style:style>
    <style:style style:name="T162" style:family="text">
      <style:text-properties style:use-window-font-color="true" fo:language="ru" fo:country="RU" fo:font-weight="normal" officeooo:rsid="005d355d" fo:background-color="transparent" loext:char-shading-value="0" style:font-weight-asian="normal"/>
    </style:style>
    <style:style style:name="T163" style:family="text">
      <style:text-properties style:use-window-font-color="true" fo:language="ru" fo:country="RU" fo:font-weight="normal" officeooo:rsid="005ee0f7" fo:background-color="transparent" loext:char-shading-value="0" style:font-weight-asian="normal"/>
    </style:style>
    <style:style style:name="T164" style:family="text">
      <style:text-properties style:use-window-font-color="true" fo:language="ru" fo:country="RU" fo:font-weight="normal" officeooo:rsid="00813b4d" fo:background-color="transparent" loext:char-shading-value="0" style:font-weight-asian="normal"/>
    </style:style>
    <style:style style:name="T165" style:family="text">
      <style:text-properties style:use-window-font-color="true" fo:language="ru" fo:country="RU" officeooo:rsid="011d5067"/>
    </style:style>
    <style:style style:name="T166" style:family="text">
      <style:text-properties style:use-window-font-color="true" fo:language="ru" fo:country="RU" officeooo:rsid="0133fada"/>
    </style:style>
    <style:style style:name="T167" style:family="text">
      <style:text-properties style:use-window-font-color="true" fo:language="ru" fo:country="RU" officeooo:rsid="012db580"/>
    </style:style>
    <style:style style:name="T168" style:family="text">
      <style:text-properties style:use-window-font-color="true" fo:language="ru" fo:country="RU" officeooo:rsid="016dbad4"/>
    </style:style>
    <style:style style:name="T169" style:family="text">
      <style:text-properties style:use-window-font-color="true" fo:language="ru" fo:country="RU" officeooo:rsid="016ebb86"/>
    </style:style>
    <style:style style:name="T170" style:family="text">
      <style:text-properties style:use-window-font-color="true" fo:language="ru" fo:country="RU" officeooo:rsid="0081e7d2"/>
    </style:style>
    <style:style style:name="T171" style:family="text">
      <style:text-properties style:use-window-font-color="true" fo:language="ru" fo:country="RU" officeooo:rsid="008a13e7"/>
    </style:style>
    <style:style style:name="T172" style:family="text">
      <style:text-properties style:use-window-font-color="true" fo:font-size="14pt" fo:language="ru" fo:country="RU" fo:font-weight="normal" fo:background-color="transparent" loext:char-shading-value="0" style:font-size-asian="14pt" style:font-weight-asian="normal" style:font-size-complex="14pt"/>
    </style:style>
    <style:style style:name="T173" style:family="text">
      <style:text-properties style:use-window-font-color="true" officeooo:rsid="012f59a5"/>
    </style:style>
    <style:style style:name="T174" style:family="text">
      <style:text-properties style:use-window-font-color="true" officeooo:rsid="007c8931"/>
    </style:style>
    <style:style style:name="T175" style:family="text">
      <style:text-properties style:use-window-font-color="true" fo:language="en" fo:country="US" officeooo:rsid="0081e7d2"/>
    </style:style>
    <style:style style:name="T176" style:family="text">
      <style:text-properties style:use-window-font-color="true" officeooo:rsid="013bd692"/>
    </style:style>
    <style:style style:name="T177" style:family="text">
      <style:text-properties style:use-window-font-color="true" officeooo:rsid="01314b6b"/>
    </style:style>
    <style:style style:name="T178" style:family="text">
      <style:text-properties style:use-window-font-color="true" officeooo:rsid="0056f183"/>
    </style:style>
    <style:style style:name="T179" style:family="text">
      <style:text-properties style:use-window-font-color="true" officeooo:rsid="0053a423"/>
    </style:style>
    <style:style style:name="T180" style:family="text">
      <style:text-properties style:use-window-font-color="true" fo:background-color="transparent" loext:char-shading-value="0"/>
    </style:style>
    <style:style style:name="T181" style:family="text">
      <style:text-properties style:use-window-font-color="true" officeooo:rsid="00f4aee7" fo:background-color="transparent" loext:char-shading-value="0"/>
    </style:style>
    <style:style style:name="T182" style:family="text">
      <style:text-properties style:use-window-font-color="true" officeooo:rsid="016dbad4" fo:background-color="transparent" loext:char-shading-value="0"/>
    </style:style>
    <style:style style:name="T183" style:family="text">
      <style:text-properties style:use-window-font-color="true" officeooo:rsid="012f59a5" fo:background-color="transparent" loext:char-shading-value="0"/>
    </style:style>
    <style:style style:name="T184" style:family="text">
      <style:text-properties style:use-window-font-color="true" officeooo:rsid="007bc35c" fo:background-color="transparent" loext:char-shading-value="0"/>
    </style:style>
    <style:style style:name="T185" style:family="text">
      <style:text-properties style:use-window-font-color="true" officeooo:rsid="0036ff08" fo:background-color="transparent" loext:char-shading-value="0"/>
    </style:style>
    <style:style style:name="T186" style:family="text">
      <style:text-properties style:use-window-font-color="true" officeooo:rsid="006c714f" fo:background-color="transparent" loext:char-shading-value="0"/>
    </style:style>
    <style:style style:name="T187" style:family="text">
      <style:text-properties style:use-window-font-color="true" officeooo:rsid="006d8391" fo:background-color="transparent" loext:char-shading-value="0"/>
    </style:style>
    <style:style style:name="T188" style:family="text">
      <style:text-properties style:use-window-font-color="true" officeooo:rsid="007dcd5f" fo:background-color="transparent" loext:char-shading-value="0"/>
    </style:style>
    <style:style style:name="T189" style:family="text">
      <style:text-properties style:use-window-font-color="true" officeooo:rsid="006d8391"/>
    </style:style>
    <style:style style:name="T190" style:family="text">
      <style:text-properties style:use-window-font-color="true" fo:font-size="13.5pt" fo:language="ru" fo:country="RU" fo:font-weight="normal" style:font-size-asian="13.5pt" style:font-weight-asian="normal" style:font-size-complex="13.5pt"/>
    </style:style>
    <style:style style:name="T191" style:family="text">
      <style:text-properties style:use-window-font-color="true" fo:font-size="13.5pt" fo:language="ru" fo:country="RU" fo:font-weight="normal" officeooo:rsid="009c161c" style:font-size-asian="13.5pt" style:font-weight-asian="normal" style:font-size-complex="13.5pt"/>
    </style:style>
    <style:style style:name="T192" style:family="text">
      <style:text-properties style:use-window-font-color="true" fo:letter-spacing="normal" fo:language="ru" fo:country="RU" officeooo:rsid="00483f5f"/>
    </style:style>
    <style:style style:name="T193" style:family="text">
      <style:text-properties style:use-window-font-color="true" fo:letter-spacing="normal" fo:language="ru" fo:country="RU" officeooo:rsid="01650248"/>
    </style:style>
    <style:style style:name="T194" style:family="text">
      <style:text-properties style:use-window-font-color="true" fo:letter-spacing="normal" fo:language="ru" fo:country="RU" officeooo:rsid="007c382f"/>
    </style:style>
    <style:style style:name="T195" style:family="text">
      <style:text-properties style:use-window-font-color="true" fo:letter-spacing="normal" fo:language="ru" fo:country="RU" officeooo:rsid="0080a790"/>
    </style:style>
    <style:style style:name="T196" style:family="text">
      <style:text-properties style:use-window-font-color="true" officeooo:rsid="01650248"/>
    </style:style>
    <style:style style:name="T197" style:family="text">
      <style:text-properties style:use-window-font-color="true" officeooo:rsid="0080a790"/>
    </style:style>
    <style:style style:name="T198" style:family="text">
      <style:text-properties style:use-window-font-color="true" officeooo:rsid="00483f5f"/>
    </style:style>
    <style:style style:name="T199" style:family="text">
      <style:text-properties style:use-window-font-color="true" officeooo:rsid="009f37dc"/>
    </style:style>
    <style:style style:name="T200" style:family="text">
      <style:text-properties style:use-window-font-color="true" officeooo:rsid="00f35b00"/>
    </style:style>
    <style:style style:name="T201" style:family="text">
      <style:text-properties style:use-window-font-color="true" officeooo:rsid="007a7a85"/>
    </style:style>
    <style:style style:name="T202" style:family="text">
      <style:text-properties style:use-window-font-color="true" officeooo:rsid="00f3ece0"/>
    </style:style>
    <style:style style:name="T203" style:family="text">
      <style:text-properties style:use-window-font-color="true" officeooo:rsid="0079e17a"/>
    </style:style>
    <style:style style:name="T204" style:family="text">
      <style:text-properties style:use-window-font-color="true" officeooo:rsid="008a13e7"/>
    </style:style>
    <style:style style:name="T205" style:family="text">
      <style:text-properties fo:language="ru" fo:country="RU" officeooo:rsid="0154809f"/>
    </style:style>
    <style:style style:name="T206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07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208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209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210" style:family="text">
      <style:text-properties fo:color="#000000" style:text-line-through-style="none" style:text-line-through-type="none" fo:language="ru" fo:country="RU" fo:font-style="normal" style:text-underline-style="none" fo:font-weight="normal" officeooo:rsid="0024e89d" style:font-style-asian="normal" style:font-weight-asian="normal" style:font-weight-complex="normal"/>
    </style:style>
    <style:style style:name="T211" style:family="text">
      <style:text-properties fo:color="#000000" style:text-line-through-style="none" style:text-line-through-type="none" fo:language="ru" fo:country="RU" fo:font-style="normal" style:text-underline-style="none" fo:font-weight="normal" officeooo:rsid="00207e5c" style:font-style-asian="normal" style:font-weight-asian="normal" style:font-weight-complex="normal"/>
    </style:style>
    <style:style style:name="T212" style:family="text">
      <style:text-properties fo:color="#000000" style:text-line-through-style="none" style:text-line-through-type="none" fo:language="ru" fo:country="RU" fo:font-style="normal" style:text-underline-style="none" fo:font-weight="normal" officeooo:rsid="008a13e7" style:font-style-asian="normal" style:font-weight-asian="normal" style:font-weight-complex="normal"/>
    </style:style>
    <style:style style:name="T213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Times New Roman1"/>
    </style:style>
    <style:style style:name="T214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215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6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7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8" style:family="text">
      <style:text-properties fo:color="#000000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219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220" style:family="text">
      <style:text-properties fo:color="#000000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221" style:family="text">
      <style:text-properties fo:color="#000000" style:text-line-through-style="none" style:text-line-through-type="none" fo:language="ru" fo:country="RU" fo:font-style="normal" style:text-underline-style="none" fo:font-weight="normal" officeooo:rsid="006454bb" style:language-asian="zxx" style:country-asian="none" style:font-style-asian="normal" style:font-weight-asian="normal" style:font-name-complex="Times New Roman1" style:font-weight-complex="normal"/>
    </style:style>
    <style:style style:name="T222" style:family="text">
      <style:text-properties fo:color="#000000" style:text-line-through-style="none" style:text-line-through-type="none" fo:language="ru" fo:country="RU" fo:font-style="normal" style:text-underline-style="none" fo:font-weight="normal" officeooo:rsid="00207e5c" style:language-asian="zxx" style:country-asian="none" style:font-style-asian="normal" style:font-weight-asian="normal" style:font-name-complex="Times New Roman1" style:font-weight-complex="normal"/>
    </style:style>
    <style:style style:name="T223" style:family="text">
      <style:text-properties fo:color="#000000" style:text-line-through-style="none" style:text-line-through-type="none" fo:language="ru" fo:country="RU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24" style:family="text">
      <style:text-properties fo:color="#000000" style:text-line-through-style="none" style:text-line-through-type="none" fo:language="ru" fo:country="RU" fo:font-style="normal" style:text-underline-style="none" fo:font-weight="normal" officeooo:rsid="005c0b6e" fo:background-color="transparent" loext:char-shading-value="0" style:font-style-asian="normal" style:font-weight-asian="normal"/>
    </style:style>
    <style:style style:name="T225" style:family="text">
      <style:text-properties fo:color="#000000" style:text-line-through-style="none" style:text-line-through-type="none" fo:language="ru" fo:country="RU" fo:font-style="normal" style:text-underline-style="none" fo:font-weight="normal" officeooo:rsid="007241d5" fo:background-color="transparent" loext:char-shading-value="0" style:font-style-asian="normal" style:font-weight-asian="normal"/>
    </style:style>
    <style:style style:name="T226" style:family="text">
      <style:text-properties fo:color="#000000" style:text-line-through-style="none" style:text-line-through-type="none" fo:language="ru" fo:country="RU" fo:font-style="normal" style:text-underline-style="none" fo:font-weight="normal" officeooo:rsid="004b3f0f" fo:background-color="transparent" loext:char-shading-value="0" style:font-style-asian="normal" style:font-weight-asian="normal"/>
    </style:style>
    <style:style style:name="T227" style:family="text">
      <style:text-properties fo:color="#000000" style:text-line-through-style="none" style:text-line-through-type="none" fo:language="ru" fo:country="RU" fo:font-style="normal" style:text-underline-style="none" fo:font-weight="normal" officeooo:rsid="003d43ac" fo:background-color="transparent" loext:char-shading-value="0" style:font-style-asian="normal" style:font-weight-asian="normal"/>
    </style:style>
    <style:style style:name="T228" style:family="text">
      <style:text-properties fo:color="#000000" style:text-line-through-style="none" style:text-line-through-type="none" fo:language="ru" fo:country="RU" fo:font-style="normal" style:text-underline-style="none" fo:font-weight="normal" officeooo:rsid="006fe13a" fo:background-color="transparent" loext:char-shading-value="0" style:font-style-asian="normal" style:font-weight-asian="normal"/>
    </style:style>
    <style:style style:name="T229" style:family="text">
      <style:text-properties fo:color="#000000" style:text-line-through-style="none" style:text-line-through-type="none" fo:language="ru" fo:country="RU" fo:font-style="normal" style:text-underline-style="none" fo:font-weight="bold" officeooo:rsid="0024e89d" style:font-style-asian="normal" style:font-weight-asian="bold" style:font-weight-complex="normal"/>
    </style:style>
    <style:style style:name="T230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31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32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33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34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235" style:family="text">
      <style:text-properties fo:color="#000000"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236" style:family="text">
      <style:text-properties fo:color="#000000" style:text-line-through-style="none" style:text-line-through-type="none" fo:font-style="normal" style:text-underline-style="none" fo:font-weight="normal" officeooo:rsid="008555fe" style:font-style-asian="normal" style:font-weight-asian="normal"/>
    </style:style>
    <style:style style:name="T237" style:family="text">
      <style:text-properties fo:color="#000000" style:text-line-through-style="none" style:text-line-through-type="none" fo:font-style="normal" style:text-underline-style="none" officeooo:rsid="000dfa1f" style:font-style-asian="normal" style:font-weight-complex="normal"/>
    </style:style>
    <style:style style:name="T238" style:family="text">
      <style:text-properties fo:color="#000000" style:text-line-through-style="none" style:text-line-through-type="none" fo:font-style="normal" style:text-underline-style="none" officeooo:rsid="00100a94" style:font-style-asian="normal" style:font-weight-complex="normal"/>
    </style:style>
    <style:style style:name="T239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 style:font-weight-complex="normal"/>
    </style:style>
    <style:style style:name="T240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bold" officeooo:rsid="0024e89d" style:language-asian="zxx" style:country-asian="none" style:font-style-asian="normal" style:font-weight-asian="bold" style:font-name-complex="Times New Roman1" style:font-weight-complex="normal"/>
    </style:style>
    <style:style style:name="T241" style:family="text">
      <style:text-properties fo:color="#000000" style:text-line-through-style="none" style:text-line-through-type="none" style:font-name="Times New Roman CYR" fo:letter-spacing="normal" fo:language="ru" fo:country="RU" fo:font-style="normal" style:text-underline-style="none" fo:font-weight="normal" officeooo:rsid="004b3f0f" style:font-style-asian="normal" style:font-weight-asian="normal"/>
    </style:style>
    <style:style style:name="T242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59b034" style:font-style-asian="normal" style:font-weight-asian="normal"/>
    </style:style>
    <style:style style:name="T243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4b3f0f" style:font-style-asian="normal" style:font-weight-asian="normal"/>
    </style:style>
    <style:style style:name="T244" style:family="text">
      <style:text-properties fo:color="#000000" style:text-line-through-style="none" style:text-line-through-type="none" style:font-name="Times New Roman CYR1" fo:language="ru" fo:country="RU" fo:font-style="normal" style:text-underline-style="none" fo:font-weight="normal" officeooo:rsid="005c0b6e" style:font-style-asian="normal" style:font-weight-asian="normal"/>
    </style:style>
    <style:style style:name="T245" style:family="text">
      <style:text-properties fo:color="#000000" style:text-line-through-style="none" style:text-line-through-type="none" style:font-name="Times New Roman" fo:language="en" fo:country="US" fo:font-style="normal" style:text-underline-style="none" fo:font-weight="normal" officeooo:rsid="0059b034" style:font-style-asian="normal" style:font-weight-asian="normal"/>
    </style:style>
    <style:style style:name="T246" style:family="text">
      <style:text-properties fo:color="#000000" style:text-line-through-style="none" style:text-line-through-type="none" style:font-name="Times New Roman" fo:language="ru" fo:country="RU" fo:font-style="normal" style:text-underline-style="none" fo:font-weight="normal" officeooo:rsid="003d43ac" style:font-style-asian="normal" style:font-weight-asian="normal"/>
    </style:style>
    <style:style style:name="T247" style:family="text">
      <style:text-properties fo:color="#000000" style:text-line-through-style="none" style:text-line-through-type="none" fo:font-size="11pt" fo:language="ru" fo:country="RU" fo:font-style="normal" style:text-underline-style="none" fo:font-weight="normal" style:font-size-asian="11pt" style:font-style-asian="normal" style:font-weight-asian="normal" style:font-name-complex="Times New Roman1" style:font-size-complex="11pt" style:font-weight-complex="normal"/>
    </style:style>
    <style:style style:name="T248" style:family="text">
      <style:text-properties fo:color="#000000" style:text-line-through-style="none" style:text-line-through-type="none" fo:font-size="11pt" fo:language="ru" fo:country="RU" fo:font-style="normal" style:text-underline-style="none" fo:font-weight="normal" officeooo:rsid="000e20f8" style:font-size-asian="11pt" style:font-style-asian="normal" style:font-weight-asian="normal" style:font-name-complex="Times New Roman1" style:font-size-complex="11pt" style:font-weight-complex="normal"/>
    </style:style>
    <style:style style:name="T249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4b3f0f" fo:background-color="transparent" loext:char-shading-value="0" style:font-style-asian="normal" style:font-weight-asian="normal"/>
    </style:style>
    <style:style style:name="T250" style:family="text">
      <style:text-properties fo:color="#000000" style:text-line-through-style="none" style:text-line-through-type="none" fo:letter-spacing="normal" fo:language="ru" fo:country="RU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51" style:family="text">
      <style:text-properties fo:color="#000000" style:text-line-through-style="none" style:text-line-through-type="none" fo:language="en" fo:country="US" fo:font-style="normal" style:text-underline-style="none" fo:font-weight="normal" officeooo:rsid="0059b034" fo:background-color="transparent" loext:char-shading-value="0" style:font-style-asian="normal" style:font-weight-asian="normal"/>
    </style:style>
    <style:style style:name="T252" style:family="text">
      <style:text-properties fo:color="#000000" officeooo:rsid="0042e9b2"/>
    </style:style>
    <style:style style:name="T253" style:family="text">
      <style:text-properties fo:color="#000000" style:font-name="Times New Roman1" fo:language="ru" fo:country="RU" officeooo:rsid="002020f2" style:language-asian="zxx" style:country-asian="none" style:font-name-complex="Times New Roman1" style:font-weight-complex="normal"/>
    </style:style>
    <style:style style:name="T254" style:family="text">
      <style:text-properties fo:color="#000000" fo:language="ru" fo:country="RU" fo:font-weight="normal" style:font-weight-asian="normal"/>
    </style:style>
    <style:style style:name="T255" style:family="text">
      <style:text-properties fo:color="#000000" fo:language="ru" fo:country="RU" fo:font-weight="normal" officeooo:rsid="003269d3" style:font-weight-asian="normal"/>
    </style:style>
    <style:style style:name="T256" style:family="text">
      <style:text-properties fo:color="#000000" fo:language="ru" fo:country="RU" fo:font-weight="normal" officeooo:rsid="00336b02" style:font-weight-asian="normal"/>
    </style:style>
    <style:style style:name="T257" style:family="text">
      <style:text-properties fo:color="#000000" fo:language="ru" fo:country="RU" fo:font-weight="normal" officeooo:rsid="003482d1" style:font-weight-asian="normal"/>
    </style:style>
    <style:style style:name="T258" style:family="text">
      <style:text-properties fo:color="#000000" fo:language="ru" fo:country="RU" fo:font-weight="normal" officeooo:rsid="004107b3" style:font-weight-asian="normal"/>
    </style:style>
    <style:style style:name="T259" style:family="text">
      <style:text-properties fo:color="#000000" fo:language="ru" fo:country="RU" fo:font-weight="normal" officeooo:rsid="0041b5fa" style:font-weight-asian="normal"/>
    </style:style>
    <style:style style:name="T260" style:family="text">
      <style:text-properties fo:color="#000000" fo:language="ru" fo:country="RU" fo:font-weight="normal" officeooo:rsid="004609f5" style:font-weight-asian="normal"/>
    </style:style>
    <style:style style:name="T261" style:family="text">
      <style:text-properties fo:color="#000000" fo:language="ru" fo:country="RU" fo:font-weight="normal" officeooo:rsid="0048f180" style:font-weight-asian="normal"/>
    </style:style>
    <style:style style:name="T262" style:family="text">
      <style:text-properties fo:color="#000000" fo:language="ru" fo:country="RU" fo:font-weight="normal" officeooo:rsid="005bb933" style:font-weight-asian="normal"/>
    </style:style>
    <style:style style:name="T263" style:family="text">
      <style:text-properties fo:color="#000000" fo:language="ru" fo:country="RU" fo:font-weight="normal" officeooo:rsid="007a1954" style:font-weight-asian="normal"/>
    </style:style>
    <style:style style:name="T264" style:family="text">
      <style:text-properties fo:color="#000000" fo:language="ru" fo:country="RU" fo:font-weight="normal" officeooo:rsid="007b7af2" style:font-weight-asian="normal"/>
    </style:style>
    <style:style style:name="T265" style:family="text">
      <style:text-properties fo:color="#000000" fo:language="ru" fo:country="RU" fo:font-weight="normal" officeooo:rsid="005c0b6e" style:font-weight-asian="normal"/>
    </style:style>
    <style:style style:name="T266" style:family="text">
      <style:text-properties fo:color="#000000" fo:language="ru" fo:country="RU" fo:font-weight="normal" fo:background-color="transparent" loext:char-shading-value="0" style:font-weight-asian="normal"/>
    </style:style>
    <style:style style:name="T267" style:family="text">
      <style:text-properties fo:color="#000000" fo:language="ru" fo:country="RU" fo:font-weight="normal" officeooo:rsid="00336b02" fo:background-color="transparent" loext:char-shading-value="0" style:font-weight-asian="normal"/>
    </style:style>
    <style:style style:name="T268" style:family="text">
      <style:text-properties fo:color="#000000" fo:language="ru" fo:country="RU" fo:font-weight="normal" officeooo:rsid="005bb933" fo:background-color="transparent" loext:char-shading-value="0" style:font-weight-asian="normal"/>
    </style:style>
    <style:style style:name="T269" style:family="text">
      <style:text-properties fo:color="#000000" fo:language="ru" fo:country="RU" fo:font-weight="normal" officeooo:rsid="005c0b6e" fo:background-color="transparent" loext:char-shading-value="0" style:font-weight-asian="normal"/>
    </style:style>
    <style:style style:name="T270" style:family="text">
      <style:text-properties fo:color="#000000" fo:language="ru" fo:country="RU" fo:font-weight="normal" officeooo:rsid="007a1954" fo:background-color="transparent" loext:char-shading-value="0" style:font-weight-asian="normal"/>
    </style:style>
    <style:style style:name="T271" style:family="text">
      <style:text-properties fo:color="#000000" fo:language="ru" fo:country="RU" fo:font-weight="normal" officeooo:rsid="009e324e" fo:background-color="transparent" loext:char-shading-value="0" style:font-weight-asian="normal"/>
    </style:style>
    <style:style style:name="T272" style:family="text">
      <style:text-properties fo:color="#000000" fo:language="ru" fo:country="RU" fo:font-weight="normal" officeooo:rsid="009d477f" fo:background-color="transparent" loext:char-shading-value="0" style:font-weight-asian="normal"/>
    </style:style>
    <style:style style:name="T273" style:family="text">
      <style:text-properties fo:color="#000000" fo:language="ru" fo:country="RU" fo:font-weight="normal" officeooo:rsid="00a1463a" fo:background-color="transparent" loext:char-shading-value="0" style:font-weight-asian="normal"/>
    </style:style>
    <style:style style:name="T274" style:family="text">
      <style:text-properties fo:color="#000000" fo:language="ru" fo:country="RU" fo:font-weight="normal" officeooo:rsid="008a13e7" fo:background-color="transparent" loext:char-shading-value="0" style:font-weight-asian="normal"/>
    </style:style>
    <style:style style:name="T275" style:family="text">
      <style:text-properties fo:color="#000000" fo:language="ru" fo:country="RU" officeooo:rsid="006454bb" style:language-asian="zxx" style:country-asian="none" style:font-name-complex="Times New Roman1" style:font-weight-complex="normal"/>
    </style:style>
    <style:style style:name="T276" style:family="text">
      <style:text-properties fo:color="#000000" fo:language="ru" fo:country="RU" officeooo:rsid="00207e5c" style:language-asian="zxx" style:country-asian="none" style:font-name-complex="Times New Roman1" style:font-weight-complex="normal"/>
    </style:style>
    <style:style style:name="T277" style:family="text">
      <style:text-properties fo:color="#000000" fo:language="ru" fo:country="RU" officeooo:rsid="0067e532" style:language-asian="zxx" style:country-asian="none" style:font-name-complex="Times New Roman1" style:font-weight-complex="normal"/>
    </style:style>
    <style:style style:name="T278" style:family="text">
      <style:text-properties fo:color="#000000" style:font-name="Times New Roman CYR" fo:letter-spacing="normal" fo:language="ru" fo:country="RU" style:text-underline-style="none" fo:font-weight="normal" style:font-weight-asian="normal"/>
    </style:style>
    <style:style style:name="T279" style:family="text">
      <style:text-properties fo:color="#000000" fo:font-size="11pt" fo:language="ru" fo:country="RU" fo:font-weight="normal" style:font-size-asian="11pt" style:font-weight-asian="normal" style:font-name-complex="Times New Roman1" style:font-size-complex="11pt"/>
    </style:style>
    <style:style style:name="T28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306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307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308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311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318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048f180" style:font-style-asian="normal" style:font-weight-asian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04b3cd4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fo:font-weight="normal" officeooo:rsid="00564724" style:font-style-asian="normal" style:font-weight-asian="normal"/>
    </style:style>
    <style:style style:name="T327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fo:font-weight="normal" officeooo:rsid="005ee0f7" style:font-style-asian="normal" style:font-weight-asian="normal"/>
    </style:style>
    <style:style style:name="T329" style:family="text">
      <style:text-properties style:text-line-through-style="none" style:text-line-through-type="none" fo:font-style="normal" style:text-underline-style="none" fo:font-weight="normal" officeooo:rsid="006fe13a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0724e98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07a9164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07c382f" style:font-style-asian="normal" style:font-weight-asian="normal"/>
    </style:style>
    <style:style style:name="T333" style:family="text">
      <style:text-properties style:text-line-through-style="none" style:text-line-through-type="none" fo:font-style="normal" style:text-underline-style="none" fo:font-weight="normal" officeooo:rsid="007b7af2" style:font-style-asian="normal" style:font-weight-asian="normal"/>
    </style:style>
    <style:style style:name="T334" style:family="text">
      <style:text-properties style:text-line-through-style="none" style:text-line-through-type="none" fo:font-style="normal" style:text-underline-style="none" fo:font-weight="normal" officeooo:rsid="007dcd5f" style:font-style-asian="normal" style:font-weight-asian="normal"/>
    </style:style>
    <style:style style:name="T335" style:family="text">
      <style:text-properties style:text-line-through-style="none" style:text-line-through-type="none" fo:font-style="normal" style:text-underline-style="none" fo:font-weight="normal" officeooo:rsid="0083d028" style:font-style-asian="normal" style:font-weight-asian="normal"/>
    </style:style>
    <style:style style:name="T336" style:family="text">
      <style:text-properties style:text-line-through-style="none" style:text-line-through-type="none" fo:font-style="normal" style:text-underline-style="none" fo:font-weight="normal" officeooo:rsid="0081d8ed" style:font-style-asian="normal" style:font-weight-asian="normal"/>
    </style:style>
    <style:style style:name="T337" style:family="text">
      <style:text-properties style:text-line-through-style="none" style:text-line-through-type="none" fo:font-style="normal" style:text-underline-style="none" fo:font-weight="normal" officeooo:rsid="00643f56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07d3c3d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340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086084f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347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350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351" style:family="text">
      <style:text-properties style:text-line-through-style="none" style:text-line-through-type="none" fo:font-style="normal" style:text-underline-style="none" fo:font-weight="normal" officeooo:rsid="00a71f38" fo:background-color="transparent" loext:char-shading-value="0" style:font-style-asian="normal" style:font-weight-asian="normal"/>
    </style:style>
    <style:style style:name="T352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353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354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355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356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357" style:family="text">
      <style:text-properties style:text-line-through-style="none" style:text-line-through-type="none" fo:font-style="normal" style:text-underline-style="none" fo:font-weight="normal" officeooo:rsid="007dcd5f" fo:background-color="transparent" loext:char-shading-value="0" style:font-style-asian="normal" style:font-weight-asian="normal"/>
    </style:style>
    <style:style style:name="T358" style:family="text">
      <style:text-properties style:text-line-through-style="none" style:text-line-through-type="none" fo:font-style="normal" style:text-underline-style="none" fo:font-weight="normal" officeooo:rsid="004c6170" fo:background-color="transparent" loext:char-shading-value="0" style:font-style-asian="normal" style:font-weight-asian="normal"/>
    </style:style>
    <style:style style:name="T359" style:family="text">
      <style:text-properties style:text-line-through-style="none" style:text-line-through-type="none" fo:font-style="normal" style:text-underline-style="none" style:font-style-asian="normal"/>
    </style:style>
    <style:style style:name="T360" style:family="text">
      <style:text-properties style:text-line-through-style="none" style:text-line-through-type="none" fo:font-style="normal" style:text-underline-style="none" officeooo:rsid="006716b4" style:font-style-asian="normal"/>
    </style:style>
    <style:style style:name="T361" style:family="text">
      <style:text-properties style:text-line-through-style="none" style:text-line-through-type="none" fo:font-style="normal" style:text-underline-style="none" officeooo:rsid="01a048f5" style:font-style-asian="normal"/>
    </style:style>
    <style:style style:name="T362" style:family="text">
      <style:text-properties style:text-line-through-style="none" style:text-line-through-type="none" fo:font-style="normal" style:text-underline-style="none" officeooo:rsid="0089f83d" style:font-style-asian="normal"/>
    </style:style>
    <style:style style:name="T363" style:family="text">
      <style:text-properties style:text-line-through-style="none" style:text-line-through-type="none" fo:font-style="normal" style:text-underline-style="none" officeooo:rsid="008555fe" style:font-style-asian="normal"/>
    </style:style>
    <style:style style:name="T364" style:family="text">
      <style:text-properties style:text-line-through-style="none" style:text-line-through-type="none" fo:font-style="normal" style:text-underline-style="none" officeooo:rsid="008e1f1f" fo:background-color="transparent" loext:char-shading-value="0" style:font-style-asian="normal"/>
    </style:style>
    <style:style style:name="T365" style:family="text">
      <style:text-properties style:text-line-through-style="none" style:text-line-through-type="none" fo:font-style="normal" style:text-underline-style="none" officeooo:rsid="00894da6" fo:background-color="transparent" loext:char-shading-value="0" style:font-style-asian="normal"/>
    </style:style>
    <style:style style:name="T366" style:family="text">
      <style:text-properties style:text-line-through-style="none" style:text-line-through-type="none" fo:font-style="normal" style:text-underline-style="none" officeooo:rsid="008ae925" fo:background-color="transparent" loext:char-shading-value="0" style:font-style-asian="normal"/>
    </style:style>
    <style:style style:name="T367" style:family="text">
      <style:text-properties style:text-line-through-style="none" style:text-line-through-type="none" fo:font-style="normal" style:text-underline-style="none" officeooo:rsid="00870a9a" fo:background-color="transparent" loext:char-shading-value="0" style:font-style-asian="normal"/>
    </style:style>
    <style:style style:name="T368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6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70" style:family="text">
      <style:text-properties style:text-line-through-style="none" style:text-line-through-type="none" fo:font-style="italic" style:text-underline-style="none" fo:font-weight="normal" officeooo:rsid="00f190f1" style:font-style-asian="italic" style:font-weight-asian="normal" style:font-style-complex="italic"/>
    </style:style>
    <style:style style:name="T371" style:family="text">
      <style:text-properties style:text-line-through-style="none" style:text-line-through-type="none" style:text-position="0% 100%" fo:font-style="italic" style:text-underline-style="none" fo:font-weight="normal" style:font-style-asian="italic" style:font-weight-asian="normal" style:font-style-complex="italic"/>
    </style:style>
    <style:style style:name="T372" style:family="text">
      <style:text-properties style:text-line-through-style="none" style:text-line-through-type="none" style:text-position="0% 100%" fo:font-style="italic" style:text-underline-style="none" fo:font-weight="normal" officeooo:rsid="00f190f1" style:font-style-asian="italic" style:font-weight-asian="normal" style:font-style-complex="italic"/>
    </style:style>
    <style:style style:name="T373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74" style:family="text">
      <style:text-properties style:text-line-through-style="none" style:text-line-through-type="none" style:text-underline-style="none" fo:font-weight="normal" style:font-weight-asian="normal"/>
    </style:style>
    <style:style style:name="T375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7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37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/>
    </style:style>
    <style:style style:name="T37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86084f" style:font-style-asian="normal" style:font-weight-asian="normal"/>
    </style:style>
    <style:style style:name="T37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380" style:family="text">
      <style:text-properties style:text-line-through-style="none" style:text-line-through-type="none" style:font-name="Times New Roman1" fo:language="ru" fo:country="RU" fo:font-style="normal" style:text-underline-style="none" officeooo:rsid="002020f2" style:language-asian="zxx" style:country-asian="none" style:font-style-asian="normal" style:font-name-complex="Times New Roman1"/>
    </style:style>
    <style:style style:name="T381" style:family="text">
      <style:text-properties style:text-line-through-style="none" style:text-line-through-type="none" style:font-name="Times New Roman1" fo:font-style="normal" fo:font-weight="normal" style:font-style-asian="normal" style:font-weight-asian="normal"/>
    </style:style>
    <style:style style:name="T382" style:family="text">
      <style:text-properties style:text-line-through-style="none" style:text-line-through-type="none" style:font-name="Times New Roman1" fo:font-style="normal" style:text-underline-style="none" style:font-style-asian="normal"/>
    </style:style>
    <style:style style:name="T383" style:family="text">
      <style:text-properties style:text-line-through-style="none" style:text-line-through-type="none" style:font-name="Times New Roman1" fo:font-style="normal" style:text-underline-style="none" officeooo:rsid="006716b4" style:font-style-asian="normal"/>
    </style:style>
    <style:style style:name="T384" style:family="text">
      <style:text-properties style:text-line-through-style="none" style:text-line-through-type="none" style:font-name="Times New Roman1" fo:font-style="normal" style:text-underline-style="none" officeooo:rsid="005ee0f7" style:font-style-asian="normal"/>
    </style:style>
    <style:style style:name="T385" style:family="text">
      <style:text-properties style:text-line-through-style="none" style:text-line-through-type="none" style:font-name="Times New Roman1" fo:font-style="normal" style:text-underline-style="none" officeooo:rsid="00699159" style:font-style-asian="normal"/>
    </style:style>
    <style:style style:name="T386" style:family="text">
      <style:text-properties style:text-line-through-style="none" style:text-line-through-type="none" style:font-name="Times New Roman1" fo:font-style="normal" style:text-underline-style="none" fo:font-weight="normal" style:font-style-asian="normal" style:font-weight-asian="normal"/>
    </style:style>
    <style:style style:name="T387" style:family="text">
      <style:text-properties style:text-line-through-style="none" style:text-line-through-type="none" style:font-name="Times New Roman1" fo:font-style="normal" style:text-underline-style="none" fo:font-weight="normal" officeooo:rsid="006716b4" style:font-style-asian="normal" style:font-weight-asian="normal"/>
    </style:style>
    <style:style style:name="T388" style:family="text">
      <style:text-properties style:text-line-through-style="none" style:text-line-through-type="none" style:font-name="Times New Roman1" fo:font-style="normal" style:text-underline-style="none" fo:font-weight="normal" officeooo:rsid="00699159" style:font-style-asian="normal" style:font-weight-asian="normal"/>
    </style:style>
    <style:style style:name="T389" style:family="text">
      <style:text-properties style:text-line-through-style="none" style:text-line-through-type="none" style:font-name="Times New Roman1" fo:font-style="normal" style:text-underline-style="none" fo:font-weight="normal" officeooo:rsid="006643e0" style:font-style-asian="normal" style:font-weight-asian="normal"/>
    </style:style>
    <style:style style:name="T390" style:family="text">
      <style:text-properties style:text-line-through-style="none" style:text-line-through-type="none" style:font-name="Times New Roman1" fo:font-style="normal" style:text-underline-style="none" fo:font-weight="normal" officeooo:rsid="00b40400" style:font-style-asian="normal" style:font-weight-asian="normal"/>
    </style:style>
    <style:style style:name="T391" style:family="text">
      <style:text-properties style:text-line-through-style="none" style:text-line-through-type="none" style:font-name="Times New Roman1" fo:font-style="normal" style:text-underline-style="none" fo:font-weight="normal" officeooo:rsid="00b40400" fo:background-color="transparent" loext:char-shading-value="0" style:font-style-asian="normal" style:font-weight-asian="normal"/>
    </style:style>
    <style:style style:name="T392" style:family="text">
      <style:text-properties style:text-line-through-style="none" style:text-line-through-type="none" style:font-name="Times New Roman1" fo:font-style="normal" style:text-underline-style="none" fo:font-weight="normal" officeooo:rsid="0078639c" fo:background-color="transparent" loext:char-shading-value="0" style:font-style-asian="normal" style:font-weight-asian="normal"/>
    </style:style>
    <style:style style:name="T393" style:family="text">
      <style:text-properties style:text-line-through-style="none" style:text-line-through-type="none" fo:language="ru" fo:country="RU" fo:font-style="normal" style:text-underline-style="none" officeooo:rsid="006454bb" style:language-asian="zxx" style:country-asian="none" style:font-style-asian="normal" style:font-name-complex="Times New Roman1"/>
    </style:style>
    <style:style style:name="T394" style:family="text">
      <style:text-properties style:text-line-through-style="none" style:text-line-through-type="none" fo:language="ru" fo:country="RU" fo:font-style="normal" style:text-underline-style="none" officeooo:rsid="00207e5c" style:language-asian="zxx" style:country-asian="none" style:font-style-asian="normal" style:font-name-complex="Times New Roman1"/>
    </style:style>
    <style:style style:name="T395" style:family="text">
      <style:text-properties style:text-line-through-style="none" style:text-line-through-type="none" fo:language="ru" fo:country="RU" fo:font-style="normal" style:text-underline-style="none" fo:font-weight="normal" officeooo:rsid="008a13e7" style:font-style-asian="normal" style:font-weight-asian="normal"/>
    </style:style>
    <style:style style:name="T396" style:family="text">
      <style:text-properties style:text-line-through-style="none" style:text-line-through-type="none" style:font-name="Arial2" fo:font-style="normal" style:text-underline-style="none" fo:font-weight="normal" officeooo:rsid="00b40400" style:font-style-asian="normal" style:font-weight-asian="normal"/>
    </style:style>
    <style:style style:name="T397" style:family="text">
      <style:text-properties style:text-line-through-style="none" style:text-line-through-type="none" fo:font-size="13.5pt" fo:font-style="normal" style:text-underline-style="none" fo:font-weight="normal" officeooo:rsid="00a0ba0f" style:font-size-asian="13.5pt" style:font-style-asian="normal" style:font-weight-asian="normal" style:font-size-complex="13.5pt"/>
    </style:style>
    <style:style style:name="T398" style:family="text">
      <style:text-properties style:text-line-through-style="none" style:text-line-through-type="none" fo:font-size="13.5pt" fo:font-style="normal" style:text-underline-style="none" fo:font-weight="normal" officeooo:rsid="01674d2f" style:font-size-asian="13.5pt" style:font-style-asian="normal" style:font-weight-asian="normal" style:font-size-complex="13.5pt"/>
    </style:style>
    <style:style style:name="T399" style:family="text">
      <style:text-properties style:text-line-through-style="none" style:text-line-through-type="none" fo:font-size="13.5pt" fo:font-style="normal" style:text-underline-style="none" fo:font-weight="normal" officeooo:rsid="007b7af2" style:font-size-asian="13.5pt" style:font-style-asian="normal" style:font-weight-asian="normal" style:font-size-complex="13.5pt"/>
    </style:style>
    <style:style style:name="T400" style:family="text">
      <style:text-properties style:text-line-through-style="none" style:text-line-through-type="none" fo:font-size="13.5pt" fo:font-style="normal" style:text-underline-style="none" fo:font-weight="normal" officeooo:rsid="009924ed" style:font-size-asian="13.5pt" style:font-style-asian="normal" style:font-weight-asian="normal" style:font-size-complex="13.5pt"/>
    </style:style>
    <style:style style:name="T401" style:family="text">
      <style:text-properties style:text-line-through-style="none" style:text-line-through-type="none" fo:font-size="13.5pt" fo:font-style="normal" style:text-underline-style="none" fo:font-weight="normal" officeooo:rsid="00951495" style:font-size-asian="13.5pt" style:font-style-asian="normal" style:font-weight-asian="normal" style:font-size-complex="13.5pt"/>
    </style:style>
    <style:style style:name="T402" style:family="text">
      <style:text-properties style:text-line-through-style="none" style:text-line-through-type="none" fo:font-size="13.5pt" fo:font-style="normal" style:text-underline-style="none" fo:font-weight="normal" officeooo:rsid="00dc7d9f" style:font-size-asian="13.5pt" style:font-style-asian="normal" style:font-weight-asian="normal" style:font-size-complex="13.5pt"/>
    </style:style>
    <style:style style:name="T403" style:family="text">
      <style:text-properties style:text-line-through-style="none" style:text-line-through-type="none" fo:font-size="13.5pt" fo:font-style="normal" style:text-underline-style="none" fo:font-weight="normal" officeooo:rsid="0086d2a1" fo:background-color="transparent" loext:char-shading-value="0" style:font-size-asian="13.5pt" style:font-style-asian="normal" style:font-weight-asian="normal" style:font-size-complex="13.5pt"/>
    </style:style>
    <style:style style:name="T404" style:family="text">
      <style:text-properties style:text-line-through-style="none" style:text-line-through-type="none" fo:font-size="13.5pt" fo:font-style="normal" style:text-underline-style="none" fo:font-weight="normal" officeooo:rsid="00951495" fo:background-color="transparent" loext:char-shading-value="0" style:font-size-asian="13.5pt" style:font-style-asian="normal" style:font-weight-asian="normal" style:font-size-complex="13.5pt"/>
    </style:style>
    <style:style style:name="T405" style:family="text">
      <style:text-properties fo:font-variant="normal" fo:text-transform="none" fo:letter-spacing="normal" fo:language="ru" fo:country="RU" style:font-weight-complex="normal"/>
    </style:style>
    <style:style style:name="T406" style:family="text">
      <style:text-properties fo:font-variant="normal" fo:text-transform="none" fo:letter-spacing="normal" fo:language="ru" fo:country="RU" officeooo:rsid="014974d5" style:font-weight-complex="normal"/>
    </style:style>
    <style:style style:name="T407" style:family="text">
      <style:text-properties fo:font-variant="normal" fo:text-transform="none" fo:letter-spacing="normal" fo:language="ru" fo:country="RU" officeooo:rsid="0024a495" style:font-weight-complex="normal"/>
    </style:style>
    <style:style style:name="T408" style:family="text">
      <style:text-properties fo:font-variant="normal" fo:text-transform="none" fo:letter-spacing="normal" fo:language="ru" fo:country="RU" fo:background-color="transparent" loext:char-shading-value="0" style:font-weight-complex="normal"/>
    </style:style>
    <style:style style:name="T409" style:family="text">
      <style:text-properties fo:font-variant="normal" fo:text-transform="none" fo:letter-spacing="normal" fo:language="ru" fo:country="RU" officeooo:rsid="005bb933" fo:background-color="transparent" loext:char-shading-value="0" style:font-weight-complex="normal"/>
    </style:style>
    <style:style style:name="T410" style:family="text">
      <style:text-properties fo:font-variant="normal" fo:text-transform="none" fo:letter-spacing="normal" fo:language="en" fo:country="US" officeooo:rsid="0142b8ed" fo:background-color="transparent" loext:char-shading-value="0" style:font-weight-complex="normal"/>
    </style:style>
    <style:style style:name="T411" style:family="text">
      <style:text-properties fo:font-variant="normal" fo:text-transform="none" fo:color="#212121" fo:letter-spacing="normal"/>
    </style:style>
    <style:style style:name="T412" style:family="text">
      <style:text-properties fo:font-variant="normal" fo:text-transform="none" fo:color="#212121" fo:letter-spacing="normal" fo:language="ru" fo:country="RU" officeooo:rsid="016ebb86"/>
    </style:style>
    <style:style style:name="T413" style:family="text">
      <style:text-properties fo:font-variant="normal" fo:text-transform="none" fo:color="#212121" fo:letter-spacing="normal" fo:font-style="normal" fo:font-weight="normal"/>
    </style:style>
    <style:style style:name="T414" style:family="text">
      <style:text-properties fo:font-variant="normal" fo:text-transform="none" fo:color="#212121" fo:letter-spacing="normal" fo:font-style="normal" fo:font-weight="normal" officeooo:rsid="00ff7fd1"/>
    </style:style>
    <style:style style:name="T415" style:family="text">
      <style:text-properties fo:font-variant="normal" fo:text-transform="none" fo:color="#212121" fo:letter-spacing="normal" fo:font-style="normal" fo:font-weight="normal" officeooo:rsid="01244e36"/>
    </style:style>
    <style:style style:name="T416" style:family="text">
      <style:text-properties fo:font-variant="normal" fo:text-transform="none" fo:color="#212121" fo:letter-spacing="normal" fo:font-style="normal" fo:font-weight="normal" officeooo:rsid="012db580"/>
    </style:style>
    <style:style style:name="T417" style:family="text">
      <style:text-properties fo:font-variant="normal" fo:text-transform="none" fo:color="#212121" fo:letter-spacing="normal" fo:font-style="normal" fo:font-weight="normal" officeooo:rsid="012f59a5"/>
    </style:style>
    <style:style style:name="T418" style:family="text">
      <style:text-properties fo:font-variant="normal" fo:text-transform="none" fo:color="#212121" fo:letter-spacing="normal" fo:font-style="normal" fo:font-weight="normal" officeooo:rsid="012113ef"/>
    </style:style>
    <style:style style:name="T419" style:family="text">
      <style:text-properties fo:font-variant="normal" fo:text-transform="none" fo:color="#212121" fo:letter-spacing="normal" fo:font-style="normal" fo:font-weight="normal" officeooo:rsid="0133fada"/>
    </style:style>
    <style:style style:name="T420" style:family="text">
      <style:text-properties fo:font-variant="normal" fo:text-transform="none" fo:color="#212121" fo:letter-spacing="normal" fo:font-style="normal" fo:font-weight="normal" officeooo:rsid="0108418c"/>
    </style:style>
    <style:style style:name="T421" style:family="text">
      <style:text-properties fo:font-variant="normal" fo:text-transform="none" fo:color="#212121" fo:letter-spacing="normal" fo:font-style="normal" fo:font-weight="normal" officeooo:rsid="016ebb86"/>
    </style:style>
    <style:style style:name="T422" style:family="text">
      <style:text-properties fo:font-variant="normal" fo:text-transform="none" fo:color="#212121" fo:letter-spacing="normal" fo:font-style="normal" fo:font-weight="normal" officeooo:rsid="010aebe8"/>
    </style:style>
    <style:style style:name="T423" style:family="text">
      <style:text-properties fo:font-variant="normal" fo:text-transform="none" fo:color="#212121" fo:letter-spacing="normal" fo:font-style="normal" fo:font-weight="normal" officeooo:rsid="010b9e1b"/>
    </style:style>
    <style:style style:name="T424" style:family="text">
      <style:text-properties fo:font-variant="normal" fo:text-transform="none" fo:color="#212121" fo:letter-spacing="normal" fo:font-style="normal" fo:font-weight="normal" officeooo:rsid="005dd265"/>
    </style:style>
    <style:style style:name="T425" style:family="text">
      <style:text-properties fo:font-variant="normal" fo:text-transform="none" fo:color="#212121" fo:letter-spacing="normal" officeooo:rsid="0102eef0"/>
    </style:style>
    <style:style style:name="T426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427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428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244e36" style:font-style-asian="normal" style:font-weight-asian="normal"/>
    </style:style>
    <style:style style:name="T429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430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4d31bb" style:font-style-asian="normal" style:font-weight-asian="normal"/>
    </style:style>
    <style:style style:name="T431" style:family="text">
      <style:text-properties fo:font-variant="normal" fo:text-transform="none" fo:color="#212121" style:text-line-through-style="none" style:text-line-through-type="none" fo:letter-spacing="normal" fo:font-style="normal" style:text-underline-style="none" fo:font-weight="normal" officeooo:rsid="008a13e7" style:font-style-asian="normal" style:font-weight-asian="normal"/>
    </style:style>
    <style:style style:name="T432" style:family="text">
      <style:text-properties fo:font-variant="normal" fo:text-transform="none" fo:color="#212121" style:text-line-through-style="none" style:text-line-through-type="none" fo:letter-spacing="normal" fo:language="en" fo:country="US" fo:font-style="normal" style:text-underline-style="none" fo:font-weight="normal" officeooo:rsid="01d65d46" style:font-style-asian="normal" style:font-weight-asian="normal"/>
    </style:style>
    <style:style style:name="T433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434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43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43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443d4d" style:font-style-asian="normal" style:font-weight-asian="normal"/>
    </style:style>
    <style:style style:name="T43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d65d46" style:font-style-asian="normal" style:font-weight-asian="normal"/>
    </style:style>
    <style:style style:name="T438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f3cda" style:font-style-asian="normal" style:font-weight-asian="normal"/>
    </style:style>
    <style:style style:name="T439" style:family="text">
      <style:text-properties officeooo:rsid="013706b3"/>
    </style:style>
    <style:style style:name="T440" style:family="text">
      <style:text-properties officeooo:rsid="01630228"/>
    </style:style>
    <style:style style:name="T441" style:family="text">
      <style:text-properties officeooo:rsid="01650248"/>
    </style:style>
    <style:style style:name="T442" style:family="text">
      <style:text-properties officeooo:rsid="0042e9b2"/>
    </style:style>
    <style:style style:name="T443" style:family="text">
      <style:text-properties officeooo:rsid="0111a367"/>
    </style:style>
    <style:style style:name="T444" style:family="text">
      <style:text-properties officeooo:rsid="016a4941"/>
    </style:style>
    <style:style style:name="T445" style:family="text">
      <style:text-properties officeooo:rsid="004c6170"/>
    </style:style>
    <style:style style:name="T446" style:family="text">
      <style:text-properties officeooo:rsid="00f4aee7"/>
    </style:style>
    <style:style style:name="T447" style:family="text">
      <style:text-properties officeooo:rsid="010b9e1b"/>
    </style:style>
    <style:style style:name="T448" style:family="text">
      <style:text-properties officeooo:rsid="003269d3"/>
    </style:style>
    <style:style style:name="T449" style:family="text">
      <style:text-properties officeooo:rsid="003482d1"/>
    </style:style>
    <style:style style:name="T450" style:family="text">
      <style:text-properties style:font-name="Times New Roman CYR1"/>
    </style:style>
    <style:style style:name="T451" style:family="text">
      <style:text-properties style:font-name="Times New Roman CYR1" officeooo:rsid="00757140" fo:background-color="transparent" loext:char-shading-value="0"/>
    </style:style>
    <style:style style:name="T452" style:family="text">
      <style:text-properties style:font-name="Times New Roman CYR1" officeooo:rsid="00771855" fo:background-color="transparent" loext:char-shading-value="0"/>
    </style:style>
    <style:style style:name="T453" style:family="text">
      <style:text-properties style:font-name="Times New Roman CYR1" officeooo:rsid="0034eb46" fo:background-color="transparent" loext:char-shading-value="0"/>
    </style:style>
    <style:style style:name="T454" style:family="text">
      <style:text-properties style:font-name="Times New Roman CYR1" officeooo:rsid="00318242" fo:background-color="transparent" loext:char-shading-value="0"/>
    </style:style>
    <style:style style:name="T455" style:family="text">
      <style:text-properties style:font-name="Times New Roman CYR1" officeooo:rsid="0059b034" fo:background-color="transparent" loext:char-shading-value="0"/>
    </style:style>
    <style:style style:name="T456" style:family="text">
      <style:text-properties style:font-name="Times New Roman CYR1" officeooo:rsid="004b3f0f" fo:background-color="transparent" loext:char-shading-value="0"/>
    </style:style>
    <style:style style:name="T457" style:family="text">
      <style:text-properties style:font-name="Times New Roman CYR1" officeooo:rsid="005ddf34" fo:background-color="transparent" loext:char-shading-value="0"/>
    </style:style>
    <style:style style:name="T458" style:family="text">
      <style:text-properties style:font-name="Times New Roman CYR1" officeooo:rsid="00728704" fo:background-color="transparent" loext:char-shading-value="0"/>
    </style:style>
    <style:style style:name="T459" style:family="text">
      <style:text-properties style:font-name="Times New Roman CYR1" officeooo:rsid="007a1954" fo:background-color="transparent" loext:char-shading-value="0"/>
    </style:style>
    <style:style style:name="T460" style:family="text">
      <style:text-properties style:font-name="Times New Roman CYR1" officeooo:rsid="004b3f0f"/>
    </style:style>
    <style:style style:name="T461" style:family="text">
      <style:text-properties style:font-name="Times New Roman CYR1" officeooo:rsid="0059b034"/>
    </style:style>
    <style:style style:name="T462" style:family="text">
      <style:text-properties style:font-name="Times New Roman CYR1" officeooo:rsid="005ddf34"/>
    </style:style>
    <style:style style:name="T463" style:family="text">
      <style:text-properties style:font-name="Times New Roman CYR1" officeooo:rsid="0064e3cd"/>
    </style:style>
    <style:style style:name="T464" style:family="text">
      <style:text-properties style:font-name="Times New Roman CYR1" officeooo:rsid="0071a467"/>
    </style:style>
    <style:style style:name="T465" style:family="text">
      <style:text-properties style:font-name="Times New Roman CYR1" officeooo:rsid="00771855"/>
    </style:style>
    <style:style style:name="T466" style:family="text">
      <style:text-properties style:font-name="Times New Roman CYR1" officeooo:rsid="0034eb46"/>
    </style:style>
    <style:style style:name="T467" style:family="text">
      <style:text-properties style:font-name="Times New Roman CYR1" officeooo:rsid="00318242"/>
    </style:style>
    <style:style style:name="T468" style:family="text">
      <style:text-properties officeooo:rsid="004107b3"/>
    </style:style>
    <style:style style:name="T469" style:family="text">
      <style:text-properties officeooo:rsid="0041b5fa"/>
    </style:style>
    <style:style style:name="T470" style:family="text">
      <style:text-properties officeooo:rsid="0044751e"/>
    </style:style>
    <style:style style:name="T471" style:family="text">
      <style:text-properties officeooo:rsid="004609f5"/>
    </style:style>
    <style:style style:name="T472" style:family="text">
      <style:text-properties fo:language="en" fo:country="US" officeooo:rsid="0047b19f"/>
    </style:style>
    <style:style style:name="T473" style:family="text">
      <style:text-properties officeooo:rsid="0047b19f"/>
    </style:style>
    <style:style style:name="T474" style:family="text">
      <style:text-properties officeooo:rsid="004d31bb"/>
    </style:style>
    <style:style style:name="T475" style:family="text">
      <style:text-properties fo:background-color="transparent" loext:char-shading-value="0"/>
    </style:style>
    <style:style style:name="T476" style:family="text">
      <style:text-properties officeooo:rsid="00757140" fo:background-color="transparent" loext:char-shading-value="0"/>
    </style:style>
    <style:style style:name="T477" style:family="text">
      <style:text-properties officeooo:rsid="0034eb46" fo:background-color="transparent" loext:char-shading-value="0"/>
    </style:style>
    <style:style style:name="T478" style:family="text">
      <style:text-properties officeooo:rsid="0053a423" fo:background-color="transparent" loext:char-shading-value="0"/>
    </style:style>
    <style:style style:name="T479" style:family="text">
      <style:text-properties officeooo:rsid="005c0b6e" fo:background-color="transparent" loext:char-shading-value="0"/>
    </style:style>
    <style:style style:name="T480" style:family="text">
      <style:text-properties officeooo:rsid="0059b034" fo:background-color="transparent" loext:char-shading-value="0"/>
    </style:style>
    <style:style style:name="T481" style:family="text">
      <style:text-properties officeooo:rsid="007a1954" fo:background-color="transparent" loext:char-shading-value="0"/>
    </style:style>
    <style:style style:name="T482" style:family="text">
      <style:text-properties officeooo:rsid="004e3295"/>
    </style:style>
    <style:style style:name="T483" style:family="text">
      <style:text-properties fo:color="#800000" style:text-line-through-style="none" style:text-line-through-type="none" style:font-name="Times New Roman1" fo:language="ru" fo:country="RU" fo:font-style="normal" style:text-underline-style="none" fo:font-weight="normal" officeooo:rsid="00207e5c" style:font-style-asian="normal" style:font-weight-asian="normal"/>
    </style:style>
    <style:style style:name="T484" style:family="text">
      <style:text-properties fo:color="#800000" style:text-line-through-style="none" style:text-line-through-type="none" style:font-name="Times New Roman1" fo:language="ru" fo:country="RU" fo:font-style="normal" style:text-underline-style="none" fo:font-weight="normal" officeooo:rsid="00575d3c" style:font-style-asian="normal" style:font-weight-asian="normal"/>
    </style:style>
    <style:style style:name="T485" style:family="text">
      <style:text-properties fo:color="#800000" style:text-line-through-style="none" style:text-line-through-type="none" fo:font-style="normal" style:text-underline-style="none" fo:font-weight="normal" style:font-style-asian="normal" style:font-weight-asian="normal"/>
    </style:style>
    <style:style style:name="T486" style:family="text">
      <style:text-properties officeooo:rsid="005bb933"/>
    </style:style>
    <style:style style:name="T487" style:family="text">
      <style:text-properties officeooo:rsid="005d355d"/>
    </style:style>
    <style:style style:name="T488" style:family="text">
      <style:text-properties officeooo:rsid="005ee0f7"/>
    </style:style>
    <style:style style:name="T489" style:family="text">
      <style:text-properties officeooo:rsid="00757140"/>
    </style:style>
    <style:style style:name="T490" style:family="text">
      <style:text-properties officeooo:rsid="0034eb46"/>
    </style:style>
    <style:style style:name="T491" style:family="text">
      <style:text-properties officeooo:rsid="006454bb"/>
    </style:style>
    <style:style style:name="T492" style:family="text">
      <style:text-properties officeooo:rsid="00689ae3"/>
    </style:style>
    <style:style style:name="T493" style:family="text">
      <style:text-properties fo:letter-spacing="normal" style:text-underline-style="none" officeooo:rsid="004b3f0f" fo:background-color="transparent" loext:char-shading-value="0"/>
    </style:style>
    <style:style style:name="T494" style:family="text">
      <style:text-properties fo:letter-spacing="normal" style:text-underline-style="none" officeooo:rsid="0059b034" fo:background-color="transparent" loext:char-shading-value="0"/>
    </style:style>
    <style:style style:name="T495" style:family="text">
      <style:text-properties fo:letter-spacing="normal" style:text-underline-style="none" officeooo:rsid="007241d5" fo:background-color="transparent" loext:char-shading-value="0"/>
    </style:style>
    <style:style style:name="T496" style:family="text">
      <style:text-properties fo:letter-spacing="normal" style:text-underline-style="none" officeooo:rsid="004b3f0f"/>
    </style:style>
    <style:style style:name="T497" style:family="text">
      <style:text-properties fo:letter-spacing="normal" style:text-underline-style="none" officeooo:rsid="0059b034"/>
    </style:style>
    <style:style style:name="T498" style:family="text">
      <style:text-properties fo:letter-spacing="normal" style:text-underline-style="none" officeooo:rsid="00724e98"/>
    </style:style>
    <style:style style:name="T499" style:family="text">
      <style:text-properties style:font-name="Times New Roman CYR" fo:letter-spacing="normal" style:text-underline-style="none" officeooo:rsid="004b3f0f" fo:background-color="transparent" loext:char-shading-value="0"/>
    </style:style>
    <style:style style:name="T500" style:family="text">
      <style:text-properties style:font-name="Times New Roman CYR" fo:letter-spacing="normal" style:text-underline-style="none" officeooo:rsid="004b3f0f"/>
    </style:style>
    <style:style style:name="T501" style:family="text">
      <style:text-properties style:font-name="Times New Roman" fo:language="en" fo:country="US" officeooo:rsid="0059b034" fo:background-color="transparent" loext:char-shading-value="0"/>
    </style:style>
    <style:style style:name="T502" style:family="text">
      <style:text-properties style:font-name="Times New Roman" fo:language="en" fo:country="US" officeooo:rsid="0059b034"/>
    </style:style>
    <style:style style:name="T503" style:family="text">
      <style:text-properties style:font-name="Times New Roman" officeooo:rsid="003d43ac"/>
    </style:style>
    <style:style style:name="T504" style:family="text">
      <style:text-properties style:font-name="Times New Roman" officeooo:rsid="003d43ac" fo:background-color="transparent" loext:char-shading-value="0"/>
    </style:style>
    <style:style style:name="T505" style:family="text">
      <style:text-properties officeooo:rsid="0053a423"/>
    </style:style>
    <style:style style:name="T506" style:family="text">
      <style:text-properties officeooo:rsid="0064e3cd"/>
    </style:style>
    <style:style style:name="T507" style:family="text">
      <style:text-properties officeooo:rsid="006def4d"/>
    </style:style>
    <style:style style:name="T508" style:family="text">
      <style:text-properties officeooo:rsid="00789405"/>
    </style:style>
    <style:style style:name="T509" style:family="text">
      <style:text-properties officeooo:rsid="007a1954"/>
    </style:style>
    <style:style style:name="T510" style:family="text">
      <style:text-properties officeooo:rsid="0081e819"/>
    </style:style>
    <style:style style:name="T511" style:family="text">
      <style:text-properties fo:font-size="11pt" fo:language="ru" fo:country="RU" fo:font-weight="normal" style:font-name-asian="Times New Roman1" style:font-size-asian="11pt" style:font-weight-asian="normal" style:font-name-complex="Times New Roman1" style:font-size-complex="11pt"/>
    </style:style>
    <style:style style:name="T512" style:family="text">
      <style:text-properties fo:font-size="11pt" fo:language="ru" fo:country="RU" fo:font-weight="normal" style:font-size-asian="11pt" style:font-weight-asian="normal" style:font-name-complex="Times New Roman1" style:font-size-complex="11pt"/>
    </style:style>
    <style:style style:name="T513" style:family="text">
      <style:text-properties officeooo:rsid="000e20f8"/>
    </style:style>
    <style:style style:name="T514" style:family="text">
      <style:text-properties officeooo:rsid="000dfa1f"/>
    </style:style>
    <style:style style:name="T515" style:family="text">
      <style:text-properties officeooo:rsid="0083b06c"/>
    </style:style>
    <style:style style:name="T516" style:family="text">
      <style:text-properties officeooo:rsid="007c382f"/>
    </style:style>
    <style:style style:name="T517" style:family="text">
      <style:text-properties officeooo:rsid="009d477f"/>
    </style:style>
    <style:style style:name="T518" style:family="text">
      <style:text-properties officeooo:rsid="0089f83d"/>
    </style:style>
    <style:style style:name="T519" style:family="text">
      <style:text-properties officeooo:rsid="0086084f"/>
    </style:style>
    <style:style style:name="T520" style:family="text">
      <style:text-properties officeooo:rsid="0087d2a3"/>
    </style:style>
    <style:style style:name="T521" style:family="text">
      <style:text-properties officeooo:rsid="008a13e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-content" style:horizontal-pos="center" style:horizontal-rel="paragraph-content" draw:ole-draw-aspect="1" draw:visible-area-top="0cm" draw:visible-area-width="5.02cm" draw:visible-area-height="5.02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149">АДМИНИСТРАЦИЯ ГОРОДА ЮЖНО-САХАЛИНСКА</text:p>
      <text:p text:style-name="P150">ПОСТАНОВЛЕНИЕ</text:p>
      <text:p text:style-name="P148"><text:span text:style-name="T1">от</text:span> <field:fieldmark-start text:name="__Fieldmark__45389_4265218284" field:type=""/><text:span text:style-name="T4">     <text:s text:c="12"/> </text:span><field:fieldmark-end/><text:span text:style-name="T5"> </text:span><text:span text:style-name="T1">№</text:span> <text:span text:style-name="T4">    <text:tab/></text:span></text:p>
      <text:p text:style-name="P157">О внесении изменений в <text:span text:style-name="T491">Порядок</text:span><text:span text:style-name="T381"> предоставления субсидии на возмещение части затрат субъектам малого и среднего предпринимательства городского округа «Город Южно-Сахалинск», осуществляющим деятельность в области ремесел, народных художественных промыслов</text:span>, <text:span text:style-name="T18">утвержденный</text:span> постановление<text:span text:style-name="T18">м</text:span> администрации города <text:s text:c="7"/>Южно-Сахалинска от <text:span text:style-name="T471">24</text:span>.0<text:span text:style-name="T491">7</text:span>.201<text:span text:style-name="T471">5</text:span> <text:s text:c="2"/>№ <text:span text:style-name="T491">1908</text:span>-па</text:p>
      <text:p text:style-name="P151"><text:span text:style-name="T14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13">администрация города Южно-Сахалинска </text:span><text:span text:style-name="T15">постановляет</text:span><text:span text:style-name="T13">:</text:span></text:p>
      <text:list xml:id="list2962732585" text:style-name="L1">
        <text:list-item>
          <text:list>
            <text:list-item>
              <text:list>
                <text:list-header>
                  <text:p text:style-name="P181"><text:span text:style-name="T6"><text:s text:c="9"/></text:span><text:span text:style-name="T7">1. </text:span><text:span text:style-name="T6">Внести изменения в </text:span><text:span text:style-name="T483"><text:s/></text:span><text:span text:style-name="T484"><text:s/></text:span><text:span text:style-name="T377">Порядок п</text:span><text:span text:style-name="T376">редоставления субсидии на возмещение части затрат субъектам малого и среднего </text:span><text:span text:style-name="T378">предпринимательства</text:span><text:span text:style-name="T376"> городского округа «Город Южно-Сахалинск», </text:span><text:span text:style-name="T379">осуществляющим деятельность в области ремесел, народных художественных промыслов</text:span><text:span text:style-name="T8">, </text:span><text:span text:style-name="T9">утвержденный</text:span><text:span text:style-name="T8"> постановление</text:span><text:span text:style-name="T9">м</text:span><text:span text:style-name="T8"> администрации города Южно-Сахалинска от </text:span><text:span text:style-name="T10">2</text:span><text:span text:style-name="T11">4</text:span><text:span text:style-name="T8">.0</text:span><text:span text:style-name="T11">7</text:span><text:span text:style-name="T8">.201</text:span><text:span text:style-name="T10">5</text:span><text:span text:style-name="T8"> № </text:span><text:span text:style-name="T11">1</text:span><text:span text:style-name="T10">9</text:span><text:span text:style-name="T11">08</text:span><text:span text:style-name="T8">-па </text:span><text:span text:style-name="T10">(ред. от </text:span><text:span text:style-name="T12">10</text:span><text:span text:style-name="T10">.0</text:span><text:span text:style-name="T12">7</text:span><text:span text:style-name="T10">.201</text:span><text:span text:style-name="T12">7</text:span><text:span text:style-name="T10">)</text:span><text:span text:style-name="T6">, изложив его в новой редакции (прилагается).</text:span></text:p>
                  <text:list>
                    <text:list-header>
                      <text:p text:style-name="P182"><text:s text:c="6"/><text:span text:style-name="T472">2. </text:span>Опубликовать настоящее постановление администрации города в газете «Южно-Сахалинск сегодня» и разместить на официальном сайте администрации <text:soft-page-break/>города Южно-Сахалинска.</text:p>
                      <text:p text:style-name="P183"><text:s text:c="9"/><text:span text:style-name="T473">3. </text:span>Контроль исполнения постановления администрации города возложить на <text:span text:style-name="T17">начальника Департамента экономического развития администрации города Южно-Сахалинска</text:span>.</text:p>
                    </text:list-header>
                  </text:list>
                  <text:p text:style-name="P185">Мэр города<text:tab/><text:span text:style-name="T16">С.А.Надсадин</text:span></text:p>
                </text:list-header>
              </text:list>
            </text:list-item>
          </text:list>
        </text:list-item>
      </text:list>
      <text:list xml:id="list2159620880" text:style-name="L2">
        <text:list-item>
          <text:list>
            <text:list-item>
              <text:list>
                <text:list-header>
                  <text:p text:style-name="P186"/>
                  <text:p text:style-name="P187">УТВЕРЖДЕН</text:p>
                  <text:p text:style-name="P186">постановлением администрации</text:p>
                  <text:p text:style-name="P188">города Южно-Сахалинска</text:p>
                  <text:p text:style-name="P188">от _____________ № _________</text:p>
                </text:list-header>
              </text:list>
            </text:list-item>
          </text:list>
        </text:list-item>
      </text:list>
      <text:p text:style-name="P152"/>
      <text:p text:style-name="P155"/>
      <text:p text:style-name="P155"/>
      <text:p text:style-name="P155"/>
      <text:p text:style-name="P153"><text:span text:style-name="T393">Порядок</text:span><text:span text:style-name="T380"> предоставления субсидии на возмещение части затрат </text:span></text:p>
      <text:p text:style-name="P156"><text:span text:style-name="T380">субъектам малого и среднего предпринимательства </text:span><text:span text:style-name="T394">городского округа «Город <text:s text:c="3"/>Южно-Сахалинск»</text:span><text:span text:style-name="T380">, осуществляющим деятельность в области ремесел, народных художественных промыслов</text:span></text:p>
      <text:p text:style-name="P154"/>
      <text:p text:style-name="P25"><text:span text:style-name="T212">1</text:span><text:span text:style-name="T207">. Общие положения </text:span><text:span text:style-name="T280">о предоставлении субсиди</text:span><text:span text:style-name="T281">и</text:span></text:p>
      <text:p text:style-name="P143"/>
      <text:p text:style-name="P144"><text:span text:style-name="T22">1.1.</text:span><text:span text:style-name="T208"> </text:span><text:span text:style-name="T221">Порядок</text:span><text:span text:style-name="T239"> предоставления субсидии на возмещение части затрат субъектам малого и среднего предпринимательства </text:span><text:span text:style-name="T222">и организациям, образующим инфраструктуру поддержки субъектов малого и среднего предпринимательства городского округа «Город Южно-Сахалинск»</text:span><text:span text:style-name="T239">, осуществляющим деятельность в области ремесел, народных художественных промыслов</text:span><text:span text:style-name="T240"> </text:span><text:span text:style-name="T207">(далее — Порядок) </text:span><text:span text:style-name="T208">разработан в целях реализации муниципальной программы </text:span><text:span text:style-name="T214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208">, и определяет </text:span><text:span text:style-name="T209">общие положения, </text:span><text:span text:style-name="T208">условия и порядок </text:span><text:span text:style-name="T207">предоставления субсидии субъектам малого <text:s/></text:span><text:span text:style-name="T210">и среднего </text:span><text:span text:style-name="T207">предпринимательства </text:span><text:span text:style-name="T210">и организациям, образующим инфраструктуру поддержки <text:s/>субъектов малого и среднего предпринимательства</text:span><text:span text:style-name="T207"> </text:span><text:span text:style-name="T208">городского округа «Город Южно-Сахалинска», </text:span><text:span text:style-name="T239">осуществляющим деятельность в области ремесел, народных художественных промыслов</text:span><text:span text:style-name="T229"> </text:span><text:span text:style-name="T215">(далее — субсидия), </text:span><text:span text:style-name="T216">а также</text:span><text:span text:style-name="T215"> </text:span><text:span text:style-name="T217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87"><text:span text:style-name="T103">1.2. </text:span><text:span text:style-name="T104">П</text:span><text:span text:style-name="T102">онятия, используемые для целей </text:span><text:span text:style-name="T104">Порядка:</text:span></text:p>
      <text:p text:style-name="P92"><text:span text:style-name="T21">1.</text:span><text:span text:style-name="T23">2</text:span><text:span text:style-name="T21">.1. «</text:span><text:span text:style-name="T218">Заявители»:</text:span></text:p>
      <text:p text:style-name="P128"><text:span text:style-name="T21">- </text:span><text:span text:style-name="T52">субъект малого и</text:span><text:span text:style-name="T53">ли</text:span><text:span text:style-name="T52"> среднего предпринимательства - </text:span><text:span text:style-name="T54">хозяйствующи</text:span><text:span text:style-name="T53">й</text:span><text:span text:style-name="T54"> субъект (юридическ</text:span><text:span text:style-name="T53">ое</text:span><text:span text:style-name="T54"> лиц</text:span><text:span text:style-name="T53">о</text:span><text:span text:style-name="T54"> и</text:span><text:span text:style-name="T55">ли</text:span><text:span text:style-name="T54"> </text:span><text:span text:style-name="T55">индивидуальны</text:span><text:span text:style-name="T53">й</text:span><text:span text:style-name="T55"> предпринимател</text:span><text:span text:style-name="T53">ь</text:span><text:span text:style-name="T52">)</text:span><text:span text:style-name="T54">, отнесенны</text:span><text:span text:style-name="T53">й</text:span><text:span text:style-name="T54"> в соответствии с условиями, установленными </text:span><text:span text:style-name="T105">Федеральн</text:span><text:span text:style-name="T111">ым </text:span><text:span text:style-name="T105">закон</text:span><text:span text:style-name="T111">ом</text:span><text:span text:style-name="T105"> от 24.07.2007 <text:s text:c="5"/>№ 209-ФЗ «О развитии малого и среднего предпринимательства в Российской Федерации»,</text:span><text:span text:style-name="T111"> </text:span><text:span text:style-name="T106">к мал</text:span><text:span text:style-name="T108">ому</text:span><text:span text:style-name="T109"> </text:span><text:span text:style-name="T106">предприяти</text:span><text:span text:style-name="T108">ю</text:span><text:span text:style-name="T106">, </text:span><text:span text:style-name="T112">в том числе к микропредприяти</text:span><text:span text:style-name="T108">ю</text:span><text:span text:style-name="T112">, и</text:span><text:span text:style-name="T108">ли</text:span><text:span text:style-name="T112"> средн</text:span><text:span text:style-name="T108">ему</text:span><text:span text:style-name="T112"> предприяти</text:span><text:span text:style-name="T108">ю</text:span><text:span text:style-name="T105">, </text:span><text:span text:style-name="T106">обратившийся за пре</text:span><text:span text:style-name="T107">доставлением субсидии в соответствии с требованиями Порядка;</text:span></text:p>
      <text:p text:style-name="P128"><text:span text:style-name="T107">- </text:span><text:span text:style-name="T108">организация </text:span><text:span text:style-name="T109">инфраструктур</text:span><text:span text:style-name="T108">ы</text:span><text:span text:style-name="T109"> поддержки субъектов малого и среднего предпринимательства </text:span><text:span text:style-name="T110">городского округа «Город Южно-Сахалинск»</text:span><text:span text:style-name="T109"> - <text:s/>коммерческ</text:span><text:span text:style-name="T108">ая</text:span><text:span text:style-name="T109"> и</text:span><text:span text:style-name="T108">ли</text:span><text:span text:style-name="T109"> некоммерческ</text:span><text:span text:style-name="T108">ая</text:span><text:span text:style-name="T109"> организаци</text:span><text:span text:style-name="T108">я</text:span><text:span text:style-name="T109">, включенн</text:span><text:span text:style-name="T108">ая</text:span><text:span text:style-name="T109"> в перечень, </text:span><text:soft-page-break/><text:span text:style-name="T109">утвержденный муниципальным правовым актом, котор</text:span><text:span text:style-name="T108">ая</text:span><text:span text:style-name="T109"> создан</text:span><text:span text:style-name="T108">а</text:span><text:span text:style-name="T109">, осуществля</text:span><text:span text:style-name="T108">е</text:span><text:span text:style-name="T109">т свою деятельность или привлека</text:span><text:span text:style-name="T108">е</text:span><text:span text:style-name="T109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219">ции </text:span><text:span text:style-name="T218">Программы, обеспечивающ</text:span><text:span text:style-name="T220">ая</text:span><text:span text:style-name="T218"> условия для создания субъектов малого и среднего предпринимательства, и для оказания им поддержки.</text:span></text:p>
      <text:p text:style-name="P93"><text:span text:style-name="T73">1.2.</text:span><text:span text:style-name="T80">2</text:span><text:span text:style-name="T73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99"><text:span text:style-name="T120">1.2.</text:span><text:span text:style-name="T122">3</text:span><text:span text:style-name="T120">. «Комиссия» — комиссия по поддержке и развитию малого и среднего 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</text:span><text:span text:style-name="T121">орган, уполномоченный на рассмотрение документов Заявите</text:span><text:span text:style-name="T123">ля и принятие решений в рамках своих полномочий</text:span><text:span text:style-name="T121">.</text:span></text:p>
      <text:p text:style-name="P93"><text:span text:style-name="T21">1.</text:span><text:span text:style-name="T23">2</text:span><text:span text:style-name="T21">.</text:span><text:span text:style-name="T60">4</text:span><text:span text:style-name="T21">. «</text:span><text:span text:style-name="T24">Главный распорядитель» </text:span><text:span text:style-name="T120">—</text:span><text:span text:style-name="T24"> </text:span><text:span text:style-name="T25">администрация города Южно-Сахалинска — </text:span><text:span text:style-name="T24">г</text:span><text:span text:style-name="T25">лавны</text:span><text:span text:style-name="T24">й</text:span><text:span text:style-name="T25"> распорядител</text:span><text:span text:style-name="T24">ь</text:span><text:span text:style-name="T25"> </text:span><text:span text:style-name="T26">средств бюджета </text:span><text:span text:style-name="T25">городского округа «Город Южно-Сахалинск»</text:span><text:span text:style-name="T24">, принимающий решение о предоставлении субсидии и осуществляющ</text:span><text:span text:style-name="T27">и</text:span><text:span text:style-name="T24">й предоставление субсидии в пределах бюджетных ассигнований, предусмотренных в </text:span><text:span text:style-name="T28">бюджете городского округа «Город Южно-Сахалинск»</text:span><text:span text:style-name="T24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9">и</text:span><text:span text:style-name="T25">.</text:span></text:p>
      <text:p text:style-name="P94"><text:span text:style-name="T24">1.2.</text:span><text:span text:style-name="T60">5</text:span><text:span text:style-name="T24">. </text:span><text:span text:style-name="T21">«</text:span><text:span text:style-name="T30">Соглашение» -</text:span><text:span text:style-name="T76"> </text:span><text:span text:style-name="T85">соглашени</text:span><text:span text:style-name="T86">е</text:span><text:span text:style-name="T85"> между главным распорядителем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87">в целях возмещения недополученных доходов и (или) возмещения затрат</text:span><text:span text:style-name="T85"> в связи с производством (реализацией) товаров, выполнением работ, оказанием услуг</text:span><text:span text:style-name="T88">, </text:span><text:span text:style-name="T74">оформленный </text:span><text:span text:style-name="T89">в соответствии с типовой формой, </text:span><text:span text:style-name="T90">у</text:span><text:span text:style-name="T85">твержденной приказом Департамента </text:span><text:span text:style-name="T90">финансов </text:span><text:span text:style-name="T85">администрации города Южно-Сахалинска.</text:span></text:p>
      <text:p text:style-name="P93"><text:span text:style-name="T74">1.2.</text:span><text:span text:style-name="T80">6</text:span><text:span text:style-name="T74">. </text:span><text:span text:style-name="T73">«</text:span><text:span text:style-name="T75">Получатель субсидии» - Заявитель, в отношении которого принято положительное решение о предоставлении субсидии, </text:span><text:span text:style-name="T76">заключивший Соглашение.</text:span></text:p>
      <text:p text:style-name="P95"><text:span text:style-name="T31">1.3. </text:span><text:span text:style-name="T32">Предоставление субсидии осуществля</text:span><text:span text:style-name="T66">е</text:span><text:span text:style-name="T32">тся </text:span><text:span text:style-name="T33">в целях </text:span><text:span text:style-name="T32">в</text:span><text:span text:style-name="T31">озмещени</text:span><text:span text:style-name="T51">я</text:span><text:span text:style-name="T31"> части произведенных</text:span><text:span text:style-name="T65"> </text:span><text:span text:style-name="T31">и документально подтвержденных затрат Заявителя </text:span><text:span text:style-name="T65">на осуществление деятельности</text:span><text:span text:style-name="T31"> </text:span><text:span text:style-name="T239">в области ремесел, народных художественных промыслов</text:span><text:span text:style-name="T211">.</text:span></text:p>
      <text:p text:style-name="P93"><text:span text:style-name="T25">1.</text:span><text:span text:style-name="T34">4</text:span><text:span text:style-name="T25">. </text:span><text:span text:style-name="T26">Категорию получателей субсидии составляют Заявители, соответствующие одновременно следующим </text:span><text:span text:style-name="T20">критериям:</text:span></text:p>
      <text:p text:style-name="P127"><text:span text:style-name="T140">- </text:span><text:span text:style-name="T141">состоящие в </text:span><text:span text:style-name="T142">едином реестре субъектов малого и среднего предпринимательства Федеральной налоговой службы Российской Федерации (</text:span><text:a xlink:type="simple" xlink:href="https://rmsp.nalog.ru/" text:style-name="Internet_20_link" text:visited-style-name="Visited_20_Internet_20_Link"><text:span text:style-name="T140">https://rmsp.nalog.ru/</text:span></text:a><text:span text:style-name="T142">);</text:span></text:p>
      <text:p text:style-name="P130"><text:soft-page-break/><text:span text:style-name="T20">- </text:span><text:span text:style-name="T35">состоящие на учете в налоговом органе на территории городского округа «Город Южно-Сахалинск»;</text:span></text:p>
      <text:p text:style-name="P131"><text:span text:style-name="T36">- </text:span><text:span text:style-name="T71">соблюдающие условия</text:span><text:span text:style-name="T235"> </text:span><text:span text:style-name="T236">Федерального закона от 02.06.2000 № 82-ФЗ «О минимальном размере оплаты <text:s/>труда»</text:span><text:span text:style-name="T36">;</text:span></text:p>
      <text:p text:style-name="P131"><text:span text:style-name="T36">- </text:span><text:span text:style-name="T72">имеющие </text:span><text:span text:style-name="T68">статус субъекта ремесленной деятельности </text:span><text:span text:style-name="T72">в соответствии с </text:span><text:span text:style-name="T67"><text:s/>заключение</text:span><text:span text:style-name="T72">м</text:span><text:span text:style-name="T67"> экспертного совета ремесленной деятельности Сахалинской области, созданного при некоммерческом партнерстве «Ремесленная палата Сахалинской области»;</text:span><text:span text:style-name="T68"> </text:span></text:p>
      <text:p text:style-name="P93"><text:span text:style-name="T344">- предоставляющи</text:span><text:span text:style-name="T358">е</text:span><text:span text:style-name="T344"> отчетност</text:span><text:span text:style-name="T280">ь в федеральные органы </text:span><text:span text:style-name="T343">в соответствии с действующим</text:span><text:span text:style-name="T280"> законодательством Российской Федерации;</text:span></text:p>
      <text:p text:style-name="P93"><text:span text:style-name="T280">- не являющи</text:span><text:span text:style-name="T282">еся</text:span><text:span text:style-name="T280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93"><text:span text:style-name="T280">- не являющи</text:span><text:span text:style-name="T282">еся</text:span><text:span text:style-name="T280"> участником соглашений о разделе продукции;</text:span></text:p>
      <text:p text:style-name="P93"><text:span text:style-name="T280">- не являющи</text:span><text:span text:style-name="T282">еся</text:span><text:span text:style-name="T280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93"><text:span text:style-name="T280">- не осуществляющи</text:span><text:span text:style-name="T282">е</text:span><text:span text:style-name="T280"> предпринимательскую деятельность в сфере игорного бизнеса;</text:span></text:p>
      <text:p text:style-name="P93"><text:span text:style-name="T280">- не осуществляющи</text:span><text:span text:style-name="T282">е</text:span><text:span text:style-name="T280"> производство и </text:span><text:span text:style-name="T283">(или)</text:span><text:span text:style-name="T280"> реализацию подакцизных товаров, а также добычу и </text:span><text:span text:style-name="T283">(или) </text:span><text:span text:style-name="T280">реализацию полезных ископаемых, за исключением общераспространенных полезных ископаемых;</text:span></text:p>
      <text:p text:style-name="P107">- соответствующие следующим требованиям по состоянию на <text:span text:style-name="T519">пятнадцатое число месяца, предшествующего месяцу, в котором планируется заключение Соглашения</text:span>:</text:p>
      <text:p text:style-name="P106"><text:span text:style-name="T489">- отсутствие неисполненной обязанности </text:span>по <text:span text:style-name="T490">уплате </text:span>налог<text:span text:style-name="T490">ов</text:span>, сбор<text:span text:style-name="T490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96"><text:span text:style-name="T280">- </text:span><text:span text:style-name="T324">отсутствие </text:span><text:span text:style-name="T280">нарушений исполнения обязательств по заключенным муниципальным контрактам и договорам аренды муниципального имущества, и не состоящи</text:span><text:span text:style-name="T282">е</text:span><text:span text:style-name="T280"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<text:p text:style-name="P114"><text:span text:style-name="T130">- отсутствие п</text:span><text:span text:style-name="T450">росроченн</text:span><text:span text:style-name="T465">ой</text:span><text:span text:style-name="T450"> задолженност</text:span><text:span text:style-name="T465">и</text:span><text:span text:style-name="T450"> по возврату в бюджет бюджетной системы Российской Федерации, </text:span><text:span text:style-name="T466">из которого планируется предоставление субсидии в соответствии с правовым актом,</text:span><text:span text:style-name="T450"> субсидий, бюджетных инвестиций, предоставленных </text:span><text:span text:style-name="T467">в том числе </text:span><text:span text:style-name="T450">в соответствии с иными правовыми актами, и ин</text:span><text:span text:style-name="T466">ая</text:span><text:span text:style-name="T450"> просроченн</text:span><text:span text:style-name="T466">ая</text:span><text:span text:style-name="T450"> задолженност</text:span><text:span text:style-name="T466">ь</text:span><text:span text:style-name="T450"> перед бюджетом бюджетной системы Российской Федерации, </text:span><text:span text:style-name="T466">из которого планируется предоставление субсидии в соответствии с правовым актом</text:span><text:span text:style-name="T129">;</text:span></text:p>
      <text:p text:style-name="P97"><text:span text:style-name="T81">- получатели субсидии — юридические лица </text:span><text:span text:style-name="T79">не </text:span><text:span text:style-name="T82">должны </text:span><text:span text:style-name="T79">находиться в </text:span><text:soft-page-break/><text:span text:style-name="T79">процессе реорганизации, ликвидации, банкротства, </text:span><text:span text:style-name="T81">а получатели субсидии —</text:span><text:span text:style-name="T91"> </text:span><text:span text:style-name="T81">индивидуальные предприниматели не должны прекратить деятельность в качестве индивидуального предпринимателя</text:span><text:span text:style-name="T79">;</text:span></text:p>
      <text:p text:style-name="P93"><text:span text:style-name="T284">- не являющиеся иностранным юридическим лицом, </text:span><text:span text:style-name="T285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span></text:p>
      <text:p text:style-name="P129"><text:span text:style-name="T36">- </text:span><text:span text:style-name="T83">не </text:span><text:span text:style-name="T84">являться </text:span><text:span text:style-name="T83">получа</text:span><text:span text:style-name="T84">телем</text:span><text:span text:style-name="T83"> средств из бюджета бюджетной системы Российской Федерации, </text:span><text:span text:style-name="T81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83"> на цели, указанные в пункте 1.3 Порядка.</text:span></text:p>
      <text:p text:style-name="P91"><text:span text:style-name="T26">1.</text:span><text:span text:style-name="T59">5</text:span><text:span text:style-name="T37">. </text:span><text:span text:style-name="T38">Критериями конкурсного отбора </text:span><text:span text:style-name="T39">Заявителей </text:span><text:span text:style-name="T38">явля</text:span><text:span text:style-name="T39">ю</text:span><text:span text:style-name="T38">тся:</text:span></text:p>
      <text:p text:style-name="P86"><text:span text:style-name="T40">1.</text:span><text:span text:style-name="T59">5</text:span><text:span text:style-name="T40">.1. Экономическая эффективность:</text:span></text:p>
      <text:p text:style-name="P85"><text:span text:style-name="T280">- </text:span><text:span text:style-name="T331">т</text:span><text:span text:style-name="T113">емп роста объема выручки (дохода) от реализации товаров, работ, услуг (без учета налога на добавленную стоимость) за два аналогичных отчетных периода</text:span><text:span text:style-name="T213">, (%)</text:span><text:span text:style-name="T206">;</text:span></text:p>
      <text:p text:style-name="P85"><text:span text:style-name="T286">1.</text:span><text:span text:style-name="T326">5</text:span><text:span text:style-name="T286">.2.</text:span><text:span text:style-name="T280"> Социальная эффективность:</text:span></text:p>
      <text:p text:style-name="P85"><text:span text:style-name="T280">- </text:span><text:span text:style-name="T332">у</text:span><text:span text:style-name="T213">величение (сохранение) среднесписочной численности работников за два аналогичных отчетных периода, (чел.)</text:span><text:span text:style-name="T206">;</text:span></text:p>
      <text:p text:style-name="P177"><text:tab/> - наличие опыта благотворительной и (или) меценатской деятельности в течение года <text:s/>и года предшествую<text:span text:style-name="T516">щ</text:span>его оказанию поддержки;</text:p>
      <text:p text:style-name="P177"><text:tab/> - обеспечение <text:s/>занятости <text:s/>граждан <text:s/>с <text:s/>ограниченными физическими возможностями;</text:p>
      <text:p text:style-name="P91"><text:span text:style-name="T223">- </text:span><text:span text:style-name="T224">н</text:span><text:span text:style-name="T223">аличие </text:span><text:span text:style-name="T225">на территории Сахалинской области</text:span><text:span text:style-name="T223"> </text:span><text:span text:style-name="T249">земельн</text:span><text:span text:style-name="T250">ого</text:span><text:span text:style-name="T249"> участк</text:span><text:span text:style-name="T250">а</text:span><text:span text:style-name="T249"> в рамках</text:span><text:span text:style-name="T223"> проект</text:span><text:span text:style-name="T226">а</text:span><text:span text:style-name="T223"> </text:span><text:span text:style-name="T251">«</text:span><text:span text:style-name="T223">О Дальневосточном </text:span><text:span text:style-name="T224">г</text:span><text:span text:style-name="T223">ектаре</text:span><text:span text:style-name="T251">» </text:span><text:span text:style-name="T227">в соответствии с </text:span><text:span text:style-name="T223"><text:s/>Федеральным законом от 01.05.2016 № 119-ФЗ </text:span><text:span text:style-name="T228">(для индивидуальных предпринимателей)</text:span><text:span text:style-name="T223">.</text:span></text:p>
      <text:p text:style-name="P135"/>
      <text:p text:style-name="P4"><text:span text:style-name="T395">2</text:span><text:span text:style-name="T368">.</text:span><text:span text:style-name="T280"> </text:span><text:span text:style-name="T287">У</text:span><text:span text:style-name="T280">словия и порядок предоставления субсидий</text:span></text:p>
      <text:p text:style-name="P28"/>
      <text:p text:style-name="P145"><text:span text:style-name="T38">2.1. </text:span><text:span text:style-name="T280">Субсидия предоставляется на заявительной, безвозмездной и безвозвратной основе, </text:span><text:span text:style-name="T327">при </text:span><text:span text:style-name="T61">соблюдении Заявителем требований Порядка, </text:span><text:span text:style-name="T62">для</text:span><text:span text:style-name="T61"> возмещения части документально подтвержденных затрат Заявителя, произведенных в период действия</text:span><text:span text:style-name="T234"> Программы,</text:span><text:span text:style-name="T61"> но не более трех лет </text:span><text:span text:style-name="T63">до года оказания поддержки, включая</text:span><text:span text:style-name="T61"> год, предшествующ</text:span><text:span text:style-name="T63">ий </text:span><text:span text:style-name="T61">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</text:span><text:span text:style-name="T64">на</text:span><text:span text:style-name="T61"> текущ</text:span><text:span text:style-name="T64">ий </text:span><text:span text:style-name="T61">финансов</text:span><text:span text:style-name="T64">ый</text:span><text:span text:style-name="T61"> го</text:span><text:span text:style-name="T64">д</text:span><text:span text:style-name="T280">.</text:span></text:p>
      <text:p text:style-name="P110">2.2. Субсидия предоставляется по следующим направлениям расходов:</text:p>
      <text:p text:style-name="P139"><text:span text:style-name="T131">- </text:span><text:span text:style-name="T396"><text:s/></text:span><text:span text:style-name="T389">для</text:span><text:span text:style-name="T390"> возмещения документально подтвержденных затрат, связанных с </text:span><text:soft-page-break/><text:span text:style-name="T390">приобретением сырья, расходных материалов и инструментов, необходимых для изготовления продукции и издел</text:span><text:span text:style-name="T391">ий, </text:span><text:span text:style-name="T392">без учета НДС</text:span><text:span text:style-name="T391">.</text:span></text:p>
      <text:p text:style-name="P115"><text:span text:style-name="T134">2.3. Предельный размер субсидии на Заявителя в течение финансового года составляет 90% фактически произведенных и документально подтвержденных затрат без учета НДС, но не более </text:span><text:span text:style-name="T135">5</text:span><text:span text:style-name="T134">00,00 </text:span><text:span text:style-name="T136">тыс</text:span><text:span text:style-name="T139">яч </text:span><text:span text:style-name="T138">рублей</text:span><text:span text:style-name="T137">. </text:span></text:p>
      <text:p text:style-name="P140"/>
      <text:p text:style-name="P140">Расчет размера субсидии осуществляется <text:span text:style-name="T440">по формуле</text:span>: </text:p>
      <text:p text:style-name="P116"/>
      <text:p text:style-name="P146"><draw:frame draw:style-name="fr2" draw:name="Объект1" text:anchor-type="char" svg:y="0cm" svg:width="3.156cm" svg:height="1.111cm" draw:z-index="1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117"/>
      <text:p text:style-name="P1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9"><text:span text:style-name="T369">С</text:span><text:span text:style-name="T370">(</text:span><text:span text:style-name="T371">в</text:span><text:span text:style-name="T372">)</text:span></text:p>
          </table:table-cell>
          <table:table-cell table:style-name="Таблица1.A1" office:value-type="string">
            <text:p text:style-name="P26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80"><text:span text:style-name="T373">∑</text:span><text:span text:style-name="T374">З</text:span></text:p>
          </table:table-cell>
          <table:table-cell table:style-name="Таблица1.A1" office:value-type="string">
            <text:p text:style-name="P27"><text:span text:style-name="T374">— </text:span><text:span text:style-name="T289">сумма </text:span><text:span text:style-name="T288">произведенны</text:span><text:span text:style-name="T289">х</text:span><text:span text:style-name="T288"> и документально подтвержденны</text:span><text:span text:style-name="T289">х</text:span><text:span text:style-name="T288"> затрат Заявителя без учета </text:span><text:span text:style-name="T289">НДС.</text:span></text:p>
          </table:table-cell>
        </table:table-row>
      </table:table>
      <text:p text:style-name="P111"/>
      <text:p text:style-name="P105">2.4. Субсидия не предоставляется в отношении затрат Заявителя, произведенных:</text:p>
      <text:p text:style-name="P133"><text:span text:style-name="T441">- в результате сделки </text:span>между лицами, признаваемыми в соответствии с частью 2 статьи 105.1 Налогового кодекса Российской Федерации взаимозависимыми;</text:p>
      <text:p text:style-name="P133">- <text:span text:style-name="T516">за наличный расчет, превышающий предельный размер установленный ст. 6 указания Центрального Банка Российской Федерации от 07.10.2013 № 3073-У «Об осуществлении наличных расчетов»</text:span>. </text:p>
      <text:p text:style-name="P112"><text:span text:style-name="T410">2.</text:span><text:span text:style-name="T409">5</text:span><text:span text:style-name="T408">. Для юридических лиц -</text:span><text:span text:style-name="T405"> получателей субсидии установлен запрет приобретения за счет полученных бюджет</text:span><text:span text:style-name="T407">ных</text:span><text:span text:style-name="T405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406">определенных правовым актом.</text:span></text:p>
      <text:p text:style-name="P108"><text:span text:style-name="T439">2.6. Для</text:span><text:span text:style-name="T252"> участия в конкурсном отборе и получения субсидии </text:span><text:span text:style-name="T442">Заявитель в обязательном порядке предоставляет в Уполномоченный орган следующие документы:</text:span></text:p>
      <text:p text:style-name="P76"><text:span text:style-name="T254"><text:tab/> </text:span><text:span text:style-name="T255">2.</text:span><text:span text:style-name="T262">6</text:span><text:span text:style-name="T255">.1.</text:span><text:span text:style-name="T254"> </text:span><text:span text:style-name="T156">Заявку</text:span><text:span text:style-name="T254"> (приложение </text:span><text:span text:style-name="T255">№</text:span><text:span text:style-name="T254"> 1 к настоящему Порядку);</text:span></text:p>
      <text:p text:style-name="P76"><text:span text:style-name="T254"><text:tab/> </text:span><text:span text:style-name="T255">2</text:span><text:span text:style-name="T254">.</text:span><text:span text:style-name="T262">6</text:span><text:span text:style-name="T254">.2. Таблицу экономических </text:span><text:span text:style-name="T150">показателей</text:span><text:span text:style-name="T254"> деятельности (приложение </text:span><text:span text:style-name="T255">№</text:span><text:span text:style-name="T254"> 2 к настоящему Порядку);</text:span></text:p>
      <text:p text:style-name="P76"><text:span text:style-name="T254"><text:tab/> </text:span><text:span text:style-name="T255">2</text:span><text:span text:style-name="T254">.</text:span><text:span text:style-name="T262">6</text:span><text:span text:style-name="T254">.3. </text:span><text:span text:style-name="T150">Сведения </text:span><text:span text:style-name="T254">о Заявителе (приложение </text:span><text:span text:style-name="T255">№</text:span><text:span text:style-name="T254"> 3 к настоящему Порядку);</text:span></text:p>
      <text:p text:style-name="P76"><text:span text:style-name="T255"><text:s text:c="2"/>2</text:span><text:span text:style-name="T254">.</text:span><text:span text:style-name="T262">6</text:span><text:span text:style-name="T254">.4. </text:span><text:span text:style-name="T150">Расчет</text:span><text:span text:style-name="T254"> размера субсидии (приложение </text:span><text:span text:style-name="T255">№</text:span><text:span text:style-name="T254"> 4 к настоящему Порядку), </text:span><text:span text:style-name="T260">предоставляется в </text:span><text:span text:style-name="T261">том</text:span><text:span text:style-name="T260"> числе в электронном виде</text:span><text:span text:style-name="T254">;</text:span></text:p>
      <text:p text:style-name="P132"><text:span text:style-name="T118">2.6.5. З</text:span><text:span text:style-name="T117">аключение экспертного совета ремесленной деятельности Сахалинской области, созданного при некоммерческом партнерстве «Ремесленная палата Сахалинской области» </text:span><text:span text:style-name="T118">о подтверждении статуса субъекта ремесленной </text:span><text:soft-page-break/><text:span text:style-name="T118">деятельности</text:span><text:span text:style-name="T117">;</text:span></text:p>
      <text:p text:style-name="P67"><text:tab/> <text:span text:style-name="T448">2</text:span>.<text:span text:style-name="T486">6</text:span>.<text:span text:style-name="T508">6</text:span>. <text:span text:style-name="T382">Заверенные копии документов:</text:span></text:p>
      <text:p text:style-name="P77"><text:span text:style-name="T280"><text:s/>- подтверждающи</text:span><text:span text:style-name="T335">е</text:span><text:span text:style-name="T280"> затраты, связанные с приобретением сырья, расходных материалов и инструментов, необходимых для изготовления продукции и изделий;</text:span></text:p>
      <text:p text:style-name="P67"><text:span text:style-name="T359"><text:s text:c="2"/>- платежные и (или) кассовые документы, </text:span><text:span text:style-name="T360">счета-фактуры, накладные,</text:span><text:span text:style-name="T359"> подтверждающие оплату </text:span><text:span text:style-name="T360">и получение</text:span><text:span text:style-name="T359"> сырья, расходных материалов и инструментов, необходимых для изготовления продукции и изделий.</text:span></text:p>
      <text:p text:style-name="P165"><text:tab/> - подтверждающие наличие опыта благотворительной и (или) меценатской деятельности в течение года <text:s/>и года предшествующего оказанию поддержки (при наличии);</text:p>
      <text:p text:style-name="P164"><text:tab/>- подтверждающие обеспечение занятости граждан с ограниченными физическими возможностями (при наличии);</text:p>
      <text:p text:style-name="P78"><text:span text:style-name="T254"><text:tab/></text:span><text:span text:style-name="T255">2</text:span><text:span text:style-name="T254">.</text:span><text:span text:style-name="T262">6</text:span><text:span text:style-name="T254">.</text:span><text:span text:style-name="T263">7</text:span><text:span text:style-name="T254">. 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;</text:span></text:p>
      <text:p text:style-name="P66"><text:span text:style-name="T505"><text:s/></text:span><text:span text:style-name="T478"><text:s/></text:span><text:span text:style-name="T479">2.6.</text:span><text:span text:style-name="T481">8</text:span><text:span text:style-name="T479">. Копии документов (заверенные </text:span><text:span text:style-name="T481">З</text:span><text:span text:style-name="T479">аявителем), подтверждающие н</text:span><text:span text:style-name="T480">аличие <text:s/></text:span><text:span text:style-name="T493">земельн</text:span><text:span text:style-name="T494">ого</text:span><text:span text:style-name="T493"> участк</text:span><text:span text:style-name="T494">а</text:span><text:span text:style-name="T493"> </text:span><text:span text:style-name="T495">на территории Сахалинской области </text:span><text:span text:style-name="T499">в рамках</text:span><text:span text:style-name="T455"> проект</text:span><text:span text:style-name="T456">а</text:span><text:span text:style-name="T455"> </text:span><text:span text:style-name="T501">«</text:span><text:span text:style-name="T455">О Дальневосточном гектаре</text:span><text:span text:style-name="T501">» </text:span><text:span text:style-name="T504">в соответствии с </text:span><text:span text:style-name="T455"><text:s/>Федеральным законом от 01.05.2016 № 119-ФЗ </text:span><text:span text:style-name="T457">(с предъявлением оригинала), </text:span><text:span text:style-name="T458">(для индивидуальных предпринимателей </text:span><text:span text:style-name="T459">при наличии</text:span><text:span text:style-name="T458">).</text:span></text:p>
      <text:p text:style-name="P78"><text:span text:style-name="T255">2</text:span><text:span text:style-name="T254">.</text:span><text:span text:style-name="T262">6</text:span><text:span text:style-name="T254">.</text:span><text:span text:style-name="T263">9</text:span><text:span text:style-name="T254">. Копию документа </text:span><text:span text:style-name="T269">(заверенн</text:span><text:span text:style-name="T270">ую</text:span><text:span text:style-name="T269"> </text:span><text:span text:style-name="T270">З</text:span><text:span text:style-name="T269">аявителем)</text:span><text:span text:style-name="T254">, подтверждающего объем выручки (</text:span><text:span text:style-name="T150">форм</text:span><text:span text:style-name="T153">а </text:span><text:span text:style-name="T151">№</text:span><text:span text:style-name="T150"> 2</text:span><text:span text:style-name="T254"> к бухгалтерскому балансу, налоговая декларация;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патент-справка, подписанная заявителем):</text:span></text:p>
      <text:p text:style-name="P68"><text:tab/>- Зая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68"><text:s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69"><text:s/>- Заявители, осуществляющие деятельность <text:span text:style-name="T492">менее</text:span> года <text:span text:style-name="T492">с момента государственной регистрации, предоставляют подтверждающие документы за два последних отчетных квартала. </text:span></text:p>
      <text:p text:style-name="P79"><text:span text:style-name="T255"><text:tab/>2</text:span><text:span text:style-name="T254">.</text:span><text:span text:style-name="T262">6</text:span><text:span text:style-name="T254">.</text:span><text:span text:style-name="T263">10</text:span><text:span text:style-name="T254">. Копию документа </text:span><text:span text:style-name="T265">(заверенн</text:span><text:span text:style-name="T263">ую</text:span><text:span text:style-name="T265"> </text:span><text:span text:style-name="T263">З</text:span><text:span text:style-name="T265">аявителем)</text:span><text:span text:style-name="T254">, содержащего сведения о среднесписочной численности работников </text:span><text:span text:style-name="T150">(</text:span><text:span text:style-name="T154">приложение № 1 к приказу Фонда социального страхования Российской Федерации от 26.09.2016 № 381 <text:s/></text:span><text:span text:style-name="T150">форма -</text:span><text:span text:style-name="T154">ФСС</text:span><text:span text:style-name="T155">)</text:span><text:span text:style-name="T150">:</text:span><text:span text:style-name="T254"> </text:span></text:p>
      <text:p text:style-name="P68"><text:soft-page-break/><text:span text:style-name="T475"><text:tab/>- Зая</text:span>вители, осуществляющие деятельность более двух лет с момента государственной регистрации, предоставляют подтверждающие документы за два предыдущих календарных года;</text:p>
      <text:p text:style-name="P68"><text:s text:c="2"/>- Заявители, осуществляющие деятельность более года, но менее двух лет с момента государственной регистрации, предоставляют подтверждающие документы за прошедший отчетный год, а также за два соответствующих друг другу отчетных периода;</text:p>
      <text:p text:style-name="P69"><text:s/>- Заявители, осуществляющие деятельность <text:span text:style-name="T492">менее</text:span> года <text:span text:style-name="T492">с момента государственной регистрации, предоставляют подтверждающие документы за два последних отчетных квартала. </text:span></text:p>
      <text:p text:style-name="P68"><text:tab/><text:span text:style-name="T448">2</text:span>.<text:span text:style-name="T486">6</text:span>.<text:span text:style-name="T509">11</text:span>. 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их субъектов, выданную налоговым органом не ранее чем за месяц до дня подачи заявки;</text:p>
      <text:p text:style-name="P66"><text:tab/><text:span text:style-name="T448">2</text:span>.<text:span text:style-name="T486">6</text:span>.<text:span text:style-name="T509">12</text:span>.<text:span text:style-name="T475"> </text:span><text:span text:style-name="T364">Сведения</text:span><text:span text:style-name="T365"> о наличии (отсутствии) задолженности по налогам, сборам </text:span><text:span text:style-name="T366">и иным обязательным платежам в бюджеты бюджетной системы Российской Федерации, выданную налоговым органом н</text:span><text:span text:style-name="T367">а пятнадцатое число месяца, предшествующего месяцу, в котором планируется заключение Соглашения</text:span><text:span text:style-name="T366">;</text:span></text:p>
      <text:p text:style-name="P76"><text:span text:style-name="T266"><text:tab/></text:span><text:span text:style-name="T267">2</text:span><text:span text:style-name="T266">.</text:span><text:span text:style-name="T268">7</text:span><text:span text:style-name="T266">. Документы, указанные:</text:span></text:p>
      <text:p text:style-name="P76"><text:span text:style-name="T254"><text:tab/>- в </text:span><text:span text:style-name="T150">подпунктах </text:span><text:span text:style-name="T157">2</text:span><text:span text:style-name="T156">.</text:span><text:span text:style-name="T158">6</text:span><text:span text:style-name="T156">.1 - </text:span><text:span text:style-name="T157">2</text:span><text:span text:style-name="T156">.</text:span><text:span text:style-name="T158">6.</text:span><text:span text:style-name="T159">8</text:span><text:span text:style-name="T266"> н</text:span><text:span text:style-name="T254">астоящего Порядка, представляются Заявителем в обязательном порядке;</text:span></text:p>
      <text:p text:style-name="P76"><text:span text:style-name="T254"><text:tab/>- в </text:span><text:span text:style-name="T150">подпунктах </text:span><text:span text:style-name="T157">2</text:span><text:span text:style-name="T156">.</text:span><text:span text:style-name="T158">6</text:span><text:span text:style-name="T156">.</text:span><text:span text:style-name="T159">9</text:span><text:span text:style-name="T156"> - </text:span><text:span text:style-name="T157">2</text:span><text:span text:style-name="T156">.</text:span><text:span text:style-name="T158">6</text:span><text:span text:style-name="T156">.1</text:span><text:span text:style-name="T160">2</text:span><text:span text:style-name="T266"> </text:span><text:span text:style-name="T254">настоящего Порядка, субъект вправе представить по собственной инициативе.</text:span></text:p>
      <text:p text:style-name="P76"><text:span text:style-name="T254"><text:tab/></text:span><text:span text:style-name="T256">2.</text:span><text:span text:style-name="T262">8</text:span><text:span text:style-name="T254">. В случае если документы, указанные в </text:span><text:span text:style-name="T150">подпунктах </text:span><text:span text:style-name="T157">2</text:span><text:span text:style-name="T156">.</text:span><text:span text:style-name="T158">6</text:span><text:span text:style-name="T156">.</text:span><text:span text:style-name="T159">9</text:span><text:span text:style-name="T156"> - </text:span><text:span text:style-name="T157">2</text:span><text:span text:style-name="T156">.</text:span><text:span text:style-name="T158">6</text:span><text:span text:style-name="T156">.1</text:span><text:span text:style-name="T160">2</text:span><text:span text:style-name="T254"> настоящего Порядка, не пред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. При этом Заявитель может по собственной инициативе представить недостающие или уточняющие документы.</text:span></text:p>
      <text:p text:style-name="P76"><text:span text:style-name="T254"><text:tab/></text:span><text:span text:style-name="T257">2</text:span><text:span text:style-name="T254">.</text:span><text:span text:style-name="T264">9</text:span><text:span text:style-name="T254">. Уполномоченный орган не вправе требовать от Заявителя:</text:span></text:p>
      <text:p text:style-name="P68"><text:tab/>- представления документов и информации или осуществления действий, представление или осуществление которых не предусмотрено настоящим Порядком;</text:p>
      <text:p text:style-name="P76"><text:span text:style-name="T254"><text:tab/>- предоставления документов и информации,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, предоставляющих государственные, муниципальные услуги, и иных государственных органов, органов местного самоуправления, участвующих в предоставлении государственных, муниципальных услуг, указанных в </text:span><text:span text:style-name="T150">подпункта</text:span><text:span text:style-name="T156">х </text:span><text:span text:style-name="T161">2</text:span><text:span text:style-name="T156">.</text:span><text:span text:style-name="T162">6</text:span><text:span text:style-name="T156">.</text:span><text:span text:style-name="T159">9</text:span><text:span text:style-name="T156"> - </text:span><text:span text:style-name="T161">2</text:span><text:span text:style-name="T156">.</text:span><text:span text:style-name="T162">6</text:span><text:span text:style-name="T156">.1</text:span><text:span text:style-name="T160">2</text:span><text:span text:style-name="T266"> н</text:span><text:span text:style-name="T254">астоящего Порядка.</text:span></text:p>
      <text:p text:style-name="P76"><text:span text:style-name="T254"><text:tab/></text:span><text:span text:style-name="T257">2</text:span><text:span text:style-name="T254">.</text:span><text:span text:style-name="T257">1</text:span><text:span text:style-name="T264">0</text:span><text:span text:style-name="T254">. Межведомственный запрос о представлении документов и (или) информации, необходимых для получения субсидии, а также представление документов и (или) информации на межведомственный запрос осуществляются в соответствии с требованиями Федерального </text:span><text:span text:style-name="T150">закона </text:span><text:span text:style-name="T254">от 27.07.2010 </text:span><text:span text:style-name="T257">№</text:span><text:span text:style-name="T254"> 210-ФЗ «Об </text:span><text:soft-page-break/><text:span text:style-name="T254">организации предоставления государственных и муниципальных услуг» (далее - межведомственный запрос).</text:span></text:p>
      <text:p text:style-name="P71"><text:tab/><text:span text:style-name="T449">2</text:span>.<text:span text:style-name="T449">11</text:span>. В случае непредставления документов и (или) информации на межведомственный запрос в срок, установленный законодательством Российской Федерации, принятие решения о предоставлении субсидии либо об отказе приостанавливается до момента получения документов и (или) информации по межведомственному запросу.</text:p>
      <text:p text:style-name="P93"><text:span text:style-name="T42">2.</text:span><text:span text:style-name="T43">1</text:span><text:span text:style-name="T69">2</text:span><text:span text:style-name="T44">. </text:span><text:span text:style-name="T290">Уполномоченный орган в целях организации и проведения конкурсного отбора на пре</text:span><text:span text:style-name="T291">доставление субсидии осуществляет </text:span><text:span text:style-name="T290">следующие </text:span><text:span text:style-name="T292">процеду</text:span><text:span text:style-name="T293">р</text:span><text:span text:style-name="T292">ы</text:span><text:span text:style-name="T290">:</text:span></text:p>
      <text:p text:style-name="P90"><text:span text:style-name="T397">2.</text:span><text:span text:style-name="T398">1</text:span><text:span text:style-name="T399">2</text:span><text:span text:style-name="T400">.1. Принимает р</text:span><text:span text:style-name="T401">ешение о проведении конкурса </text:span><text:span text:style-name="T400">и</text:span><text:span text:style-name="T401"> </text:span><text:span text:style-name="T400">о</text:span><text:span text:style-name="T401">публик</text:span><text:span text:style-name="T400">овывает </text:span><text:span text:style-name="T401"><text:s/>информационное сообщение </text:span><text:span text:style-name="T402">о начале конкурсного отбора </text:span><text:span text:style-name="T401">в газете «Южно-Сахалинск сегодня» и на официальном сайте администрации города Южно-Сахалинска </text:span><text:span text:style-name="T403">(</text:span><text:a xlink:type="simple" xlink:href="http://yuzhno-sakh.ru/dirs/2918" text:style-name="Internet_20_link" text:visited-style-name="Visited_20_Internet_20_Link"><text:span text:style-name="T404">http://yuzhno-sakh.ru/dirs/2918</text:span></text:a><text:span text:style-name="T403">)</text:span><text:span text:style-name="T404"> </text:span><text:span text:style-name="T401">в информационно-телекоммуникационной сети «Интернет», в обязательном порядке содержащее следующие сведения:</text:span></text:p>
      <text:p text:style-name="P118">- <text:span text:style-name="T443">предмет конкурсного отбора;</text:span></text:p>
      <text:p text:style-name="P118"><text:span text:style-name="T443">- цель</text:span> предоставления субсидии;</text:p>
      <text:p text:style-name="P118">- категория получателей субсидии;</text:p>
      <text:p text:style-name="P118">- критерии оценки деятельности Заявителя;</text:p>
      <text:p text:style-name="P93"><text:span text:style-name="T280">- </text:span><text:span text:style-name="T295">п</text:span><text:span text:style-name="T45">еречень документов, предоставляемых </text:span><text:span text:style-name="T46">Заявителем </text:span><text:span text:style-name="T45">в обязательном порядке для</text:span><text:span text:style-name="T231"> участия в конкурсном отборе и получения субсидии:</text:span></text:p>
      <text:p text:style-name="P118">- срок приема заявок;</text:p>
      <text:p text:style-name="P118">- контактная информация Уполномоченного органа (адрес местонахождения, номер телефона).</text:p>
      <text:p text:style-name="P93"><text:span text:style-name="T280">Уполномоченный орган вправе принять решение о продлении срока приема заявок на предоставление субсидии, о чем публикуется информационное сообщение в соответствии с требования</text:span><text:span text:style-name="T230">ми </text:span><text:span text:style-name="T232">настоящего </text:span><text:span text:style-name="T233">под</text:span><text:span text:style-name="T230">пункта</text:span><text:span text:style-name="T280">.</text:span></text:p>
      <text:p text:style-name="P93"><text:span text:style-name="T290">2</text:span><text:span text:style-name="T280">.</text:span><text:span text:style-name="T296">1</text:span><text:span text:style-name="T333">2</text:span><text:span text:style-name="T294">.2.</text:span><text:span text:style-name="T280"> </text:span><text:span text:style-name="T297">Принимает</text:span><text:span text:style-name="T290"> заявк</text:span><text:span text:style-name="T297">и</text:span><text:span text:style-name="T280"> на предоставление субсидии в течение 20 рабочих дней с даты, указанной в информационном сообщении о начале приема заявок.</text:span></text:p>
      <text:p text:style-name="P100"><text:span text:style-name="T344">Заявитель вправе отозвать заявку на предоставление субсидии на любом этапе до момента заключения </text:span><text:span text:style-name="T345">Соглашения. </text:span><text:span text:style-name="T280">Возврат заявки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230">о закона</text:span><text:span text:style-name="T280"> от 02.05.2006 </text:span><text:span text:style-name="T291">№</text:span><text:span text:style-name="T280"> 59-ФЗ </text:span><text:span text:style-name="T291">«</text:span><text:span text:style-name="T280">О порядке рассмотрения обращений граждан Российской Федерации». </text:span><text:span text:style-name="T298">В</text:span><text:span text:style-name="T280">озврату подлежат документы, представленные Заявителем в Уполномоченный орган по собственной инициативе; датой отзыва заявки является дата регистрации соответствующего письменного обращения Заявителя.</text:span></text:p>
      <text:p text:style-name="P93"><text:span text:style-name="T294">2.</text:span><text:span text:style-name="T296">1</text:span><text:span text:style-name="T333">2</text:span><text:span text:style-name="T294">.3</text:span><text:span text:style-name="T299">. </text:span><text:span text:style-name="T297">Проверяет</text:span><text:span text:style-name="T299"> </text:span><text:span text:style-name="T297">и оценивает заявки </text:span><text:span text:style-name="T300">на предоставление субсидии</text:span><text:span text:style-name="T297"> </text:span><text:span text:style-name="T280">— в течение </text:span><text:span text:style-name="T301">33</text:span><text:span text:style-name="T280"> рабочих дней </text:span><text:span text:style-name="T302">после о</text:span><text:span text:style-name="T280">кончания срока, отведенного на прием заявок</text:span><text:span text:style-name="T297">.</text:span></text:p>
      <text:p text:style-name="P101"><text:span text:style-name="T280">Проверка заявок и прилагаемых документов </text:span><text:span text:style-name="T300">производится</text:span><text:span text:style-name="T280"> на предмет их соответствия требованиям Порядка.</text:span></text:p>
      <text:p text:style-name="P103"><text:soft-page-break/><text:span text:style-name="T336">В случае отсутствия документов установленных подпунктами </text:span><text:span text:style-name="T337">2.6.</text:span><text:span text:style-name="T338">9</text:span><text:span text:style-name="T337"> — 2.6.1</text:span><text:span text:style-name="T335">2</text:span><text:span text:style-name="T338"> </text:span><text:span text:style-name="T336">Порядка д</text:span><text:span text:style-name="T297">ля </text:span><text:span text:style-name="T339">рассмотрения заявок и проведения их оценки Уполномоченный орган п</text:span><text:span text:style-name="T297">олуч</text:span><text:span text:style-name="T339">ает</text:span><text:span text:style-name="T297"> документ</text:span><text:span text:style-name="T339">ы</text:span><text:span text:style-name="T297"> </text:span><text:span text:style-name="T340">(информаци</text:span><text:span text:style-name="T341">ю</text:span><text:span text:style-name="T340">, сведени</text:span><text:span text:style-name="T341">я</text:span><text:span text:style-name="T340">)</text:span><text:span text:style-name="T297">, </text:span><text:span text:style-name="T340">посредством</text:span><text:span text:style-name="T303"> межведомственно</text:span><text:span text:style-name="T340">го</text:span><text:span text:style-name="T303"> взаимодействи</text:span><text:span text:style-name="T340">я</text:span><text:span text:style-name="T303"> путем </text:span><text:span text:style-name="T300">направл</text:span><text:span text:style-name="T303">ения </text:span><text:span text:style-name="T339">запрос</text:span><text:span text:style-name="T303">ов</text:span><text:span text:style-name="T339"> в уполномоченные органы государственной власти и </text:span><text:span text:style-name="T340">(или) </text:span><text:span text:style-name="T339">местного самоуправлени</text:span><text:span text:style-name="T300">я, </text:span><text:span text:style-name="T304">а также с использованием электронных сервисов </text:span><text:span text:style-name="T342">в соответствии с требованиями законодательства Российской Федерации</text:span><text:span text:style-name="T304">. </text:span></text:p>
      <text:p text:style-name="P93"><text:span text:style-name="T280">Оценка заявок </text:span><text:span text:style-name="T303">производится </text:span><text:span text:style-name="T304">в </text:span><text:span text:style-name="T300">соответствии с критериями </text:span><text:span text:style-name="T325">оценки деятельности заявителя </text:span><text:span text:style-name="T77">(приложение № </text:span><text:span text:style-name="T78">5</text:span><text:span text:style-name="T77"> к Порядку). </text:span></text:p>
      <text:p text:style-name="P104"><text:span text:style-name="T280">По </text:span><text:span text:style-name="T305">результатам</text:span><text:span text:style-name="T280"> оценки, заявки ра</text:span><text:span text:style-name="T303">спределяются </text:span><text:span text:style-name="T306">исходя из</text:span><text:span text:style-name="T280"> </text:span><text:span text:style-name="T304">сумм</text:span><text:span text:style-name="T306">ы</text:span><text:span text:style-name="T304"> итогов</text:span><text:span text:style-name="T306">ого </text:span><text:span text:style-name="T304">коэффициент</text:span><text:span text:style-name="T306">а </text:span><text:span text:style-name="T280">(от наибольшего к наименьшему). В случае равенства коэффициент</text:span><text:span text:style-name="T307">ов</text:span><text:span text:style-name="T280"> оценки </text:span><text:span text:style-name="T308">по нескольким заявкам </text:span><text:span text:style-name="T329">приорит</text:span><text:span text:style-name="T330">етным п</text:span><text:span text:style-name="T329">равом польз</text:span><text:span text:style-name="T330">уются индивидуальные предприниматели</text:span><text:span text:style-name="T329"> предостав</text:span><text:span text:style-name="T330">ившие</text:span><text:span text:style-name="T329"> докум</text:span><text:span text:style-name="T330">енты</text:span><text:span text:style-name="T329">, подтверждающ</text:span><text:span text:style-name="T330">ие</text:span><text:span text:style-name="T329"> налич</text:span><text:span text:style-name="T330">ие</text:span><text:span text:style-name="T329"> зем</text:span><text:span text:style-name="T330">ельного</text:span><text:span text:style-name="T329"> участка</text:span><text:span text:style-name="T308"> </text:span><text:span text:style-name="T330">на территории Сахалинской области </text:span><text:span text:style-name="T241">в рамках</text:span><text:span text:style-name="T242"> проект</text:span><text:span text:style-name="T243">а</text:span><text:span text:style-name="T242"> </text:span><text:span text:style-name="T245">«</text:span><text:span text:style-name="T242">О Дальневосточном </text:span><text:span text:style-name="T244">г</text:span><text:span text:style-name="T242">ектаре</text:span><text:span text:style-name="T245">» </text:span><text:span text:style-name="T246">в соответствии с </text:span><text:span text:style-name="T242"><text:s/>Федеральным законом от 01.05.2016 № 119-ФЗ </text:span><text:span text:style-name="T308">с учетом </text:span><text:span text:style-name="T280">даты и номера регистрации </text:span><text:span text:style-name="T308">заявок </text:span><text:span text:style-name="T296">(от меньшего к большему)</text:span><text:span text:style-name="T280">. </text:span></text:p>
      <text:p text:style-name="P93"><text:span text:style-name="T309">2.</text:span><text:span text:style-name="T296">1</text:span><text:span text:style-name="T334">2</text:span><text:span text:style-name="T309">.4. </text:span><text:span text:style-name="T310">Организует заседание Комиссии для рассмотрения заявок и принятия решения </text:span><text:span text:style-name="T311">о предоставлении субсидии </text:span><text:span text:style-name="T310">—</text:span><text:span text:style-name="T309"> </text:span><text:span text:style-name="T312">в течение </text:span><text:span text:style-name="T310">20 рабочих дней после окончания срока, отведенного на проверку и оценку заявок.</text:span></text:p>
      <text:p text:style-name="P119">В случае поступления на рассмотрение Комиссии единственной заявки, соответствующей требованиям Порядка, конкурсный отбор считается состоявшимся.</text:p>
      <text:p text:style-name="P102"><text:span text:style-name="T310">Р</text:span><text:span text:style-name="T280">ешения, принятые в ходе заседания Комиссии, оформляются в форме протокола.</text:span></text:p>
      <text:p text:style-name="P93"><text:span text:style-name="T310">2.</text:span><text:span text:style-name="T313">1</text:span><text:span text:style-name="T334">2</text:span><text:span text:style-name="T310">.5</text:span><text:span text:style-name="T280">. Информирует </text:span><text:span text:style-name="T310">каждого З</text:span><text:span text:style-name="T280">аявител</text:span><text:span text:style-name="T310">я</text:span><text:span text:style-name="T280"> о принятом решении путем направления письменного мотивированного уведомления в течение 5 дней со дня принятия решения на заседании Комиссии.</text:span></text:p>
      <text:p text:style-name="P93"><text:span text:style-name="T310">2.</text:span><text:span text:style-name="T313">1</text:span><text:span text:style-name="T334">2</text:span><text:span text:style-name="T310">.6</text:span><text:span text:style-name="T280">. </text:span><text:span text:style-name="T314">Обеспечивает заключение </text:span><text:span text:style-name="T345">Соглашения между главным распорядителем и получателем субсидии — в течение </text:span><text:span text:style-name="T346">1</text:span><text:span text:style-name="T345">5 рабочих дней </text:span><text:span text:style-name="T347">после</text:span><text:span text:style-name="T345"> принятия решения </text:span><text:span text:style-name="T347">о предоставлении субсидии</text:span><text:span text:style-name="T345"> на заседании Комиссии.</text:span></text:p>
      <text:p text:style-name="P93"><text:span text:style-name="T280">Заявитель</text:span><text:span text:style-name="T315"> </text:span><text:span text:style-name="T316">при поступлении проекта Соглашения </text:span><text:span text:style-name="T317">в течение </text:span><text:span text:style-name="T318">5</text:span><text:span text:style-name="T317"> рабочих дней </text:span><text:span text:style-name="T280">подписывает его в двух экземплярах, скрепляет печатью (при наличии) и </text:span><text:span text:style-name="T317">направляет</text:span><text:span text:style-name="T280"> в Уполномоченный орган</text:span><text:span text:style-name="T316">.</text:span></text:p>
      <text:p text:style-name="P93"><text:span text:style-name="T345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48"> а</text:span><text:span text:style-name="T345"> </text:span><text:span text:style-name="T348">п</text:span><text:span text:style-name="T345">раво на получение субсидии предоставляется следующему Заявителю в соответствии с </text:span><text:span text:style-name="T349">распределением заявок по </text:span><text:span text:style-name="T345">итогам оценки </text:span><text:span text:style-name="T350">исходя из</text:span><text:span text:style-name="T345"> </text:span><text:span text:style-name="T351">сумм</text:span><text:span text:style-name="T350">ы</text:span><text:span text:style-name="T351"> итогов</text:span><text:span text:style-name="T350">ого </text:span><text:span text:style-name="T351">коэффициент</text:span><text:span text:style-name="T350">а.</text:span></text:p>
      <text:p text:style-name="P93"><text:span text:style-name="T352">2.</text:span><text:span text:style-name="T348">1</text:span><text:span text:style-name="T357">2</text:span><text:span text:style-name="T352">.</text:span><text:span text:style-name="T348">7</text:span><text:span text:style-name="T352">. </text:span><text:span text:style-name="T353">П</text:span><text:span text:style-name="T344">ублик</text:span><text:span text:style-name="T353">ует </text:span><text:span text:style-name="T344">в газете «Южно-Сахалинск сегодня» и размещает на официальном сайте администрации города Южно-Сахалинска (http://yuzhno-sakh.ru/</text:span><text:span text:style-name="T354">dirs/492</text:span><text:span text:style-name="T344">) в информационно-телекоммуникационной сети «Интернет» информационное сообщение об итогах конкурса, </text:span><text:span text:style-name="T355">а также вносит сведения о </text:span><text:soft-page-break/><text:span text:style-name="T356">получателях</text:span><text:span text:style-name="T355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123">2.<text:span text:style-name="T444">13</text:span>. Основания для отказа Заявителю в предоставлении субсидии:</text:p>
      <text:p text:style-name="P123">- несоответствие представленных Заявителем документов требованиям пункта 2.<text:span text:style-name="T487">6</text:span> Порядка или непредставление (предоставление не в полном объеме) указанных документов;</text:p>
      <text:p text:style-name="P123">- недостоверность представленной Заявителем информации;</text:p>
      <text:p text:style-name="P124"><text:span text:style-name="T319">- несоответствие Заявителя требованиям пункта 1.</text:span><text:span text:style-name="T320">4</text:span><text:span text:style-name="T319"> Порядка;</text:span></text:p>
      <text:p text:style-name="P124"><text:span text:style-name="T319">- </text:span><text:span text:style-name="T321">не выполнен</text:span><text:span text:style-name="T322">ие</text:span><text:span text:style-name="T323"> </text:span><text:span text:style-name="T321">усл</text:span><text:span text:style-name="T323">о</text:span><text:span text:style-name="T321">ви</text:span><text:span text:style-name="T322">й</text:span><text:span text:style-name="T321"> оказания поддержки;</text:span></text:p>
      <text:p text:style-name="P138"><text:span text:style-name="T321">- </text:span><text:span text:style-name="T280">отсутствие сведений о Заявителе </text:span><text:span text:style-name="T20">в </text:span><text:span text:style-name="T36">Реестр</text:span><text:span text:style-name="T20">е</text:span><text:span text:style-name="T36"> субъектов ремесленной деятельности Сахалинской области;</text:span></text:p>
      <text:p text:style-name="P124"><text:span text:style-name="T321">- </text:span><text:span text:style-name="T323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47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125">- выявление в заявке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126">- <text:span text:style-name="T474">отсутствие неиспользованного остатка</text:span> бюджетных ассигнований, предусмотренных Программой на предоставление субсидии, в текущем финансовом году;</text:p>
      <text:p text:style-name="P136"><text:span text:style-name="T196">- если сделка, связанн</text:span><text:span text:style-name="T197">ая</text:span><text:span text:style-name="T196"> с приобретением сырья, расходных материалов и инструментов, необходимых для изготовления продукции и изделий <text:s/>произведена </text:span><text:span text:style-name="T198">между лицами, призна</text:span><text:span text:style-name="T199">нными </text:span><text:span text:style-name="T198">в соответствии с частью 2 статьи 105.1 Налогового кодекса Российской Федерации взаимозависимыми;</text:span></text:p>
      <text:p text:style-name="P178"><text:span text:style-name="T192">- </text:span><text:span text:style-name="T193">если сделка, связанн</text:span><text:span text:style-name="T195">ая</text:span><text:span text:style-name="T193"> с приобретением сырья, расходных материалов и инструментов, необходимых для изготовления продукции и изделий произведена </text:span><text:span text:style-name="T194">за наличный расчет, превышающий предельный размер, установленный ст. 6 указания Центрального Банка Российской Федерации от 07.10.2013 № 3073-У «Об осуществлении наличных расчетов»</text:span><text:span text:style-name="T192">.</text:span></text:p>
      <text:p text:style-name="P137"><text:span text:style-name="T200">2.1</text:span><text:span text:style-name="T201">4</text:span><text:span text:style-name="T200">. Т</text:span><text:span text:style-name="T19">ребования, которым долж</text:span><text:span text:style-name="T202">ен</text:span><text:span text:style-name="T19"> соответствовать </text:span><text:span text:style-name="T202">Заявитель </text:span><text:span text:style-name="T200">на </text:span><text:span text:style-name="T203">дату начала конкурсной процедуры, установленной в информационном сообщении</text:span><text:span text:style-name="T200">: </text:span></text:p>
      <text:p text:style-name="P80"><text:span text:style-name="T278"><text:tab/></text:span><text:span text:style-name="T129">- </text:span><text:span text:style-name="T132">отсутствие </text:span><text:span text:style-name="T133">неисполненной обязанности </text:span><text:span text:style-name="T132">по </text:span><text:span text:style-name="T133">уплате </text:span><text:span text:style-name="T132">налог</text:span><text:span text:style-name="T133">ов</text:span><text:span text:style-name="T132">, сбор</text:span><text:span text:style-name="T133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108">- <text:span text:style-name="T474">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445">е</text:span> в реестре недобросовестных поставщиков (подрядчиков, исполнителей), ведение которого осуществляется федеральным органом <text:soft-page-break/>исполнительной власти, уполномоченным на осуществление контроля в сфере закупок;</text:p>
      <text:p text:style-name="P109">- <text:span text:style-name="T476">отсутствие п</text:span><text:span text:style-name="T451">росроченн</text:span><text:span text:style-name="T452">ой</text:span><text:span text:style-name="T451"> задолженност</text:span><text:span text:style-name="T452">и</text:span><text:span text:style-name="T451"> по возврату в бюджет бюджетной системы Российской Федерации, </text:span><text:span text:style-name="T453">из которого планируется предоставление субсидии в соответствии с правовым актом,</text:span><text:span text:style-name="T451"> субсидий, бюджетных инвестиций, предоставленных </text:span><text:span text:style-name="T454">в том числе </text:span><text:span text:style-name="T451">в соответствии с иными правовыми актами, и ин</text:span><text:span text:style-name="T453">ая</text:span><text:span text:style-name="T451"> просроченн</text:span><text:span text:style-name="T453">ая</text:span><text:span text:style-name="T451"> задолженност</text:span><text:span text:style-name="T453">ь</text:span><text:span text:style-name="T451"> перед бюджетом бюджетной системы Российской Федерации, </text:span><text:span text:style-name="T453">из которого планируется </text:span><text:span text:style-name="T477">предоставление субсидии в соответствии с правовым актом</text:span><text:span text:style-name="T476">;</text:span></text:p>
      <text:p text:style-name="P134">- юридические лица не должны находиться в процессе реорганизации, ликвидации, банкротства, а индивидуальные предприниматели не должны прекратить деятельность в качестве индивидуального предпринимателя;</text:p>
      <text:p text:style-name="P108">- не являться иностранным юридическим лиц<text:span text:style-name="T446">ом</text:span>, а также российским юридическим лиц<text:span text:style-name="T446">ом</text:span>, в уставном (складочном) капитале котор<text:span text:style-name="T446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120"><text:span text:style-name="T19">- </text:span><text:span text:style-name="T181">не </text:span><text:span text:style-name="T184">являться </text:span><text:span text:style-name="T181">получа</text:span><text:span text:style-name="T184">телем</text:span><text:span text:style-name="T181"> средств из бюджета бюджетной системы Российской Федерации, </text:span><text:span text:style-name="T185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81"> на цели, указанные в пункте 1.3 Порядка;</text:span></text:p>
      <text:p text:style-name="P141"><text:span text:style-name="T181">- </text:span><text:span text:style-name="T187">наличие сведений о включении </text:span><text:span text:style-name="T186">в </text:span><text:span text:style-name="T180">Реестр</text:span><text:span text:style-name="T186">е</text:span><text:span text:style-name="T180"> субъектов ремесленной деятельности Сахалинской области.</text:span></text:p>
      <text:p text:style-name="P121"><text:span text:style-name="T181">2.</text:span><text:span text:style-name="T182">1</text:span><text:span text:style-name="T188">5</text:span><text:span text:style-name="T180">. </text:span><text:span text:style-name="T183">По</text:span><text:span text:style-name="T173">казателем результативности </text:span><text:span text:style-name="T147">предоставления субсидии </text:span><text:span text:style-name="T173">является </text:span><text:span text:style-name="T174">сохранение (увеличение) среднесписочной численности работников (без внешних совместителей) за</text:span><text:span text:style-name="T148"> год </text:span><text:span text:style-name="T174">оказания финансовой поддержки</text:span><text:span text:style-name="T148">.</text:span></text:p>
      <text:p text:style-name="P122"><text:span text:style-name="T176">Количественное значение п</text:span><text:span text:style-name="T148">оказател</text:span><text:span text:style-name="T176">я</text:span><text:span text:style-name="T148"> результативности устанавливается </text:span><text:span text:style-name="T177">главным распорядителем </text:span><text:span text:style-name="T19">в Соглашении </text:span><text:span text:style-name="T148">индивидуально для каждого получателя субсидии</text:span><text:span text:style-name="T19"> </text:span><text:span text:style-name="T148">согласно данным </text:span><text:span text:style-name="T178">заявки</text:span><text:span text:style-name="T19"> в соответствии с п</text:span><text:span text:style-name="T204">одп</text:span><text:span text:style-name="T19">унктом 2.</text:span><text:span text:style-name="T189">6</text:span><text:span text:style-name="T179">.1</text:span><text:span text:style-name="T19"> </text:span><text:span text:style-name="T149">Порядка.</text:span></text:p>
      <text:p text:style-name="P142"><text:span text:style-name="T165">Получатель субсидии обязан обеспечить достижение </text:span><text:span text:style-name="T166">значения </text:span><text:span text:style-name="T165">показател</text:span><text:span text:style-name="T167">я</text:span><text:span text:style-name="T165"> результативности, </text:span><text:span text:style-name="T166">установленного в Соглашении</text:span><text:span text:style-name="T165">. Н</text:span><text:span text:style-name="T168">едостижение </text:span><text:span text:style-name="T169">получателем субсидии </text:span><text:span text:style-name="T168">показателя результативности является нарушением условий </text:span><text:span text:style-name="T169">предоставления субсидии </text:span><text:span text:style-name="T170">и служит основанием для возврата перечисленной субсидии в соответствии с разделом </text:span><text:span text:style-name="T171">4</text:span><text:span text:style-name="T175"> </text:span><text:span text:style-name="T170">Порядка</text:span><text:span text:style-name="T412">.</text:span></text:p>
      <text:p text:style-name="P98"><text:span text:style-name="T47">2.</text:span><text:span text:style-name="T58">1</text:span><text:span text:style-name="T70">6</text:span><text:span text:style-name="T47">. </text:span><text:span text:style-name="T48">Субсидия перечисляется главным распорядителем </text:span><text:span text:style-name="T56">на основании заключенного Соглашения </text:span><text:span text:style-name="T48">на расчетный счет </text:span><text:span text:style-name="T116">или корреспондентские счета</text:span><text:span text:style-name="T48">, открытый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41">решения о предоставлении субсидии, </text:span><text:span text:style-name="T49">оформленного в виде </text:span><text:span text:style-name="T57">заключенного </text:span><text:span text:style-name="T49">Соглашения</text:span><text:span text:style-name="T41">. </text:span></text:p>
      <text:p text:style-name="P108"><text:soft-page-break/></text:p>
      <text:p text:style-name="P29"><text:span text:style-name="T368">III.</text:span><text:span text:style-name="T280"> </text:span><text:span text:style-name="T287">Т</text:span><text:span text:style-name="T280">ребования к отчетности</text:span></text:p>
      <text:p text:style-name="P30"/>
      <text:p text:style-name="P89"><text:span text:style-name="T50">3.1. </text:span><text:span text:style-name="T413">В целях анализа эффективности использования бюджетных средств </text:span><text:span text:style-name="T414">получатели субсидии</text:span><text:span text:style-name="T413"> </text:span><text:span text:style-name="T415">обязаны </text:span><text:span text:style-name="T416">в срок до 1 февраля в течение двух календарных лет, </text:span><text:span text:style-name="T417">следующих за годом предоставления субсидии,</text:span><text:span text:style-name="T416"> </text:span><text:span text:style-name="T415">предостав</text:span><text:span text:style-name="T417">лять</text:span><text:span text:style-name="T415"> в Уполномоченный орган анкету получателя муниципальной поддержки за соответствующий отчетный </text:span><text:span text:style-name="T417">год</text:span><text:span text:style-name="T415"> по установленной форме (</text:span><text:span text:style-name="T434">приложение № 7 к Программе</text:span><text:span text:style-name="T415">)</text:span><text:span text:style-name="T418">.</text:span></text:p>
      <text:p text:style-name="P84"><text:span text:style-name="T430">3.2. </text:span><text:span text:style-name="T435">М</text:span><text:span text:style-name="T436">ониторинг достижения показателя результативности осуществляется Уполномоченным органом </text:span><text:span text:style-name="T437">путем сопоставления данных </text:span><text:span text:style-name="T428">анкет</text:span><text:span text:style-name="T429">ы</text:span><text:span text:style-name="T428"> получателя муниципальной поддержки, </text:span><text:span text:style-name="T429">предоставляемой получателем субсидии в соответствии с требованиями раздела </text:span><text:span text:style-name="T431">3</text:span><text:span text:style-name="T432"> </text:span><text:span text:style-name="T433">Порядка,</text:span><text:span text:style-name="T428"> </text:span><text:span text:style-name="T429">и </text:span><text:span text:style-name="T436">сведений о среднесписочной численности работников за</text:span><text:span text:style-name="T435"> год </text:span><text:span text:style-name="T438">предоставления субсидии</text:span><text:span text:style-name="T435">, </text:span><text:span text:style-name="T436">полученных из налогового органа в порядке межведомственного взаимодействия.</text:span></text:p>
      <text:p text:style-name="P88"/>
      <text:p text:style-name="P29"><text:span text:style-name="T395">4</text:span><text:span text:style-name="T368">.</text:span><text:span text:style-name="T280"> </text:span><text:span text:style-name="T287">Т</text:span><text:span text:style-name="T280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108"/>
      <text:p text:style-name="P113"><text:span text:style-name="T375">4.1. </text:span><text:span text:style-name="T426">Контроль за соблюдением условий, </text:span><text:span text:style-name="T427">целей и порядка предоставления субсидии </text:span><text:span text:style-name="T426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113"><text:span text:style-name="T425">4.2. </text:span><text:span text:style-name="T411">Главный распорядитель и орган муниципального финансового контроля осуществляют проверки</text:span><text:span text:style-name="T425"> </text:span><text:span text:style-name="T411">соблюдения условий, целей и порядка предоставления субсидии получател</text:span><text:span text:style-name="T425">ями субсидии</text:span><text:span text:style-name="T411">.</text:span></text:p>
      <text:p text:style-name="P93"><text:span text:style-name="T419">4.3. </text:span><text:span text:style-name="T420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419">а также в случае недостижения получателем субсидии показателя результативности, установленного в соответствии с пунктом 2.</text:span><text:span text:style-name="T421">1</text:span><text:span text:style-name="T424">6</text:span><text:span text:style-name="T419"> Порядка,</text:span><text:span text:style-name="T420"> </text:span><text:span text:style-name="T413">решение о предоставлении субсидии аннулируется, а перечисленная субсидия подлежит возврату в полном объеме </text:span><text:span text:style-name="T422">в бюджет городского округа «Город Южно-Сахалинск»</text:span><text:span text:style-name="T413"> в течение 20 рабочих дней с </text:span><text:span text:style-name="T422">даты</text:span><text:span text:style-name="T413"> </text:span><text:span text:style-name="T422">предъявления </text:span><text:span text:style-name="T423">получателю субсидии</text:span><text:span text:style-name="T422"> </text:span><text:span text:style-name="T413">требования </text:span><text:span text:style-name="T422">главн</text:span><text:span text:style-name="T423">ого</text:span><text:span text:style-name="T422"> распорядител</text:span><text:span text:style-name="T423">я</text:span><text:span text:style-name="T422"> </text:span><text:span text:style-name="T413">о</text:span><text:span text:style-name="T422">б обеспечении возврата средств субсидии </text:span><text:span text:style-name="T413">.</text:span></text:p>
      <text:p text:style-name="P93">Требование об обеспечении возврата средств <text:span text:style-name="T447">с</text:span>убсидии в бюджет городского округа «Город Южно-Сахалинск» подготавливается <text:span text:style-name="T447">главным р</text:span>аспорядителем в письменной форме с указанием <text:span text:style-name="T447">п</text:span>олучателя <text:span text:style-name="T447">субсидии</text:span>, платежных реквизитов, срока возврата и суммы <text:span text:style-name="T447">с</text:span>убсидии, подлежащей возврату.</text:p>
      <text:p text:style-name="P93"><text:span text:style-name="T423">4.4. </text:span><text:span text:style-name="T413">В случае отказа </text:span><text:span text:style-name="T423">получателя субсидии </text:span><text:span text:style-name="T413">от добровольного исполнения предъявленн</text:span><text:span text:style-name="T423">ого </text:span><text:span text:style-name="T413">требовани</text:span><text:span text:style-name="T423">я </text:span><text:span text:style-name="T422">главн</text:span><text:span text:style-name="T423">ого</text:span><text:span text:style-name="T422"> распорядител</text:span><text:span text:style-name="T423">я</text:span><text:span text:style-name="T422"> </text:span><text:span text:style-name="T423">о</text:span><text:span text:style-name="T422">б обеспечении возврата средств субсидии в бюджет городского округа «Город Южно-Сахалинск» </text:span><text:span text:style-name="T413">субсидия взыскивается в судебном порядке.</text:span></text:p>
      <text:p text:style-name="P93"><text:span text:style-name="T423">4.5. И</text:span><text:span text:style-name="T413">нформация о нарушении </text:span><text:span text:style-name="T423">получателем субсидии </text:span><text:span text:style-name="T420">условий, целей и порядка предоставления субсидии</text:span><text:span text:style-name="T423"> </text:span><text:span text:style-name="T413">вносится в Реестр субъектов малого и среднего </text:span><text:soft-page-break/><text:span text:style-name="T413">предпринимательства -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108"/>
      <text:p text:style-name="P31"/>
      <text:p text:style-name="P189"><text:span text:style-name="T205"/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Приложение <text:span text:style-name="T468">№</text:span> 1</text:p>
      <text:p text:style-name="P23">к <text:span text:style-name="T275">Порядк</text:span><text:span text:style-name="T277">у</text:span><text:span text:style-name="T253"> предоставления субсидии на </text:span></text:p>
      <text:p text:style-name="P6">возмещение части затрат субъектам </text:p>
      <text:p text:style-name="P6">малого и среднего предпринимательства </text:p>
      <text:p text:style-name="P23"><text:span text:style-name="T253">городского <text:s/></text:span><text:span text:style-name="T276">и организациям, образующим</text:span></text:p>
      <text:p text:style-name="P8"><text:s/>инфраструктуру поддержки субъектов малого </text:p>
      <text:p text:style-name="P8">и среднего предпринимательства городского </text:p>
      <text:p text:style-name="P23"><text:span text:style-name="T276">округа «Город Южно-Сахалинск»</text:span><text:span text:style-name="T253">, осуществляющим </text:span></text:p>
      <text:p text:style-name="P6">деятельность в области ремесел, народных</text:p>
      <text:p text:style-name="P6"><text:s/>художественных промыслов </text:p>
      <text:p text:style-name="P18"/>
      <text:p text:style-name="P17"/>
      <text:p text:style-name="P20">ЗАЯВКА</text:p>
      <text:p text:style-name="P20">на получение субсидии</text:p>
      <text:p text:style-name="P20">субъектами малого и среднего предпринимательства</text:p>
      <text:p text:style-name="P20">городского округа «Город Южно-Сахалинск»</text:p>
      <text:p text:style-name="P20">на возмещение части затрат, осуществляющим деятельность</text:p>
      <text:p text:style-name="P19">в области ремесел, народных художественных промыслов</text:p>
      <text:p text:style-name="P5"/>
      <text:p text:style-name="P44"/>
      <text:p text:style-name="P46">___________________________________________________________________________</text:p>
      <text:p text:style-name="P44"><text:s text:c="5"/>(полное наименование Заявителя)</text:p>
      <text:p text:style-name="P46">___________________________________________________________________________</text:p>
      <text:p text:style-name="P46"><text:s text:c="46"/>(должность и ФИО (полностью) руководителя)</text:p>
      <text:p text:style-name="P46">Юридический адрес _________________________________________________________</text:p>
      <text:p text:style-name="P46"><text:s text:c="28"/>(указывается адрес регистрации заявителя в соответствии с ЕГРЮЛ/ЕГРИП)</text:p>
      <text:p text:style-name="P46">___________________________________________________________________________</text:p>
      <text:p text:style-name="P46">Фактический адрес осуществления деятельности ______________________________</text:p>
      <text:p text:style-name="P46">___________________________________________________________________________</text:p>
      <text:p text:style-name="P46">Телефон ______________________________ факс _______________________________</text:p>
      <text:p text:style-name="P46">Контактное лицо Заявителя ________________________ телефон ________________</text:p>
      <text:p text:style-name="P50">Адрес электронной почты <text:span text:style-name="T517">для внесения сведений в Реестр субъектов малого и среднего предпринимательства городского округа «Город Южно-Сахалинск»________________________ <text:s/></text:span></text:p>
      <text:p text:style-name="P46">Коды и наименования <text:s/>видов <text:s/>экономической <text:s/>деятельности <text:s/>в <text:s/>соответствии <text:s/>с</text:p>
      <text:p text:style-name="P32"><text:span text:style-name="T150">ОКВЭД: </text:span><text:span text:style-name="T254">____________________________________________________________________</text:span></text:p>
      <text:p text:style-name="P46"><text:s text:c="11"/>(указываются <text:s/><text:span text:style-name="T468">основной вид экономической деятельности, а также </text:span>виды экономической деятельности, в соответствии <text:s/>с которыми заявитель фактически осуществляет деятельность и предоставляет отчетность в уполномоченные органы государственной власти)</text:p>
      <text:p text:style-name="P46">Прошу предоставить в ____ году финансовую поддержку в размере _____________</text:p>
      <text:p text:style-name="P46">___________________________________________________________________ рублей.</text:p>
      <text:p text:style-name="P46">Подтверждаю, что по состоянию на «_____» ______________ года: ________________</text:p>
      <text:p text:style-name="P46">___________________________________________________________________________</text:p>
      <text:p text:style-name="P46"><text:s text:c="7"/>(наименование субъекта малого и среднего предпринимательства)</text:p>
      <text:p text:style-name="P72"><text:span text:style-name="T254">- является в соответствии с Федеральным </text:span><text:span text:style-name="T150">законом</text:span><text:span text:style-name="T254"> от 24.07.2007 </text:span><text:span text:style-name="T259">№</text:span><text:span text:style-name="T254"> 209-ФЗ субъектом малого (среднего) предпринимательства либо организаций инфраструктуры поддержки малого и среднего предпринимательства городского округа «Город Южно-Сахалинск» </text:span><text:soft-page-break/><text:span text:style-name="T254">(нужное подчеркнуть);</text:span></text:p>
      <text:p text:style-name="P64">- не является кредитной организацией, страховой организацией, инвестиционным фондом, негосударственным пенсионным фондом, профессиональным участником рынка ценных бумаг, ломбардом;</text:p>
      <text:p text:style-name="P64">- не является получателем аналогичной финансовой поддержки, сроки оказания которой не истекли;</text:p>
      <text:p text:style-name="P64">- не является участником соглашений о разделе продукции;</text:p>
      <text:p text:style-name="P64">- не являет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p>
      <text:p text:style-name="P64">- не осуществляет предпринимательскую деятельность в сфере игорного бизнеса;</text:p>
      <text:p text:style-name="P64">- не осуществляет производство и реализацию подакцизных товаров, а также добычу и реализацию полезных ископаемых, за исключением общераспространенных полезных ископаемых;</text:p>
      <text:p text:style-name="P64">- не находится в стадии реорганизации, ликвидации, банкротства;</text:p>
      <text:p text:style-name="P64">- не имеет задолженности по исполнению налогоплательщиком (плательщиком сбора, налоговым агентом) обязанности по уплате налогов, сборов, пеней, штрафов, процентов;</text:p>
      <text:p text:style-name="P65">- размер заработной платы, выплачиваемой работникам <text:span text:style-name="T518">соответствует </text:span><text:span text:style-name="T361">условия</text:span><text:span text:style-name="T362">м </text:span><text:span text:style-name="T363">Федерального закона от 02.06.2000 № 82-ФЗ «О минимальном размере оплаты <text:s/>труда»;</text:span></text:p>
      <text:p text:style-name="P65"><text:span text:style-name="T92">- сделка, </text:span><text:span text:style-name="T95">связанн</text:span><text:span text:style-name="T96">ая</text:span><text:span text:style-name="T95"> с приобретением сырья, расходных материалов и инструментов, необходимых для изготовления продукции и изделий </text:span><text:span text:style-name="T93"><text:s/></text:span><text:span text:style-name="T92">совершена </text:span><text:span text:style-name="T94">в соответствии с </text:span><text:span text:style-name="T92">указани</text:span><text:span text:style-name="T94">ем</text:span><text:span text:style-name="T92"> Центрального Банка Российской Федерации от 07.10.2013 № 3073-У «Об осуществлении наличных расчетов» </text:span><text:span text:style-name="T94">(в случае совершения сделки за наличный расчет)</text:span><text:span text:style-name="T92">.</text:span></text:p>
      <text:p text:style-name="P64">С Порядком предоставления субсидии субъектам малого и среднего предпринимательства городского округа «Город Южно-Сахалинск» и организациям, образующим инфраструктуру поддержки субъектов малого и ознакомлен и обязуюсь выполнять требования о представлении в Департамент экономического развития администрации города Южно-Сахалинска достоверных сведений в сроки и по форме, предусмотренные Порядком.</text:p>
      <text:p text:style-name="P64">В прошедшем отчетном году Заявителем применялась ________________________ система налогообложения, в текущем году применяется __________________________ система налогообложения.</text:p>
      <text:p text:style-name="P75"><text:span text:style-name="T254">Сообщаю, что при совершении сделок, связанных </text:span><text:span text:style-name="T119">с приобретением сырья, расходных материалов и инструментов, необходимых для изготовления продукции и изделий</text:span><text:span text:style-name="T254">, в соответствии с</text:span><text:span text:style-name="T150"> частью 2 статьи 105.1 </text:span><text:span text:style-name="T254">Налогового кодекса Российской Федерации не являюсь взаимозависимым лицом по отношению к другой стороне сделки, в случае если затраты на указанные цели представлены к субсидированию в рамках настоящей заявки.</text:span></text:p>
      <text:p text:style-name="P81"><text:s/>Настоящим подтверждаю достоверность представленных в документах сведений и обязуюсь нести предусмотренную законодательством Российской Федерации ответственность за неправомерное получение бюджетных средств.</text:p>
      <text:p text:style-name="P83"><text:span text:style-name="T124">Принимаем обязательства по достижению показателя результативности — </text:span><text:span text:style-name="T125">сохранение (увеличение) среднесписочной численности работников (без внешних совместителей) за год оказания финансовой поддержки в количестве _______ </text:span><text:span text:style-name="T126">человек.</text:span></text:p>
      <text:p text:style-name="P82"><text:span text:style-name="T127"><text:s/>О необходимости предоставления </text:span><text:span text:style-name="T114">Анкеты получателя финансовой поддержки </text:span><text:span text:style-name="T127">в соответствии с </text:span><text:span text:style-name="T115">требованиями раздела </text:span><text:span text:style-name="T128">III</text:span><text:span text:style-name="T127"> Порядка проинформированы. </text:span></text:p>
      <text:p text:style-name="P73"><text:span text:style-name="T254">Даю согласие Уполномоченному органу, принявшему настоящую Заявку, на обработку, распространение и использование моих персональных данных, а также иных данных, которые необходимы для предоставления настоящей субсидии, в том числе на получение из </text:span><text:soft-page-break/><text:span text:style-name="T254">соответствующих органов д</text:span><text:span text:style-name="T266">окументов, указанных в </text:span><text:span text:style-name="T274">подпунктах </text:span><text:span text:style-name="T157">2</text:span><text:span text:style-name="T156">.</text:span><text:span text:style-name="T163">6</text:span><text:span text:style-name="T156">.</text:span><text:span text:style-name="T164">9</text:span><text:span text:style-name="T156"> - </text:span><text:span text:style-name="T157">2</text:span><text:span text:style-name="T156">.</text:span><text:span text:style-name="T163">6</text:span><text:span text:style-name="T156">.1</text:span><text:span text:style-name="T160">2</text:span><text:span text:style-name="T172"> </text:span><text:span text:style-name="T266">Порядка.</text:span></text:p>
      <text:p text:style-name="P74"><text:span text:style-name="T271">В целях информирования даю согласие Уполномоченному органу на </text:span><text:span text:style-name="T272">включени</text:span><text:span text:style-name="T273">й</text:span><text:span text:style-name="T272"> сведений о</text:span><text:span text:style-name="T273">б </text:span><text:span text:style-name="T272">организации в реестр субъектов малого и среднего предпринимательства городского округа «Город Южно-Сахалинск», утвержденный муниципальным правовым актом.</text:span></text:p>
      <text:p text:style-name="P64">Перечень прилагаемых документов:</text:p>
      <text:p text:style-name="P6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7">1.</text:p>
          </table:table-cell>
          <table:table-cell table:style-name="Таблица3.A1" office:value-type="string">
            <text:p text:style-name="P47">Заявка</text:p>
          </table:table-cell>
          <table:table-cell table:style-name="Таблица3.A1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2.</text:p>
          </table:table-cell>
          <table:table-cell table:style-name="Таблица3.A1" office:value-type="string">
            <text:p text:style-name="P47">Таблица экономических показателей деятельности</text:p>
          </table:table-cell>
          <table:table-cell table:style-name="Таблица3.A1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3.</text:p>
          </table:table-cell>
          <table:table-cell table:style-name="Таблица3.A1" office:value-type="string">
            <text:p text:style-name="P47">Сведения о Заявителе</text:p>
          </table:table-cell>
          <table:table-cell table:style-name="Таблица3.A1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4.</text:p>
          </table:table-cell>
          <table:table-cell table:style-name="Таблица3.A1" office:value-type="string">
            <text:p text:style-name="P47">Расчет размера субсидии</text:p>
          </table:table-cell>
          <table:table-cell table:style-name="Таблица3.A1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5.</text:p>
          </table:table-cell>
          <table:table-cell table:style-name="Таблица3.A1" office:value-type="string">
            <text:p text:style-name="P16"><text:span text:style-name="T328">К</text:span><text:span text:style-name="T280">опии </text:span><text:span text:style-name="T387">до</text:span><text:span text:style-name="T335">кументов</text:span><text:span text:style-name="T387">, </text:span><text:span text:style-name="T386">подтверждающи</text:span><text:span text:style-name="T388">х</text:span><text:span text:style-name="T386"> затраты, связанные с приобретением сырья, расходных материалов и инструментов, необходимых для изготовления продукции и изделий </text:span></text:p>
          </table:table-cell>
          <table:table-cell table:style-name="Таблица3.A1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6.</text:p>
          </table:table-cell>
          <table:table-cell table:style-name="Таблица3.A1" office:value-type="string">
            <text:p text:style-name="P11"><text:span text:style-name="T488">Копии </text:span><text:span text:style-name="T384">платежны</text:span><text:span text:style-name="T385">х</text:span><text:span text:style-name="T384"> и (или) кассовы</text:span><text:span text:style-name="T385">х</text:span><text:span text:style-name="T384"> документ</text:span><text:span text:style-name="T385">ов</text:span><text:span text:style-name="T384">, </text:span><text:span text:style-name="T383">счета-фактуры, накладные,</text:span><text:span text:style-name="T384"> подтверждающие оплату </text:span><text:span text:style-name="T383">и получение</text:span><text:span text:style-name="T384"> сырья, расходных материалов и инструментов, необходимых для изготовления продукции и изделий </text:span></text:p>
          </table:table-cell>
          <table:table-cell table:style-name="Таблица3.A1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54">7.</text:p>
          </table:table-cell>
          <table:table-cell table:style-name="Таблица3.A7" office:value-type="string">
            <text:p text:style-name="P13"><text:span text:style-name="T97">З</text:span><text:span text:style-name="T98">аключение экспертного совета ремесленной деятельности Сахалинской области, созданного при некоммерческом партнерстве «Ремесленная палата Сахалинской области» </text:span><text:span text:style-name="T97">о подтверждении статуса субъекта ремесленной деятельности</text:span><text:span text:style-name="T98">;</text:span></text:p>
          </table:table-cell>
          <table:table-cell table:style-name="Таблица3.A7" office:value-type="string">
            <text:p text:style-name="P51"/>
          </table:table-cell>
        </table:table-row>
        <table:table-row table:style-name="Таблица3.1">
          <table:table-cell table:style-name="Таблица3.A7" office:value-type="string">
            <text:p text:style-name="P54">8.</text:p>
          </table:table-cell>
          <table:table-cell table:style-name="Таблица3.A7" office:value-type="string">
            <text:p text:style-name="P166">Документы, подтверждающие наличие опыта благотворительной и (или) меценатской деятельности в течение года <text:s/>и года предшествующего оказанию поддержки, заверенные Заявителем (при наличии)<text:tab/></text:p>
          </table:table-cell>
          <table:table-cell table:style-name="Таблица3.A7" office:value-type="string">
            <text:p text:style-name="P52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54">9.</text:p>
          </table:table-cell>
          <table:table-cell table:style-name="Таблица3.A7" office:value-type="string">
            <text:p text:style-name="P167">Документы, подтверждающие обеспечение занятости граждан с ограниченными <text:s/>физическими возможностями, заверенные Заявителем (при наличии)</text:p>
          </table:table-cell>
          <table:table-cell table:style-name="Таблица3.A7" office:value-type="string">
            <text:p text:style-name="P53">на ___ л. в ___ экз.</text:p>
          </table:table-cell>
        </table:table-row>
        <table:table-row table:style-name="Таблица3.1">
          <table:table-cell table:style-name="Таблица3.A7" office:value-type="string">
            <text:p text:style-name="P48">10.</text:p>
          </table:table-cell>
          <table:table-cell table:style-name="Таблица3.A7" office:value-type="string">
            <text:p text:style-name="P12"><text:span text:style-name="T506">Заверенные копии документов, подтверждающие наличие <text:s/></text:span><text:span text:style-name="T496">земельн</text:span><text:span text:style-name="T497">ого</text:span><text:span text:style-name="T496"> участк</text:span><text:span text:style-name="T497">а </text:span><text:span text:style-name="T498">на территории Сахалинской области</text:span><text:span text:style-name="T496"> </text:span><text:span text:style-name="T500">в рамках</text:span><text:span text:style-name="T461"> проект</text:span><text:span text:style-name="T460">а</text:span><text:span text:style-name="T461"> </text:span><text:span text:style-name="T502">«</text:span><text:span text:style-name="T461">О Дальневосточном гектаре</text:span><text:span text:style-name="T502">» </text:span><text:span text:style-name="T503">в соответствии с </text:span><text:span text:style-name="T461"><text:s/>Федеральным законом от 01.05.2016 № 119-ФЗ </text:span><text:span text:style-name="T462">(</text:span><text:span text:style-name="T463">при наличии), </text:span><text:span text:style-name="T464">(для индивидуальных предпринимателей)</text:span></text:p>
          </table:table-cell>
          <table:table-cell table:style-name="Таблица3.A7" office:value-type="string">
            <text:p text:style-name="P43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8">11</text:p>
          </table:table-cell>
          <table:table-cell table:style-name="Таблица3.A1" office:value-type="string">
            <text:p text:style-name="P35"><text:span text:style-name="T254">Копии документов, подтверждающих объем выручки </text:span><text:span text:style-name="T150">(форма N 2 </text:span><text:span text:style-name="T254">к бухгалтерскому балансу), налоговая декларация для субъектов, в отношении которых отчетный период еще не наступил, а также индивидуальных предпринимателей, применяющих систему налогообложения в виде единого налога на вмененный доход, - справка, подписанная заявителем)</text:span></text:p>
          </table:table-cell>
          <table:table-cell table:style-name="Таблица3.A1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9">12.</text:p>
          </table:table-cell>
          <table:table-cell table:style-name="Таблица3.A1" office:value-type="string">
            <text:p text:style-name="P40"><text:span text:style-name="T254">Копии документов, содержащих сведения о среднесписочной численности работников <text:s/></text:span><text:span text:style-name="T150">(</text:span><text:span text:style-name="T191">приложение № 1 к приказу Фонда социального страхования Российской Федерации от 26.09.2016 № 381 <text:s/></text:span><text:span text:style-name="T190">форма -</text:span><text:span text:style-name="T191">ФСС</text:span><text:span text:style-name="T150">)</text:span></text:p>
          </table:table-cell>
          <table:table-cell table:style-name="Таблица3.A1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<text:span text:style-name="T507">13</text:span>.</text:p>
          </table:table-cell>
          <table:table-cell table:style-name="Таблица3.A1" office:value-type="string">
            <text:p text:style-name="P47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их субъектов, выданная налоговым органом не ранее чем за месяц до дня <text:soft-page-break/>подачи заявки</text:p>
          </table:table-cell>
          <table:table-cell table:style-name="Таблица3.A1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1<text:span text:style-name="T510">4</text:span>.</text:p>
          </table:table-cell>
          <table:table-cell table:style-name="Таблица3.A1" office:value-type="string">
            <text:p text:style-name="P47">Справка об исполнении налогоплательщиком (плательщиком сбора, налоговым агентом) обязанности по уплате налогов, сборов, пеней, штрафов, процентов</text:p>
          </table:table-cell>
          <table:table-cell table:style-name="Таблица3.A1" office:value-type="string">
            <text:p text:style-name="P42">на ___ л. в ___ экз.</text:p>
          </table:table-cell>
        </table:table-row>
        <table:table-row table:style-name="Таблица3.1">
          <table:table-cell table:style-name="Таблица3.A1" office:value-type="string">
            <text:p text:style-name="P47">1<text:span text:style-name="T510">5</text:span>.</text:p>
          </table:table-cell>
          <table:table-cell table:style-name="Таблица3.A1" office:value-type="string">
            <text:p text:style-name="P47">Документ (или копия, заверенная Заявителем), содержащий 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(предоставляется Заявителями, осуществляющими деятельность на территории городского округа «Город Южно-Сахалинск», не по месту государственной регистрации)</text:p>
          </table:table-cell>
          <table:table-cell table:style-name="Таблица3.A1" office:value-type="string">
            <text:p text:style-name="P42">на ___ л. в ___ экз.</text:p>
          </table:table-cell>
        </table:table-row>
      </table:table>
      <text:p text:style-name="P64"/>
      <text:p text:style-name="P46">Руководитель <text:s text:c="5"/>_______________/________________________________________/</text:p>
      <text:p text:style-name="P46"><text:s text:c="21"/>(подпись) <text:s text:c="19"/>(Ф.И.О.)</text:p>
      <text:p text:style-name="P46">Главный бухгалтер _______________/________________________________________/</text:p>
      <text:p text:style-name="P46"><text:s text:c="21"/>(подпись) <text:s text:c="19"/>(Ф.И.О.)</text:p>
      <text:p text:style-name="P46"/>
      <text:p text:style-name="P46">Дата ____________________</text:p>
      <text:p text:style-name="P46">М.П.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><text:soft-page-break/>Приложение <text:span text:style-name="T469">№</text:span> 2</text:p>
      <text:p text:style-name="P24">к <text:span text:style-name="T275">Порядк</text:span><text:span text:style-name="T277">у</text:span><text:span text:style-name="T253"> предоставления субсидии на </text:span></text:p>
      <text:p text:style-name="P7">возмещение части затрат субъектам </text:p>
      <text:p text:style-name="P7">малого и среднего предпринимательства </text:p>
      <text:p text:style-name="P24"><text:span text:style-name="T253">городского <text:s/></text:span><text:span text:style-name="T276">и организациям, образующим</text:span></text:p>
      <text:p text:style-name="P9"><text:s/>инфраструктуру поддержки субъектов малого </text:p>
      <text:p text:style-name="P9">и среднего предпринимательства городского </text:p>
      <text:p text:style-name="P24"><text:span text:style-name="T276">округа «Город Южно-Сахалинск»</text:span><text:span text:style-name="T253">, осуществляющим </text:span></text:p>
      <text:p text:style-name="P7">деятельность в области ремесел, народных</text:p>
      <text:p text:style-name="P7"><text:s/>художественных промыслов </text:p>
      <text:p text:style-name="P44"/>
      <text:p text:style-name="P46"><text:s text:c="35"/>Экономические показатели деятельности</text:p>
      <text:p text:style-name="P46"/>
      <text:p text:style-name="P46"><text:s text:c="4"/>Наименование организации ______________________________________________</text:p>
      <text:p text:style-name="P46"><text:s text:c="60"/>(полное наименование Заявителя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D"/>
        <table:table-row table:style-name="Таблица4.1">
          <table:table-cell table:style-name="Таблица4.A1" office:value-type="string">
            <text:p text:style-name="P42"><text:span text:style-name="T471">№</text:span> п/п</text:p>
          </table:table-cell>
          <table:table-cell table:style-name="Таблица4.A1" office:value-type="string">
            <text:p text:style-name="P42">Наименование показателя</text:p>
          </table:table-cell>
          <table:table-cell table:style-name="Таблица4.A1" office:value-type="string">
            <text:p text:style-name="P34"><text:span text:style-name="T254">Показатель за ____ год </text:span><text:span text:style-name="T150">&lt;1&gt;</text:span></text:p>
          </table:table-cell>
          <table:table-cell table:style-name="Таблица4.A1" office:value-type="string">
            <text:p text:style-name="P34"><text:span text:style-name="T254">Показатель за соответствующий отчетный период (_________) </text:span><text:span text:style-name="T150">&lt;2&gt;</text:span></text:p>
          </table:table-cell>
          <table:table-cell table:style-name="Таблица4.A1" office:value-type="string">
            <text:p text:style-name="P34"><text:span text:style-name="T254">Показатель за ____ год </text:span><text:span text:style-name="T150">&lt;1&gt;</text:span></text:p>
          </table:table-cell>
          <table:table-cell table:style-name="Таблица4.A1" office:value-type="string">
            <text:p text:style-name="P34"><text:span text:style-name="T254">Показатель за соответствующий отчетный период (_________)</text:span><text:span text:style-name="T150"> &lt;2&gt;</text:span></text:p>
          </table:table-cell>
        </table:table-row>
        <table:table-row table:style-name="Таблица4.1">
          <table:table-cell table:style-name="Таблица4.A1" office:value-type="string">
            <text:p text:style-name="P42">1</text:p>
          </table:table-cell>
          <table:table-cell table:style-name="Таблица4.A1" office:value-type="string">
            <text:p text:style-name="P42">2</text:p>
          </table:table-cell>
          <table:table-cell table:style-name="Таблица4.A1" office:value-type="string">
            <text:p text:style-name="P42">3</text:p>
          </table:table-cell>
          <table:table-cell table:style-name="Таблица4.A1" office:value-type="string">
            <text:p text:style-name="P42">4</text:p>
          </table:table-cell>
          <table:table-cell table:style-name="Таблица4.A1" office:value-type="string">
            <text:p text:style-name="P42">5</text:p>
          </table:table-cell>
          <table:table-cell table:style-name="Таблица4.A1" office:value-type="string">
            <text:p text:style-name="P42">6</text:p>
          </table:table-cell>
        </table:table-row>
        <table:table-row table:style-name="Таблица4.1">
          <table:table-cell table:style-name="Таблица4.A1" office:value-type="string">
            <text:p text:style-name="P47">1.</text:p>
          </table:table-cell>
          <table:table-cell table:style-name="Таблица4.A1" office:value-type="string">
            <text:p text:style-name="P47">Объем выручки от реализации товаров, работ, услуг (без учета налога на добавленную стоимость) <text:span text:style-name="T482">(тыс.</text:span> руб.<text:span text:style-name="T482">)</text:span></text:p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</table:table-row>
        <table:table-row table:style-name="Таблица4.1">
          <table:table-cell table:style-name="Таблица4.A1" office:value-type="string">
            <text:p text:style-name="P47"><text:span text:style-name="T488">2</text:span>.</text:p>
          </table:table-cell>
          <table:table-cell table:style-name="Таблица4.A1" office:value-type="string">
            <text:p text:style-name="P47">Среднесписочная численность работников (чел.)</text:p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  <table:table-cell table:style-name="Таблица4.A1" office:value-type="string">
            <text:p text:style-name="P47"/>
          </table:table-cell>
        </table:table-row>
      </table:table>
      <text:p text:style-name="P46"><text:s text:c="4"/>--------------------------------</text:p>
      <text:p text:style-name="P46"><text:s text:c="4"/>Примечания:</text:p>
      <text:p text:style-name="P46"><text:s text:c="4"/>&lt;1&gt; - данные по <text:s/>двум <text:s/>годам, <text:s/>предшествовавшим <text:s/>году <text:s/>начала <text:s/>оказания</text:p>
      <text:p text:style-name="P46">финансовой поддержки (заполняют <text:s/>организации, <text:s/>осуществляющие <text:s/>деятельность</text:p>
      <text:p text:style-name="P46">более 2 лет).</text:p>
      <text:p text:style-name="P46"><text:s text:c="4"/>&lt;2&gt; - показатели <text:s text:c="2"/>за <text:s text:c="3"/>отчетный <text:s text:c="3"/>период <text:s text:c="3"/>предшествующего <text:s text:c="3"/>года,</text:p>
      <text:p text:style-name="P46">соответствующий последнему отчетному периоду года оказания <text:s/>поддержки <text:s/>- <text:s/>3</text:p>
      <text:p text:style-name="P46">месяца, <text:s/>6 <text:s/>месяцев, <text:s/>9 <text:s/>месяцев <text:s/>(заполняют <text:s/>организации, <text:s text:c="2"/>осуществляющие</text:p>
      <text:p text:style-name="P46">деятельность менее 2 лет).</text:p>
      <text:p text:style-name="P46"/>
      <text:p text:style-name="P46">Руководитель <text:s text:c="5"/>_______________/________________________________________/</text:p>
      <text:p text:style-name="P46"><text:s text:c="21"/>(подпись) <text:s text:c="19"/>(Ф.И.О.)</text:p>
      <text:p text:style-name="P46">Главный бухгалтер _______________/________________________________________/</text:p>
      <text:p text:style-name="P46"><text:s text:c="21"/>(подпись) <text:s text:c="19"/>(Ф.И.О.)</text:p>
      <text:p text:style-name="P46"/>
      <text:p text:style-name="P46">М.П. <text:s text:c="5"/>Дата ____________________</text:p>
      <text:p text:style-name="P60"/>
      <text:p text:style-name="P60"/>
      <text:p text:style-name="P60"/>
      <text:p text:style-name="P60"/>
      <text:p text:style-name="P60"><text:soft-page-break/>Приложение <text:span text:style-name="T469">№</text:span> 3</text:p>
      <text:p text:style-name="P24">к <text:span text:style-name="T275">Порядк</text:span><text:span text:style-name="T277">у</text:span><text:span text:style-name="T253"> предоставления субсидии на </text:span></text:p>
      <text:p text:style-name="P7">возмещение части затрат субъектам </text:p>
      <text:p text:style-name="P7">малого и среднего предпринимательства </text:p>
      <text:p text:style-name="P24"><text:span text:style-name="T253">городского <text:s/></text:span><text:span text:style-name="T276">и организациям, образующим</text:span></text:p>
      <text:p text:style-name="P9"><text:s/>инфраструктуру поддержки субъектов малого </text:p>
      <text:p text:style-name="P9">и среднего предпринимательства городского </text:p>
      <text:p text:style-name="P24"><text:span text:style-name="T276">округа «Город Южно-Сахалинск»</text:span><text:span text:style-name="T253">, осуществляющим </text:span></text:p>
      <text:p text:style-name="P7">деятельность в области ремесел, народных</text:p>
      <text:p text:style-name="P7"><text:s/>художественных промыслов</text:p>
      <text:p text:style-name="P10"/>
      <text:p text:style-name="P14"><text:span text:style-name="T258">Сведения о заявителе</text:span><text:span text:style-name="T152"> </text:span><text:span text:style-name="T150">&lt;*&gt;</text:span></text:p>
      <text:p text:style-name="P46"/>
      <text:p text:style-name="P46">___________________________________________________________________________</text:p>
      <text:p text:style-name="P46"><text:s text:c="44"/>(полное наименование субъекта)</text:p>
      <text:p text:style-name="P46">___________________________________________________________________________</text:p>
      <text:p text:style-name="P46"><text:s text:c="30"/>(должность и ФИО (полностью) руководителя)</text:p>
      <text:p text:style-name="P46"/>
      <text:p text:style-name="P46">ИНН <text:span text:style-name="T469">№</text:span> <text:s text:c="73"/>от «__» __________________ г.,</text:p>
      <text:p text:style-name="P46"><text:s text:c="16"/>└─┴─┴─┴─┴─┴─┴─┴─┴─┴─┴─┴─┘</text:p>
      <text:p text:style-name="P46">ОГРН (ОГРНИП) <text:span text:style-name="T469">№</text:span> <text:s text:c="30"/></text:p>
      <text:p text:style-name="P46"><text:s text:c="34"/>└─┴─┴─┴─┴─┴─┴─┴─┴─┴─┴─┴─┴─┴─┴─┘</text:p>
      <text:p text:style-name="P46"><text:s text:c="2"/>от "__" ________________ г.</text:p>
      <text:p text:style-name="P46"/>
      <text:p text:style-name="P46">Расчетный счет <text:span text:style-name="T469">№</text:span></text:p>
      <text:p text:style-name="P46"><text:s text:c="30"/>└─┴─┴─┴─┴─┴─┴─┴─┴─┴─┴─┴─┴─┴─┴─┴─┴─┴─┴─┴─┘</text:p>
      <text:p text:style-name="P46">в банке ___________________________________________________________________</text:p>
      <text:p text:style-name="P46">БИК <text:span text:style-name="T469">№</text:span></text:p>
      <text:p text:style-name="P46"><text:s text:c="12"/>└─┴─┴─┴─┴─┴─┴─┴─┴─┘,</text:p>
      <text:p text:style-name="P46">корреспондентский счет <text:span text:style-name="T469">№</text:span></text:p>
      <text:p text:style-name="P46"><text:s text:c="46"/>└─┴─┴─┴─┴─┴─┴─┴─┴─┴─┴─┴─┴─┴─┴─┴─┴─┴─┴─┴─,</text:p>
      <text:p text:style-name="P46"><text:s text:c="4"/>--------------------------------</text:p>
      <text:p text:style-name="P46"><text:s text:c="4"/>&lt;*&gt; - сведения необходимы для перечисления субсидии.</text:p>
      <text:p text:style-name="P46"/>
      <text:p text:style-name="P46">Руководитель <text:s text:c="5"/>_______________/________________________________________/</text:p>
      <text:p text:style-name="P46"><text:s text:c="21"/>(подпись) <text:s text:c="19"/>(Ф.И.О.)</text:p>
      <text:p text:style-name="P46">Главный бухгалтер _______________/________________________________________/</text:p>
      <text:p text:style-name="P46"><text:s text:c="21"/>(подпись) <text:s text:c="19"/>(Ф.И.О.)</text:p>
      <text:p text:style-name="P46"/>
      <text:p text:style-name="P46">Дата ____________________</text:p>
      <text:p text:style-name="P46">М.П.</text:p>
      <text:p text:style-name="P41"/>
      <text:p text:style-name="P41"/>
      <text:p text:style-name="P41"/>
      <text:p text:style-name="P41"/>
      <text:p text:style-name="P41"/>
      <text:p text:style-name="P41"/>
      <text:p text:style-name="P60"/>
      <text:p text:style-name="P60"><text:soft-page-break/>Приложение <text:span text:style-name="T469">№</text:span> 4</text:p>
      <text:p text:style-name="P24">к <text:span text:style-name="T275">Порядк</text:span><text:span text:style-name="T277">у</text:span><text:span text:style-name="T253"> предоставления субсидии на </text:span></text:p>
      <text:p text:style-name="P7">возмещение части затрат субъектам </text:p>
      <text:p text:style-name="P7">малого и среднего предпринимательства </text:p>
      <text:p text:style-name="P24"><text:span text:style-name="T253">городского <text:s/></text:span><text:span text:style-name="T276">и организациям, образующим</text:span></text:p>
      <text:p text:style-name="P9"><text:s/>инфраструктуру поддержки субъектов малого </text:p>
      <text:p text:style-name="P9">и среднего предпринимательства городского </text:p>
      <text:p text:style-name="P24"><text:span text:style-name="T276">округа «Город Южно-Сахалинск»</text:span><text:span text:style-name="T253">, осуществляющим </text:span></text:p>
      <text:p text:style-name="P7">деятельность в области ремесел, народных</text:p>
      <text:p text:style-name="P7"><text:s/>художественных промыслов </text:p>
      <text:p text:style-name="P59"/>
      <text:p text:style-name="P56">Расчет &lt;*&gt;</text:p>
      <text:p text:style-name="P57">размера субсидии</text:p>
      <text:p text:style-name="P55">___________________________________________</text:p>
      <text:p text:style-name="P57">(наименование Заявителя)</text:p>
      <text:p text:style-name="P5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21"><text:span text:style-name="T488">№</text:span> п/п</text:p>
          </table:table-cell>
          <table:table-cell table:style-name="Таблица6.A1" office:value-type="string">
            <text:p text:style-name="P21">Наименование статьи расходов</text:p>
          </table:table-cell>
          <table:table-cell table:style-name="Таблица6.A1" office:value-type="string">
            <text:p text:style-name="P21">Договор (номер, дата)</text:p>
          </table:table-cell>
          <table:table-cell table:style-name="Таблица6.A1" office:value-type="string">
            <text:p text:style-name="P21">Общая сумма затрат (без учета НДС в руб.)</text:p>
          </table:table-cell>
          <table:table-cell table:style-name="Таблица6.A1" office:value-type="string">
            <text:p text:style-name="P15"><text:span text:style-name="T280">Сумма субсидии </text:span><text:span text:style-name="T485">&lt;*&gt;</text:span><text:span text:style-name="T280"> (рублей)</text:span></text:p>
          </table:table-cell>
        </table:table-row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1">2</text:p>
          </table:table-cell>
          <table:table-cell table:style-name="Таблица6.A1" office:value-type="string">
            <text:p text:style-name="P21">3</text:p>
          </table:table-cell>
          <table:table-cell table:style-name="Таблица6.A1" office:value-type="string">
            <text:p text:style-name="P21">4</text:p>
          </table:table-cell>
          <table:table-cell table:style-name="Таблица6.A1" office:value-type="string">
            <text:p text:style-name="P21">5</text:p>
          </table:table-cell>
        </table:table-row>
        <table:table-row table:style-name="Таблица6.1"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22">Всего:</text:p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  <table:table-cell table:style-name="Таблица6.A1" office:value-type="string">
            <text:p text:style-name="P22"/>
          </table:table-cell>
        </table:table-row>
      </table:table>
      <text:p text:style-name="P46"><text:s text:c="3"/></text:p>
      <text:p text:style-name="P33"><text:span text:style-name="T254">&lt;*&gt; Сумма субсидии (</text:span><text:span text:style-name="T150">графа 4 </text:span><text:span text:style-name="T254">x 90%).</text:span></text:p>
      <text:p text:style-name="P46"/>
      <text:p text:style-name="P46">Руководитель <text:s text:c="5"/>_______________/________________________________________/</text:p>
      <text:p text:style-name="P46"><text:s text:c="21"/>(подпись) <text:s text:c="19"/>(Ф.И.О.)</text:p>
      <text:p text:style-name="P46">Главный бухгалтер _______________/________________________________________/</text:p>
      <text:p text:style-name="P46"><text:s text:c="21"/>(подпись) <text:s text:c="19"/>(Ф.И.О.)</text:p>
      <text:p text:style-name="P46"/>
      <text:p text:style-name="P46">Дата ____________________</text:p>
      <text:p text:style-name="P46">М.П.</text:p>
      <text:p text:style-name="P41"/>
      <text:p text:style-name="P41"/>
      <text:p text:style-name="P4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1"/>
      <text:p text:style-name="P61"/>
      <text:p text:style-name="P61"/>
      <text:p text:style-name="P61"/>
      <text:p text:style-name="P60"><text:span text:style-name="T3"/></text:p>
      <text:p text:style-name="P60"><text:soft-page-break/><text:span text:style-name="T3">П</text:span><text:span text:style-name="T2">риложение</text:span> <text:span text:style-name="T470">№</text:span> <text:span text:style-name="T470">5</text:span></text:p>
      <text:p text:style-name="P24">к <text:span text:style-name="T275">Порядк</text:span><text:span text:style-name="T277">у</text:span><text:span text:style-name="T253"> предоставления субсидии на </text:span></text:p>
      <text:p text:style-name="P7">возмещение части затрат субъектам </text:p>
      <text:p text:style-name="P7">малого и среднего предпринимательства </text:p>
      <text:p text:style-name="P24"><text:span text:style-name="T253">городского <text:s/></text:span><text:span text:style-name="T276">и организациям, образующим</text:span></text:p>
      <text:p text:style-name="P9"><text:s/>инфраструктуру поддержки субъектов малого </text:p>
      <text:p text:style-name="P9">и среднего предпринимательства городского </text:p>
      <text:p text:style-name="P24"><text:span text:style-name="T276">округа «Город Южно-Сахалинск»</text:span><text:span text:style-name="T253">, осуществляющим </text:span></text:p>
      <text:p text:style-name="P7">деятельность в области ремесел, народных</text:p>
      <text:p text:style-name="P7"><text:s/>художественных промыслов </text:p>
      <text:p text:style-name="P36"/>
      <text:p text:style-name="P38">Критерии</text:p>
      <text:p text:style-name="P38">оценки деятельности заявителя</text:p>
      <text:p text:style-name="P37"/>
      <text:p text:style-name="P3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69"><text:span text:style-name="T511">№ </text:span><text:span text:style-name="T512">п/п</text:span></text:p>
          </table:table-cell>
          <table:table-cell table:style-name="Таблица2.A1" office:value-type="string">
            <text:p text:style-name="P158">Критерий</text:p>
          </table:table-cell>
          <table:table-cell table:style-name="Таблица2.A1" office:value-type="string">
            <text:p text:style-name="P158">Показатель</text:p>
          </table:table-cell>
          <table:table-cell table:style-name="Таблица2.A1" office:value-type="string">
            <text:p text:style-name="P158">Коэффициент</text:p>
          </table:table-cell>
          <table:table-cell table:style-name="Таблица2.A1" office:value-type="string">
            <text:p text:style-name="P158">Удельный вес критерия в общей системе оценки, %</text:p>
          </table:table-cell>
          <table:table-cell table:style-name="Таблица2.F1" office:value-type="string">
            <text:p text:style-name="P158">Суммарная доля итоговой оценки</text:p>
          </table:table-cell>
        </table:table-row>
        <table:table-row table:style-name="Таблица2.1">
          <table:table-cell table:style-name="Таблица2.A2" table:number-rows-spanned="4" office:value-type="string">
            <text:p text:style-name="P158">2.</text:p>
          </table:table-cell>
          <table:table-cell table:style-name="Таблица2.A2" table:number-rows-spanned="4" office:value-type="string">
            <text:p text:style-name="P171"><text:span text:style-name="T513">П</text:span>риоритетн<text:span text:style-name="T513">ые</text:span> целев<text:span text:style-name="T513">ые</text:span> групп<text:span text:style-name="T513">ы</text:span>:</text:p>
            <text:p text:style-name="P168">- наличие опыта благотворительной и (или) меценатской деятельности в течение года <text:s/>и года предшествую<text:span text:style-name="T514">щ</text:span>его оказанию поддержки;</text:p>
            <text:p text:style-name="P168">- наличие земельного участка на территории Сахалинской области в рамках проекта «О Дальневосточном гектаре» в соответствии с Федеральным законом от 01.05.2016 № 119-Ф (для индивидуальных предпринимателей);</text:p>
            <text:p text:style-name="P168">- обеспечение занятости граждан с ограниченными <text:s/>физическими возможностями</text:p>
          </table:table-cell>
          <table:table-cell table:style-name="Таблица2.A2" office:value-type="string">
            <text:p text:style-name="P172"><text:span text:style-name="T145">п</text:span><text:span text:style-name="T144">ринадлежность заявителя к </text:span><text:span text:style-name="T145">трем</text:span><text:span text:style-name="T247"> приоритетны</text:span><text:span text:style-name="T248">м</text:span><text:span text:style-name="T247"> целевы</text:span><text:span text:style-name="T248">м</text:span><text:span text:style-name="T247"> групп</text:span><text:span text:style-name="T248">ам</text:span></text:p>
          </table:table-cell>
          <table:table-cell table:style-name="Таблица2.A2" office:value-type="string">
            <text:p text:style-name="P158">10</text:p>
          </table:table-cell>
          <table:table-cell table:style-name="Таблица2.A2" table:number-rows-spanned="4" office:value-type="string">
            <text:p text:style-name="P158">10</text:p>
          </table:table-cell>
          <table:table-cell table:style-name="Таблица2.F2" office:value-type="string">
            <text:p text:style-name="P158">1,0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173"><text:span text:style-name="T99">п</text:span><text:span text:style-name="T100">ринадлежность заявителя к </text:span><text:span text:style-name="T101">двум</text:span> <text:span text:style-name="T237">приоритетны</text:span><text:span text:style-name="T238">м</text:span><text:span text:style-name="T237"> целевы</text:span><text:span text:style-name="T238">м</text:span><text:span text:style-name="T237"> групп</text:span><text:span text:style-name="T238">ам</text:span></text:p>
          </table:table-cell>
          <table:table-cell table:style-name="Таблица2.C3" office:value-type="string">
            <text:p text:style-name="P158">7,5</text:p>
          </table:table-cell>
          <table:covered-table-cell/>
          <table:table-cell table:style-name="Таблица2.F3" office:value-type="string">
            <text:p text:style-name="P158">0,75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173"><text:span text:style-name="T99">п</text:span><text:span text:style-name="T100">ринадлежность заявителя к </text:span><text:span text:style-name="T101">одной </text:span><text:span text:style-name="T237">приоритетн</text:span><text:span text:style-name="T238">ой </text:span><text:span text:style-name="T237">целев</text:span><text:span text:style-name="T238">ой </text:span><text:span text:style-name="T237">групп</text:span><text:span text:style-name="T238">е</text:span></text:p>
          </table:table-cell>
          <table:table-cell table:style-name="Таблица2.C3" office:value-type="string">
            <text:p text:style-name="P158">5</text:p>
          </table:table-cell>
          <table:covered-table-cell/>
          <table:table-cell table:style-name="Таблица2.F3" office:value-type="string">
            <text:p text:style-name="P158">0,5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175">не <text:span text:style-name="T513">принадлежит</text:span></text:p>
          </table:table-cell>
          <table:table-cell table:style-name="Таблица2.C3" office:value-type="string">
            <text:p text:style-name="P158">0</text:p>
          </table:table-cell>
          <table:covered-table-cell/>
          <table:table-cell table:style-name="Таблица2.F3" office:value-type="string">
            <text:p text:style-name="P158">0,00</text:p>
          </table:table-cell>
        </table:table-row>
        <table:table-row table:style-name="Таблица2.1">
          <table:table-cell table:style-name="Таблица2.C3" table:number-rows-spanned="5" office:value-type="string">
            <text:p text:style-name="P158">3.</text:p>
          </table:table-cell>
          <table:table-cell table:style-name="Таблица2.C3" table:number-rows-spanned="5" office:value-type="string">
            <text:p text:style-name="P170"><text:span text:style-name="T143">Темп роста объема выручки (</text:span><text:span text:style-name="T146">для индивидуальных предпринимателей - </text:span><text:soft-page-break/><text:span text:style-name="T143">дохода) от реализации товаров, работ, услуг (без учета налога на добавленную стоимость) за два аналогичных отчетных периода</text:span><text:span text:style-name="T279">, (%) </text:span></text:p>
          </table:table-cell>
          <table:table-cell table:style-name="Таблица2.C3" office:value-type="string">
            <text:p text:style-name="P159">более 25</text:p>
          </table:table-cell>
          <table:table-cell table:style-name="Таблица2.C3" office:value-type="string">
            <text:p text:style-name="P158">10</text:p>
          </table:table-cell>
          <table:table-cell table:style-name="Таблица2.C3" table:number-rows-spanned="5" office:value-type="string">
            <text:p text:style-name="P158"><text:span text:style-name="T515">4</text:span>0</text:p>
          </table:table-cell>
          <table:table-cell table:style-name="Таблица2.F3" office:value-type="string">
            <text:p text:style-name="P158"><text:span text:style-name="T515">4</text:span>,00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159">от 10 до 25</text:p>
          </table:table-cell>
          <table:table-cell table:style-name="Таблица2.C3" office:value-type="string">
            <text:p text:style-name="P158">7,5</text:p>
          </table:table-cell>
          <table:covered-table-cell/>
          <table:table-cell table:style-name="Таблица2.F3" office:value-type="string">
            <text:p text:style-name="P158"><text:span text:style-name="T515">3</text:span>,<text:span text:style-name="T515">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159">до 10</text:p>
          </table:table-cell>
          <table:table-cell table:style-name="Таблица2.C3" office:value-type="string">
            <text:p text:style-name="P158">5</text:p>
          </table:table-cell>
          <table:covered-table-cell/>
          <table:table-cell table:style-name="Таблица2.F3" office:value-type="string">
            <text:p text:style-name="P158"><text:span text:style-name="T515">2</text:span>,<text:span text:style-name="T515">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159">для Заявителей, имеющих значение показателя за предшествующий отчетный период равное нулю, но увеличивших значение показателя во втором отчетном периоде, (руб.)</text:p>
          </table:table-cell>
          <table:table-cell table:style-name="Таблица2.C3" office:value-type="string">
            <text:p text:style-name="P158">2,5</text:p>
          </table:table-cell>
          <table:covered-table-cell/>
          <table:table-cell table:style-name="Таблица2.F3" office:value-type="string">
            <text:p text:style-name="P158"><text:span text:style-name="T515">1</text:span>,<text:span text:style-name="T515">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3" office:value-type="string">
            <text:p text:style-name="P159">нет</text:p>
          </table:table-cell>
          <table:table-cell table:style-name="Таблица2.C3" office:value-type="string">
            <text:p text:style-name="P158">0</text:p>
          </table:table-cell>
          <table:covered-table-cell/>
          <table:table-cell table:style-name="Таблица2.F3" office:value-type="string">
            <text:p text:style-name="P158">0,00</text:p>
          </table:table-cell>
        </table:table-row>
        <table:table-row table:style-name="Таблица2.11">
          <table:table-cell table:style-name="Таблица2.C3" table:number-rows-spanned="4" office:value-type="string">
            <text:p text:style-name="P163">4.</text:p>
          </table:table-cell>
          <table:table-cell table:style-name="Таблица2.C3" table:number-rows-spanned="4" office:value-type="string">
            <text:p text:style-name="P176">Увеличение (сохранение) среднесписочной численности работников за два аналогичных отчетных периода, (чел.)</text:p>
          </table:table-cell>
          <table:table-cell table:style-name="Таблица2.C3" office:value-type="string">
            <text:p text:style-name="P160">более 5</text:p>
          </table:table-cell>
          <table:table-cell table:style-name="Таблица2.C3" office:value-type="string">
            <text:p text:style-name="P158">10</text:p>
          </table:table-cell>
          <table:table-cell table:style-name="Таблица2.C3" table:number-rows-spanned="4" office:value-type="string">
            <text:p text:style-name="P161">50</text:p>
          </table:table-cell>
          <table:table-cell table:style-name="Таблица2.F3" office:value-type="string">
            <text:p text:style-name="P158"><text:span text:style-name="T515">5</text:span>,00</text:p>
          </table:table-cell>
        </table:table-row>
        <table:table-row table:style-name="Таблица2.12">
          <table:covered-table-cell/>
          <table:covered-table-cell/>
          <table:table-cell table:style-name="Таблица2.C3" office:value-type="string">
            <text:p text:style-name="P160">до 5 (включительно)</text:p>
          </table:table-cell>
          <table:table-cell table:style-name="Таблица2.C3" office:value-type="string">
            <text:p text:style-name="P158">7,5</text:p>
          </table:table-cell>
          <table:covered-table-cell/>
          <table:table-cell table:style-name="Таблица2.F3" office:value-type="string">
            <text:p text:style-name="P158">3,<text:span text:style-name="T515">75</text:span></text:p>
          </table:table-cell>
        </table:table-row>
        <table:table-row table:style-name="Таблица2.13">
          <table:covered-table-cell/>
          <table:covered-table-cell/>
          <table:table-cell table:style-name="Таблица2.C3" office:value-type="string">
            <text:p text:style-name="P160">не изменилось</text:p>
          </table:table-cell>
          <table:table-cell table:style-name="Таблица2.C3" office:value-type="string">
            <text:p text:style-name="P158">5</text:p>
          </table:table-cell>
          <table:covered-table-cell/>
          <table:table-cell table:style-name="Таблица2.F3" office:value-type="string">
            <text:p text:style-name="P158">2,<text:span text:style-name="T515">5</text:span>0</text:p>
          </table:table-cell>
        </table:table-row>
        <table:table-row table:style-name="Таблица2.14">
          <table:covered-table-cell/>
          <table:covered-table-cell/>
          <table:table-cell table:style-name="Таблица2.C3" office:value-type="string">
            <text:p text:style-name="P160">отрицательное или равна нулю</text:p>
          </table:table-cell>
          <table:table-cell table:style-name="Таблица2.C3" office:value-type="string">
            <text:p text:style-name="P158">0</text:p>
          </table:table-cell>
          <table:covered-table-cell/>
          <table:table-cell table:style-name="Таблица2.F3" office:value-type="string">
            <text:p text:style-name="P158">0,00</text:p>
          </table:table-cell>
        </table:table-row>
        <table:table-row table:style-name="Таблица2.1">
          <table:table-cell table:style-name="Таблица2.C3" table:number-columns-spanned="4" office:value-type="string">
            <text:p text:style-name="P174">Итого:</text:p>
          </table:table-cell>
          <table:covered-table-cell/>
          <table:covered-table-cell/>
          <table:covered-table-cell/>
          <table:table-cell table:style-name="Таблица2.C3" office:value-type="string">
            <text:p text:style-name="P158">100</text:p>
          </table:table-cell>
          <table:table-cell table:style-name="Таблица2.F3" office:value-type="string">
            <text:p text:style-name="P162"/>
          </table:table-cell>
        </table:table-row>
      </table:table>
      <text:p text:style-name="P45"/>
      <text:p text:style-name="P63"/>
      <text:p text:style-name="P70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Arial2" svg:font-family="Arial" style:font-family-generic="roman" style:font-pitch="variable"/>
    <style:font-face style:name="Arial CYR" svg:font-family="'Arial CYR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4T16:18:00</meta:creation-date>
    <meta:editing-duration>PT7H17M54S</meta:editing-duration>
    <meta:editing-cycles>36</meta:editing-cycles>
    <meta:generator>LibreOffice/5.4.2.2$Windows_x86 LibreOffice_project/22b09f6418e8c2d508a9eaf86b2399209b0990f4</meta:generator>
    <dc:date>2018-04-02T11:01:59.858000000</dc:date>
    <dc:title>Постановление Правительства Сахалинской области от 01.04.2015 N 93(ред. от 14.06.2016)"Об утверждении Порядка предоставления субсидии местным бюджетам на софинансирование мероприятий муниципальных программ по поддержке и развитию субъектов малого и среднего предпринимательства"</dc:title>
    <meta:print-date>2017-05-26T12:51:29.524000000</meta:print-date>
    <meta:document-statistic meta:table-count="5" meta:image-count="1" meta:object-count="1" meta:page-count="24" meta:paragraph-count="452" meta:word-count="5482" meta:character-count="48488" meta:non-whitespace-character-count="42300"/>
    <meta:user-defined meta:name="Company">КонсультантПлюс Версия 4016.00.36</meta:user-defined>
  </office:meta>
</office:document-meta>
</file>