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52D0000068C000007B4E33BE3B03A7F27F7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Arial2" svg:font-family="Arial" style:font-family-generic="roman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14cm" table:align="right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14.914cm"/>
    </style:style>
    <style:style style:name="Таблица1.A1" style:family="table-cell">
      <style:table-cell-properties fo:padding="0.097cm" fo:border="none"/>
    </style:style>
    <style:style style:name="Таблица3" style:family="table">
      <style:table-properties style:width="16.981cm" fo:margin-left="-0.035cm" fo:margin-top="0cm" fo:margin-bottom="0cm" table:align="left"/>
    </style:style>
    <style:style style:name="Таблица3.A" style:family="table-column">
      <style:table-column-properties style:column-width="0.898cm"/>
    </style:style>
    <style:style style:name="Таблица3.B" style:family="table-column">
      <style:table-column-properties style:column-width="11.986cm"/>
    </style:style>
    <style:style style:name="Таблица3.C" style:family="table-column">
      <style:table-column-properties style:column-width="4.0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cm" fo:border="0.5pt solid #000001"/>
    </style:style>
    <style:style style:name="Таблица3.A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" style:family="table">
      <style:table-properties style:width="16.873cm" fo:margin-left="-0.035cm" fo:margin-top="0cm" fo:margin-bottom="0cm" table:align="left"/>
    </style:style>
    <style:style style:name="Таблица4.A" style:family="table-column">
      <style:table-column-properties style:column-width="0.893cm"/>
    </style:style>
    <style:style style:name="Таблица4.B" style:family="table-column">
      <style:table-column-properties style:column-width="4.394cm"/>
    </style:style>
    <style:style style:name="Таблица4.C" style:family="table-column">
      <style:table-column-properties style:column-width="2.297cm"/>
    </style:style>
    <style:style style:name="Таблица4.D" style:family="table-column">
      <style:table-column-properties style:column-width="3.496cm"/>
    </style:style>
    <style:style style:name="Таблица4.E" style:family="table-column">
      <style:table-column-properties style:column-width="2.2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cm" fo:border="0.5pt solid #000001"/>
    </style:style>
    <style:style style:name="Таблица6" style:family="table">
      <style:table-properties style:width="17cm" fo:margin-left="0cm" fo:margin-top="0cm" fo:margin-bottom="0cm" table:align="left"/>
    </style:style>
    <style:style style:name="Таблица6.A" style:family="table-column">
      <style:table-column-properties style:column-width="1.598cm"/>
    </style:style>
    <style:style style:name="Таблица6.B" style:family="table-column">
      <style:table-column-properties style:column-width="3.702cm"/>
    </style:style>
    <style:style style:name="Таблица6.C" style:family="table-column">
      <style:table-column-properties style:column-width="3.298cm"/>
    </style:style>
    <style:style style:name="Таблица6.D" style:family="table-column">
      <style:table-column-properties style:column-width="4.8cm"/>
    </style:style>
    <style:style style:name="Таблица6.E" style:family="table-column">
      <style:table-column-properties style:column-width="3.6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0.5pt solid #000001"/>
    </style:style>
    <style:style style:name="Таблица2" style:family="table">
      <style:table-properties style:width="17.164cm" fo:margin-left="-0.097cm" table:align="left" style:writing-mode="lr-tb"/>
    </style:style>
    <style:style style:name="Таблица2.A" style:family="table-column">
      <style:table-column-properties style:column-width="0.78cm"/>
    </style:style>
    <style:style style:name="Таблица2.B" style:family="table-column">
      <style:table-column-properties style:column-width="4.32cm"/>
    </style:style>
    <style:style style:name="Таблица2.C" style:family="table-column">
      <style:table-column-properties style:column-width="5.114cm"/>
    </style:style>
    <style:style style:name="Таблица2.D" style:family="table-column">
      <style:table-column-properties style:column-width="2.487cm"/>
    </style:style>
    <style:style style:name="Таблица2.E" style:family="table-column">
      <style:table-column-properties style:column-width="1.998cm"/>
    </style:style>
    <style:style style:name="Таблица2.F" style:family="table-column">
      <style:table-column-properties style:column-width="2.4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Таблица2.F1" style:family="table-cell">
      <style:table-cell-properties style:vertical-align="middle" fo:padding="0cm" fo:border="0.5pt solid #000001" style:writing-mode="lr-tb"/>
    </style:style>
    <style:style style:name="Таблица2.A2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2.F2" style:family="table-cell">
      <style:table-cell-properties style:vertical-align="top" fo:padding="0cm" fo:border="0.5pt solid #000001" style:writing-mode="lr-tb"/>
    </style:style>
    <style:style style:name="Таблица2.C6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2.F6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2.14" style:family="table-row">
      <style:table-row-properties style:min-row-height="0.736cm" fo:keep-together="auto"/>
    </style:style>
    <style:style style:name="Таблица2.15" style:family="table-row">
      <style:table-row-properties style:min-row-height="0.794cm" fo:keep-together="auto"/>
    </style:style>
    <style:style style:name="Таблица2.16" style:family="table-row">
      <style:table-row-properties style:min-row-height="0.594cm" fo:keep-together="auto"/>
    </style:style>
    <style:style style:name="Таблица2.17" style:family="table-row">
      <style:table-row-properties style:min-row-height="1.102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4809f" officeooo:paragraph-rsid="00221e1c" style:font-size-asian="14pt" style:font-style-asian="normal" style:font-weight-asian="normal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4809f" officeooo:paragraph-rsid="007cc67c" style:font-size-asian="14pt" style:font-style-asian="normal" style:font-weight-asian="normal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style:use-window-font-color="true" style:font-name="Times New Roman1" fo:font-size="14pt" fo:language="ru" fo:country="RU" officeooo:paragraph-rsid="00221e1c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fo:color="#000000" style:font-name="Times New Roman1" fo:font-size="12pt" fo:language="ru" fo:country="RU" fo:font-weight="normal" officeooo:rsid="004107b3" officeooo:paragraph-rsid="004107b3" style:font-size-asian="12pt" style:font-weight-asian="norm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1" fo:font-size="12pt" fo:language="ru" fo:country="RU" fo:font-weight="normal" officeooo:paragraph-rsid="005ee0f7" style:font-size-asian="12pt" style:font-weight-asian="norm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1" fo:font-size="12pt" fo:language="ru" fo:country="RU" fo:font-weight="normal" officeooo:paragraph-rsid="0064e3cd" fo:background-color="transparent" style:font-size-asian="12pt" style:font-weight-asian="normal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fo:font-size="11pt" fo:language="ru" fo:country="RU" fo:font-weight="normal" officeooo:paragraph-rsid="007cc67c" fo:background-color="transparent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style:font-name="Times New Roman1" fo:font-size="12pt" officeooo:paragraph-rsid="004107b3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05ee0f7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officeooo:paragraph-rsid="005ee0f7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bold" officeooo:paragraph-rsid="005dd265" style:font-size-asian="12pt" style:font-style-asian="normal" style:font-weight-asian="bold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paragraph-rsid="005ee0f7" style:font-size-asian="12pt" style:font-style-asian="normal" style:font-weight-asian="normal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paragraph-rsid="005ee0f7" style:font-size-asian="12pt" style:font-style-asian="normal" style:font-weight-asian="normal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3.5pt" fo:language="ru" fo:country="RU" fo:font-style="normal" style:text-underline-style="none" fo:font-weight="bold" officeooo:paragraph-rsid="005dd265" style:font-size-asian="13.5pt" style:font-style-asian="normal" style:font-weight-asian="bold" style:font-size-complex="13.5pt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paragraph-rsid="00648c80" style:font-size-asian="14pt" style:font-style-asian="normal" style:font-weight-asian="normal" style:font-size-complex="14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207e5c" officeooo:paragraph-rsid="00648c80" style:font-size-asian="14pt" style:font-style-asian="normal" style:font-weight-asian="normal" style:font-size-complex="14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648c80" style:font-size-asian="14pt" style:font-style-asian="normal" style:font-weight-asian="normal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2" fo:font-size="14pt" fo:language="ru" fo:country="RU" fo:font-style="normal" style:text-underline-style="none" fo:font-weight="normal" officeooo:paragraph-rsid="005dd265" style:font-size-asian="14pt" style:font-style-asian="normal" style:font-weight-asian="normal" style:font-size-complex="14pt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officeooo:paragraph-rsid="007cc67c" fo:background-color="transparent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orphans="0" fo:widows="0" fo:text-indent="0cm" style:auto-text-indent="false"/>
      <style:text-properties officeooo:paragraph-rsid="007cc67c" fo:background-color="transparent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1cbd8d" officeooo:paragraph-rsid="00221e1c" style:font-size-asian="14pt" style:font-style-asian="normal" style:font-weight-asian="normal" style:font-size-complex="14pt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paragraph-rsid="00221e1c" fo:background-color="#99ff99" style:font-size-asian="14pt" style:font-style-asian="normal" style:font-weight-asian="normal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font-name="Times New Roman1" fo:font-size="14pt" fo:language="ru" fo:country="RU" officeooo:paragraph-rsid="00221e1c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4809f" officeooo:paragraph-rsid="00221e1c" style:font-size-asian="14pt" style:font-style-asian="normal" style:font-weight-asian="normal" style:font-size-complex="14pt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style:use-window-font-color="true" style:font-name="Times New Roman1" fo:font-size="14pt" fo:language="ru" fo:country="RU" officeooo:paragraph-rsid="00221e1c" style:font-size-asian="14pt" style:font-size-complex="14pt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bafdb9" officeooo:paragraph-rsid="00221e1c" style:font-size-asian="14pt" style:font-style-asian="normal" style:font-weight-asian="normal" style:font-size-complex="14pt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language="ru" fo:country="RU" fo:font-style="italic" officeooo:rsid="00bafdb9" officeooo:paragraph-rsid="00221e1c" style:font-size-asian="14pt" style:font-style-asian="italic" style:font-size-complex="14pt" style:font-style-complex="italic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size="12pt" officeooo:paragraph-rsid="003fce16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1" fo:font-size="12pt" officeooo:paragraph-rsid="0041b5fa" style:font-size-asian="12pt" style:font-size-complex="12pt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2pt" officeooo:paragraph-rsid="003fce16" style:font-size-asian="12pt" style:font-size-complex="12pt"/>
    </style:style>
    <style:style style:name="P33" style:family="paragraph" style:parent-style-name="Standard">
      <style:paragraph-properties>
        <style:tab-stops/>
      </style:paragraph-properties>
      <style:text-properties style:font-name="Times New Roman1" fo:font-size="12pt" officeooo:paragraph-rsid="003fce16" style:font-size-asian="12pt" style:font-size-complex="12pt"/>
    </style:style>
    <style:style style:name="P34" style:family="paragraph" style:parent-style-name="Standard">
      <style:paragraph-properties>
        <style:tab-stops/>
      </style:paragraph-properties>
      <style:text-properties style:font-name="Times New Roman1" fo:font-size="12pt" officeooo:paragraph-rsid="007be207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paragraph-rsid="003fce16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1" fo:font-size="12pt" fo:language="ru" fo:country="RU" fo:font-weight="bold" officeooo:paragraph-rsid="00726de1" style:font-size-asian="12pt" style:font-weight-asian="bold" style:font-size-complex="12pt"/>
    </style:style>
    <style:style style:name="P37" style:family="paragraph" style:parent-style-name="Standard">
      <style:paragraph-properties fo:text-align="end" style:justify-single-word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64e3cd" style:font-size-asian="12pt" style:font-weight-asian="normal" style:font-size-complex="12pt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weight="normal" officeooo:paragraph-rsid="00726de1" style:font-size-asian="12pt" style:font-weight-asian="normal" style:font-size-complex="12pt"/>
    </style:style>
    <style:style style:name="P42" style:family="paragraph" style:parent-style-name="Standard">
      <style:paragraph-properties fo:text-align="justify" style:justify-single-word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43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44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rsid="00726de1" officeooo:paragraph-rsid="00726de1" style:font-size-asian="12pt" style:font-weight-asian="normal" style:font-size-complex="12pt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1" fo:font-size="12pt" fo:language="ru" fo:country="RU" fo:font-weight="normal" officeooo:paragraph-rsid="007a7a85" fo:background-color="transparent" style:font-size-asian="12pt" style:font-weight-asian="normal" style:font-size-complex="12pt"/>
    </style:style>
    <style:style style:name="P4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8c6b1f" fo:background-color="transparent" style:font-size-asian="12pt" style:font-weight-asian="normal" style:font-size-complex="12pt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8e3895" fo:background-color="transparent" style:font-size-asian="12pt" style:font-weight-asian="normal" style:font-size-complex="12pt"/>
    </style:style>
    <style:style style:name="P48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rsid="008e3895" officeooo:paragraph-rsid="008e3895" fo:background-color="transparent" style:font-size-asian="12pt" style:font-weight-asian="normal" style:font-size-complex="12pt"/>
    </style:style>
    <style:style style:name="P49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style="normal" fo:font-weight="bold" officeooo:paragraph-rsid="003fce16" style:font-size-asian="12pt" style:font-style-asian="normal" style:font-weight-asian="bold" style:font-size-complex="12pt" style:font-style-complex="normal"/>
    </style:style>
    <style:style style:name="P50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style="normal" fo:font-weight="normal" officeooo:paragraph-rsid="0044751e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style="normal" fo:font-weight="normal" officeooo:paragraph-rsid="003fce16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style="italic" fo:font-weight="normal" officeooo:paragraph-rsid="005ee0f7" style:font-size-asian="12pt" style:font-style-asian="italic" style:font-weight-asian="normal" style:font-size-complex="12pt" style:font-style-complex="italic"/>
    </style:style>
    <style:style style:name="P53" style:family="paragraph" style:parent-style-name="Standard">
      <style:paragraph-properties fo:text-align="center" style:justify-single-word="false"/>
      <style:text-properties fo:color="#000000" style:font-name="Times New Roman1" fo:font-size="14pt" fo:language="ru" fo:country="RU" fo:font-weight="normal" officeooo:paragraph-rsid="003fce16" style:font-size-asian="14pt" style:font-weight-asian="normal" style:font-size-complex="14pt"/>
    </style:style>
    <style:style style:name="P54" style:family="paragraph" style:parent-style-name="Standard">
      <style:paragraph-properties fo:text-align="end" style:justify-single-word="false"/>
      <style:text-properties fo:color="#000000" style:font-name="Times New Roman1" fo:font-size="14pt" fo:language="ru" fo:country="RU" fo:font-weight="normal" officeooo:paragraph-rsid="003fce16" style:font-size-asian="14pt" style:font-weight-asian="normal" style:font-size-complex="14pt"/>
    </style:style>
    <style:style style:name="P55" style:family="paragraph" style:parent-style-name="Standard">
      <style:paragraph-properties fo:text-align="end" style:justify-single-word="false"/>
      <style:text-properties fo:color="#000000" style:font-name="Times New Roman1" fo:font-size="13.5pt" fo:language="ru" fo:country="RU" fo:font-weight="normal" officeooo:paragraph-rsid="003fce16" style:font-size-asian="13.5pt" style:font-weight-asian="normal" style:font-size-complex="13.5pt"/>
    </style:style>
    <style:style style:name="P56" style:family="paragraph" style:parent-style-name="Standard">
      <style:paragraph-properties fo:text-align="end" style:justify-single-word="false"/>
      <style:text-properties fo:color="#000000" style:font-name="Times New Roman1" fo:font-size="13.5pt" fo:language="ru" fo:country="RU" fo:font-weight="normal" officeooo:rsid="004107b3" officeooo:paragraph-rsid="003fce16" style:font-size-asian="13.5pt" style:font-weight-asian="normal" style:font-size-complex="13.5pt"/>
    </style:style>
    <style:style style:name="P57" style:family="paragraph" style:parent-style-name="Standard">
      <style:paragraph-properties fo:text-align="end" style:justify-single-word="false"/>
      <style:text-properties fo:color="#000000" style:font-name="Arial CYR" fo:font-size="8pt" fo:language="ru" fo:country="RU" fo:font-weight="normal" officeooo:paragraph-rsid="003fce16" style:font-size-asian="8pt" style:font-weight-asian="normal" style:font-size-complex="12pt"/>
    </style:style>
    <style:style style:name="P58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bold" officeooo:paragraph-rsid="005dd265" style:font-size-asian="12pt" style:font-style-asian="normal" style:font-weight-asian="bold" style:font-size-complex="12pt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4809f" officeooo:paragraph-rsid="007cc67c" style:font-size-asian="14pt" style:font-style-asian="normal" style:font-weight-asian="normal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2pt" fo:language="ru" fo:country="RU" fo:font-weight="normal" officeooo:paragraph-rsid="007be207" style:font-size-asian="12pt" style:font-weight-asian="normal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2pt" fo:language="ru" fo:country="RU" fo:font-weight="normal" officeooo:rsid="00835e26" officeooo:paragraph-rsid="00843938" fo:background-color="#ff6600" style:font-size-asian="12pt" style:font-weight-asian="normal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2pt" fo:language="ru" fo:country="RU" fo:font-weight="normal" officeooo:paragraph-rsid="007be207" fo:background-color="transparent" style:font-size-asian="12pt" style:font-weight-asian="normal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2pt" fo:language="ru" fo:country="RU" fo:font-weight="normal" officeooo:paragraph-rsid="007a9f92" fo:background-color="transparent" style:font-size-asian="12pt" style:font-weight-asian="normal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officeooo:paragraph-rsid="005a0e5b" style:font-size-asian="14pt" style:font-weight-asian="normal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officeooo:paragraph-rsid="005ada4e" style:font-size-asian="14pt" style:font-weight-asian="normal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officeooo:paragraph-rsid="003269d3" style:font-size-asian="14pt" style:font-weight-asian="normal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officeooo:paragraph-rsid="00689ae3" style:font-size-asian="14pt" style:font-weight-asian="normal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4pt" fo:language="ru" fo:country="RU" fo:font-weight="normal" officeooo:paragraph-rsid="00780a29" fo:background-color="transparent" style:font-size-asian="14pt" style:font-weight-asian="normal" style:font-size-complex="14pt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.953cm" style:auto-text-indent="false" fo:background-color="transparent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3269d3" style:font-size-asian="14pt" style:font-style-asian="normal" style:font-weight-asian="normal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2pt" officeooo:paragraph-rsid="003fce16" style:font-size-asian="12pt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2pt" officeooo:paragraph-rsid="0051eaa3" style:font-size-asian="12pt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fo:language="ru" fo:country="RU" officeooo:paragraph-rsid="003269d3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fo:language="ru" fo:country="RU" officeooo:paragraph-rsid="005a0e5b" style:font-size-asian="14pt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fo:language="ru" fo:country="RU" officeooo:paragraph-rsid="00780a29" style:font-size-asian="14pt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fo:language="ru" fo:country="RU" officeooo:paragraph-rsid="007970fc" style:font-size-asian="14pt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fo:language="ru" fo:country="RU" officeooo:paragraph-rsid="003269d3" fo:background-color="transparent" style:font-size-asian="14pt" style:font-size-complex="14pt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font-size="14pt" fo:language="ru" fo:country="RU" officeooo:paragraph-rsid="007a7a85" fo:background-color="transparent" style:font-size-asian="14pt" style:font-size-complex="14pt"/>
    </style:style>
    <style:style style:name="P7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2pt" officeooo:paragraph-rsid="0051eaa3" style:font-size-asian="12pt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8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28704" officeooo:paragraph-rsid="00780a29" fo:background-color="#ffff00" style:font-size-asian="14pt" style:font-style-asian="normal" style:font-weight-asian="normal" style:font-name-complex="Times New Roman1" style:font-size-complex="14pt" style:font-weight-complex="normal"/>
    </style:style>
    <style:style style:name="P8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77ef21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/>
      <style:text-properties style:font-name="Times New Roman1" fo:font-size="12pt" officeooo:paragraph-rsid="00501fe9" style:font-size-asian="12pt" style:font-size-complex="12pt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font-name="Times New Roman1" fo:font-size="14pt" fo:language="ru" fo:country="RU" officeooo:paragraph-rsid="004d31bb" style:font-size-asian="14pt" style:font-size-complex="14pt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21e1c" style:font-size-asian="14pt" style:font-size-complex="14pt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fo:language="ru" fo:country="RU" officeooo:paragraph-rsid="007766c3" style:font-size-asian="14pt" style:font-size-complex="14pt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fo:language="ru" fo:country="RU" officeooo:paragraph-rsid="007766c3" fo:background-color="transparent" style:font-size-asian="14pt" style:font-size-complex="14pt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paragraph-rsid="007766c3" fo:background-color="transparent" style:font-size-asian="14pt" style:font-style-asian="normal" style:font-weight-asian="normal" style:font-size-complex="14pt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fo:font-variant="normal" fo:text-transform="none" fo:color="#212121" style:font-name="Times New Roman1" fo:font-size="14pt" fo:letter-spacing="normal" fo:language="ru" fo:country="RU" fo:font-style="normal" fo:font-weight="normal" officeooo:paragraph-rsid="00221e1c" style:font-size-asian="14pt" style:font-size-complex="14pt"/>
    </style:style>
    <style:style style:name="P9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style:page-number="auto" fo:background-color="transparent" fo:keep-with-next="auto"/>
      <style:text-properties style:font-name="Times New Roman1" fo:font-size="14pt" fo:language="ru" fo:country="RU" officeooo:paragraph-rsid="004d31bb" style:font-size-asian="14pt" style:font-size-complex="14pt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7a7a85" style:font-size-asian="14pt" style:font-size-complex="14pt"/>
    </style:style>
    <style:style style:name="P9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fo:language="ru" fo:country="RU" officeooo:paragraph-rsid="0024e89d" style:font-size-asian="14pt" style:font-size-complex="14pt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fo:language="ru" fo:country="RU" officeooo:paragraph-rsid="00221e1c" style:font-size-asian="14pt" style:font-size-complex="14pt"/>
    </style:style>
    <style:style style:name="P9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fo:language="ru" fo:country="RU" officeooo:paragraph-rsid="0087e627" style:font-size-asian="14pt" style:font-size-complex="14pt"/>
    </style:style>
    <style:style style:name="P9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fo:language="ru" fo:country="RU" officeooo:paragraph-rsid="007766c3" style:font-size-asian="14pt" style:font-size-complex="14pt"/>
    </style:style>
    <style:style style:name="P9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fo:language="ru" fo:country="RU" officeooo:paragraph-rsid="0058b0b4" style:font-size-asian="14pt" style:font-size-complex="14pt"/>
    </style:style>
    <style:style style:name="P9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fo:language="ru" fo:country="RU" officeooo:paragraph-rsid="0048f180" style:font-size-asian="14pt" style:font-size-complex="14pt"/>
    </style:style>
    <style:style style:name="P9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fo:language="ru" fo:country="RU" officeooo:paragraph-rsid="00609395" style:font-size-asian="14pt" style:font-size-complex="14pt"/>
    </style:style>
    <style:style style:name="P10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fo:language="ru" fo:country="RU" officeooo:paragraph-rsid="00718b03" style:font-size-asian="14pt" style:font-size-complex="14pt"/>
    </style:style>
    <style:style style:name="P10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fo:language="ru" fo:country="RU" officeooo:rsid="00b79660" officeooo:paragraph-rsid="00221e1c" style:font-size-asian="14pt" style:font-size-complex="14pt"/>
    </style:style>
    <style:style style:name="P10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fo:language="ru" fo:country="RU" officeooo:rsid="00a3c2f8" officeooo:paragraph-rsid="00221e1c" style:font-size-asian="14pt" style:font-size-complex="14pt"/>
    </style:style>
    <style:style style:name="P10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fo:language="ru" fo:country="RU" officeooo:rsid="00e4f206" officeooo:paragraph-rsid="00221e1c" style:font-size-asian="14pt" style:font-size-complex="14pt"/>
    </style:style>
    <style:style style:name="P10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fo:language="ru" fo:country="RU" officeooo:paragraph-rsid="007766c3" fo:background-color="transparent" style:font-size-asian="14pt" style:font-size-complex="14pt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fo:language="ru" fo:country="RU" officeooo:paragraph-rsid="00738592" fo:background-color="transparent" style:font-size-asian="14pt" style:font-size-complex="14pt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paragraph-rsid="007766c3" fo:background-color="transparent" style:font-size-asian="14pt" style:font-style-asian="normal" style:font-weight-asian="normal" style:font-size-complex="14pt"/>
    </style:style>
    <style:style style:name="P10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paragraph-rsid="00609395" fo:background-color="transparent" style:font-size-asian="14pt" style:font-style-asian="normal" style:font-weight-asian="normal" style:font-size-complex="14pt"/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b40400" officeooo:paragraph-rsid="005ada4e" fo:background-color="transparent" style:font-size-asian="14pt" style:font-style-asian="normal" style:font-weight-asian="normal" style:font-size-complex="14pt"/>
    </style:style>
    <style:style style:name="P10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650248" officeooo:paragraph-rsid="007766c3" fo:background-color="transparent" style:font-size-asian="14pt" style:font-style-asian="normal" style:font-weight-asian="normal" style:font-size-complex="14pt"/>
    </style:style>
    <style:style style:name="P11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paragraph-rsid="0061b640" style:font-size-asian="14pt" style:font-style-asian="normal" style:font-weight-asian="normal" style:font-size-complex="14pt"/>
    </style:style>
    <style:style style:name="P11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42e9b2" officeooo:paragraph-rsid="005ada4e" style:font-size-asian="14pt" style:font-style-asian="normal" style:font-weight-asian="normal" style:font-size-complex="14pt"/>
    </style:style>
    <style:style style:name="P113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483f5f" officeooo:paragraph-rsid="00221e1c" style:font-size-asian="14pt" style:font-style-asian="normal" style:font-weight-asian="normal" style:font-size-complex="14pt"/>
    </style:style>
    <style:style style:name="P11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473ec1" officeooo:paragraph-rsid="00221e1c" style:font-size-asian="14pt" style:font-style-asian="normal" style:font-weight-asian="normal" style:font-size-complex="14pt"/>
    </style:style>
    <style:style style:name="P11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font-name="Times New Roman1" fo:font-size="14pt" fo:language="ru" fo:country="RU" fo:font-style="normal" fo:font-weight="normal" officeooo:paragraph-rsid="00221e1c" style:font-size-asian="14pt" style:font-size-complex="14pt"/>
    </style:style>
    <style:style style:name="P11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bafdb9" officeooo:paragraph-rsid="00221e1c" style:font-size-asian="14pt" style:font-style-asian="normal" style:font-weight-asian="normal" style:font-size-complex="14pt"/>
    </style:style>
    <style:style style:name="P117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ba9b26" officeooo:paragraph-rsid="00221e1c" style:font-size-asian="14pt" style:font-style-asian="normal" style:font-weight-asian="normal" style:font-size-complex="14pt"/>
    </style:style>
    <style:style style:name="P11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1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138da5" officeooo:paragraph-rsid="00221e1c" style:font-size-asian="14pt" style:font-style-asian="normal" style:font-weight-asian="normal" style:font-size-complex="14pt"/>
    </style:style>
    <style:style style:name="P12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b40400" officeooo:paragraph-rsid="0062ec10" style:font-size-asian="14pt" style:font-style-asian="normal" style:font-weight-asian="normal" style:font-size-complex="14pt"/>
    </style:style>
    <style:style style:name="P12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1c7cd8" officeooo:paragraph-rsid="004e3295" style:font-size-asian="14pt" style:font-style-asian="normal" style:font-weight-asian="normal" style:font-size-complex="14pt"/>
    </style:style>
    <style:style style:name="P1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2f59a5" officeooo:paragraph-rsid="004e3295" style:font-size-asian="14pt" style:font-style-asian="normal" style:font-weight-asian="normal" style:font-size-complex="14pt"/>
    </style:style>
    <style:style style:name="P1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ad3d2f" officeooo:paragraph-rsid="00221e1c" fo:background-color="transparent" style:font-size-asian="14pt" style:font-style-asian="normal" style:font-weight-asian="normal" style:font-size-complex="14pt"/>
    </style:style>
    <style:style style:name="P12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font-name="Times New Roman1" fo:font-size="14pt" fo:language="ru" fo:country="RU" officeooo:paragraph-rsid="00221e1c" fo:background-color="transparent" style:font-size-asian="14pt" style:font-size-complex="14pt"/>
    </style:style>
    <style:style style:name="P1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2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font-size="14pt" fo:language="ru" fo:country="RU" officeooo:paragraph-rsid="00609395" fo:background-color="transparent" style:font-size-asian="14pt" style:font-size-complex="14pt"/>
    </style:style>
    <style:style style:name="P12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7766c3" style:font-size-asian="14pt" style:font-size-complex="14pt"/>
    </style:style>
    <style:style style:name="P12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fo:language="ru" fo:country="RU" officeooo:paragraph-rsid="0047b19f" style:font-size-asian="14pt" style:font-size-complex="14pt"/>
    </style:style>
    <style:style style:name="P12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fo:language="ru" fo:country="RU" officeooo:paragraph-rsid="007766c3" style:font-size-asian="14pt" style:font-size-complex="14pt"/>
    </style:style>
    <style:style style:name="P13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fo:language="ru" fo:country="RU" officeooo:paragraph-rsid="00609395" style:font-size-asian="14pt" style:font-size-complex="14pt"/>
    </style:style>
    <style:style style:name="P13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paragraph-rsid="005ada4e" style:font-size-asian="14pt" style:font-style-asian="normal" style:font-weight-asian="normal" style:font-size-complex="14pt"/>
    </style:style>
    <style:style style:name="P13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3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1c7cd8" officeooo:paragraph-rsid="004e3295" style:font-size-asian="14pt" style:font-style-asian="normal" style:font-weight-asian="normal" style:font-size-complex="14pt"/>
    </style:style>
    <style:style style:name="P1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483f5f" officeooo:paragraph-rsid="005ada4e" style:font-size-asian="14pt" style:font-style-asian="normal" style:font-weight-asian="normal" style:font-size-complex="14pt"/>
    </style:style>
    <style:style style:name="P13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483f5f" officeooo:paragraph-rsid="007766c3" fo:background-color="transparent" style:font-size-asian="14pt" style:font-style-asian="normal" style:font-weight-asian="normal" style:font-size-complex="14pt"/>
    </style:style>
    <style:style style:name="P13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483f5f" officeooo:paragraph-rsid="007a7a85" fo:background-color="transparent" style:font-size-asian="14pt" style:font-style-asian="normal" style:font-weight-asian="normal" style:font-size-complex="14pt"/>
    </style:style>
    <style:style style:name="P13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39ebc0" officeooo:paragraph-rsid="0061b640" fo:background-color="transparent" style:font-size-asian="14pt" style:font-style-asian="normal" style:font-weight-asian="normal" style:font-size-complex="14pt"/>
    </style:style>
    <style:style style:name="P1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font-name="Times New Roman1" fo:font-size="14pt" fo:language="ru" fo:country="RU" officeooo:paragraph-rsid="0058b0b4" style:font-size-asian="14pt" style:font-size-complex="14pt"/>
    </style:style>
    <style:style style:name="P1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font-name="Times New Roman1" fo:font-size="14pt" fo:language="ru" fo:country="RU" officeooo:paragraph-rsid="005ada4e" style:font-size-asian="14pt" style:font-size-complex="14pt"/>
    </style:style>
    <style:style style:name="P14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1.499cm" style:auto-text-indent="false" style:page-number="auto" fo:background-color="transparent" fo:keep-with-next="auto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ba9b26" officeooo:paragraph-rsid="00221e1c" style:font-size-asian="14pt" style:font-style-asian="normal" style:font-weight-asian="normal" style:font-size-complex="14pt"/>
    </style:style>
    <style:style style:name="P1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 fo:keep-with-next="auto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afc9a4" officeooo:paragraph-rsid="00221e1c" fo:background-color="transparent" style:font-size-asian="14pt" style:font-style-asian="normal" style:font-weight-asian="normal" style:font-size-complex="14pt"/>
    </style:style>
    <style:style style:name="P142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81b60f" officeooo:paragraph-rsid="008e3895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43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orphans="0" fo:widows="0" fo:text-indent="0cm" style:auto-text-indent="false">
        <style:tab-stops/>
      </style:paragraph-properties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728704" officeooo:paragraph-rsid="008e3895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44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77ef21" fo:background-color="#ffffff" style:font-size-asian="14pt" style:font-style-asian="normal" style:font-weight-asian="normal" style:font-name-complex="Times New Roman1" style:font-size-complex="14pt" style:font-weight-complex="normal"/>
    </style:style>
    <style:style style:name="P145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28704" officeooo:paragraph-rsid="0077ef21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146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orphans="0" fo:widows="0" fo:text-indent="0cm" style:auto-text-indent="false"/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7cc67c" fo:background-color="transparent" style:font-size-asian="11pt" style:font-style-asian="normal" style:font-weight-asian="normal" style:font-name-complex="Times New Roman1" style:font-size-complex="11pt" style:font-weight-complex="normal"/>
    </style:style>
    <style:style style:name="P147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officeooo:paragraph-rsid="007cc67c" fo:background-color="transparent"/>
    </style:style>
    <style:style style:name="P148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officeooo:paragraph-rsid="007cc67c" fo:background-color="transparent"/>
    </style:style>
    <style:style style:name="P149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officeooo:paragraph-rsid="007cc67c" fo:background-color="transparent"/>
    </style:style>
    <style:style style:name="P150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fo:font-size="11pt" fo:language="ru" fo:country="RU" fo:font-weight="normal" officeooo:paragraph-rsid="007cc67c" fo:background-color="transparent" style:font-size-asian="11pt" style:font-weight-asian="normal" style:font-name-complex="Times New Roman1" style:font-size-complex="11pt"/>
    </style:style>
    <style:style style:name="P151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fo:font-size="11pt" fo:language="ru" fo:country="RU" fo:font-weight="normal" officeooo:paragraph-rsid="007cc67c" fo:background-color="transparent" style:font-size-asian="11pt" style:font-weight-asian="normal" style:font-name-complex="Times New Roman1" style:font-size-complex="11pt"/>
    </style:style>
    <style:style style:name="P152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fo:font-size="11pt" fo:language="ru" fo:country="RU" fo:font-weight="normal" officeooo:paragraph-rsid="007cc67c" fo:background-color="transparent" style:font-size-asian="11pt" style:font-weight-asian="normal" style:font-name-complex="Times New Roman1" style:font-size-complex="11pt"/>
    </style:style>
    <style:style style:name="P153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fo:font-size="11pt" officeooo:paragraph-rsid="007cc67c" fo:background-color="transparent" style:font-size-asian="11pt" style:font-name-complex="Times New Roman1" style:font-size-complex="11pt"/>
    </style:style>
    <style:style style:name="P154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fo:font-size="11pt" officeooo:paragraph-rsid="007cc67c" fo:background-color="transparent" style:font-size-asian="11pt" style:font-name-complex="Times New Roman1" style:font-size-complex="11pt"/>
    </style:style>
    <style:style style:name="P155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style:snap-to-layout-grid="false"/>
      <style:text-properties fo:font-size="11pt" officeooo:paragraph-rsid="007cc67c" fo:background-color="transparent" style:font-size-asian="11pt" style:font-name-complex="Times New Roman1" style:font-size-complex="11pt"/>
    </style:style>
    <style:style style:name="P156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orphans="0" fo:widows="0" fo:text-indent="0cm" style:auto-text-indent="false"/>
      <style:text-properties style:use-window-font-color="true" style:text-line-through-style="none" style:text-line-through-type="none" fo:font-size="11pt" fo:language="ru" fo:country="RU" fo:font-style="normal" style:text-underline-style="none" fo:font-weight="normal" officeooo:paragraph-rsid="007cc67c" fo:background-color="transparent" style:font-size-asian="11pt" style:font-style-asian="normal" style:font-weight-asian="normal" style:font-name-complex="Times New Roman1" style:font-size-complex="11pt"/>
    </style:style>
    <style:style style:name="P157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7cc67c" fo:background-color="transparent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158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officeooo:rsid="000dfa1f" officeooo:paragraph-rsid="007cc67c" fo:background-color="transparent" fo:hyphenate="false" fo:hyphenation-remain-char-count="2" fo:hyphenation-push-char-count="2"/>
    </style:style>
    <style:style style:name="P159" style:family="paragraph" style:parent-style-name="Standard">
      <style:paragraph-properties fo:margin-left="0.101cm" fo:margin-right="0.101cm" fo:margin-top="0.101cm" fo:margin-bottom="0.101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1pt" fo:language="ru" fo:country="RU" fo:font-weight="normal" officeooo:paragraph-rsid="007cc67c" fo:background-color="transparent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160" style:family="paragraph" style:parent-style-name="Standard">
      <style:paragraph-properties fo:margin-left="0.101cm" fo:margin-right="0.101cm" fo:margin-top="0.101cm" fo:margin-bottom="0.101cm" loext:contextual-spacing="false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1pt" fo:language="ru" fo:country="RU" fo:font-weight="normal" officeooo:paragraph-rsid="007cc67c" fo:background-color="transparent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161" style:family="paragraph" style:parent-style-name="Standard">
      <style:paragraph-properties fo:margin-left="0.101cm" fo:margin-right="0.101cm" fo:margin-top="0.101cm" fo:margin-bottom="0.101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fo:font-size="11pt" fo:language="ru" fo:country="RU" fo:font-style="normal" style:text-underline-style="none" fo:font-weight="normal" officeooo:paragraph-rsid="007cc67c" fo:background-color="transparent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162" style:family="paragraph" style:parent-style-name="Standard">
      <loext:graphic-properties draw:fill="none"/>
      <style:paragraph-properties fo:margin-left="0.101cm" fo:margin-right="0.101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7766c3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16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16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165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166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24c8cf" officeooo:paragraph-rsid="00221e1c" style:font-size-asian="14pt" style:font-weight-asian="bold" style:font-size-complex="14pt"/>
    </style:style>
    <style:style style:name="P167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fo:font-weight="bold" officeooo:paragraph-rsid="00575d3c" style:font-size-asian="14pt" style:font-weight-asian="bold" style:font-size-complex="14pt" style:font-weight-complex="bold"/>
    </style:style>
    <style:style style:name="P168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24c8cf" officeooo:paragraph-rsid="00221e1c" style:font-size-asian="14pt" style:font-weight-asian="bold" style:font-size-complex="14pt" style:font-weight-complex="bold"/>
    </style:style>
    <style:style style:name="P169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4pt" fo:language="ru" fo:country="RU" style:font-size-asian="14pt" style:font-size-complex="14pt"/>
    </style:style>
    <style:style style:name="P170" style:family="paragraph" style:parent-style-name="Standard" style:master-page-name="">
      <loext:graphic-properties draw:fill="none"/>
      <style:paragraph-properties fo:margin-left="0cm" fo:margin-right="7.4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020f2" officeooo:paragraph-rsid="00575d3c" style:font-size-asian="14pt" style:language-asian="zxx" style:country-asian="none" style:font-name-complex="Times New Roman1" style:font-size-complex="14pt"/>
    </style:style>
    <style:style style:name="P171" style:family="paragraph" style:parent-style-name="Standard" style:master-page-name="">
      <loext:graphic-properties draw:fill="none"/>
      <style:paragraph-properties fo:margin-left="3.3cm" fo:margin-right="-1.401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4pt" fo:language="ru" fo:country="RU" officeooo:rsid="00bafdb9" officeooo:paragraph-rsid="00221e1c" style:font-size-asian="14pt" style:font-size-complex="14pt"/>
    </style:style>
    <style:style style:name="P172" style:family="paragraph" style:parent-style-name="Standard" style:master-page-name="">
      <loext:graphic-properties draw:fill="none"/>
      <style:paragraph-properties fo:margin-left="3.3cm" fo:margin-right="-2.3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4pt" fo:language="ru" fo:country="RU" fo:font-style="italic" officeooo:rsid="00bafdb9" officeooo:paragraph-rsid="00221e1c" style:font-size-asian="14pt" style:font-style-asian="italic" style:font-size-complex="14pt" style:font-style-complex="italic"/>
    </style:style>
    <style:style style:name="P17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249cm" style:auto-text-indent="false" fo:background-color="transparent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92f93" officeooo:paragraph-rsid="007a7a85" fo:background-color="transparent" style:font-size-asian="14pt" style:font-style-asian="normal" style:font-weight-asian="normal" style:font-size-complex="14pt"/>
    </style:style>
    <style:style style:name="P174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75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176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77" style:family="paragraph" style:parent-style-name="Standard" style:list-style-name="L2" style:master-page-name="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style:page-number="auto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178" style:family="paragraph" style:parent-style-name="Standard" style:list-style-name="L2">
      <loext:graphic-properties draw:fill="none"/>
      <style:paragraph-properties fo:margin-left="9.999cm" fo:margin-right="0cm" fo:margin-top="0cm" fo:margin-bottom="0cm" loext:contextual-spacing="false" fo:text-align="justify" style:justify-single-word="false" fo:orphans="0" fo:widows="0" fo:text-indent="0cm" style:auto-text-indent="false" fo:break-before="pag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179" style:family="paragraph" style:parent-style-name="Standard" style:list-style-name="L2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180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-0.6cm" style:auto-text-indent="false" style:page-number="auto" fo:background-color="transparent">
        <style:tab-stops>
          <style:tab-stop style:position="2.141cm"/>
        </style:tab-stops>
      </style:paragraph-properties>
      <style:text-properties fo:font-size="14pt" fo:language="ru" fo:country="RU" officeooo:paragraph-rsid="00575d3c" style:font-size-asian="14pt" style:font-size-complex="14pt"/>
    </style:style>
    <style:style style:name="P181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07e5c" officeooo:paragraph-rsid="00207e5c" style:font-size-asian="14pt" style:font-size-complex="14pt"/>
    </style:style>
    <style:style style:name="P182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T1" style:family="text">
      <style:text-properties style:font-name="Arial1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officeooo:rsid="004107b3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font-name="Times New Roman1" style:text-underline-style="solid" style:text-underline-width="auto" style:text-underline-color="font-color" style:language-asian="zxx" style:country-asian="none" style:font-name-complex="Times New Roman1"/>
    </style:style>
    <style:style style:name="T6" style:family="text">
      <style:text-properties style:font-name="Times New Roman1" style:text-underline-style="none" officeooo:rsid="00207e5c"/>
    </style:style>
    <style:style style:name="T7" style:family="text">
      <style:text-properties style:font-name="Times New Roman1" style:text-underline-style="none" officeooo:rsid="004609f5"/>
    </style:style>
    <style:style style:name="T8" style:family="text">
      <style:text-properties style:font-name="Times New Roman1" style:text-underline-style="none" officeooo:rsid="002020f2" style:language-asian="zxx" style:country-asian="none" style:font-name-complex="Times New Roman1"/>
    </style:style>
    <style:style style:name="T9" style:family="text">
      <style:text-properties style:font-name="Times New Roman1" style:text-underline-style="none" officeooo:rsid="00207e5c" style:language-asian="zxx" style:country-asian="none" style:font-name-complex="Times New Roman1"/>
    </style:style>
    <style:style style:name="T10" style:family="text">
      <style:text-properties style:font-name="Times New Roman1" style:text-underline-style="none" officeooo:rsid="004609f5" style:language-asian="zxx" style:country-asian="none" style:font-name-complex="Times New Roman1"/>
    </style:style>
    <style:style style:name="T11" style:family="text">
      <style:text-properties style:font-name="Times New Roman1" style:text-underline-style="none" officeooo:rsid="00575d3c" style:language-asian="zxx" style:country-asian="none" style:font-name-complex="Times New Roman1"/>
    </style:style>
    <style:style style:name="T12" style:family="text">
      <style:text-properties style:font-name="Times New Roman1" style:text-underline-style="none" officeooo:rsid="007766c3" style:language-asian="zxx" style:country-asian="none" style:font-name-complex="Times New Roman1"/>
    </style:style>
    <style:style style:name="T13" style:family="text">
      <style:text-properties style:language-asian="zxx" style:country-asian="none" style:font-name-complex="Times New Roman1"/>
    </style:style>
    <style:style style:name="T14" style:family="text">
      <style:text-properties officeooo:rsid="002020f2" style:language-asian="zxx" style:country-asian="none" style:font-name-complex="Times New Roman1"/>
    </style:style>
    <style:style style:name="T15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16" style:family="text">
      <style:text-properties officeooo:rsid="001fba87"/>
    </style:style>
    <style:style style:name="T17" style:family="text">
      <style:text-properties officeooo:rsid="002020f2"/>
    </style:style>
    <style:style style:name="T18" style:family="text">
      <style:text-properties officeooo:rsid="00207e5c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21" style:family="text">
      <style:text-properties style:use-window-font-color="true" style:text-line-through-style="none" style:text-line-through-type="none" fo:font-style="normal" style:text-underline-style="none" fo:font-weight="normal" officeooo:rsid="001d1bd1" style:font-style-asian="normal" style:font-weight-asian="normal"/>
    </style:style>
    <style:style style:name="T22" style:family="text">
      <style:text-properties style:use-window-font-color="true" style:text-line-through-style="none" style:text-line-through-type="none" fo:font-style="normal" style:text-underline-style="none" fo:font-weight="normal" officeooo:rsid="001cbd8d" style:font-style-asian="normal" style:font-weight-asian="normal" style:font-weight-complex="normal"/>
    </style:style>
    <style:style style:name="T23" style:family="text">
      <style:text-properties style:use-window-font-color="true" style:text-line-through-style="none" style:text-line-through-type="none" fo:font-style="normal" style:text-underline-style="none" fo:font-weight="normal" officeooo:rsid="00242d3b" style:font-style-asian="normal" style:font-weight-asian="normal"/>
    </style:style>
    <style:style style:name="T24" style:family="text">
      <style:text-properties style:use-window-font-color="true" style:text-line-through-style="none" style:text-line-through-type="none" fo:font-style="normal" style:text-underline-style="none" fo:font-weight="normal" officeooo:rsid="010fe5b8" style:font-style-asian="normal" style:font-weight-asian="normal"/>
    </style:style>
    <style:style style:name="T25" style:family="text">
      <style:text-properties style:use-window-font-color="true" style:text-line-through-style="none" style:text-line-through-type="none" fo:font-style="normal" style:text-underline-style="none" fo:font-weight="normal" officeooo:rsid="002e94cb" style:font-style-asian="normal" style:font-weight-asian="normal"/>
    </style:style>
    <style:style style:name="T26" style:family="text">
      <style:text-properties style:use-window-font-color="true" style:text-line-through-style="none" style:text-line-through-type="none" fo:font-style="normal" style:text-underline-style="none" fo:font-weight="normal" officeooo:rsid="0063b7fa" style:font-style-asian="normal" style:font-weight-asian="normal"/>
    </style:style>
    <style:style style:name="T27" style:family="text">
      <style:text-properties style:use-window-font-color="true" style:text-line-through-style="none" style:text-line-through-type="none" fo:font-style="normal" style:text-underline-style="none" fo:font-weight="normal" officeooo:rsid="0031715e" style:font-style-asian="normal" style:font-weight-asian="normal"/>
    </style:style>
    <style:style style:name="T28" style:family="text">
      <style:text-properties style:use-window-font-color="true" style:text-line-through-style="none" style:text-line-through-type="none" fo:font-style="normal" style:text-underline-style="none" fo:font-weight="normal" officeooo:rsid="0048d8e1" style:font-style-asian="normal" style:font-weight-asian="normal"/>
    </style:style>
    <style:style style:name="T29" style:family="text">
      <style:text-properties style:use-window-font-color="true"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30" style:family="text">
      <style:text-properties style:use-window-font-color="true" style:text-line-through-style="none" style:text-line-through-type="none" fo:font-style="normal" style:text-underline-style="none" fo:font-weight="normal" officeooo:rsid="00e8b61c" style:font-style-asian="normal" style:font-weight-asian="normal"/>
    </style:style>
    <style:style style:name="T31" style:family="text">
      <style:text-properties style:use-window-font-color="true" style:text-line-through-style="none" style:text-line-through-type="none" fo:font-style="normal" style:text-underline-style="none" fo:font-weight="normal" officeooo:rsid="0028c1d7" style:font-style-asian="normal" style:font-weight-asian="normal"/>
    </style:style>
    <style:style style:name="T32" style:family="text">
      <style:text-properties style:use-window-font-color="true" style:text-line-through-style="none" style:text-line-through-type="none" fo:font-style="normal" style:text-underline-style="none" fo:font-weight="normal" officeooo:rsid="010f6285" style:font-style-asian="normal" style:font-weight-asian="normal"/>
    </style:style>
    <style:style style:name="T33" style:family="text">
      <style:text-properties style:use-window-font-color="true" style:text-line-through-style="none" style:text-line-through-type="none" fo:font-style="normal" style:text-underline-style="none" fo:font-weight="normal" officeooo:rsid="00d58cd7" style:font-style-asian="normal" style:font-weight-asian="normal"/>
    </style:style>
    <style:style style:name="T34" style:family="text">
      <style:text-properties style:use-window-font-color="true" style:text-line-through-style="none" style:text-line-through-type="none" fo:font-style="normal" style:text-underline-style="none" fo:font-weight="normal" officeooo:rsid="002a4814" style:font-style-asian="normal" style:font-weight-asian="normal"/>
    </style:style>
    <style:style style:name="T35" style:family="text">
      <style:text-properties style:use-window-font-color="true" style:text-line-through-style="none" style:text-line-through-type="none" fo:font-style="normal" style:text-underline-style="none" fo:font-weight="normal" officeooo:rsid="01630228" style:font-style-asian="normal" style:font-weight-asian="normal"/>
    </style:style>
    <style:style style:name="T36" style:family="text">
      <style:text-properties style:use-window-font-color="true" style:text-line-through-style="none" style:text-line-through-type="none" fo:font-style="normal" style:text-underline-style="none" fo:font-weight="normal" officeooo:rsid="019d6e11" style:font-style-asian="normal" style:font-weight-asian="normal"/>
    </style:style>
    <style:style style:name="T37" style:family="text">
      <style:text-properties style:use-window-font-color="true" style:text-line-through-style="none" style:text-line-through-type="none" fo:font-style="normal" style:text-underline-style="none" fo:font-weight="normal" officeooo:rsid="00b40400" style:font-style-asian="normal" style:font-weight-asian="normal"/>
    </style:style>
    <style:style style:name="T38" style:family="text">
      <style:text-properties style:use-window-font-color="true" style:text-line-through-style="none" style:text-line-through-type="none" fo:font-style="normal" style:text-underline-style="none" fo:font-weight="normal" officeooo:rsid="006485a4" style:font-style-asian="normal" style:font-weight-asian="normal"/>
    </style:style>
    <style:style style:name="T39" style:family="text">
      <style:text-properties style:use-window-font-color="true" style:text-line-through-style="none" style:text-line-through-type="none" fo:font-style="normal" style:text-underline-style="none" fo:font-weight="normal" officeooo:rsid="013706b3" style:font-style-asian="normal" style:font-weight-asian="normal"/>
    </style:style>
    <style:style style:name="T40" style:family="text">
      <style:text-properties style:use-window-font-color="true" style:text-line-through-style="none" style:text-line-through-type="none" fo:font-style="normal" style:text-underline-style="none" fo:font-weight="normal" officeooo:rsid="015ad7d5" style:font-style-asian="normal" style:font-weight-asian="normal"/>
    </style:style>
    <style:style style:name="T41" style:family="text">
      <style:text-properties style:use-window-font-color="true" style:text-line-through-style="none" style:text-line-through-type="none" fo:font-style="normal" style:text-underline-style="none" fo:font-weight="normal" officeooo:rsid="006784f3" style:font-style-asian="normal" style:font-weight-asian="normal"/>
    </style:style>
    <style:style style:name="T42" style:family="text">
      <style:text-properties style:use-window-font-color="true" style:text-line-through-style="none" style:text-line-through-type="none" fo:font-style="normal" style:text-underline-style="none" fo:font-weight="normal" officeooo:rsid="0155e706" style:font-style-asian="normal" style:font-weight-asian="normal"/>
    </style:style>
    <style:style style:name="T43" style:family="text">
      <style:text-properties style:use-window-font-color="true" style:text-line-through-style="none" style:text-line-through-type="none" fo:font-style="normal" style:text-underline-style="none" fo:font-weight="normal" officeooo:rsid="00de02bb" style:font-style-asian="normal" style:font-weight-asian="normal"/>
    </style:style>
    <style:style style:name="T44" style:family="text">
      <style:text-properties style:use-window-font-color="true"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45" style:family="text">
      <style:text-properties style:use-window-font-color="true"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46" style:family="text">
      <style:text-properties style:use-window-font-color="true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47" style:family="text">
      <style:text-properties style:use-window-font-color="true" style:text-line-through-style="none" style:text-line-through-type="none" fo:font-style="normal" style:text-underline-style="none" fo:font-weight="normal" officeooo:rsid="00dea0d5" style:font-style-asian="normal" style:font-weight-asian="normal"/>
    </style:style>
    <style:style style:name="T48" style:family="text">
      <style:text-properties style:use-window-font-color="true" style:text-line-through-style="none" style:text-line-through-type="none" fo:font-style="normal" style:text-underline-style="none" fo:font-weight="normal" officeooo:rsid="00f70892" style:font-style-asian="normal" style:font-weight-asian="normal"/>
    </style:style>
    <style:style style:name="T49" style:family="text">
      <style:text-properties style:use-window-font-color="true" style:text-line-through-style="none" style:text-line-through-type="none" fo:font-style="normal" style:text-underline-style="none" fo:font-weight="normal" officeooo:rsid="0150e669" style:font-style-asian="normal" style:font-weight-asian="normal"/>
    </style:style>
    <style:style style:name="T50" style:family="text">
      <style:text-properties style:use-window-font-color="true"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51" style:family="text">
      <style:text-properties style:use-window-font-color="true" style:text-line-through-style="none" style:text-line-through-type="none" fo:font-style="normal" style:text-underline-style="none" fo:font-weight="normal" officeooo:rsid="00fda880" style:font-style-asian="normal" style:font-weight-asian="normal"/>
    </style:style>
    <style:style style:name="T52" style:family="text">
      <style:text-properties style:use-window-font-color="true" style:text-line-through-style="none" style:text-line-through-type="none" fo:font-style="normal" style:text-underline-style="none" fo:font-weight="normal" officeooo:rsid="00269172" style:font-style-asian="normal" style:font-weight-asian="normal"/>
    </style:style>
    <style:style style:name="T53" style:family="text">
      <style:text-properties style:use-window-font-color="true" style:text-line-through-style="none" style:text-line-through-type="none" fo:font-style="normal" style:text-underline-style="none" fo:font-weight="normal" officeooo:rsid="0029a9a6" style:font-style-asian="normal" style:font-weight-asian="normal"/>
    </style:style>
    <style:style style:name="T54" style:family="text">
      <style:text-properties style:use-window-font-color="true" style:text-line-through-style="none" style:text-line-through-type="none" fo:font-style="normal" style:text-underline-style="none" fo:font-weight="normal" officeooo:rsid="007ed147" style:font-style-asian="normal" style:font-weight-asian="normal"/>
    </style:style>
    <style:style style:name="T55" style:family="text">
      <style:text-properties style:use-window-font-color="true" style:text-line-through-style="none" style:text-line-through-type="none" fo:font-style="normal" style:text-underline-style="none" fo:font-weight="normal" officeooo:rsid="0039cf2d" style:font-style-asian="normal" style:font-weight-asian="normal"/>
    </style:style>
    <style:style style:name="T56" style:family="text">
      <style:text-properties style:use-window-font-color="true" style:text-line-through-style="none" style:text-line-through-type="none" fo:font-style="normal" style:text-underline-style="none" fo:font-weight="normal" officeooo:rsid="00277ea6" style:font-style-asian="normal" style:font-weight-asian="normal"/>
    </style:style>
    <style:style style:name="T57" style:family="text">
      <style:text-properties style:use-window-font-color="true" style:text-line-through-style="none" style:text-line-through-type="none" fo:font-style="normal" style:text-underline-style="none" fo:font-weight="normal" officeooo:rsid="002e1b8f" style:font-style-asian="normal" style:font-weight-asian="normal"/>
    </style:style>
    <style:style style:name="T58" style:family="text">
      <style:text-properties style:use-window-font-color="true" style:text-line-through-style="none" style:text-line-through-type="none" fo:font-style="normal" style:text-underline-style="none" fo:font-weight="normal" officeooo:rsid="00301ff4" style:font-style-asian="normal" style:font-weight-asian="normal"/>
    </style:style>
    <style:style style:name="T59" style:family="text">
      <style:text-properties style:use-window-font-color="true" style:text-line-through-style="none" style:text-line-through-type="none" fo:font-style="normal" style:text-underline-style="none" fo:font-weight="normal" officeooo:rsid="0053a423" style:font-style-asian="normal" style:font-weight-asian="normal"/>
    </style:style>
    <style:style style:name="T60" style:family="text">
      <style:text-properties style:use-window-font-color="true" style:text-line-through-style="none" style:text-line-through-type="none" fo:font-style="normal" style:text-underline-style="none" fo:font-weight="normal" officeooo:rsid="00564724" style:font-style-asian="normal" style:font-weight-asian="normal"/>
    </style:style>
    <style:style style:name="T61" style:family="text">
      <style:text-properties style:use-window-font-color="true" style:text-line-through-style="none" style:text-line-through-type="none" fo:font-style="normal" style:text-underline-style="none" fo:font-weight="normal" officeooo:rsid="0058b0b4" style:font-style-asian="normal" style:font-weight-asian="normal"/>
    </style:style>
    <style:style style:name="T62" style:family="text">
      <style:text-properties style:use-window-font-color="true" style:text-line-through-style="none" style:text-line-through-type="none" fo:font-style="normal" style:text-underline-style="none" fo:font-weight="normal" officeooo:rsid="005dff90" style:font-style-asian="normal" style:font-weight-asian="normal"/>
    </style:style>
    <style:style style:name="T63" style:family="text">
      <style:text-properties style:use-window-font-color="true" style:text-line-through-style="none" style:text-line-through-type="none" fo:font-style="normal" style:text-underline-style="none" fo:font-weight="normal" officeooo:rsid="00354c59" style:font-style-asian="normal" style:font-weight-asian="normal"/>
    </style:style>
    <style:style style:name="T64" style:family="text">
      <style:text-properties style:use-window-font-color="true" style:text-line-through-style="none" style:text-line-through-type="none" fo:font-style="normal" style:text-underline-style="none" fo:font-weight="normal" officeooo:rsid="0038b837" style:font-style-asian="normal" style:font-weight-asian="normal"/>
    </style:style>
    <style:style style:name="T65" style:family="text">
      <style:text-properties style:use-window-font-color="true" style:text-line-through-style="none" style:text-line-through-type="none" fo:font-style="normal" style:text-underline-style="none" fo:font-weight="normal" officeooo:rsid="00720965" style:font-style-asian="normal" style:font-weight-asian="normal"/>
    </style:style>
    <style:style style:name="T66" style:family="text">
      <style:text-properties style:use-window-font-color="true" style:text-line-through-style="none" style:text-line-through-type="none" fo:font-style="normal" style:text-underline-style="none" fo:font-weight="normal" officeooo:rsid="00773ea5" style:font-style-asian="normal" style:font-weight-asian="normal"/>
    </style:style>
    <style:style style:name="T67" style:family="text">
      <style:text-properties style:use-window-font-color="true" style:text-line-through-style="none" style:text-line-through-type="none" fo:font-style="normal" style:text-underline-style="none" fo:font-weight="normal" officeooo:rsid="007970fc" style:font-style-asian="normal" style:font-weight-asian="normal"/>
    </style:style>
    <style:style style:name="T68" style:family="text">
      <style:text-properties style:use-window-font-color="true" style:text-line-through-style="none" style:text-line-through-type="none" fo:font-style="normal" style:text-underline-style="none" fo:font-weight="normal" officeooo:rsid="007a7a85" style:font-style-asian="normal" style:font-weight-asian="normal"/>
    </style:style>
    <style:style style:name="T69" style:family="text">
      <style:text-properties style:use-window-font-color="true" style:text-line-through-style="none" style:text-line-through-type="none" fo:font-style="normal" style:text-underline-style="none" fo:font-weight="normal" officeooo:rsid="0022e891" style:font-style-asian="normal" style:font-weight-asian="normal"/>
    </style:style>
    <style:style style:name="T70" style:family="text">
      <style:text-properties style:use-window-font-color="true" style:text-line-through-style="none" style:text-line-through-type="none" fo:font-style="normal" style:text-underline-style="none" fo:font-weight="normal" officeooo:rsid="003ba8a2" style:font-style-asian="normal" style:font-weight-asian="normal"/>
    </style:style>
    <style:style style:name="T71" style:family="text">
      <style:text-properties style:use-window-font-color="true" style:text-line-through-style="none" style:text-line-through-type="none" fo:font-style="normal" style:text-underline-style="none" fo:font-weight="normal" officeooo:rsid="003d1395" style:font-style-asian="normal" style:font-weight-asian="normal"/>
    </style:style>
    <style:style style:name="T72" style:family="text">
      <style:text-properties style:use-window-font-color="true" style:text-line-through-style="none" style:text-line-through-type="none" fo:font-style="normal" style:text-underline-style="none" fo:font-weight="normal" officeooo:rsid="002d3b26" style:font-style-asian="normal" style:font-weight-asian="normal"/>
    </style:style>
    <style:style style:name="T73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 style:font-name-complex="Times New Roman1"/>
    </style:style>
    <style:style style:name="T74" style:family="text">
      <style:text-properties style:use-window-font-color="true" style:text-line-through-style="none" style:text-line-through-type="none" fo:font-style="normal" style:text-underline-style="none" fo:font-weight="normal" officeooo:rsid="007241d5" style:font-style-asian="normal" style:font-weight-asian="normal"/>
    </style:style>
    <style:style style:name="T75" style:family="text">
      <style:text-properties style:use-window-font-color="true" style:text-line-through-style="none" style:text-line-through-type="none" fo:font-style="normal" style:text-underline-style="none" fo:font-weight="normal" officeooo:rsid="002cb0c2" fo:background-color="transparent" loext:char-shading-value="0" style:font-style-asian="normal" style:font-weight-asian="normal"/>
    </style:style>
    <style:style style:name="T76" style:family="text">
      <style:text-properties style:use-window-font-color="true" style:text-line-through-style="none" style:text-line-through-type="none" fo:font-style="normal" style:text-underline-style="none" fo:font-weight="normal" officeooo:rsid="00e8b692" fo:background-color="transparent" loext:char-shading-value="0" style:font-style-asian="normal" style:font-weight-asian="normal"/>
    </style:style>
    <style:style style:name="T77" style:family="text">
      <style:text-properties style:use-window-font-color="true" style:text-line-through-style="none" style:text-line-through-type="none" fo:font-style="normal" style:text-underline-style="none" fo:font-weight="normal" officeooo:rsid="00e73491" fo:background-color="transparent" loext:char-shading-value="0" style:font-style-asian="normal" style:font-weight-asian="normal"/>
    </style:style>
    <style:style style:name="T78" style:family="text">
      <style:text-properties style:use-window-font-color="true" style:text-line-through-style="none" style:text-line-through-type="none" fo:font-style="normal" style:text-underline-style="none" fo:font-weight="normal" officeooo:rsid="00e8b61c" fo:background-color="transparent" loext:char-shading-value="0" style:font-style-asian="normal" style:font-weight-asian="normal"/>
    </style:style>
    <style:style style:name="T79" style:family="text">
      <style:text-properties style:use-window-font-color="true" style:text-line-through-style="none" style:text-line-through-type="none" fo:font-style="normal" style:text-underline-style="none" fo:font-weight="normal" officeooo:rsid="00a41d62" fo:background-color="transparent" loext:char-shading-value="0" style:font-style-asian="normal" style:font-weight-asian="normal"/>
    </style:style>
    <style:style style:name="T80" style:family="text">
      <style:text-properties style:use-window-font-color="true" style:text-line-through-style="none" style:text-line-through-type="none" fo:font-style="normal" style:text-underline-style="none" fo:font-weight="normal" officeooo:rsid="0044751e" fo:background-color="transparent" loext:char-shading-value="0" style:font-style-asian="normal" style:font-weight-asian="normal"/>
    </style:style>
    <style:style style:name="T81" style:family="text">
      <style:text-properties style:use-window-font-color="true" style:text-line-through-style="none" style:text-line-through-type="none" fo:font-style="normal" style:text-underline-style="none" fo:font-weight="normal" officeooo:rsid="00757140" fo:background-color="transparent" loext:char-shading-value="0" style:font-style-asian="normal" style:font-weight-asian="normal"/>
    </style:style>
    <style:style style:name="T82" style:family="text">
      <style:text-properties style:use-window-font-color="true" style:text-line-through-style="none" style:text-line-through-type="none" fo:font-style="normal" style:text-underline-style="none" fo:font-weight="normal" officeooo:rsid="0058b0b4" fo:background-color="transparent" loext:char-shading-value="0" style:font-style-asian="normal" style:font-weight-asian="normal"/>
    </style:style>
    <style:style style:name="T83" style:family="text">
      <style:text-properties style:use-window-font-color="true" style:text-line-through-style="none" style:text-line-through-type="none" fo:font-style="normal" style:text-underline-style="none" fo:font-weight="normal" officeooo:rsid="0036ff08" fo:background-color="transparent" loext:char-shading-value="0" style:font-style-asian="normal" style:font-weight-asian="normal"/>
    </style:style>
    <style:style style:name="T84" style:family="text">
      <style:text-properties style:use-window-font-color="true" style:text-line-through-style="none" style:text-line-through-type="none" fo:font-style="normal" style:text-underline-style="none" fo:font-weight="normal" officeooo:rsid="0062ec10" fo:background-color="transparent" loext:char-shading-value="0" style:font-style-asian="normal" style:font-weight-asian="normal"/>
    </style:style>
    <style:style style:name="T85" style:family="text">
      <style:text-properties style:use-window-font-color="true" style:text-line-through-style="none" style:text-line-through-type="none" fo:font-style="normal" style:text-underline-style="none" fo:font-weight="normal" officeooo:rsid="00f4aee7" fo:background-color="transparent" loext:char-shading-value="0" style:font-style-asian="normal" style:font-weight-asian="normal"/>
    </style:style>
    <style:style style:name="T86" style:family="text">
      <style:text-properties style:use-window-font-color="true" style:text-line-through-style="none" style:text-line-through-type="none" fo:font-style="normal" style:text-underline-style="none" fo:font-weight="normal" officeooo:rsid="007bc35c" fo:background-color="transparent" loext:char-shading-value="0" style:font-style-asian="normal" style:font-weight-asian="normal"/>
    </style:style>
    <style:style style:name="T87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/>
    </style:style>
    <style:style style:name="T88" style:family="text">
      <style:text-properties style:use-window-font-color="true" style:text-line-through-style="none" style:text-line-through-type="none" fo:font-style="normal" style:text-underline-style="none" fo:font-weight="normal" officeooo:rsid="0026835d" fo:background-color="transparent" loext:char-shading-value="0" style:font-style-asian="normal" style:font-weight-asian="normal"/>
    </style:style>
    <style:style style:name="T89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 style:font-weight-complex="bold"/>
    </style:style>
    <style:style style:name="T90" style:family="text">
      <style:text-properties style:use-window-font-color="true" style:text-line-through-style="none" style:text-line-through-type="none" fo:font-style="normal" style:text-underline-style="none" fo:font-weight="normal" officeooo:rsid="00b79660" fo:background-color="transparent" loext:char-shading-value="0" style:font-style-asian="normal" style:font-weight-asian="normal"/>
    </style:style>
    <style:style style:name="T91" style:family="text">
      <style:text-properties style:use-window-font-color="true" style:text-line-through-style="none" style:text-line-through-type="none" fo:font-style="normal" style:text-underline-style="none" fo:font-weight="normal" officeooo:rsid="00933ae7" fo:background-color="transparent" loext:char-shading-value="0" style:font-style-asian="normal" style:font-weight-asian="normal"/>
    </style:style>
    <style:style style:name="T92" style:family="text">
      <style:text-properties style:use-window-font-color="true" style:text-line-through-style="none" style:text-line-through-type="none" fo:font-style="normal" style:text-underline-style="none" fo:font-weight="normal" officeooo:rsid="00b4b7e0" fo:background-color="transparent" loext:char-shading-value="0" style:font-style-asian="normal" style:font-weight-asian="normal"/>
    </style:style>
    <style:style style:name="T93" style:family="text">
      <style:text-properties style:use-window-font-color="true" style:text-line-through-style="none" style:text-line-through-type="none" fo:font-style="normal" style:text-underline-style="none" fo:font-weight="normal" officeooo:rsid="003d1395" fo:background-color="transparent" loext:char-shading-value="0" style:font-style-asian="normal" style:font-weight-asian="normal"/>
    </style:style>
    <style:style style:name="T94" style:family="text">
      <style:text-properties style:use-window-font-color="true" style:text-line-through-style="none" style:text-line-through-type="none" fo:font-style="normal" style:text-underline-style="none" fo:font-weight="normal" officeooo:rsid="002e94cb" fo:background-color="transparent" loext:char-shading-value="0" style:font-style-asian="normal" style:font-weight-asian="normal"/>
    </style:style>
    <style:style style:name="T95" style:family="text">
      <style:text-properties style:use-window-font-color="true" style:text-line-through-style="none" style:text-line-through-type="none" fo:font-style="normal" style:text-underline-style="none" fo:font-weight="normal" officeooo:rsid="00a75637" fo:background-color="transparent" loext:char-shading-value="0" style:font-style-asian="normal" style:font-weight-asian="normal"/>
    </style:style>
    <style:style style:name="T96" style:family="text">
      <style:text-properties style:use-window-font-color="true" style:text-line-through-style="none" style:text-line-through-type="none" fo:font-style="normal" style:text-underline-style="none" fo:font-weight="normal" officeooo:rsid="0036ff08" fo:background-color="#ffff00" loext:char-shading-value="0" style:font-style-asian="normal" style:font-weight-asian="normal"/>
    </style:style>
    <style:style style:name="T97" style:family="text">
      <style:text-properties style:use-window-font-color="true" style:text-line-through-style="none" style:text-line-through-type="none" fo:font-style="normal" style:text-underline-style="none" officeooo:rsid="005ee0f7" style:font-style-asian="normal"/>
    </style:style>
    <style:style style:name="T98" style:family="text">
      <style:text-properties style:use-window-font-color="true" style:text-line-through-style="none" style:text-line-through-type="none" fo:font-style="normal" style:text-underline-style="none" officeooo:rsid="00b40400" style:font-style-asian="normal"/>
    </style:style>
    <style:style style:name="T99" style:family="text">
      <style:text-properties style:use-window-font-color="true" style:text-line-through-style="none" style:text-line-through-type="none" fo:font-style="normal" style:text-underline-style="none" officeooo:rsid="005ada4e" style:font-style-asian="normal"/>
    </style:style>
    <style:style style:name="T100" style:family="text">
      <style:text-properties style:use-window-font-color="true" style:text-line-through-style="none" style:text-line-through-type="none" fo:font-style="normal" style:text-underline-style="none" officeooo:rsid="007c382f" style:font-style-asian="normal"/>
    </style:style>
    <style:style style:name="T101" style:family="text">
      <style:text-properties style:use-window-font-color="true" style:text-line-through-style="none" style:text-line-through-type="none" fo:font-style="normal" style:text-underline-style="none" officeooo:rsid="007be207" style:font-style-asian="normal"/>
    </style:style>
    <style:style style:name="T102" style:family="text">
      <style:text-properties style:use-window-font-color="true" style:text-line-through-style="none" style:text-line-through-type="none" fo:font-style="normal" style:text-underline-style="none" officeooo:rsid="00a01c6d" style:font-style-asian="normal"/>
    </style:style>
    <style:style style:name="T103" style:family="text">
      <style:text-properties style:use-window-font-color="true" style:text-line-through-style="none" style:text-line-through-type="none" fo:font-style="normal" style:text-underline-style="none" officeooo:rsid="000e20f8" style:font-style-asian="normal" style:font-weight-complex="normal"/>
    </style:style>
    <style:style style:name="T104" style:family="text">
      <style:text-properties style:use-window-font-color="true" style:text-line-through-style="none" style:text-line-through-type="none" fo:font-style="normal" style:text-underline-style="none" officeooo:rsid="000dfa1f" style:font-style-asian="normal" style:font-weight-complex="normal"/>
    </style:style>
    <style:style style:name="T105" style:family="text">
      <style:text-properties style:use-window-font-color="true" style:text-line-through-style="none" style:text-line-through-type="none" fo:font-style="normal" style:text-underline-style="none" officeooo:rsid="00100a94" style:font-style-asian="normal" style:font-weight-complex="normal"/>
    </style:style>
    <style:style style:name="T106" style:family="text">
      <style:text-properties style:use-window-font-color="true" style:text-line-through-style="none" style:text-line-through-type="none" fo:font-style="normal" fo:font-weight="normal" style:font-style-asian="normal" style:font-weight-asian="normal"/>
    </style:style>
    <style:style style:name="T107" style:family="text">
      <style:text-properties style:use-window-font-color="true" style:text-line-through-style="none" style:text-line-through-type="none" fo:font-style="normal" fo:font-weight="normal" officeooo:rsid="001d1bd1" style:font-style-asian="normal" style:font-weight-asian="normal"/>
    </style:style>
    <style:style style:name="T108" style:family="text">
      <style:text-properties style:use-window-font-color="true" style:text-line-through-style="none" style:text-line-through-type="none" fo:font-style="normal" fo:font-weight="normal" officeooo:rsid="001cbd8d" style:font-style-asian="normal" style:font-weight-asian="normal"/>
    </style:style>
    <style:style style:name="T10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6b115" style:font-style-asian="normal" style:font-weight-asian="normal" style:font-name-complex="Times New Roman1" style:font-weight-complex="bold"/>
    </style:style>
    <style:style style:name="T11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a248fd" style:font-style-asian="normal" style:font-weight-asian="normal" style:font-name-complex="Times New Roman1" style:font-weight-complex="bold"/>
    </style:style>
    <style:style style:name="T111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11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555fe" fo:background-color="transparent" loext:char-shading-value="0" style:font-style-asian="normal" style:font-weight-asian="normal"/>
    </style:style>
    <style:style style:name="T11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66288" fo:background-color="transparent" loext:char-shading-value="0" style:font-style-asian="normal" style:font-weight-asian="normal"/>
    </style:style>
    <style:style style:name="T114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5c3a02" style:font-style-asian="normal" style:font-weight-asian="bold" style:font-name-complex="Times New Roman1" style:font-weight-complex="bold"/>
    </style:style>
    <style:style style:name="T115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5e4117" style:font-style-asian="normal" style:font-weight-asian="bold" style:font-name-complex="Times New Roman1" style:font-weight-complex="bold"/>
    </style:style>
    <style:style style:name="T116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641316" style:font-style-asian="normal" style:font-weight-asian="bold" style:font-name-complex="Times New Roman1" style:font-weight-complex="bold"/>
    </style:style>
    <style:style style:name="T117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c10288" style:font-style-asian="normal" style:font-weight-asian="normal" style:font-name-complex="Times New Roman1" style:font-weight-complex="bold"/>
    </style:style>
    <style:style style:name="T118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1a248fd" style:font-style-asian="normal" style:font-weight-asian="normal" style:font-name-complex="Times New Roman1" style:font-weight-complex="bold"/>
    </style:style>
    <style:style style:name="T119" style:family="text">
      <style:text-properties style:use-window-font-color="true"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120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757140" style:font-style-asian="normal" style:font-weight-asian="normal"/>
    </style:style>
    <style:style style:name="T121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f35b00" style:font-style-asian="normal" style:font-weight-asian="normal"/>
    </style:style>
    <style:style style:name="T122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7a7a85" style:font-style-asian="normal" style:font-weight-asian="normal"/>
    </style:style>
    <style:style style:name="T123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f3ece0" style:font-style-asian="normal" style:font-weight-asian="normal"/>
    </style:style>
    <style:style style:name="T124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8995e8" style:font-style-asian="normal" style:font-weight-asian="normal"/>
    </style:style>
    <style:style style:name="T125" style:family="text">
      <style:text-properties style:use-window-font-color="true" style:text-line-through-style="none" style:text-line-through-type="none" fo:font-size="11pt" fo:language="ru" fo:country="RU" fo:font-style="normal" style:text-underline-style="none" fo:font-weight="normal" style:font-size-asian="11pt" style:font-style-asian="normal" style:font-weight-asian="normal" style:font-name-complex="Times New Roman1" style:font-size-complex="11pt"/>
    </style:style>
    <style:style style:name="T126" style:family="text">
      <style:text-properties style:use-window-font-color="true" style:text-line-through-style="none" style:text-line-through-type="none" fo:font-size="11pt" fo:language="ru" fo:country="RU" fo:font-style="normal" style:text-underline-style="none" fo:font-weight="normal" style:font-size-asian="11pt" style:font-style-asian="normal" style:font-weight-asian="normal" style:font-name-complex="Times New Roman1" style:font-size-complex="11pt" style:font-weight-complex="normal"/>
    </style:style>
    <style:style style:name="T127" style:family="text">
      <style:text-properties style:use-window-font-color="true" style:text-line-through-style="none" style:text-line-through-type="none" fo:font-size="11pt" fo:language="ru" fo:country="RU" fo:font-style="normal" style:text-underline-style="none" fo:font-weight="normal" officeooo:rsid="000e20f8" style:font-size-asian="11pt" style:font-style-asian="normal" style:font-weight-asian="normal" style:font-name-complex="Times New Roman1" style:font-size-complex="11pt" style:font-weight-complex="normal"/>
    </style:style>
    <style:style style:name="T128" style:family="text">
      <style:text-properties style:use-window-font-color="true" style:text-line-through-style="none" style:text-line-through-type="none" fo:font-size="11pt" fo:language="ru" fo:country="RU" fo:font-style="normal" style:text-underline-style="none" fo:font-weight="normal" officeooo:rsid="000d10c7" style:font-size-asian="11pt" style:font-style-asian="normal" style:font-weight-asian="normal" style:font-name-complex="Times New Roman1" style:font-size-complex="11pt"/>
    </style:style>
    <style:style style:name="T129" style:family="text">
      <style:text-properties style:use-window-font-color="true" officeooo:rsid="016dbad4"/>
    </style:style>
    <style:style style:name="T130" style:family="text">
      <style:text-properties style:use-window-font-color="true" officeooo:rsid="011d5067"/>
    </style:style>
    <style:style style:name="T131" style:family="text">
      <style:text-properties style:use-window-font-color="true" officeooo:rsid="0133fada"/>
    </style:style>
    <style:style style:name="T132" style:family="text">
      <style:text-properties style:use-window-font-color="true" fo:language="ru" fo:country="RU" fo:font-weight="normal" style:font-weight-asian="normal"/>
    </style:style>
    <style:style style:name="T133" style:family="text">
      <style:text-properties style:use-window-font-color="true" fo:language="ru" fo:country="RU" fo:font-weight="normal" officeooo:rsid="004107b3" style:font-weight-asian="normal"/>
    </style:style>
    <style:style style:name="T134" style:family="text">
      <style:text-properties style:use-window-font-color="true" fo:language="ru" fo:country="RU" fo:font-weight="normal" officeooo:rsid="007be207" style:font-weight-asian="normal"/>
    </style:style>
    <style:style style:name="T135" style:family="text">
      <style:text-properties style:use-window-font-color="true" fo:language="ru" fo:country="RU" fo:font-weight="normal" fo:background-color="transparent" loext:char-shading-value="0" style:font-weight-asian="normal"/>
    </style:style>
    <style:style style:name="T136" style:family="text">
      <style:text-properties style:use-window-font-color="true" fo:language="ru" fo:country="RU" fo:font-weight="normal" officeooo:rsid="00336b02" fo:background-color="transparent" loext:char-shading-value="0" style:font-weight-asian="normal"/>
    </style:style>
    <style:style style:name="T137" style:family="text">
      <style:text-properties style:use-window-font-color="true" fo:language="ru" fo:country="RU" fo:font-weight="normal" officeooo:rsid="005ee0f7" fo:background-color="transparent" loext:char-shading-value="0" style:font-weight-asian="normal"/>
    </style:style>
    <style:style style:name="T138" style:family="text">
      <style:text-properties style:use-window-font-color="true" fo:language="ru" fo:country="RU" fo:font-weight="normal" officeooo:rsid="007be207" fo:background-color="transparent" loext:char-shading-value="0" style:font-weight-asian="normal"/>
    </style:style>
    <style:style style:name="T139" style:family="text">
      <style:text-properties style:use-window-font-color="true" fo:font-size="14pt" fo:language="ru" fo:country="RU" fo:font-weight="normal" fo:background-color="transparent" loext:char-shading-value="0" style:font-size-asian="14pt" style:font-weight-asian="normal" style:font-size-complex="14pt"/>
    </style:style>
    <style:style style:name="T140" style:family="text">
      <style:text-properties style:use-window-font-color="true" officeooo:rsid="012f59a5"/>
    </style:style>
    <style:style style:name="T141" style:family="text">
      <style:text-properties style:use-window-font-color="true" officeooo:rsid="007c8931"/>
    </style:style>
    <style:style style:name="T142" style:family="text">
      <style:text-properties style:use-window-font-color="true" officeooo:rsid="013bd692"/>
    </style:style>
    <style:style style:name="T143" style:family="text">
      <style:text-properties style:use-window-font-color="true" officeooo:rsid="01314b6b"/>
    </style:style>
    <style:style style:name="T144" style:family="text">
      <style:text-properties style:use-window-font-color="true" officeooo:rsid="0056f183"/>
    </style:style>
    <style:style style:name="T145" style:family="text">
      <style:text-properties style:use-window-font-color="true" officeooo:rsid="0053a423"/>
    </style:style>
    <style:style style:name="T146" style:family="text">
      <style:text-properties style:use-window-font-color="true" fo:background-color="transparent" loext:char-shading-value="0"/>
    </style:style>
    <style:style style:name="T147" style:family="text">
      <style:text-properties style:use-window-font-color="true" officeooo:rsid="00f4aee7" fo:background-color="transparent" loext:char-shading-value="0"/>
    </style:style>
    <style:style style:name="T148" style:family="text">
      <style:text-properties style:use-window-font-color="true" officeooo:rsid="016dbad4" fo:background-color="transparent" loext:char-shading-value="0"/>
    </style:style>
    <style:style style:name="T149" style:family="text">
      <style:text-properties style:use-window-font-color="true" officeooo:rsid="012f59a5" fo:background-color="transparent" loext:char-shading-value="0"/>
    </style:style>
    <style:style style:name="T150" style:family="text">
      <style:text-properties style:use-window-font-color="true" officeooo:rsid="007bc35c" fo:background-color="transparent" loext:char-shading-value="0"/>
    </style:style>
    <style:style style:name="T151" style:family="text">
      <style:text-properties style:use-window-font-color="true" officeooo:rsid="0036ff08" fo:background-color="transparent" loext:char-shading-value="0"/>
    </style:style>
    <style:style style:name="T152" style:family="text">
      <style:text-properties style:use-window-font-color="true" officeooo:rsid="007a7a85" fo:background-color="transparent" loext:char-shading-value="0"/>
    </style:style>
    <style:style style:name="T153" style:family="text">
      <style:text-properties style:use-window-font-color="true" officeooo:rsid="006de4a1"/>
    </style:style>
    <style:style style:name="T154" style:family="text">
      <style:text-properties style:use-window-font-color="true" officeooo:rsid="003269d3"/>
    </style:style>
    <style:style style:name="T155" style:family="text">
      <style:text-properties style:use-window-font-color="true" officeooo:rsid="005ddf34"/>
    </style:style>
    <style:style style:name="T156" style:family="text">
      <style:text-properties style:use-window-font-color="true" fo:font-size="13.5pt" fo:language="ru" fo:country="RU" fo:font-weight="normal" fo:background-color="transparent" loext:char-shading-value="0" style:font-size-asian="13.5pt" style:font-weight-asian="normal" style:font-size-complex="13.5pt"/>
    </style:style>
    <style:style style:name="T157" style:family="text">
      <style:text-properties style:use-window-font-color="true" fo:font-size="13.5pt" fo:language="ru" fo:country="RU" fo:font-weight="normal" officeooo:rsid="009c161c" fo:background-color="transparent" loext:char-shading-value="0" style:font-size-asian="13.5pt" style:font-weight-asian="normal" style:font-size-complex="13.5pt"/>
    </style:style>
    <style:style style:name="T158" style:family="text">
      <style:text-properties style:use-window-font-color="true" officeooo:rsid="00780a29"/>
    </style:style>
    <style:style style:name="T159" style:family="text">
      <style:text-properties style:use-window-font-color="true" fo:letter-spacing="normal" officeooo:rsid="00483f5f"/>
    </style:style>
    <style:style style:name="T160" style:family="text">
      <style:text-properties style:use-window-font-color="true" fo:letter-spacing="normal" officeooo:rsid="01650248"/>
    </style:style>
    <style:style style:name="T161" style:family="text">
      <style:text-properties style:use-window-font-color="true" fo:letter-spacing="normal" officeooo:rsid="007c382f"/>
    </style:style>
    <style:style style:name="T162" style:family="text">
      <style:text-properties style:use-window-font-color="true" officeooo:rsid="0067fac1" style:font-name-complex="Times New Roman1"/>
    </style:style>
    <style:style style:name="T163" style:family="text">
      <style:text-properties style:use-window-font-color="true" fo:font-weight="normal" fo:background-color="transparent" loext:char-shading-value="0" style:font-weight-asian="normal"/>
    </style:style>
    <style:style style:name="T164" style:family="text">
      <style:text-properties style:use-window-font-color="true" fo:font-weight="normal" officeooo:rsid="009c161c" fo:background-color="transparent" loext:char-shading-value="0" style:font-weight-asian="normal"/>
    </style:style>
    <style:style style:name="T165" style:family="text">
      <style:text-properties style:use-window-font-color="true" fo:font-weight="normal" officeooo:rsid="0082652e" fo:background-color="transparent" loext:char-shading-value="0" style:font-weight-asian="normal"/>
    </style:style>
    <style:style style:name="T166" style:family="text">
      <style:text-properties style:use-window-font-color="true" fo:font-weight="normal" officeooo:rsid="00336b02" fo:background-color="transparent" loext:char-shading-value="0" style:font-weight-asian="normal"/>
    </style:style>
    <style:style style:name="T167" style:family="text">
      <style:text-properties style:use-window-font-color="true" fo:font-weight="normal" officeooo:rsid="005bb933" fo:background-color="transparent" loext:char-shading-value="0" style:font-weight-asian="normal"/>
    </style:style>
    <style:style style:name="T168" style:family="text">
      <style:text-properties style:use-window-font-color="true" fo:font-weight="normal" officeooo:rsid="007970fc" fo:background-color="transparent" loext:char-shading-value="0" style:font-weight-asian="normal"/>
    </style:style>
    <style:style style:name="T169" style:family="text">
      <style:text-properties style:use-window-font-color="true" fo:font-weight="normal" officeooo:rsid="003482d1" fo:background-color="transparent" loext:char-shading-value="0" style:font-weight-asian="normal"/>
    </style:style>
    <style:style style:name="T170" style:family="text">
      <style:text-properties style:use-window-font-color="true" fo:font-weight="normal" officeooo:rsid="005d355d" fo:background-color="transparent" loext:char-shading-value="0" style:font-weight-asian="normal"/>
    </style:style>
    <style:style style:name="T171" style:family="text">
      <style:text-properties style:use-window-font-color="true" fo:font-weight="normal" style:font-weight-asian="normal"/>
    </style:style>
    <style:style style:name="T172" style:family="text">
      <style:text-properties style:use-window-font-color="true" fo:font-weight="normal" officeooo:rsid="005ada4e" style:font-weight-asian="normal"/>
    </style:style>
    <style:style style:name="T173" style:family="text">
      <style:text-properties style:use-window-font-color="true" fo:font-weight="normal" officeooo:rsid="003269d3" style:font-weight-asian="normal"/>
    </style:style>
    <style:style style:name="T174" style:family="text">
      <style:text-properties style:use-window-font-color="true" fo:font-weight="normal" officeooo:rsid="007970fc" fo:background-color="#ffff00" loext:char-shading-value="0" style:font-weight-asian="normal"/>
    </style:style>
    <style:style style:name="T175" style:family="text">
      <style:text-properties style:use-window-font-color="true" officeooo:rsid="012db580"/>
    </style:style>
    <style:style style:name="T176" style:family="text">
      <style:text-properties style:use-window-font-color="true" officeooo:rsid="016ebb86"/>
    </style:style>
    <style:style style:name="T177" style:family="text">
      <style:text-properties style:use-window-font-color="true" officeooo:rsid="0081e7d2"/>
    </style:style>
    <style:style style:name="T178" style:family="text">
      <style:text-properties style:use-window-font-color="true" officeooo:rsid="00b40400"/>
    </style:style>
    <style:style style:name="T179" style:family="text">
      <style:text-properties style:use-window-font-color="true" officeooo:rsid="008bf56b"/>
    </style:style>
    <style:style style:name="T180" style:family="text">
      <style:text-properties fo:language="ru" fo:country="RU" officeooo:rsid="00575d3c"/>
    </style:style>
    <style:style style:name="T181" style:family="text">
      <style:text-properties fo:language="ru" fo:country="RU" officeooo:rsid="00207e5c"/>
    </style:style>
    <style:style style:name="T182" style:family="text">
      <style:text-properties fo:language="ru" fo:country="RU" officeooo:rsid="00648c80"/>
    </style:style>
    <style:style style:name="T183" style:family="text">
      <style:text-properties fo:language="ru" fo:country="RU" fo:background-color="transparent" loext:char-shading-value="0"/>
    </style:style>
    <style:style style:name="T184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85" style:family="text">
      <style:text-properties fo:color="#000000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186" style:family="text">
      <style:text-properties fo:color="#000000"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187" style:family="text">
      <style:text-properties fo:color="#000000"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188" style:family="text">
      <style:text-properties fo:color="#000000" style:text-line-through-style="none" style:text-line-through-type="none" fo:font-style="normal" style:text-underline-style="none" fo:font-weight="normal" officeooo:rsid="005dff90" style:font-style-asian="normal" style:font-weight-asian="normal"/>
    </style:style>
    <style:style style:name="T189" style:family="text">
      <style:text-properties fo:color="#000000" style:text-line-through-style="none" style:text-line-through-type="none" fo:font-style="normal" style:text-underline-style="none" fo:font-weight="normal" officeooo:rsid="008555fe" style:font-style-asian="normal" style:font-weight-asian="normal"/>
    </style:style>
    <style:style style:name="T190" style:family="text">
      <style:text-properties fo:color="#000000" style:text-line-through-style="none" style:text-line-through-type="none" fo:font-style="normal" style:text-underline-style="none" fo:font-weight="normal" officeooo:rsid="0024c8cf" style:font-style-asian="normal" style:font-weight-asian="normal" style:font-weight-complex="normal"/>
    </style:style>
    <style:style style:name="T191" style:family="text">
      <style:text-properties fo:color="#000000" style:text-line-through-style="none" style:text-line-through-type="none" fo:font-style="normal" style:text-underline-style="none" fo:font-weight="normal" officeooo:rsid="001cbd8d" style:font-style-asian="normal" style:font-weight-asian="normal" style:font-weight-complex="normal"/>
    </style:style>
    <style:style style:name="T192" style:family="text">
      <style:text-properties fo:color="#000000" style:text-line-through-style="none" style:text-line-through-type="none" fo:font-style="normal" style:text-underline-style="none" fo:font-weight="normal" officeooo:rsid="0203fa75" style:font-style-asian="normal" style:font-weight-asian="normal" style:font-weight-complex="normal"/>
    </style:style>
    <style:style style:name="T193" style:family="text">
      <style:text-properties fo:color="#000000" style:text-line-through-style="none" style:text-line-through-type="none" fo:font-style="normal" style:text-underline-style="none" fo:font-weight="normal" officeooo:rsid="0024e89d" style:font-style-asian="normal" style:font-weight-asian="normal" style:font-weight-complex="normal"/>
    </style:style>
    <style:style style:name="T194" style:family="text">
      <style:text-properties fo:color="#000000" style:text-line-through-style="none" style:text-line-through-type="none" fo:font-style="normal" style:text-underline-style="none" fo:font-weight="normal" officeooo:rsid="00207e5c" style:font-style-asian="normal" style:font-weight-asian="normal" style:font-weight-complex="normal"/>
    </style:style>
    <style:style style:name="T195" style:family="text">
      <style:text-properties fo:color="#000000" style:text-line-through-style="none" style:text-line-through-type="none" fo:font-style="normal" style:text-underline-style="none" fo:font-weight="normal" officeooo:rsid="00575d3c" style:font-style-asian="normal" style:font-weight-asian="normal" style:font-weight-complex="normal"/>
    </style:style>
    <style:style style:name="T196" style:family="text">
      <style:text-properties fo:color="#000000" style:text-line-through-style="none" style:text-line-through-type="none" fo:font-style="normal" style:text-underline-style="none" fo:font-weight="normal" officeooo:rsid="008ad183" style:font-style-asian="normal" style:font-weight-asian="normal" style:font-weight-complex="normal"/>
    </style:style>
    <style:style style:name="T197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name-complex="Times New Roman1"/>
    </style:style>
    <style:style style:name="T198" style:family="text">
      <style:text-properties fo:color="#000000" style:text-line-through-style="none" style:text-line-through-type="none" fo:font-style="normal" style:text-underline-style="none" fo:font-weight="normal" officeooo:rsid="001cbd8d" style:font-style-asian="normal" style:font-weight-asian="normal" style:font-name-complex="Times New Roman1" style:font-weight-complex="normal"/>
    </style:style>
    <style:style style:name="T199" style:family="text">
      <style:text-properties fo:color="#000000" style:text-line-through-style="none" style:text-line-through-type="none" fo:font-style="normal" style:text-underline-style="none" fo:font-weight="normal" officeooo:rsid="001cbd8d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00" style:family="text">
      <style:text-properties fo:color="#000000" style:text-line-through-style="none" style:text-line-through-type="none" fo:font-style="normal" style:text-underline-style="none" fo:font-weight="normal" officeooo:rsid="00cae8e8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01" style:family="text">
      <style:text-properties fo:color="#000000" style:text-line-through-style="none" style:text-line-through-type="none" fo:font-style="normal" style:text-underline-style="none" fo:font-weight="normal" officeooo:rsid="0204a980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02" style:family="text">
      <style:text-properties fo:color="#000000" style:text-line-through-style="none" style:text-line-through-type="none" fo:font-style="normal" style:text-underline-style="none" fo:font-weight="normal" officeooo:rsid="001d1bd1" style:font-style-asian="normal" style:font-weight-asian="normal"/>
    </style:style>
    <style:style style:name="T203" style:family="text">
      <style:text-properties fo:color="#000000" style:text-line-through-style="none" style:text-line-through-type="none" fo:font-style="normal" style:text-underline-style="none" fo:font-weight="normal" officeooo:rsid="0029a9a6" style:font-style-asian="normal" style:font-weight-asian="normal"/>
    </style:style>
    <style:style style:name="T204" style:family="text">
      <style:text-properties fo:color="#000000" style:text-line-through-style="none" style:text-line-through-type="none" fo:font-style="normal" style:text-underline-style="none" fo:font-weight="normal" officeooo:rsid="007ed147" style:font-style-asian="normal" style:font-weight-asian="normal"/>
    </style:style>
    <style:style style:name="T205" style:family="text">
      <style:text-properties fo:color="#000000" style:text-line-through-style="none" style:text-line-through-type="none" fo:font-style="normal" style:text-underline-style="none" fo:font-weight="normal" officeooo:rsid="0059b034" fo:background-color="transparent" loext:char-shading-value="0" style:font-style-asian="normal" style:font-weight-asian="normal"/>
    </style:style>
    <style:style style:name="T206" style:family="text">
      <style:text-properties fo:color="#000000" style:text-line-through-style="none" style:text-line-through-type="none" fo:font-style="normal" style:text-underline-style="none" fo:font-weight="normal" officeooo:rsid="005c0b6e" fo:background-color="transparent" loext:char-shading-value="0" style:font-style-asian="normal" style:font-weight-asian="normal"/>
    </style:style>
    <style:style style:name="T207" style:family="text">
      <style:text-properties fo:color="#000000" style:text-line-through-style="none" style:text-line-through-type="none" fo:font-style="normal" style:text-underline-style="none" fo:font-weight="normal" officeooo:rsid="007241d5" fo:background-color="transparent" loext:char-shading-value="0" style:font-style-asian="normal" style:font-weight-asian="normal"/>
    </style:style>
    <style:style style:name="T208" style:family="text">
      <style:text-properties fo:color="#000000" style:text-line-through-style="none" style:text-line-through-type="none" fo:font-style="normal" style:text-underline-style="none" fo:font-weight="normal" officeooo:rsid="004b3f0f" fo:background-color="transparent" loext:char-shading-value="0" style:font-style-asian="normal" style:font-weight-asian="normal"/>
    </style:style>
    <style:style style:name="T209" style:family="text">
      <style:text-properties fo:color="#000000" style:text-line-through-style="none" style:text-line-through-type="none" fo:font-style="normal" style:text-underline-style="none" fo:font-weight="normal" officeooo:rsid="003d43ac" fo:background-color="transparent" loext:char-shading-value="0" style:font-style-asian="normal" style:font-weight-asian="normal"/>
    </style:style>
    <style:style style:name="T210" style:family="text">
      <style:text-properties fo:color="#000000" style:text-line-through-style="none" style:text-line-through-type="none" fo:font-style="normal" style:text-underline-style="none" fo:font-weight="normal" officeooo:rsid="006fe13a" fo:background-color="transparent" loext:char-shading-value="0" style:font-style-asian="normal" style:font-weight-asian="normal"/>
    </style:style>
    <style:style style:name="T211" style:family="text">
      <style:text-properties fo:color="#000000" style:text-line-through-style="none" style:text-line-through-type="none" fo:font-style="normal" style:text-underline-style="none" officeooo:rsid="000dfa1f" style:font-style-asian="normal" style:font-weight-complex="normal"/>
    </style:style>
    <style:style style:name="T212" style:family="text">
      <style:text-properties fo:color="#000000" style:text-line-through-style="none" style:text-line-through-type="none" fo:font-style="normal" style:text-underline-style="none" officeooo:rsid="00100a94" style:font-style-asian="normal" style:font-weight-complex="normal"/>
    </style:style>
    <style:style style:name="T213" style:family="text">
      <style:text-properties fo:color="#000000" style:text-line-through-style="none" style:text-line-through-type="none" fo:font-style="normal" style:text-underline-style="none" fo:font-weight="bold" officeooo:rsid="0024e89d" style:font-style-asian="normal" style:font-weight-asian="bold" style:font-weight-complex="normal"/>
    </style:style>
    <style:style style:name="T214" style:family="text">
      <style:text-properties fo:color="#000000" style:text-line-through-style="none" style:text-line-through-type="none" style:font-name="Times New Roman CYR" fo:letter-spacing="normal" fo:font-style="normal" style:text-underline-style="none" fo:font-weight="normal" officeooo:rsid="004b3f0f" style:font-style-asian="normal" style:font-weight-asian="normal"/>
    </style:style>
    <style:style style:name="T215" style:family="text">
      <style:text-properties fo:color="#000000" style:text-line-through-style="none" style:text-line-through-type="none" style:font-name="Times New Roman CYR1" fo:font-style="normal" style:text-underline-style="none" fo:font-weight="normal" officeooo:rsid="0059b034" style:font-style-asian="normal" style:font-weight-asian="normal"/>
    </style:style>
    <style:style style:name="T216" style:family="text">
      <style:text-properties fo:color="#000000" style:text-line-through-style="none" style:text-line-through-type="none" style:font-name="Times New Roman CYR1" fo:font-style="normal" style:text-underline-style="none" fo:font-weight="normal" officeooo:rsid="004b3f0f" style:font-style-asian="normal" style:font-weight-asian="normal"/>
    </style:style>
    <style:style style:name="T217" style:family="text">
      <style:text-properties fo:color="#000000" style:text-line-through-style="none" style:text-line-through-type="none" style:font-name="Times New Roman CYR1" fo:font-style="normal" style:text-underline-style="none" fo:font-weight="normal" officeooo:rsid="005c0b6e" style:font-style-asian="normal" style:font-weight-asian="normal"/>
    </style:style>
    <style:style style:name="T218" style:family="text">
      <style:text-properties fo:color="#000000" style:text-line-through-style="none" style:text-line-through-type="none" style:font-name="Times New Roman" fo:font-style="normal" style:text-underline-style="none" fo:font-weight="normal" officeooo:rsid="0059b034" style:font-style-asian="normal" style:font-weight-asian="normal"/>
    </style:style>
    <style:style style:name="T219" style:family="text">
      <style:text-properties fo:color="#000000" style:text-line-through-style="none" style:text-line-through-type="none" style:font-name="Times New Roman" fo:font-style="normal" style:text-underline-style="none" fo:font-weight="normal" officeooo:rsid="003d43ac" style:font-style-asian="normal" style:font-weight-asian="normal"/>
    </style:style>
    <style:style style:name="T220" style:family="text">
      <style:text-properties fo:color="#000000" style:text-line-through-style="none" style:text-line-through-type="none" fo:font-size="11pt" fo:language="ru" fo:country="RU" fo:font-style="normal" style:text-underline-style="none" fo:font-weight="normal" style:font-size-asian="11pt" style:font-style-asian="normal" style:font-weight-asian="normal" style:font-name-complex="Times New Roman1" style:font-size-complex="11pt" style:font-weight-complex="normal"/>
    </style:style>
    <style:style style:name="T221" style:family="text">
      <style:text-properties fo:color="#000000" style:text-line-through-style="none" style:text-line-through-type="none" fo:font-size="11pt" fo:language="ru" fo:country="RU" fo:font-style="normal" style:text-underline-style="none" fo:font-weight="normal" officeooo:rsid="000e20f8" style:font-size-asian="11pt" style:font-style-asian="normal" style:font-weight-asian="normal" style:font-name-complex="Times New Roman1" style:font-size-complex="11pt" style:font-weight-complex="normal"/>
    </style:style>
    <style:style style:name="T222" style:family="text">
      <style:text-properties fo:color="#000000" style:text-line-through-style="none" style:text-line-through-type="none" fo:font-size="11pt" fo:language="en" fo:country="US" fo:font-style="normal" style:text-underline-style="none" fo:font-weight="normal" style:font-size-asian="11pt" style:font-style-asian="normal" style:font-weight-asian="normal" style:font-name-complex="Times New Roman1" style:font-size-complex="11pt" style:font-weight-complex="normal"/>
    </style:style>
    <style:style style:name="T223" style:family="text">
      <style:text-properties fo:color="#000000" style:text-line-through-style="none" style:text-line-through-type="none" fo:letter-spacing="normal" fo:font-style="normal" style:text-underline-style="none" fo:font-weight="normal" officeooo:rsid="004b3f0f" fo:background-color="transparent" loext:char-shading-value="0" style:font-style-asian="normal" style:font-weight-asian="normal"/>
    </style:style>
    <style:style style:name="T224" style:family="text">
      <style:text-properties fo:color="#000000" style:text-line-through-style="none" style:text-line-through-type="none" fo:letter-spacing="normal" fo:font-style="normal" style:text-underline-style="none" fo:font-weight="normal" officeooo:rsid="0059b034" fo:background-color="transparent" loext:char-shading-value="0" style:font-style-asian="normal" style:font-weight-asian="normal"/>
    </style:style>
    <style:style style:name="T225" style:family="text">
      <style:text-properties fo:color="#000000" officeooo:rsid="0042e9b2"/>
    </style:style>
    <style:style style:name="T226" style:family="text">
      <style:text-properties fo:color="#000000" fo:language="ru" fo:country="RU" fo:font-weight="normal" style:font-weight-asian="normal"/>
    </style:style>
    <style:style style:name="T227" style:family="text">
      <style:text-properties fo:color="#000000" fo:language="ru" fo:country="RU" fo:font-weight="normal" officeooo:rsid="004107b3" style:font-weight-asian="normal"/>
    </style:style>
    <style:style style:name="T228" style:family="text">
      <style:text-properties fo:color="#000000" fo:language="ru" fo:country="RU" fo:font-weight="normal" officeooo:rsid="0041b5fa" style:font-weight-asian="normal"/>
    </style:style>
    <style:style style:name="T229" style:family="text">
      <style:text-properties fo:color="#000000" fo:language="ru" fo:country="RU" fo:font-weight="normal" officeooo:rsid="008bf56b" style:font-weight-asian="normal"/>
    </style:style>
    <style:style style:name="T230" style:family="text">
      <style:text-properties fo:color="#000000" fo:language="ru" fo:country="RU" fo:font-weight="normal" fo:background-color="transparent" loext:char-shading-value="0" style:font-weight-asian="normal"/>
    </style:style>
    <style:style style:name="T231" style:family="text">
      <style:text-properties fo:color="#000000" style:font-name="Times New Roman CYR" fo:letter-spacing="normal" style:text-underline-style="none" fo:font-weight="normal" style:font-weight-asian="normal"/>
    </style:style>
    <style:style style:name="T232" style:family="text">
      <style:text-properties fo:color="#000000" fo:font-size="11pt" fo:language="ru" fo:country="RU" fo:font-weight="normal" style:font-size-asian="11pt" style:font-weight-asian="normal" style:font-name-complex="Times New Roman1" style:font-size-complex="11pt"/>
    </style:style>
    <style:style style:name="T233" style:family="text">
      <style:text-properties fo:color="#000000" fo:font-size="11pt" fo:language="ru" fo:country="RU" fo:font-weight="normal" style:font-size-asian="11pt" style:font-weight-asian="normal" style:font-name-complex="Times New Roman1" style:font-size-complex="11pt" style:font-weight-complex="normal"/>
    </style:style>
    <style:style style:name="T234" style:family="text">
      <style:text-properties fo:color="#000000" fo:font-size="11pt" fo:language="en" fo:country="US" fo:font-weight="normal" style:font-size-asian="11pt" style:font-weight-asian="normal" style:font-name-complex="Times New Roman1" style:font-size-complex="11pt" style:font-weight-complex="normal"/>
    </style:style>
    <style:style style:name="T235" style:family="text">
      <style:text-properties fo:color="#000000" officeooo:rsid="0067fac1"/>
    </style:style>
    <style:style style:name="T236" style:family="text">
      <style:text-properties fo:color="#000000" fo:font-weight="normal" style:font-weight-asian="normal"/>
    </style:style>
    <style:style style:name="T237" style:family="text">
      <style:text-properties fo:color="#000000" fo:font-weight="normal" officeooo:rsid="003269d3" style:font-weight-asian="normal"/>
    </style:style>
    <style:style style:name="T238" style:family="text">
      <style:text-properties fo:color="#000000" fo:font-weight="normal" officeooo:rsid="005bb933" style:font-weight-asian="normal"/>
    </style:style>
    <style:style style:name="T239" style:family="text">
      <style:text-properties fo:color="#000000" fo:font-weight="normal" officeooo:rsid="004609f5" style:font-weight-asian="normal"/>
    </style:style>
    <style:style style:name="T240" style:family="text">
      <style:text-properties fo:color="#000000" fo:font-weight="normal" officeooo:rsid="0048f180" style:font-weight-asian="normal"/>
    </style:style>
    <style:style style:name="T241" style:family="text">
      <style:text-properties fo:color="#000000" fo:font-weight="normal" officeooo:rsid="00780a29" style:font-weight-asian="normal"/>
    </style:style>
    <style:style style:name="T242" style:family="text">
      <style:text-properties fo:color="#000000" fo:font-weight="normal" officeooo:rsid="00336b02" style:font-weight-asian="normal"/>
    </style:style>
    <style:style style:name="T243" style:family="text">
      <style:text-properties fo:color="#000000" fo:font-weight="normal" officeooo:rsid="003482d1" style:font-weight-asian="normal"/>
    </style:style>
    <style:style style:name="T244" style:family="text">
      <style:text-properties fo:color="#000000" fo:font-weight="normal" officeooo:rsid="007970fc" style:font-weight-asian="normal"/>
    </style:style>
    <style:style style:name="T245" style:family="text">
      <style:text-properties fo:color="#000000" fo:font-weight="normal" fo:background-color="transparent" loext:char-shading-value="0" style:font-weight-asian="normal"/>
    </style:style>
    <style:style style:name="T246" style:family="text">
      <style:text-properties fo:color="#000000" fo:font-weight="normal" officeooo:rsid="003269d3" fo:background-color="transparent" loext:char-shading-value="0" style:font-weight-asian="normal"/>
    </style:style>
    <style:style style:name="T247" style:family="text">
      <style:text-properties fo:color="#000000" fo:font-weight="normal" officeooo:rsid="005bb933" fo:background-color="transparent" loext:char-shading-value="0" style:font-weight-asian="normal"/>
    </style:style>
    <style:style style:name="T248" style:family="text">
      <style:text-properties fo:color="#000000" fo:font-weight="normal" officeooo:rsid="00780a29" fo:background-color="transparent" loext:char-shading-value="0" style:font-weight-asian="normal"/>
    </style:style>
    <style:style style:name="T24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50" style:family="text">
      <style:text-properties style:text-line-through-style="none" style:text-line-through-type="none" fo:font-style="normal" style:text-underline-style="none" fo:font-weight="normal" officeooo:rsid="004fe4bb" style:font-style-asian="normal" style:font-weight-asian="normal"/>
    </style:style>
    <style:style style:name="T251" style:family="text">
      <style:text-properties style:text-line-through-style="none" style:text-line-through-type="none" fo:font-style="normal" style:text-underline-style="none" fo:font-weight="normal" officeooo:rsid="004c6170" style:font-style-asian="normal" style:font-weight-asian="normal"/>
    </style:style>
    <style:style style:name="T252" style:family="text">
      <style:text-properties style:text-line-through-style="none" style:text-line-through-type="none" fo:font-style="normal" style:text-underline-style="none" fo:font-weight="normal" officeooo:rsid="0038954b" style:font-style-asian="normal" style:font-weight-asian="normal"/>
    </style:style>
    <style:style style:name="T253" style:family="text">
      <style:text-properties style:text-line-through-style="none" style:text-line-through-type="none" fo:font-style="normal" style:text-underline-style="none" fo:font-weight="normal" officeooo:rsid="004e0b45" style:font-style-asian="normal" style:font-weight-asian="normal"/>
    </style:style>
    <style:style style:name="T254" style:family="text">
      <style:text-properties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255" style:family="text">
      <style:text-properties style:text-line-through-style="none" style:text-line-through-type="none" fo:font-style="normal" style:text-underline-style="none" fo:font-weight="normal" officeooo:rsid="006784f3" style:font-style-asian="normal" style:font-weight-asian="normal"/>
    </style:style>
    <style:style style:name="T256" style:family="text">
      <style:text-properties style:text-line-through-style="none" style:text-line-through-type="none" fo:font-style="normal" style:text-underline-style="none" fo:font-weight="normal" officeooo:rsid="001cbd8d" style:font-style-asian="normal" style:font-weight-asian="normal"/>
    </style:style>
    <style:style style:name="T257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258" style:family="text">
      <style:text-properties style:text-line-through-style="none" style:text-line-through-type="none" fo:font-style="normal" style:text-underline-style="none" fo:font-weight="normal" officeooo:rsid="00edf4f0" style:font-style-asian="normal" style:font-weight-asian="normal" style:font-style-complex="normal"/>
    </style:style>
    <style:style style:name="T259" style:family="text">
      <style:text-properties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260" style:family="text">
      <style:text-properties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261" style:family="text">
      <style:text-properties style:text-line-through-style="none" style:text-line-through-type="none" fo:font-style="normal" style:text-underline-style="none" fo:font-weight="normal" officeooo:rsid="00dc7d9f" style:font-style-asian="normal" style:font-weight-asian="normal"/>
    </style:style>
    <style:style style:name="T262" style:family="text">
      <style:text-properties style:text-line-through-style="none" style:text-line-through-type="none" fo:font-style="normal" style:text-underline-style="none" fo:font-weight="normal" officeooo:rsid="00de02bb" style:font-style-asian="normal" style:font-weight-asian="normal"/>
    </style:style>
    <style:style style:name="T263" style:family="text">
      <style:text-properties style:text-line-through-style="none" style:text-line-through-type="none" fo:font-style="normal" style:text-underline-style="none" fo:font-weight="normal" officeooo:rsid="00a0ba0f" style:font-style-asian="normal" style:font-weight-asian="normal"/>
    </style:style>
    <style:style style:name="T264" style:family="text">
      <style:text-properties style:text-line-through-style="none" style:text-line-through-type="none" fo:font-style="normal" style:text-underline-style="none" fo:font-weight="normal" officeooo:rsid="0095eca2" style:font-style-asian="normal" style:font-weight-asian="normal"/>
    </style:style>
    <style:style style:name="T265" style:family="text">
      <style:text-properties style:text-line-through-style="none" style:text-line-through-type="none" fo:font-style="normal" style:text-underline-style="none" fo:font-weight="normal" officeooo:rsid="016936a6" style:font-style-asian="normal" style:font-weight-asian="normal"/>
    </style:style>
    <style:style style:name="T266" style:family="text">
      <style:text-properties style:text-line-through-style="none" style:text-line-through-type="none" fo:font-style="normal" style:text-underline-style="none" fo:font-weight="normal" officeooo:rsid="00a3c2f8" style:font-style-asian="normal" style:font-weight-asian="normal"/>
    </style:style>
    <style:style style:name="T267" style:family="text">
      <style:text-properties style:text-line-through-style="none" style:text-line-through-type="none" fo:font-style="normal" style:text-underline-style="none" fo:font-weight="normal" officeooo:rsid="0111a367" style:font-style-asian="normal" style:font-weight-asian="normal"/>
    </style:style>
    <style:style style:name="T268" style:family="text">
      <style:text-properties style:text-line-through-style="none" style:text-line-through-type="none" fo:font-style="normal" style:text-underline-style="none" fo:font-weight="normal" officeooo:rsid="009ba21e" style:font-style-asian="normal" style:font-weight-asian="normal"/>
    </style:style>
    <style:style style:name="T269" style:family="text">
      <style:text-properties style:text-line-through-style="none" style:text-line-through-type="none" fo:font-style="normal" style:text-underline-style="none" fo:font-weight="normal" officeooo:rsid="00a41d62" style:font-style-asian="normal" style:font-weight-asian="normal"/>
    </style:style>
    <style:style style:name="T270" style:family="text">
      <style:text-properties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271" style:family="text">
      <style:text-properties style:text-line-through-style="none" style:text-line-through-type="none" fo:font-style="normal" style:text-underline-style="none" fo:font-weight="normal" officeooo:rsid="009afe90" style:font-style-asian="normal" style:font-weight-asian="normal"/>
    </style:style>
    <style:style style:name="T272" style:family="text">
      <style:text-properties style:text-line-through-style="none" style:text-line-through-type="none" fo:font-style="normal" style:text-underline-style="none" fo:font-weight="normal" officeooo:rsid="00e114d2" style:font-style-asian="normal" style:font-weight-asian="normal"/>
    </style:style>
    <style:style style:name="T273" style:family="text">
      <style:text-properties style:text-line-through-style="none" style:text-line-through-type="none" fo:font-style="normal" style:text-underline-style="none" fo:font-weight="normal" officeooo:rsid="00da5d60" style:font-style-asian="normal" style:font-weight-asian="normal"/>
    </style:style>
    <style:style style:name="T274" style:family="text">
      <style:text-properties style:text-line-through-style="none" style:text-line-through-type="none" fo:font-style="normal" style:text-underline-style="none" fo:font-weight="normal" officeooo:rsid="00e15ff3" style:font-style-asian="normal" style:font-weight-asian="normal"/>
    </style:style>
    <style:style style:name="T275" style:family="text">
      <style:text-properties style:text-line-through-style="none" style:text-line-through-type="none" fo:font-style="normal" style:text-underline-style="none" fo:font-weight="normal" officeooo:rsid="00a52b17" style:font-style-asian="normal" style:font-weight-asian="normal"/>
    </style:style>
    <style:style style:name="T276" style:family="text">
      <style:text-properties style:text-line-through-style="none" style:text-line-through-type="none" fo:font-style="normal" style:text-underline-style="none" fo:font-weight="normal" officeooo:rsid="00a71f38" style:font-style-asian="normal" style:font-weight-asian="normal"/>
    </style:style>
    <style:style style:name="T277" style:family="text">
      <style:text-properties style:text-line-through-style="none" style:text-line-through-type="none" fo:font-style="normal" style:text-underline-style="none" fo:font-weight="normal" officeooo:rsid="00dfca88" style:font-style-asian="normal" style:font-weight-asian="normal"/>
    </style:style>
    <style:style style:name="T278" style:family="text">
      <style:text-properties style:text-line-through-style="none" style:text-line-through-type="none" fo:font-style="normal" style:text-underline-style="none" fo:font-weight="normal" officeooo:rsid="01b8f0ff" style:font-style-asian="normal" style:font-weight-asian="normal"/>
    </style:style>
    <style:style style:name="T279" style:family="text">
      <style:text-properties style:text-line-through-style="none" style:text-line-through-type="none" fo:font-style="normal" style:text-underline-style="none" fo:font-weight="normal" officeooo:rsid="00e0a470" style:font-style-asian="normal" style:font-weight-asian="normal"/>
    </style:style>
    <style:style style:name="T280" style:family="text">
      <style:text-properties style:text-line-through-style="none" style:text-line-through-type="none" fo:font-style="normal" style:text-underline-style="none" fo:font-weight="normal" officeooo:rsid="00a79433" style:font-style-asian="normal" style:font-weight-asian="normal"/>
    </style:style>
    <style:style style:name="T281" style:family="text">
      <style:text-properties style:text-line-through-style="none" style:text-line-through-type="none" fo:font-style="normal" style:text-underline-style="none" fo:font-weight="normal" officeooo:rsid="00a90929" style:font-style-asian="normal" style:font-weight-asian="normal"/>
    </style:style>
    <style:style style:name="T282" style:family="text">
      <style:text-properties style:text-line-through-style="none" style:text-line-through-type="none" fo:font-style="normal" style:text-underline-style="none" fo:font-weight="normal" officeooo:rsid="00aaeb8d" style:font-style-asian="normal" style:font-weight-asian="normal"/>
    </style:style>
    <style:style style:name="T283" style:family="text">
      <style:text-properties style:text-line-through-style="none" style:text-line-through-type="none" fo:font-style="normal" style:text-underline-style="none" fo:font-weight="normal" officeooo:rsid="00abdef0" style:font-style-asian="normal" style:font-weight-asian="normal"/>
    </style:style>
    <style:style style:name="T284" style:family="text">
      <style:text-properties style:text-line-through-style="none" style:text-line-through-type="none" fo:font-style="normal" style:text-underline-style="none" fo:font-weight="normal" officeooo:rsid="00e3b6d6" style:font-style-asian="normal" style:font-weight-asian="normal"/>
    </style:style>
    <style:style style:name="T285" style:family="text">
      <style:text-properties style:text-line-through-style="none" style:text-line-through-type="none" fo:font-style="normal" style:text-underline-style="none" fo:font-weight="normal" officeooo:rsid="00ab87d2" style:font-style-asian="normal" style:font-weight-asian="normal"/>
    </style:style>
    <style:style style:name="T286" style:family="text">
      <style:text-properties style:text-line-through-style="none" style:text-line-through-type="none" fo:font-style="normal" style:text-underline-style="none" fo:font-weight="normal" officeooo:rsid="016a4941" style:font-style-asian="normal" style:font-weight-asian="normal"/>
    </style:style>
    <style:style style:name="T287" style:family="text">
      <style:text-properties style:text-line-through-style="none" style:text-line-through-type="none" fo:font-style="normal" style:text-underline-style="none" fo:font-weight="normal" officeooo:rsid="00e73491" style:font-style-asian="normal" style:font-weight-asian="normal"/>
    </style:style>
    <style:style style:name="T288" style:family="text">
      <style:text-properties style:text-line-through-style="none" style:text-line-through-type="none" fo:font-style="normal" style:text-underline-style="none" fo:font-weight="normal" officeooo:rsid="00b6cd66" style:font-style-asian="normal" style:font-weight-asian="normal"/>
    </style:style>
    <style:style style:name="T289" style:family="text">
      <style:text-properties style:text-line-through-style="none" style:text-line-through-type="none" fo:font-style="normal" style:text-underline-style="none" fo:font-weight="normal" officeooo:rsid="00b93412" style:font-style-asian="normal" style:font-weight-asian="normal"/>
    </style:style>
    <style:style style:name="T290" style:family="text">
      <style:text-properties style:text-line-through-style="none" style:text-line-through-type="none" fo:font-style="normal" style:text-underline-style="none" fo:font-weight="normal" officeooo:rsid="00eb1e5f" style:font-style-asian="normal" style:font-weight-asian="normal"/>
    </style:style>
    <style:style style:name="T291" style:family="text">
      <style:text-properties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292" style:family="text">
      <style:text-properties style:text-line-through-style="none" style:text-line-through-type="none" fo:font-style="normal" style:text-underline-style="none" fo:font-weight="normal" officeooo:rsid="00ad3d2f" style:font-style-asian="normal" style:font-weight-asian="normal"/>
    </style:style>
    <style:style style:name="T293" style:family="text">
      <style:text-properties style:text-line-through-style="none" style:text-line-through-type="none" fo:font-style="normal" style:text-underline-style="none" fo:font-weight="normal" officeooo:rsid="016bb2de" style:font-style-asian="normal" style:font-weight-asian="normal"/>
    </style:style>
    <style:style style:name="T294" style:family="text">
      <style:text-properties style:text-line-through-style="none" style:text-line-through-type="none" fo:font-style="normal" style:text-underline-style="none" fo:font-weight="normal" officeooo:rsid="00af9b25" style:font-style-asian="normal" style:font-weight-asian="normal"/>
    </style:style>
    <style:style style:name="T295" style:family="text">
      <style:text-properties style:text-line-through-style="none" style:text-line-through-type="none" fo:font-style="normal" style:text-underline-style="none" fo:font-weight="normal" officeooo:rsid="00ed1256" style:font-style-asian="normal" style:font-weight-asian="normal"/>
    </style:style>
    <style:style style:name="T296" style:family="text">
      <style:text-properties style:text-line-through-style="none" style:text-line-through-type="none" fo:font-style="normal" style:text-underline-style="none" fo:font-weight="normal" officeooo:rsid="00afc9a4" style:font-style-asian="normal" style:font-weight-asian="normal"/>
    </style:style>
    <style:style style:name="T297" style:family="text">
      <style:text-properties style:text-line-through-style="none" style:text-line-through-type="none" fo:font-style="normal" style:text-underline-style="none" fo:font-weight="normal" officeooo:rsid="0048f180" style:font-style-asian="normal" style:font-weight-asian="normal"/>
    </style:style>
    <style:style style:name="T298" style:family="text">
      <style:text-properties style:text-line-through-style="none" style:text-line-through-type="none" fo:font-style="normal" style:text-underline-style="none" fo:font-weight="normal" officeooo:rsid="004b3cd4" style:font-style-asian="normal" style:font-weight-asian="normal"/>
    </style:style>
    <style:style style:name="T299" style:family="text">
      <style:text-properties style:text-line-through-style="none" style:text-line-through-type="none" fo:font-style="normal" style:text-underline-style="none" fo:font-weight="normal" officeooo:rsid="00564724" style:font-style-asian="normal" style:font-weight-asian="normal"/>
    </style:style>
    <style:style style:name="T300" style:family="text">
      <style:text-properties style:text-line-through-style="none" style:text-line-through-type="none" fo:font-style="normal" style:text-underline-style="none" fo:font-weight="normal" officeooo:rsid="00354c59" style:font-style-asian="normal" style:font-weight-asian="normal"/>
    </style:style>
    <style:style style:name="T301" style:family="text">
      <style:text-properties style:text-line-through-style="none" style:text-line-through-type="none" fo:font-style="normal" style:text-underline-style="none" fo:font-weight="normal" officeooo:rsid="005ada4e" style:font-style-asian="normal" style:font-weight-asian="normal"/>
    </style:style>
    <style:style style:name="T302" style:family="text">
      <style:text-properties style:text-line-through-style="none" style:text-line-through-type="none" fo:font-style="normal" style:text-underline-style="none" fo:font-weight="normal" officeooo:rsid="005ee0f7" style:font-style-asian="normal" style:font-weight-asian="normal"/>
    </style:style>
    <style:style style:name="T303" style:family="text">
      <style:text-properties style:text-line-through-style="none" style:text-line-through-type="none" fo:font-style="normal" style:text-underline-style="none" fo:font-weight="normal" officeooo:rsid="006fe13a" style:font-style-asian="normal" style:font-weight-asian="normal"/>
    </style:style>
    <style:style style:name="T304" style:family="text">
      <style:text-properties style:text-line-through-style="none" style:text-line-through-type="none" fo:font-style="normal" style:text-underline-style="none" fo:font-weight="normal" officeooo:rsid="00724e98" style:font-style-asian="normal" style:font-weight-asian="normal"/>
    </style:style>
    <style:style style:name="T305" style:family="text">
      <style:text-properties style:text-line-through-style="none" style:text-line-through-type="none" fo:font-style="normal" style:text-underline-style="none" fo:font-weight="normal" officeooo:rsid="007a9164" style:font-style-asian="normal" style:font-weight-asian="normal"/>
    </style:style>
    <style:style style:name="T306" style:family="text">
      <style:text-properties style:text-line-through-style="none" style:text-line-through-type="none" fo:font-style="normal" style:text-underline-style="none" fo:font-weight="normal" officeooo:rsid="007c382f" style:font-style-asian="normal" style:font-weight-asian="normal"/>
    </style:style>
    <style:style style:name="T307" style:family="text">
      <style:text-properties style:text-line-through-style="none" style:text-line-through-type="none" fo:font-style="normal" style:text-underline-style="none" fo:font-weight="normal" officeooo:rsid="007a7a85" style:font-style-asian="normal" style:font-weight-asian="normal"/>
    </style:style>
    <style:style style:name="T308" style:family="text">
      <style:text-properties style:text-line-through-style="none" style:text-line-through-type="none" fo:font-style="normal" style:text-underline-style="none" fo:font-weight="normal" officeooo:rsid="0081d8ed" style:font-style-asian="normal" style:font-weight-asian="normal"/>
    </style:style>
    <style:style style:name="T309" style:family="text">
      <style:text-properties style:text-line-through-style="none" style:text-line-through-type="none" fo:font-style="normal" style:text-underline-style="none" fo:font-weight="normal" officeooo:rsid="01a048f5" style:font-style-asian="normal" style:font-weight-asian="normal"/>
    </style:style>
    <style:style style:name="T310" style:family="text">
      <style:text-properties style:text-line-through-style="none" style:text-line-through-type="none" fo:font-style="normal" style:text-underline-style="none" fo:font-weight="normal" officeooo:rsid="008bf56b" style:font-style-asian="normal" style:font-weight-asian="normal"/>
    </style:style>
    <style:style style:name="T311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312" style:family="text">
      <style:text-properties style:text-line-through-style="none" style:text-line-through-type="none" fo:font-style="normal" style:text-underline-style="none" fo:font-weight="normal" officeooo:rsid="00ea0555" fo:background-color="transparent" loext:char-shading-value="0" style:font-style-asian="normal" style:font-weight-asian="normal"/>
    </style:style>
    <style:style style:name="T313" style:family="text">
      <style:text-properties style:text-line-through-style="none" style:text-line-through-type="none" fo:font-style="normal" style:text-underline-style="none" fo:font-weight="normal" officeooo:rsid="01706ce4" fo:background-color="transparent" loext:char-shading-value="0" style:font-style-asian="normal" style:font-weight-asian="normal"/>
    </style:style>
    <style:style style:name="T314" style:family="text">
      <style:text-properties style:text-line-through-style="none" style:text-line-through-type="none" fo:font-style="normal" style:text-underline-style="none" fo:font-weight="normal" officeooo:rsid="0155e706" fo:background-color="transparent" loext:char-shading-value="0" style:font-style-asian="normal" style:font-weight-asian="normal"/>
    </style:style>
    <style:style style:name="T315" style:family="text">
      <style:text-properties style:text-line-through-style="none" style:text-line-through-type="none" fo:font-style="normal" style:text-underline-style="none" fo:font-weight="normal" officeooo:rsid="016a4941" fo:background-color="transparent" loext:char-shading-value="0" style:font-style-asian="normal" style:font-weight-asian="normal"/>
    </style:style>
    <style:style style:name="T316" style:family="text">
      <style:text-properties style:text-line-through-style="none" style:text-line-through-type="none" fo:font-style="normal" style:text-underline-style="none" fo:font-weight="normal" officeooo:rsid="00ec4316" fo:background-color="transparent" loext:char-shading-value="0" style:font-style-asian="normal" style:font-weight-asian="normal"/>
    </style:style>
    <style:style style:name="T317" style:family="text">
      <style:text-properties style:text-line-through-style="none" style:text-line-through-type="none" fo:font-style="normal" style:text-underline-style="none" fo:font-weight="normal" officeooo:rsid="00e0a470" fo:background-color="transparent" loext:char-shading-value="0" style:font-style-asian="normal" style:font-weight-asian="normal"/>
    </style:style>
    <style:style style:name="T318" style:family="text">
      <style:text-properties style:text-line-through-style="none" style:text-line-through-type="none" fo:font-style="normal" style:text-underline-style="none" fo:font-weight="normal" officeooo:rsid="00a71f38" fo:background-color="transparent" loext:char-shading-value="0" style:font-style-asian="normal" style:font-weight-asian="normal"/>
    </style:style>
    <style:style style:name="T319" style:family="text">
      <style:text-properties style:text-line-through-style="none" style:text-line-through-type="none" fo:font-style="normal" style:text-underline-style="none" fo:font-weight="normal" officeooo:rsid="00ecba5d" fo:background-color="transparent" loext:char-shading-value="0" style:font-style-asian="normal" style:font-weight-asian="normal"/>
    </style:style>
    <style:style style:name="T320" style:family="text">
      <style:text-properties style:text-line-through-style="none" style:text-line-through-type="none" fo:font-style="normal" style:text-underline-style="none" fo:font-weight="normal" officeooo:rsid="00abdef0" fo:background-color="transparent" loext:char-shading-value="0" style:font-style-asian="normal" style:font-weight-asian="normal"/>
    </style:style>
    <style:style style:name="T321" style:family="text">
      <style:text-properties style:text-line-through-style="none" style:text-line-through-type="none" fo:font-style="normal" style:text-underline-style="none" fo:font-weight="normal" officeooo:rsid="00ad2774" fo:background-color="transparent" loext:char-shading-value="0" style:font-style-asian="normal" style:font-weight-asian="normal"/>
    </style:style>
    <style:style style:name="T322" style:family="text">
      <style:text-properties style:text-line-through-style="none" style:text-line-through-type="none" fo:font-style="normal" style:text-underline-style="none" fo:font-weight="normal" officeooo:rsid="00ad3d2f" fo:background-color="transparent" loext:char-shading-value="0" style:font-style-asian="normal" style:font-weight-asian="normal"/>
    </style:style>
    <style:style style:name="T323" style:family="text">
      <style:text-properties style:text-line-through-style="none" style:text-line-through-type="none" fo:font-style="normal" style:text-underline-style="none" fo:font-weight="normal" officeooo:rsid="00e655ad" fo:background-color="transparent" loext:char-shading-value="0" style:font-style-asian="normal" style:font-weight-asian="normal"/>
    </style:style>
    <style:style style:name="T324" style:family="text">
      <style:text-properties style:text-line-through-style="none" style:text-line-through-type="none" fo:font-style="normal" style:text-underline-style="none" fo:font-weight="normal" officeooo:rsid="007a7a85" fo:background-color="transparent" loext:char-shading-value="0" style:font-style-asian="normal" style:font-weight-asian="normal"/>
    </style:style>
    <style:style style:name="T325" style:family="text">
      <style:text-properties style:text-line-through-style="none" style:text-line-through-type="none" fo:font-style="normal" style:text-underline-style="none" fo:font-weight="normal" officeooo:rsid="0081d8ed" fo:background-color="transparent" loext:char-shading-value="0" style:font-style-asian="normal" style:font-weight-asian="normal"/>
    </style:style>
    <style:style style:name="T326" style:family="text">
      <style:text-properties style:text-line-through-style="none" style:text-line-through-type="none" fo:font-style="normal" style:text-underline-style="none" style:font-style-asian="normal"/>
    </style:style>
    <style:style style:name="T327" style:family="text">
      <style:text-properties style:text-line-through-style="none" style:text-line-through-type="none" fo:font-style="normal" style:text-underline-style="none" officeooo:rsid="008e1f1f" style:font-style-asian="normal"/>
    </style:style>
    <style:style style:name="T328" style:family="text">
      <style:text-properties style:text-line-through-style="none" style:text-line-through-type="none" fo:font-style="normal" style:text-underline-style="none" officeooo:rsid="00894da6" style:font-style-asian="normal"/>
    </style:style>
    <style:style style:name="T329" style:family="text">
      <style:text-properties style:text-line-through-style="none" style:text-line-through-type="none" fo:font-style="normal" style:text-underline-style="none" officeooo:rsid="008ae925" style:font-style-asian="normal"/>
    </style:style>
    <style:style style:name="T330" style:family="text">
      <style:text-properties style:text-line-through-style="none" style:text-line-through-type="none" fo:font-style="normal" style:text-underline-style="none" officeooo:rsid="01a048f5" style:font-style-asian="normal"/>
    </style:style>
    <style:style style:name="T331" style:family="text">
      <style:text-properties style:text-line-through-style="none" style:text-line-through-type="none" fo:font-style="normal" style:text-underline-style="none" officeooo:rsid="0089f83d" style:font-style-asian="normal"/>
    </style:style>
    <style:style style:name="T332" style:family="text">
      <style:text-properties style:text-line-through-style="none" style:text-line-through-type="none" fo:font-style="normal" style:text-underline-style="none" officeooo:rsid="008555fe" style:font-style-asian="normal"/>
    </style:style>
    <style:style style:name="T333" style:family="text">
      <style:text-properties style:text-line-through-style="none" style:text-line-through-type="none" fo:font-style="normal" style:text-underline-style="none" officeooo:rsid="008995e8" style:font-style-asian="normal"/>
    </style:style>
    <style:style style:name="T334" style:family="text">
      <style:text-properties style:text-line-through-style="none" style:text-line-through-type="none" fo:font-style="normal" style:text-underline-style="none" officeooo:rsid="00575d3c" style:font-style-asian="normal"/>
    </style:style>
    <style:style style:name="T335" style:family="text">
      <style:text-properties style:text-line-through-style="none" style:text-line-through-type="none" fo:font-style="normal" style:text-underline-style="none" officeooo:rsid="00207e5c" style:font-style-asian="normal"/>
    </style:style>
    <style:style style:name="T336" style:family="text">
      <style:text-properties style:text-line-through-style="none" style:text-line-through-type="none" fo:font-style="normal" style:text-underline-style="none" officeooo:rsid="005ada4e" style:font-style-asian="normal"/>
    </style:style>
    <style:style style:name="T337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338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339" style:family="text">
      <style:text-properties style:text-line-through-style="none" style:text-line-through-type="none" fo:font-style="italic" style:text-underline-style="none" fo:font-weight="normal" officeooo:rsid="00f190f1" style:font-style-asian="italic" style:font-weight-asian="normal" style:font-style-complex="italic"/>
    </style:style>
    <style:style style:name="T340" style:family="text">
      <style:text-properties style:text-line-through-style="none" style:text-line-through-type="none" style:text-position="0% 100%" fo:font-style="italic" style:text-underline-style="none" fo:font-weight="normal" style:font-style-asian="italic" style:font-weight-asian="normal" style:font-style-complex="italic"/>
    </style:style>
    <style:style style:name="T341" style:family="text">
      <style:text-properties style:text-line-through-style="none" style:text-line-through-type="none" style:text-position="0% 100%" fo:font-style="italic" style:text-underline-style="none" fo:font-weight="normal" officeooo:rsid="00f190f1" style:font-style-asian="italic" style:font-weight-asian="normal" style:font-style-complex="italic"/>
    </style:style>
    <style:style style:name="T342" style:family="text">
      <style:text-properties style:text-line-through-style="none" style:text-line-through-type="none" style:text-underline-style="none" fo:font-weight="normal" officeooo:rsid="00f190f1" style:font-name-asian="Times New Roman2" style:font-weight-asian="normal" style:font-name-complex="Times New Roman2"/>
    </style:style>
    <style:style style:name="T343" style:family="text">
      <style:text-properties style:text-line-through-style="none" style:text-line-through-type="none" style:text-underline-style="none" fo:font-weight="normal" style:font-weight-asian="normal"/>
    </style:style>
    <style:style style:name="T344" style:family="text">
      <style:text-properties style:text-line-through-style="none" style:text-line-through-type="none" style:text-underline-style="none" officeooo:rsid="0102eef0" style:font-style-asian="normal" style:font-weight-asian="normal"/>
    </style:style>
    <style:style style:name="T345" style:family="text">
      <style:text-properties style:text-line-through-style="none" style:text-line-through-type="none" style:font-name="Times New Roman1" fo:font-style="normal" style:text-underline-style="none" fo:font-weight="normal" officeooo:rsid="00575d3c" style:font-style-asian="normal" style:font-weight-asian="normal"/>
    </style:style>
    <style:style style:name="T346" style:family="text">
      <style:text-properties style:text-line-through-style="none" style:text-line-through-type="none" style:font-name="Times New Roman1" fo:font-style="normal" style:text-underline-style="none" fo:font-weight="normal" officeooo:rsid="00207e5c" style:font-style-asian="normal" style:font-weight-asian="normal"/>
    </style:style>
    <style:style style:name="T347" style:family="text">
      <style:text-properties style:text-line-through-style="none" style:text-line-through-type="none" fo:language="ru" fo:country="RU" fo:font-style="normal" style:text-underline-style="none" fo:font-weight="normal" officeooo:rsid="00a0ba0f" style:font-style-asian="normal" style:font-weight-asian="normal"/>
    </style:style>
    <style:style style:name="T348" style:family="text">
      <style:text-properties style:text-line-through-style="none" style:text-line-through-type="none" fo:language="ru" fo:country="RU" fo:font-style="normal" style:text-underline-style="none" fo:font-weight="normal" officeooo:rsid="01674d2f" style:font-style-asian="normal" style:font-weight-asian="normal"/>
    </style:style>
    <style:style style:name="T349" style:family="text">
      <style:text-properties style:text-line-through-style="none" style:text-line-through-type="none" fo:language="ru" fo:country="RU" fo:font-style="normal" style:text-underline-style="none" fo:font-weight="normal" officeooo:rsid="007970fc" style:font-style-asian="normal" style:font-weight-asian="normal"/>
    </style:style>
    <style:style style:name="T350" style:family="text">
      <style:text-properties style:text-line-through-style="none" style:text-line-through-type="none" fo:language="ru" fo:country="RU" fo:font-style="normal" style:text-underline-style="none" fo:font-weight="normal" officeooo:rsid="009924ed" style:font-style-asian="normal" style:font-weight-asian="normal"/>
    </style:style>
    <style:style style:name="T351" style:family="text">
      <style:text-properties style:text-line-through-style="none" style:text-line-through-type="none" fo:language="ru" fo:country="RU" fo:font-style="normal" style:text-underline-style="none" fo:font-weight="normal" officeooo:rsid="00951495" style:font-style-asian="normal" style:font-weight-asian="normal"/>
    </style:style>
    <style:style style:name="T352" style:family="text">
      <style:text-properties style:text-line-through-style="none" style:text-line-through-type="none" fo:language="ru" fo:country="RU" fo:font-style="normal" style:text-underline-style="none" fo:font-weight="normal" officeooo:rsid="00dc7d9f" style:font-style-asian="normal" style:font-weight-asian="normal"/>
    </style:style>
    <style:style style:name="T353" style:family="text">
      <style:text-properties style:text-line-through-style="none" style:text-line-through-type="none" fo:language="ru" fo:country="RU" fo:font-style="normal" style:text-underline-style="none" fo:font-weight="normal" officeooo:rsid="0086d2a1" fo:background-color="transparent" loext:char-shading-value="0" style:font-style-asian="normal" style:font-weight-asian="normal"/>
    </style:style>
    <style:style style:name="T354" style:family="text">
      <style:text-properties style:text-line-through-style="none" style:text-line-through-type="none" fo:language="ru" fo:country="RU" fo:font-style="normal" style:text-underline-style="none" fo:font-weight="normal" officeooo:rsid="00951495" fo:background-color="transparent" loext:char-shading-value="0" style:font-style-asian="normal" style:font-weight-asian="normal"/>
    </style:style>
    <style:style style:name="T355" style:family="text">
      <style:text-properties fo:font-variant="normal" fo:text-transform="none" fo:letter-spacing="normal" style:font-weight-complex="normal"/>
    </style:style>
    <style:style style:name="T356" style:family="text">
      <style:text-properties fo:font-variant="normal" fo:text-transform="none" fo:letter-spacing="normal" officeooo:rsid="0142b8ed" style:font-weight-complex="normal"/>
    </style:style>
    <style:style style:name="T357" style:family="text">
      <style:text-properties fo:font-variant="normal" fo:text-transform="none" fo:letter-spacing="normal" officeooo:rsid="005bb933" style:font-weight-complex="normal"/>
    </style:style>
    <style:style style:name="T358" style:family="text">
      <style:text-properties fo:font-variant="normal" fo:text-transform="none" fo:letter-spacing="normal" officeooo:rsid="0024a495" style:font-weight-complex="normal"/>
    </style:style>
    <style:style style:name="T359" style:family="text">
      <style:text-properties fo:font-variant="normal" fo:text-transform="none" fo:letter-spacing="normal" officeooo:rsid="014974d5" style:font-weight-complex="normal"/>
    </style:style>
    <style:style style:name="T360" style:family="text">
      <style:text-properties fo:font-variant="normal" fo:text-transform="none" fo:color="#212121" fo:letter-spacing="normal"/>
    </style:style>
    <style:style style:name="T361" style:family="text">
      <style:text-properties fo:font-variant="normal" fo:text-transform="none" fo:color="#212121" fo:letter-spacing="normal" fo:font-style="normal" fo:font-weight="normal"/>
    </style:style>
    <style:style style:name="T362" style:family="text">
      <style:text-properties fo:font-variant="normal" fo:text-transform="none" fo:color="#212121" fo:letter-spacing="normal" fo:font-style="normal" fo:font-weight="normal" officeooo:rsid="00ff7fd1"/>
    </style:style>
    <style:style style:name="T363" style:family="text">
      <style:text-properties fo:font-variant="normal" fo:text-transform="none" fo:color="#212121" fo:letter-spacing="normal" fo:font-style="normal" fo:font-weight="normal" officeooo:rsid="01244e36"/>
    </style:style>
    <style:style style:name="T364" style:family="text">
      <style:text-properties fo:font-variant="normal" fo:text-transform="none" fo:color="#212121" fo:letter-spacing="normal" fo:font-style="normal" fo:font-weight="normal" officeooo:rsid="012db580"/>
    </style:style>
    <style:style style:name="T365" style:family="text">
      <style:text-properties fo:font-variant="normal" fo:text-transform="none" fo:color="#212121" fo:letter-spacing="normal" fo:font-style="normal" fo:font-weight="normal" officeooo:rsid="012f59a5"/>
    </style:style>
    <style:style style:name="T366" style:family="text">
      <style:text-properties fo:font-variant="normal" fo:text-transform="none" fo:color="#212121" fo:letter-spacing="normal" fo:font-style="normal" fo:font-weight="normal" officeooo:rsid="012113ef"/>
    </style:style>
    <style:style style:name="T367" style:family="text">
      <style:text-properties fo:font-variant="normal" fo:text-transform="none" fo:color="#212121" fo:letter-spacing="normal" fo:font-style="normal" fo:font-weight="normal" officeooo:rsid="0133fada"/>
    </style:style>
    <style:style style:name="T368" style:family="text">
      <style:text-properties fo:font-variant="normal" fo:text-transform="none" fo:color="#212121" fo:letter-spacing="normal" fo:font-style="normal" fo:font-weight="normal" officeooo:rsid="0108418c"/>
    </style:style>
    <style:style style:name="T369" style:family="text">
      <style:text-properties fo:font-variant="normal" fo:text-transform="none" fo:color="#212121" fo:letter-spacing="normal" fo:font-style="normal" fo:font-weight="normal" officeooo:rsid="016ebb86"/>
    </style:style>
    <style:style style:name="T370" style:family="text">
      <style:text-properties fo:font-variant="normal" fo:text-transform="none" fo:color="#212121" fo:letter-spacing="normal" fo:font-style="normal" fo:font-weight="normal" officeooo:rsid="010aebe8"/>
    </style:style>
    <style:style style:name="T371" style:family="text">
      <style:text-properties fo:font-variant="normal" fo:text-transform="none" fo:color="#212121" fo:letter-spacing="normal" fo:font-style="normal" fo:font-weight="normal" officeooo:rsid="010b9e1b"/>
    </style:style>
    <style:style style:name="T372" style:family="text">
      <style:text-properties fo:font-variant="normal" fo:text-transform="none" fo:color="#212121" fo:letter-spacing="normal" fo:font-style="normal" fo:font-weight="normal" officeooo:rsid="005dd265"/>
    </style:style>
    <style:style style:name="T373" style:family="text">
      <style:text-properties fo:font-variant="normal" fo:text-transform="none" fo:color="#212121" fo:letter-spacing="normal" officeooo:rsid="0102eef0"/>
    </style:style>
    <style:style style:name="T374" style:family="text">
      <style:text-properties fo:font-variant="normal" fo:text-transform="none" fo:color="#212121" fo:letter-spacing="normal" officeooo:rsid="016ebb86"/>
    </style:style>
    <style:style style:name="T375" style:family="text">
      <style:text-properties fo:font-variant="normal" fo:text-transform="none" fo:color="#212121" style:text-line-through-style="none" style:text-line-through-type="none" fo:letter-spacing="normal" style:text-underline-style="none" style:font-style-asian="normal" style:font-weight-asian="normal"/>
    </style:style>
    <style:style style:name="T376" style:family="text">
      <style:text-properties fo:font-variant="normal" fo:text-transform="none" fo:color="#212121" style:text-line-through-style="none" style:text-line-through-type="none" fo:letter-spacing="normal" style:text-underline-style="none" officeooo:rsid="0102eef0" style:font-style-asian="normal" style:font-weight-asian="normal"/>
    </style:style>
    <style:style style:name="T377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1244e36" style:font-style-asian="normal" style:font-weight-asian="normal"/>
    </style:style>
    <style:style style:name="T378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1d65d46" style:font-style-asian="normal" style:font-weight-asian="normal"/>
    </style:style>
    <style:style style:name="T379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04d31bb" style:font-style-asian="normal" style:font-weight-asian="normal"/>
    </style:style>
    <style:style style:name="T380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08bf56b" style:font-style-asian="normal" style:font-weight-asian="normal"/>
    </style:style>
    <style:style style:name="T381" style:family="text">
      <style:text-properties fo:font-variant="normal" fo:text-transform="none" style:use-window-font-color="true" fo:letter-spacing="normal" fo:font-style="normal" style:text-underline-style="none" fo:font-weight="normal" officeooo:rsid="01244e36"/>
    </style:style>
    <style:style style:name="T382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1d5067" style:font-style-asian="normal" style:font-weight-asian="normal"/>
    </style:style>
    <style:style style:name="T383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443d4d" style:font-style-asian="normal" style:font-weight-asian="normal"/>
    </style:style>
    <style:style style:name="T384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d65d46" style:font-style-asian="normal" style:font-weight-asian="normal"/>
    </style:style>
    <style:style style:name="T385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1f3cda" style:font-style-asian="normal" style:font-weight-asian="normal"/>
    </style:style>
    <style:style style:name="T386" style:family="text">
      <style:text-properties fo:font-variant="normal" fo:text-transform="none" fo:color="#333333" fo:letter-spacing="normal" officeooo:rsid="0067fac1" style:font-name-complex="Times New Roman1" style:font-weight-complex="normal"/>
    </style:style>
    <style:style style:name="T387" style:family="text">
      <style:text-properties fo:font-variant="normal" fo:text-transform="none" fo:color="#333333" fo:letter-spacing="normal" officeooo:rsid="007a9164" style:font-name-complex="Times New Roman1" style:font-weight-complex="normal"/>
    </style:style>
    <style:style style:name="T388" style:family="text">
      <style:text-properties fo:font-variant="normal" fo:text-transform="none" fo:color="#333333" style:text-line-through-style="none" style:text-line-through-type="none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1" style:font-size-complex="11pt" style:font-weight-complex="normal"/>
    </style:style>
    <style:style style:name="T389" style:family="text">
      <style:text-properties fo:font-variant="normal" fo:text-transform="none" fo:color="#333333" style:text-line-through-style="none" style:text-line-through-type="none" fo:font-size="11pt" fo:letter-spacing="normal" fo:language="ru" fo:country="RU" fo:font-style="normal" style:text-underline-style="none" fo:font-weight="normal" officeooo:rsid="000bc15e" style:font-size-asian="11pt" style:font-style-asian="normal" style:font-weight-asian="normal" style:font-name-complex="Times New Roman1" style:font-size-complex="11pt" style:font-weight-complex="normal"/>
    </style:style>
    <style:style style:name="T390" style:family="text">
      <style:text-properties officeooo:rsid="00f35b00"/>
    </style:style>
    <style:style style:name="T391" style:family="text">
      <style:text-properties officeooo:rsid="01d92267"/>
    </style:style>
    <style:style style:name="T392" style:family="text">
      <style:text-properties officeooo:rsid="016bfc6b"/>
    </style:style>
    <style:style style:name="T393" style:family="text">
      <style:text-properties officeooo:rsid="013706b3"/>
    </style:style>
    <style:style style:name="T394" style:family="text">
      <style:text-properties officeooo:rsid="01630228"/>
    </style:style>
    <style:style style:name="T395" style:family="text">
      <style:text-properties officeooo:rsid="01650248"/>
    </style:style>
    <style:style style:name="T396" style:family="text">
      <style:text-properties officeooo:rsid="0042e9b2"/>
    </style:style>
    <style:style style:name="T397" style:family="text">
      <style:text-properties officeooo:rsid="0111a367"/>
    </style:style>
    <style:style style:name="T398" style:family="text">
      <style:text-properties officeooo:rsid="016a4941"/>
    </style:style>
    <style:style style:name="T399" style:family="text">
      <style:text-properties officeooo:rsid="004c6170"/>
    </style:style>
    <style:style style:name="T400" style:family="text">
      <style:text-properties officeooo:rsid="00f4aee7"/>
    </style:style>
    <style:style style:name="T401" style:family="text">
      <style:text-properties officeooo:rsid="010b9e1b"/>
    </style:style>
    <style:style style:name="T402" style:family="text">
      <style:text-properties officeooo:rsid="003269d3"/>
    </style:style>
    <style:style style:name="T403" style:family="text">
      <style:text-properties officeooo:rsid="003482d1"/>
    </style:style>
    <style:style style:name="T404" style:family="text">
      <style:text-properties style:font-name="Times New Roman CYR1"/>
    </style:style>
    <style:style style:name="T405" style:family="text">
      <style:text-properties style:font-name="Times New Roman CYR1" officeooo:rsid="00757140" fo:background-color="transparent" loext:char-shading-value="0"/>
    </style:style>
    <style:style style:name="T406" style:family="text">
      <style:text-properties style:font-name="Times New Roman CYR1" officeooo:rsid="00771855" fo:background-color="transparent" loext:char-shading-value="0"/>
    </style:style>
    <style:style style:name="T407" style:family="text">
      <style:text-properties style:font-name="Times New Roman CYR1" officeooo:rsid="0034eb46" fo:background-color="transparent" loext:char-shading-value="0"/>
    </style:style>
    <style:style style:name="T408" style:family="text">
      <style:text-properties style:font-name="Times New Roman CYR1" officeooo:rsid="00318242" fo:background-color="transparent" loext:char-shading-value="0"/>
    </style:style>
    <style:style style:name="T409" style:family="text">
      <style:text-properties style:font-name="Times New Roman CYR1" officeooo:rsid="004b3f0f"/>
    </style:style>
    <style:style style:name="T410" style:family="text">
      <style:text-properties style:font-name="Times New Roman CYR1" officeooo:rsid="0071a467"/>
    </style:style>
    <style:style style:name="T411" style:family="text">
      <style:text-properties style:font-name="Times New Roman CYR1" officeooo:rsid="0059b034"/>
    </style:style>
    <style:style style:name="T412" style:family="text">
      <style:text-properties style:font-name="Times New Roman CYR1" officeooo:rsid="005ddf34"/>
    </style:style>
    <style:style style:name="T413" style:family="text">
      <style:text-properties style:font-name="Times New Roman CYR1" officeooo:rsid="0064e3cd"/>
    </style:style>
    <style:style style:name="T414" style:family="text">
      <style:text-properties style:font-name="Times New Roman CYR1" officeooo:rsid="00771855"/>
    </style:style>
    <style:style style:name="T415" style:family="text">
      <style:text-properties style:font-name="Times New Roman CYR1" officeooo:rsid="0034eb46"/>
    </style:style>
    <style:style style:name="T416" style:family="text">
      <style:text-properties style:font-name="Times New Roman CYR1" officeooo:rsid="00318242"/>
    </style:style>
    <style:style style:name="T417" style:family="text">
      <style:text-properties officeooo:rsid="004107b3"/>
    </style:style>
    <style:style style:name="T418" style:family="text">
      <style:text-properties officeooo:rsid="0041b5fa"/>
    </style:style>
    <style:style style:name="T419" style:family="text">
      <style:text-properties officeooo:rsid="0044751e"/>
    </style:style>
    <style:style style:name="T420" style:family="text">
      <style:text-properties officeooo:rsid="004609f5"/>
    </style:style>
    <style:style style:name="T421" style:family="text">
      <style:text-properties officeooo:rsid="0047b19f"/>
    </style:style>
    <style:style style:name="T422" style:family="text">
      <style:text-properties officeooo:rsid="004d31bb"/>
    </style:style>
    <style:style style:name="T423" style:family="text">
      <style:text-properties fo:background-color="transparent" loext:char-shading-value="0"/>
    </style:style>
    <style:style style:name="T424" style:family="text">
      <style:text-properties officeooo:rsid="00757140" fo:background-color="transparent" loext:char-shading-value="0"/>
    </style:style>
    <style:style style:name="T425" style:family="text">
      <style:text-properties officeooo:rsid="0034eb46" fo:background-color="transparent" loext:char-shading-value="0"/>
    </style:style>
    <style:style style:name="T426" style:family="text">
      <style:text-properties officeooo:rsid="0081ccdf" fo:background-color="transparent" loext:char-shading-value="0"/>
    </style:style>
    <style:style style:name="T427" style:family="text">
      <style:text-properties officeooo:rsid="005c0b6e" fo:background-color="transparent" loext:char-shading-value="0"/>
    </style:style>
    <style:style style:name="T428" style:family="text">
      <style:text-properties officeooo:rsid="0077ef21" fo:background-color="transparent" loext:char-shading-value="0"/>
    </style:style>
    <style:style style:name="T429" style:family="text">
      <style:text-properties officeooo:rsid="009d477f" fo:background-color="transparent" loext:char-shading-value="0"/>
    </style:style>
    <style:style style:name="T430" style:family="text">
      <style:text-properties officeooo:rsid="009e324e" fo:background-color="transparent" loext:char-shading-value="0"/>
    </style:style>
    <style:style style:name="T431" style:family="text">
      <style:text-properties officeooo:rsid="00a1463a" fo:background-color="transparent" loext:char-shading-value="0"/>
    </style:style>
    <style:style style:name="T432" style:family="text">
      <style:text-properties officeooo:rsid="007766c3" fo:background-color="transparent" loext:char-shading-value="0"/>
    </style:style>
    <style:style style:name="T433" style:family="text">
      <style:text-properties officeooo:rsid="00b40400" fo:background-color="transparent" loext:char-shading-value="0"/>
    </style:style>
    <style:style style:name="T434" style:family="text">
      <style:text-properties officeooo:rsid="00843938" fo:background-color="transparent" loext:char-shading-value="0"/>
    </style:style>
    <style:style style:name="T435" style:family="text">
      <style:text-properties officeooo:rsid="0081b60f" fo:background-color="transparent" loext:char-shading-value="0"/>
    </style:style>
    <style:style style:name="T436" style:family="text">
      <style:text-properties officeooo:rsid="00728704" fo:background-color="transparent" loext:char-shading-value="0"/>
    </style:style>
    <style:style style:name="T437" style:family="text">
      <style:text-properties officeooo:rsid="004e3295"/>
    </style:style>
    <style:style style:name="T438" style:family="text">
      <style:text-properties fo:color="#800000" style:text-line-through-style="none" style:text-line-through-type="none" style:font-name="Times New Roman1" fo:font-style="normal" style:text-underline-style="none" fo:font-weight="normal" officeooo:rsid="00207e5c" style:font-style-asian="normal" style:font-weight-asian="normal"/>
    </style:style>
    <style:style style:name="T439" style:family="text">
      <style:text-properties fo:color="#800000" style:text-line-through-style="none" style:text-line-through-type="none" style:font-name="Times New Roman1" fo:font-style="normal" style:text-underline-style="none" fo:font-weight="normal" officeooo:rsid="00575d3c" style:font-style-asian="normal" style:font-weight-asian="normal"/>
    </style:style>
    <style:style style:name="T440" style:family="text">
      <style:text-properties fo:color="#800000" style:text-line-through-style="none" style:text-line-through-type="none" fo:font-style="normal" style:text-underline-style="none" fo:font-weight="normal" style:font-style-asian="normal" style:font-weight-asian="normal"/>
    </style:style>
    <style:style style:name="T441" style:family="text">
      <style:text-properties officeooo:rsid="005ada4e"/>
    </style:style>
    <style:style style:name="T442" style:family="text">
      <style:text-properties officeooo:rsid="005bb933"/>
    </style:style>
    <style:style style:name="T443" style:family="text">
      <style:text-properties officeooo:rsid="005d355d"/>
    </style:style>
    <style:style style:name="T444" style:family="text">
      <style:text-properties officeooo:rsid="005ee0f7"/>
    </style:style>
    <style:style style:name="T445" style:family="text">
      <style:text-properties officeooo:rsid="00757140"/>
    </style:style>
    <style:style style:name="T446" style:family="text">
      <style:text-properties officeooo:rsid="0034eb46"/>
    </style:style>
    <style:style style:name="T447" style:family="text">
      <style:text-properties officeooo:rsid="00689ae3"/>
    </style:style>
    <style:style style:name="T448" style:family="text">
      <style:text-properties fo:letter-spacing="normal" style:text-underline-style="none" officeooo:rsid="004b3f0f"/>
    </style:style>
    <style:style style:name="T449" style:family="text">
      <style:text-properties fo:letter-spacing="normal" style:text-underline-style="none" officeooo:rsid="00724e98"/>
    </style:style>
    <style:style style:name="T450" style:family="text">
      <style:text-properties fo:letter-spacing="normal" style:text-underline-style="none" officeooo:rsid="0059b034"/>
    </style:style>
    <style:style style:name="T451" style:family="text">
      <style:text-properties fo:letter-spacing="normal" officeooo:rsid="004b3f0f" fo:background-color="#ffffff" loext:char-shading-value="0"/>
    </style:style>
    <style:style style:name="T452" style:family="text">
      <style:text-properties fo:letter-spacing="normal" officeooo:rsid="0059b034" fo:background-color="#ffffff" loext:char-shading-value="0"/>
    </style:style>
    <style:style style:name="T453" style:family="text">
      <style:text-properties fo:letter-spacing="normal" officeooo:rsid="007241d5" fo:background-color="#ffffff" loext:char-shading-value="0"/>
    </style:style>
    <style:style style:name="T454" style:family="text">
      <style:text-properties style:font-name="Times New Roman CYR" fo:letter-spacing="normal" style:text-underline-style="none" officeooo:rsid="004b3f0f"/>
    </style:style>
    <style:style style:name="T455" style:family="text">
      <style:text-properties style:font-name="Times New Roman" fo:language="en" fo:country="US" officeooo:rsid="0059b034"/>
    </style:style>
    <style:style style:name="T456" style:family="text">
      <style:text-properties style:font-name="Times New Roman" officeooo:rsid="003d43ac"/>
    </style:style>
    <style:style style:name="T457" style:family="text">
      <style:text-properties fo:background-color="#ffffff" loext:char-shading-value="0"/>
    </style:style>
    <style:style style:name="T458" style:family="text">
      <style:text-properties officeooo:rsid="0059b034" fo:background-color="#ffffff" loext:char-shading-value="0"/>
    </style:style>
    <style:style style:name="T459" style:family="text">
      <style:text-properties officeooo:rsid="005c0b6e" fo:background-color="#ffffff" loext:char-shading-value="0"/>
    </style:style>
    <style:style style:name="T460" style:family="text">
      <style:text-properties officeooo:rsid="003d43ac" fo:background-color="#ffffff" loext:char-shading-value="0"/>
    </style:style>
    <style:style style:name="T461" style:family="text">
      <style:text-properties officeooo:rsid="00726de1"/>
    </style:style>
    <style:style style:name="T462" style:family="text">
      <style:text-properties officeooo:rsid="0064e3cd"/>
    </style:style>
    <style:style style:name="T463" style:family="text">
      <style:text-properties officeooo:rsid="00738592"/>
    </style:style>
    <style:style style:name="T464" style:family="text">
      <style:text-properties officeooo:rsid="0079e17a"/>
    </style:style>
    <style:style style:name="T465" style:family="text">
      <style:text-properties officeooo:rsid="0067fac1"/>
    </style:style>
    <style:style style:name="T466" style:family="text">
      <style:text-properties officeooo:rsid="0077ef21"/>
    </style:style>
    <style:style style:name="T467" style:family="text">
      <style:text-properties officeooo:rsid="00780a29"/>
    </style:style>
    <style:style style:name="T468" style:family="text">
      <style:text-properties officeooo:rsid="009f37dc"/>
    </style:style>
    <style:style style:name="T469" style:family="text">
      <style:text-properties officeooo:rsid="007a9f92"/>
    </style:style>
    <style:style style:name="T470" style:family="text">
      <style:text-properties officeooo:rsid="007be207"/>
    </style:style>
    <style:style style:name="T471" style:family="text">
      <style:text-properties officeooo:rsid="007cc67c"/>
    </style:style>
    <style:style style:name="T472" style:family="text">
      <style:text-properties fo:font-size="11pt" fo:language="ru" fo:country="RU" fo:font-weight="normal" style:font-name-asian="Times New Roman1" style:font-size-asian="11pt" style:font-weight-asian="normal" style:font-name-complex="Times New Roman1" style:font-size-complex="11pt"/>
    </style:style>
    <style:style style:name="T473" style:family="text">
      <style:text-properties fo:font-size="11pt" fo:language="ru" fo:country="RU" fo:font-weight="normal" style:font-size-asian="11pt" style:font-weight-asian="normal" style:font-name-complex="Times New Roman1" style:font-size-complex="11pt"/>
    </style:style>
    <style:style style:name="T474" style:family="text">
      <style:text-properties officeooo:rsid="000e20f8"/>
    </style:style>
    <style:style style:name="T475" style:family="text">
      <style:text-properties officeooo:rsid="000dfa1f"/>
    </style:style>
    <style:style style:name="T476" style:family="text">
      <style:text-properties officeooo:rsid="007c382f"/>
    </style:style>
    <style:style style:name="T477" style:family="text">
      <style:text-properties officeooo:rsid="009d477f"/>
    </style:style>
    <style:style style:name="T478" style:family="text">
      <style:text-properties officeooo:rsid="0089f83d"/>
    </style:style>
    <style:style style:name="T479" style:family="text">
      <style:text-properties officeooo:rsid="00878a2c"/>
    </style:style>
    <style:style style:name="T480" style:family="text">
      <style:text-properties officeooo:rsid="008995e8"/>
    </style:style>
    <style:style style:name="T481" style:family="text">
      <style:text-properties officeooo:rsid="00575d3c"/>
    </style:style>
    <style:style style:name="T482" style:family="text">
      <style:text-properties officeooo:rsid="00b4040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ragraph-content" style:horizontal-pos="center" style:horizontal-rel="paragraph-content" draw:ole-draw-aspect="1" draw:visible-area-top="0cm" draw:visible-area-width="5.022cm" draw:visible-area-height="5.022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5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/draw:frame></text:p>
      <text:p text:style-name="P163">АДМИНИСТРАЦИЯ ГОРОДА ЮЖНО-САХАЛИНСКА</text:p>
      <text:p text:style-name="P164">ПОСТАНОВЛЕНИЕ</text:p>
      <text:p text:style-name="P169"><text:span text:style-name="T1">от</text:span> <field:fieldmark-start text:name="__Fieldmark__17996_1993712501" field:type=""/><text:span text:style-name="T5">     <text:s text:c="12"/> </text:span><text:span text:style-name="T4"> </text:span><text:span text:style-name="T1">№</text:span><field:fieldmark-end/> <text:span text:style-name="T5">    <text:tab/></text:span></text:p>
      <text:p text:style-name="P170">О внесении изменений в <text:span text:style-name="T106">Порядок</text:span><text:span text:style-name="T337">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частие в выставочно-ярмарочных мероприятиях</text:span>, <text:span text:style-name="T18">утвержденный</text:span> постановление<text:span text:style-name="T18">м</text:span> администрации города <text:s text:c="7"/>Южно-Сахалинска от <text:span text:style-name="T420">20</text:span>.0<text:span text:style-name="T420">4</text:span>.201<text:span text:style-name="T420">5</text:span> № <text:span text:style-name="T420">934</text:span>-па</text:p>
      <text:p text:style-name="P174"><text:span text:style-name="T14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статьей 37 Устава городского округа «Город Южно-Сахалинск», постановлением администрации города 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0 годы» </text:span><text:span text:style-name="T13">администрация города Южно-Сахалинска </text:span><text:span text:style-name="T15">постановляет</text:span><text:span text:style-name="T13">:</text:span></text:p>
      <text:list xml:id="list2093083723" text:style-name="L1">
        <text:list-item>
          <text:list>
            <text:list-item>
              <text:list>
                <text:list-header>
                  <text:p text:style-name="P180"><text:span text:style-name="T6"><text:s text:c="9"/></text:span><text:span text:style-name="T7">1. </text:span><text:span text:style-name="T6">Внести изменения в </text:span><text:span text:style-name="T438"><text:s/></text:span><text:span text:style-name="T439"><text:s/></text:span><text:span text:style-name="T345">Порядок п</text:span><text:span text:style-name="T346">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частие в выставочно-ярмарочных мероприятиях</text:span><text:span text:style-name="T8">, </text:span><text:span text:style-name="T9">утвержденный</text:span><text:span text:style-name="T8"> постановление</text:span><text:span text:style-name="T9">м</text:span><text:span text:style-name="T8"> </text:span><text:soft-page-break/><text:span text:style-name="T8">администрации города Южно-Сахалинска от </text:span><text:span text:style-name="T10">2</text:span><text:span text:style-name="T11">0</text:span><text:span text:style-name="T8">.0</text:span><text:span text:style-name="T10">4</text:span><text:span text:style-name="T8">.201</text:span><text:span text:style-name="T10">5</text:span><text:span text:style-name="T8"> № </text:span><text:span text:style-name="T10">9</text:span><text:span text:style-name="T11">34</text:span><text:span text:style-name="T8">-па </text:span><text:span text:style-name="T10">(ред. от </text:span><text:span text:style-name="T12">11</text:span><text:span text:style-name="T10">.0</text:span><text:span text:style-name="T12">7</text:span><text:span text:style-name="T10">.201</text:span><text:span text:style-name="T12">7</text:span><text:span text:style-name="T10">)</text:span><text:span text:style-name="T6">, изложив его в новой редакции (прилагается).</text:span></text:p>
                  <text:list>
                    <text:list-header>
                      <text:p text:style-name="P181"><text:s text:c="6"/><text:span text:style-name="T421">2. </text:span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                <text:p text:style-name="P182"><text:s text:c="9"/><text:span text:style-name="T421">3. </text:span>Контроль исполнения постановления администрации города возложить на <text:span text:style-name="T17">начальника Департамента экономического развития администрации города Южно-Сахалинска</text:span>.</text:p>
                    </text:list-header>
                  </text:list>
                  <text:p text:style-name="P176">Мэр города<text:tab/><text:span text:style-name="T16">С.А.Надсадин</text:span></text:p>
                </text:list-header>
              </text:list>
            </text:list-item>
          </text:list>
        </text:list-item>
      </text:list>
      <text:list xml:id="list4004470520" text:style-name="L2">
        <text:list-item>
          <text:list>
            <text:list-item>
              <text:list>
                <text:list-header>
                  <text:p text:style-name="P177"/>
                  <text:p text:style-name="P178">УТВЕРЖДЕН</text:p>
                  <text:p text:style-name="P177">постановлением администрации</text:p>
                  <text:p text:style-name="P179">города Южно-Сахалинска</text:p>
                  <text:p text:style-name="P179">от _____________ № _________</text:p>
                </text:list-header>
              </text:list>
            </text:list-item>
          </text:list>
        </text:list-item>
      </text:list>
      <text:p text:style-name="P165"/>
      <text:p text:style-name="P168"/>
      <text:p text:style-name="P168"/>
      <text:p text:style-name="P168"/>
      <text:p text:style-name="P167"><text:span text:style-name="T334">Порядок п</text:span><text:span text:style-name="T335">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<text:s text:c="3"/>Южно-Сахалинск», на возмещение части затрат на участие в выставочно-ярмарочных мероприятиях </text:span></text:p>
      <text:p text:style-name="P166"/>
      <text:p text:style-name="P27"><text:span text:style-name="T196">1</text:span><text:span text:style-name="T190">. Общие положения </text:span><text:span text:style-name="T249">о предоставлении субсиди</text:span><text:span text:style-name="T250">и</text:span></text:p>
      <text:p text:style-name="P91"/>
      <text:p text:style-name="P138"><text:span text:style-name="T22">1.1.</text:span><text:span text:style-name="T191"> </text:span><text:span text:style-name="T195">Порядок п</text:span><text:span text:style-name="T194">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частие в выставочно-ярмарочных мероприятиях</text:span><text:span text:style-name="T213"> </text:span><text:span text:style-name="T190">(далее — Порядок) </text:span><text:span text:style-name="T191">разработан в целях реализации муниципальной программы </text:span><text:span text:style-name="T198">«Поддержка и развитие малого и среднего предпринимательства городского округа «Город Южно-Сахалинск» на 2015-2020 годы», утвержденной постановлением администрации города Южно-Сахалинска от 06.08.2014 № 1411-па (далее — Программа)</text:span><text:span text:style-name="T191">, и определяет </text:span><text:span text:style-name="T192">общие положения, </text:span><text:span text:style-name="T191">условия и порядок </text:span><text:span text:style-name="T190">предоставления субсидии субъектам малого <text:s/></text:span><text:span text:style-name="T193">и среднего </text:span><text:span text:style-name="T190">предпринимательства </text:span><text:span text:style-name="T193">и организациям, образующим инфраструктуру поддержки <text:s/>субъектов малого и среднего предпринимательства</text:span><text:span text:style-name="T190"> </text:span><text:span text:style-name="T191">городского округа «Город Южно-Сахалинска» на возмещение части затрат </text:span><text:span text:style-name="T194">на участие в выставочно-ярмарочных мероприятиях</text:span><text:span text:style-name="T213"> </text:span><text:span text:style-name="T199">(далее — субсидия), </text:span><text:span text:style-name="T200">а также</text:span><text:span text:style-name="T199"> </text:span><text:span text:style-name="T201">требования к отчетности и осуществлению контроля за соблюдением условий, целей и порядка предоставления субсидий и ответственности за их нарушение.</text:span></text:p>
      <text:p text:style-name="P85"><text:span text:style-name="T107">1.2. </text:span><text:span text:style-name="T108">П</text:span><text:span text:style-name="T106">онятия, используемые для целей </text:span><text:span text:style-name="T108">Порядка:</text:span></text:p>
      <text:p text:style-name="P93"><text:span text:style-name="T21">1.</text:span><text:span text:style-name="T23">2</text:span><text:span text:style-name="T21">.1. «</text:span><text:span text:style-name="T202">Заявители»:</text:span></text:p>
      <text:p text:style-name="P128"><text:span text:style-name="T21">- </text:span><text:span text:style-name="T53">субъект малого и</text:span><text:span text:style-name="T54">ли</text:span><text:span text:style-name="T53"> среднего предпринимательства - </text:span><text:span text:style-name="T55">хозяйствующи</text:span><text:span text:style-name="T54">й</text:span><text:span text:style-name="T55"> субъект (юридическ</text:span><text:span text:style-name="T54">ое</text:span><text:span text:style-name="T55"> лиц</text:span><text:span text:style-name="T54">о</text:span><text:span text:style-name="T55"> и</text:span><text:span text:style-name="T56">ли</text:span><text:span text:style-name="T55"> </text:span><text:span text:style-name="T56">индивидуальны</text:span><text:span text:style-name="T54">й</text:span><text:span text:style-name="T56"> предпринимател</text:span><text:span text:style-name="T54">ь</text:span><text:span text:style-name="T53">)</text:span><text:span text:style-name="T55">, отнесенны</text:span><text:span text:style-name="T54">й</text:span><text:span text:style-name="T55"> в соответствии с условиями, установленными </text:span><text:span text:style-name="T21">Федеральн</text:span><text:span text:style-name="T69">ым </text:span><text:span text:style-name="T21">закон</text:span><text:span text:style-name="T69">ом</text:span><text:span text:style-name="T21"> от 24.07.2007 <text:s text:c="5"/>№ 209-ФЗ «О развитии малого и среднего предпринимательства в Российской Федерации»,</text:span><text:span text:style-name="T69"> </text:span><text:span text:style-name="T70">к мал</text:span><text:span text:style-name="T54">ому</text:span><text:span text:style-name="T53"> </text:span><text:span text:style-name="T70">предприяти</text:span><text:span text:style-name="T54">ю</text:span><text:span text:style-name="T70">, </text:span><text:span text:style-name="T56">в том числе к микропредприяти</text:span><text:span text:style-name="T54">ю</text:span><text:span text:style-name="T56">, и</text:span><text:span text:style-name="T54">ли</text:span><text:span text:style-name="T56"> средн</text:span><text:span text:style-name="T54">ему</text:span><text:span text:style-name="T56"> предприяти</text:span><text:span text:style-name="T54">ю</text:span><text:span text:style-name="T21">, </text:span><text:span text:style-name="T70">обратившийся за пре</text:span><text:span text:style-name="T71">доставлением субсидии в соответствии с требованиями Порядка;</text:span></text:p>
      <text:p text:style-name="P128"><text:soft-page-break/><text:span text:style-name="T71">- </text:span><text:span text:style-name="T54">организация </text:span><text:span text:style-name="T53">инфраструктур</text:span><text:span text:style-name="T54">ы</text:span><text:span text:style-name="T53"> поддержки субъектов малого и среднего предпринимательства </text:span><text:span text:style-name="T72">городского округа «Город Южно-Сахалинск»</text:span><text:span text:style-name="T53"> - <text:s/>коммерческ</text:span><text:span text:style-name="T54">ая</text:span><text:span text:style-name="T53"> и</text:span><text:span text:style-name="T54">ли</text:span><text:span text:style-name="T53"> некоммерческ</text:span><text:span text:style-name="T54">ая</text:span><text:span text:style-name="T53"> организаци</text:span><text:span text:style-name="T54">я</text:span><text:span text:style-name="T53">, включенн</text:span><text:span text:style-name="T54">ая</text:span><text:span text:style-name="T53"> в перечень, утвержденный муниципальным правовым актом, котор</text:span><text:span text:style-name="T54">ая</text:span><text:span text:style-name="T53"> создан</text:span><text:span text:style-name="T54">а</text:span><text:span text:style-name="T53">, осуществля</text:span><text:span text:style-name="T54">е</text:span><text:span text:style-name="T53">т свою деятельность или привлека</text:span><text:span text:style-name="T54">е</text:span><text:span text:style-name="T53">тся в качестве поставщиков (исполнителей, подрядчиков) для осуществления закупок товаров, работ, услуг для обеспечения муниципальных нужд при реализа</text:span><text:span text:style-name="T203">ции </text:span><text:span text:style-name="T202">Программы, обеспечивающ</text:span><text:span text:style-name="T204">ая</text:span><text:span text:style-name="T202"> условия для создания субъектов малого и среднего предпринимательства, и для оказания им поддержки.</text:span></text:p>
      <text:p text:style-name="P94"><text:span text:style-name="T75">1.2.</text:span><text:span text:style-name="T82">2</text:span><text:span text:style-name="T75">. «Уполномоченный орган» — Департамент экономического развития администрации города Южно-Сахалинска — орган, уполномоченный на реализацию Порядка.</text:span></text:p>
      <text:p text:style-name="P95"><text:span text:style-name="T93">1.2.</text:span><text:span text:style-name="T82">3</text:span><text:span text:style-name="T93">. <text:s/>«Комиссия» — комиссия по поддержке и развитию малого и среднего предпринимательства и организаций, образующих инфраструктуру поддержки субъектов малого и среднего предпринимательства городского округа «Город Южно-Сахалинск», осуществляющая свою деятельность в соответствии с постановлением администрации города Южно-Сахалинска — </text:span><text:span text:style-name="T94">орган, уполномоченный на рассмотрение документов Заявите</text:span><text:span text:style-name="T95">ля и принятие решений в рамках своих полномочий.</text:span></text:p>
      <text:p text:style-name="P94"><text:span text:style-name="T21">1.</text:span><text:span text:style-name="T23">2</text:span><text:span text:style-name="T21">.</text:span><text:span text:style-name="T61">4</text:span><text:span text:style-name="T21">. «</text:span><text:span text:style-name="T24">Главный распорядитель» </text:span><text:span text:style-name="T93">—</text:span><text:span text:style-name="T24"> </text:span><text:span text:style-name="T25">администрация города Южно-Сахалинска — </text:span><text:span text:style-name="T24">г</text:span><text:span text:style-name="T25">лавны</text:span><text:span text:style-name="T24">й</text:span><text:span text:style-name="T25"> распорядител</text:span><text:span text:style-name="T24">ь</text:span><text:span text:style-name="T25"> </text:span><text:span text:style-name="T26">средств бюджета </text:span><text:span text:style-name="T25">городского округа «Город Южно-Сахалинск»</text:span><text:span text:style-name="T24">, принимающий решение о предоставлении субсидии и осуществляющ</text:span><text:span text:style-name="T27">и</text:span><text:span text:style-name="T24">й предоставление субсидии в пределах бюджетных ассигнований, предусмотренных в </text:span><text:span text:style-name="T28">бюджете городского округа «Город Южно-Сахалинск»</text:span><text:span text:style-name="T24"> на соответствующий финансовый год и плановый период, и лимитов бюджетных обязательств, утвержденных в установленном порядке на предоставление субсиди</text:span><text:span text:style-name="T29">и</text:span><text:span text:style-name="T25">.</text:span></text:p>
      <text:p text:style-name="P96"><text:span text:style-name="T24">1.2.</text:span><text:span text:style-name="T61">5</text:span><text:span text:style-name="T24">. </text:span><text:span text:style-name="T21">«</text:span><text:span text:style-name="T30">Соглашение» -</text:span><text:span text:style-name="T78"> </text:span><text:span text:style-name="T87">соглашени</text:span><text:span text:style-name="T88">е</text:span><text:span text:style-name="T87"> между главным распорядителем средств бюджета городского округа «Город Южно-Сахалинск» и юридическим лицом (за исключением государственных и муниципальных учреждений), индивидуальным предпринимателем, физическим лицом - производителем товаров, работ, услуг о предоставлении субсидии из бюджета городского округа «Город Южно-Сахалинск» </text:span><text:span text:style-name="T89">в целях возмещения недополученных доходов и (или) возмещения затрат</text:span><text:span text:style-name="T87"> в связи с производством (реализацией) товаров, выполнением работ, оказанием услуг</text:span><text:span text:style-name="T90">, </text:span><text:span text:style-name="T76">оформленный </text:span><text:span text:style-name="T91">в соответствии с типовой формой, </text:span><text:span text:style-name="T92">у</text:span><text:span text:style-name="T87">твержденной приказом Департамента </text:span><text:span text:style-name="T92">финансов </text:span><text:span text:style-name="T87">администрации города Южно-Сахалинска.</text:span></text:p>
      <text:p text:style-name="P94"><text:span text:style-name="T76">1.2.</text:span><text:span text:style-name="T82">6</text:span><text:span text:style-name="T76">. </text:span><text:span text:style-name="T75">«</text:span><text:span text:style-name="T77">Получатель субсидии» - Заявитель, в отношении которого принято положительное решение о предоставлении субсидии, </text:span><text:span text:style-name="T78">заключивший Соглашение.</text:span></text:p>
      <text:p text:style-name="P97"><text:span text:style-name="T31">1.3. </text:span><text:span text:style-name="T32">Предоставление субсидии осуществля</text:span><text:span text:style-name="T66">е</text:span><text:span text:style-name="T32">тся </text:span><text:span text:style-name="T33">в целях </text:span><text:span text:style-name="T32">в</text:span><text:span text:style-name="T31">озмещени</text:span><text:span text:style-name="T52">я</text:span><text:span text:style-name="T31"> части произведенных и документально подтвержденных затрат Заявителя </text:span><text:span text:style-name="T34">на</text:span><text:span text:style-name="T194"> </text:span><text:soft-page-break/><text:span text:style-name="T194">участие в выставочно-ярмарочных мероприятиях.</text:span></text:p>
      <text:p text:style-name="P94"><text:span text:style-name="T25">1.</text:span><text:span text:style-name="T35">4</text:span><text:span text:style-name="T25">. </text:span><text:span text:style-name="T26">Категорию получателей субсидии составляют Заявители, соответствующие одновременно следующим </text:span><text:span text:style-name="T20">критериям:</text:span></text:p>
      <text:p text:style-name="P127"><text:span text:style-name="T111">- </text:span><text:span text:style-name="T112">состоящие в </text:span><text:span text:style-name="T113">едином реестре субъектов малого и среднего предпринимательства Федеральной налоговой службы Российской Федерации (</text:span><text:a xlink:type="simple" xlink:href="https://rmsp.nalog.ru/" text:style-name="Internet_20_link" text:visited-style-name="Visited_20_Internet_20_Link"><text:span text:style-name="T183">https://rmsp.nalog.ru/</text:span></text:a><text:span text:style-name="T113">);</text:span></text:p>
      <text:p text:style-name="P129"><text:span text:style-name="T20">- </text:span><text:span text:style-name="T36">состоящие на учете в налоговом органе на территории городского округа «Город Южно-Сахалинск»;</text:span></text:p>
      <text:p text:style-name="P104"><text:span text:style-name="T249">- </text:span><text:span text:style-name="T309">соблюдающие условия</text:span><text:span text:style-name="T184"> </text:span><text:span text:style-name="T189">Федерального закона от 02.06.2000 № 82-ФЗ «О минимальном размере оплаты <text:s/>труда»</text:span><text:span text:style-name="T249">;</text:span></text:p>
      <text:p text:style-name="P94"><text:span text:style-name="T249">- предоставляющи</text:span><text:span text:style-name="T251">е</text:span><text:span text:style-name="T249"> отчетность в федеральные органы в порядке и случаях, предусмотренных законодательством Российской Федерации;</text:span></text:p>
      <text:p text:style-name="P94"><text:span text:style-name="T249">- не являющи</text:span><text:span text:style-name="T251">еся</text:span><text:span text:style-name="T249">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94"><text:span text:style-name="T249">- не являющи</text:span><text:span text:style-name="T251">еся</text:span><text:span text:style-name="T249"> участником соглашений о разделе продукции;</text:span></text:p>
      <text:p text:style-name="P94"><text:span text:style-name="T249">- не являющи</text:span><text:span text:style-name="T251">еся</text:span><text:span text:style-name="T249">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94"><text:span text:style-name="T249">- не осуществляющи</text:span><text:span text:style-name="T251">е</text:span><text:span text:style-name="T249"> предпринимательскую деятельность в сфере игорного бизнеса;</text:span></text:p>
      <text:p text:style-name="P94"><text:span text:style-name="T249">- не осуществляющи</text:span><text:span text:style-name="T251">е</text:span><text:span text:style-name="T249"> производство и </text:span><text:span text:style-name="T252">(или)</text:span><text:span text:style-name="T249"> реализацию подакцизных товаров, а также добычу и </text:span><text:span text:style-name="T252">(или) </text:span><text:span text:style-name="T249">реализацию полезных ископаемых, за исключением общераспространенных полезных ископаемых;</text:span></text:p>
      <text:p text:style-name="P106"><text:span text:style-name="T390">- соответствующие следующим т</text:span>ребования<text:span text:style-name="T391">м по состоянию </text:span>на <text:span text:style-name="T464">дату начала конкурсной процедуры, установленной в информационном сообщении</text:span>:</text:p>
      <text:p text:style-name="P110"><text:span text:style-name="T390">- соответствующие следующим т</text:span>ребования<text:span text:style-name="T391">м по состоянию </text:span>на п<text:span text:style-name="T480">ятнадцатое</text:span> число месяца, предшествующего месяцу, в котором планируется заключение <text:span text:style-name="T392">С</text:span>оглашения:</text:p>
      <text:p text:style-name="P107"><text:span text:style-name="T445">- отсутствие неисполненной обязанности </text:span>по <text:span text:style-name="T446">уплате </text:span>налог<text:span text:style-name="T446">ов</text:span>, сбор<text:span text:style-name="T446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98"><text:span text:style-name="T249">- </text:span><text:span text:style-name="T297">отсутствие </text:span><text:span text:style-name="T249">нарушений исполнения обязательств по заключенным муниципальным контрактам и договорам аренды муниципального имущества, и не состоящи</text:span><text:span text:style-name="T251">е</text:span><text:span text:style-name="T249"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span></text:p>
      <text:p text:style-name="P126"><text:span text:style-name="T120">- отсутствие п</text:span><text:span text:style-name="T404">росроченн</text:span><text:span text:style-name="T414">ой</text:span><text:span text:style-name="T404"> задолженност</text:span><text:span text:style-name="T414">и</text:span><text:span text:style-name="T404"> по возврату в бюджет бюджетной системы Российской Федерации, </text:span><text:span text:style-name="T415">из которого планируется </text:span><text:soft-page-break/><text:span text:style-name="T415">предоставление субсидии в соответствии с правовым актом,</text:span><text:span text:style-name="T404"> субсидий, бюджетных инвестиций, предоставленных </text:span><text:span text:style-name="T416">в том числе </text:span><text:span text:style-name="T404">в соответствии с иными правовыми актами, и ин</text:span><text:span text:style-name="T415">ая</text:span><text:span text:style-name="T404"> просроченн</text:span><text:span text:style-name="T415">ая</text:span><text:span text:style-name="T404"> задолженност</text:span><text:span text:style-name="T415">ь</text:span><text:span text:style-name="T404"> перед бюджетом бюджетной системы Российской Федерации, </text:span><text:span text:style-name="T415">из которого планируется предоставление субсидии в соответствии с правовым актом</text:span><text:span text:style-name="T119">;</text:span></text:p>
      <text:p text:style-name="P99"><text:span text:style-name="T83">- получатели субсидии — юридические лица </text:span><text:span text:style-name="T81">не </text:span><text:span text:style-name="T84">должны </text:span><text:span text:style-name="T81">находиться в процессе реорганизации, ликвидации, банкротства, </text:span><text:span text:style-name="T83">а получатели субсидии —</text:span><text:span text:style-name="T96"> </text:span><text:span text:style-name="T83">индивидуальные предприниматели не должны прекратить деятельность в качестве индивидуального предпринимателя</text:span><text:span text:style-name="T81">;</text:span></text:p>
      <text:p text:style-name="P94"><text:span text:style-name="T253">- не являющиеся иностранным юридическим лицом, </text:span><text:span text:style-name="T254">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span></text:p>
      <text:p text:style-name="P130"><text:span text:style-name="T37">- </text:span><text:span text:style-name="T85">не </text:span><text:span text:style-name="T86">являться </text:span><text:span text:style-name="T85">получа</text:span><text:span text:style-name="T86">телем</text:span><text:span text:style-name="T85"> средств из бюджета бюджетной системы Российской Федерации, </text:span><text:span text:style-name="T83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85"> на цели, указанные в пункте 1.3 Порядка.</text:span></text:p>
      <text:p text:style-name="P94"><text:span text:style-name="T26">1.</text:span><text:span text:style-name="T60">5</text:span><text:span text:style-name="T38">. </text:span><text:span text:style-name="T39">Критериями конкурсного отбора </text:span><text:span text:style-name="T40">Заявителей </text:span><text:span text:style-name="T39">явля</text:span><text:span text:style-name="T40">ю</text:span><text:span text:style-name="T39">тся:</text:span></text:p>
      <text:p text:style-name="P86"><text:span text:style-name="T41">1.</text:span><text:span text:style-name="T60">5</text:span><text:span text:style-name="T41">.1. Экономическая эффективность:</text:span></text:p>
      <text:p text:style-name="P87"><text:span text:style-name="T249">- </text:span><text:span text:style-name="T305">т</text:span><text:span text:style-name="T73">емп роста объема выручки (дохода) от реализации товаров, работ, услуг (без учета налога на добавленную стоимость) за два аналогичных отчетных периода</text:span><text:span text:style-name="T197">, (%)</text:span><text:span text:style-name="T184">;</text:span></text:p>
      <text:p text:style-name="P88"><text:span text:style-name="T465">- о</text:span><text:span text:style-name="T162">сновной вид экономической деятельности Заявителя в соответствии с Общероссийским классификатором видов экономической деятельности </text:span><text:span text:style-name="T386">ОК 029-2014 </text:span><text:span text:style-name="T387">(КДЕС Ред. 2)</text:span><text:span text:style-name="T235">.</text:span></text:p>
      <text:p text:style-name="P87"><text:span text:style-name="T255">1.</text:span><text:span text:style-name="T299">5</text:span><text:span text:style-name="T255">.2.</text:span><text:span text:style-name="T249"> Социальная эффективность:</text:span></text:p>
      <text:p text:style-name="P87"><text:span text:style-name="T249">- </text:span><text:span text:style-name="T306">у</text:span><text:span text:style-name="T197">величение (сохранение) среднесписочной численности работников за два аналогичных отчетных периода, (чел.)</text:span><text:span text:style-name="T184">;</text:span></text:p>
      <text:p text:style-name="P162"><text:tab/> - наличие опыта благотворительной и (или) меценатской деятельности в течение года <text:s/>и года предшествую<text:span text:style-name="T476">щ</text:span>его оказанию поддержки;</text:p>
      <text:p text:style-name="P162"><text:tab/> - обеспечение <text:s/>занятости <text:s/>граждан <text:s/>с <text:s/>ограниченными физическими возможностями;</text:p>
      <text:p text:style-name="P96"><text:span text:style-name="T205">- </text:span><text:span text:style-name="T206">н</text:span><text:span text:style-name="T205">аличие </text:span><text:span text:style-name="T207">на территории Сахалинской области</text:span><text:span text:style-name="T205"> </text:span><text:span text:style-name="T223">земельн</text:span><text:span text:style-name="T224">ого</text:span><text:span text:style-name="T223"> участк</text:span><text:span text:style-name="T224">а</text:span><text:span text:style-name="T223"> в рамках</text:span><text:span text:style-name="T205"> проект</text:span><text:span text:style-name="T208">а</text:span><text:span text:style-name="T205"> «О Дальневосточном </text:span><text:span text:style-name="T206">г</text:span><text:span text:style-name="T205">ектаре» </text:span><text:span text:style-name="T209">в соответствии с </text:span><text:span text:style-name="T205"><text:s/>Федеральным законом от 01.05.2016 № 119-ФЗ </text:span><text:span text:style-name="T210">(для индивидуальных предпринимателей)</text:span><text:span text:style-name="T205">.</text:span></text:p>
      <text:p text:style-name="P22"/>
      <text:p text:style-name="P4"><text:soft-page-break/><text:span text:style-name="T310">2</text:span><text:span text:style-name="T256">.</text:span><text:span text:style-name="T249"> </text:span><text:span text:style-name="T256">У</text:span><text:span text:style-name="T249">словия и порядок предоставления субсидий</text:span></text:p>
      <text:p text:style-name="P23"/>
      <text:p text:style-name="P139"><text:span text:style-name="T39">2.1. </text:span><text:span text:style-name="T249">Субсидия предоставляется на заявительной, безвозмездной и безвозвратной основе, </text:span><text:span text:style-name="T300">при </text:span><text:span text:style-name="T62">соблюдении Заявителем требований Порядка, </text:span><text:span text:style-name="T63">для</text:span><text:span text:style-name="T62"> возмещения части документально подтвержденных затрат Заявителя, произведенных в период действия</text:span><text:span text:style-name="T188"> Программы,</text:span><text:span text:style-name="T62"> но не более трех лет </text:span><text:span text:style-name="T64">до года оказания поддержки, включая</text:span><text:span text:style-name="T62"> год, предшествующ</text:span><text:span text:style-name="T64">ий </text:span><text:span text:style-name="T62">началу действия Программы, в пределах бюджетных ассигнований, предусмотренных в бюджете городского округа «Город Южно-Сахалинск» на реализацию Программы </text:span><text:span text:style-name="T65">на</text:span><text:span text:style-name="T62"> текущ</text:span><text:span text:style-name="T65">ий </text:span><text:span text:style-name="T62">финансов</text:span><text:span text:style-name="T65">ый</text:span><text:span text:style-name="T62"> го</text:span><text:span text:style-name="T65">д</text:span><text:span text:style-name="T249">.</text:span></text:p>
      <text:p text:style-name="P112">2.2. Субсидия предоставляется по следующим направлениям расходов:</text:p>
      <text:p text:style-name="P131">- <text:span text:style-name="T482">для возмещения части затрат, связанных с оплатой регистрационного взноса за участие в выставочно-ярмарочном мероприятии, арендой занимаемых демонстрационно-выставочных площадей и (или) демонстрационного оборудования,</text:span><text:span text:style-name="T433"> </text:span><text:span text:style-name="T432">без учета НДС</text:span><text:span text:style-name="T423">;</text:span></text:p>
      <text:p text:style-name="P134">- <text:span text:style-name="T482">для возмещения части затрат, связанных с транспортировко</text:span><text:span text:style-name="T433">й выставочных образцов до места проведения выставочно-ярмарочных мероприятий и обратно, </text:span><text:span text:style-name="T434">без учета </text:span><text:span text:style-name="T433"><text:s/></text:span><text:span text:style-name="T434">НДС.</text:span></text:p>
      <text:p text:style-name="P108">2.3. <text:span text:style-name="T479">Размер субсидии на заявителя в течение финансового года составляет <text:s text:c="5"/>90 % от фактически произведенных и документально подтвержденных затрат без учета НДС, но не более </text:span>300,00 тысяч рублей.</text:p>
      <text:p text:style-name="P132"/>
      <text:p text:style-name="P132">Расчет размера субсидии осуществляется <text:span text:style-name="T394">по формуле</text:span>: </text:p>
      <text:p text:style-name="P116"/>
      <text:p text:style-name="P140"><draw:frame draw:style-name="fr2" draw:name="Объект1" text:anchor-type="char" svg:y="0cm" svg:width="3.156cm" svg:height="1.111cm" draw:z-index="1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17"/>
      <text:p text:style-name="P11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1"><text:span text:style-name="T338">С</text:span><text:span text:style-name="T339">(</text:span><text:span text:style-name="T340">в</text:span><text:span text:style-name="T341">)</text:span></text:p>
          </table:table-cell>
          <table:table-cell table:style-name="Таблица1.A1" office:value-type="string">
            <text:p text:style-name="P28">— размер субсидии в целях возмещения части произведенных и документально подтвержденных затрат Заявителя;</text:p>
          </table:table-cell>
        </table:table-row>
        <table:table-row>
          <table:table-cell table:style-name="Таблица1.A1" office:value-type="string">
            <text:p text:style-name="P172"><text:span text:style-name="T342">∑</text:span><text:span text:style-name="T343">З</text:span></text:p>
          </table:table-cell>
          <table:table-cell table:style-name="Таблица1.A1" office:value-type="string">
            <text:p text:style-name="P29"><text:span text:style-name="T343">— </text:span><text:span text:style-name="T258">сумма </text:span><text:span text:style-name="T257">произведенны</text:span><text:span text:style-name="T258">х</text:span><text:span text:style-name="T257"> и документально подтвержденны</text:span><text:span text:style-name="T258">х</text:span><text:span text:style-name="T257"> затрат Заявителя без учета </text:span><text:span text:style-name="T258">НДС.</text:span></text:p>
          </table:table-cell>
        </table:table-row>
      </table:table>
      <text:p text:style-name="P113"/>
      <text:p text:style-name="P109">2.4. Субсидия не предоставляется в отношении затрат Заявителя, произведенных:</text:p>
      <text:p text:style-name="P135"><text:span text:style-name="T395">- в результате сделки </text:span>между лицами, признаваемыми в соответствии с частью 2 статьи 105.1 Налогового кодекса Российской Федерации взаимозависимыми;</text:p>
      <text:p text:style-name="P135">- <text:span text:style-name="T476">за наличный расчет, превышающий предельный размер установленный ст. 6 указания Центрального Банка Российской Федерации от 07.10.2013 № 3073-У «Об осуществлении наличных расчетов»</text:span>.</text:p>
      <text:p text:style-name="P114"><text:span text:style-name="T356">2.</text:span><text:span text:style-name="T357">5</text:span><text:span text:style-name="T355">. Для юридических лиц - получателей субсидии установлен запрет приобретения за счет полученных бюджет</text:span><text:span text:style-name="T358">ных</text:span><text:span text:style-name="T355"> средств иностранной валюты, за </text:span><text:soft-page-break/><text:span text:style-name="T355">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, </text:span><text:span text:style-name="T359">определенных правовым актом.</text:span></text:p>
      <text:p text:style-name="P110"><text:span text:style-name="T393">2.6. Для</text:span><text:span text:style-name="T225"> участия в конкурсном отборе и получения субсидии </text:span><text:span text:style-name="T396">Заявитель в обязательном порядке предоставляет в Уполномоченный орган следующие документы:</text:span></text:p>
      <text:p text:style-name="P73"><text:span text:style-name="T236"><text:tab/> </text:span><text:span text:style-name="T237">2.</text:span><text:span text:style-name="T238">6</text:span><text:span text:style-name="T237">.1.</text:span><text:span text:style-name="T236"> </text:span><text:span text:style-name="T163">Заявку</text:span><text:span text:style-name="T236"> (приложение </text:span><text:span text:style-name="T237">№</text:span><text:span text:style-name="T236"> 1 к настоящему Порядку);</text:span></text:p>
      <text:p text:style-name="P73"><text:span text:style-name="T236"><text:tab/> </text:span><text:span text:style-name="T237">2</text:span><text:span text:style-name="T236">.</text:span><text:span text:style-name="T238">6</text:span><text:span text:style-name="T236">.2. Таблицу экономических </text:span><text:span text:style-name="T171">показателей</text:span><text:span text:style-name="T236"> деятельности (приложение </text:span><text:span text:style-name="T237">№</text:span><text:span text:style-name="T236"> 2 к настоящему Порядку);</text:span></text:p>
      <text:p text:style-name="P73"><text:span text:style-name="T236"><text:tab/> </text:span><text:span text:style-name="T237">2</text:span><text:span text:style-name="T236">.</text:span><text:span text:style-name="T238">6</text:span><text:span text:style-name="T236">.3. </text:span><text:span text:style-name="T171">Сведения </text:span><text:span text:style-name="T236">о Заявителе (приложение </text:span><text:span text:style-name="T237">№</text:span><text:span text:style-name="T236"> 3 к настоящему Порядку);</text:span></text:p>
      <text:p text:style-name="P73"><text:span text:style-name="T236"><text:tab/> </text:span><text:span text:style-name="T237">2</text:span><text:span text:style-name="T236">.</text:span><text:span text:style-name="T238">6</text:span><text:span text:style-name="T236">.4. </text:span><text:span text:style-name="T171">Расчет</text:span><text:span text:style-name="T236"> размера субсидии (приложение </text:span><text:span text:style-name="T237">№</text:span><text:span text:style-name="T236"> 4 к настоящему Порядку), </text:span><text:span text:style-name="T239">предоставляется в </text:span><text:span text:style-name="T240">том</text:span><text:span text:style-name="T239"> числе в электронном виде</text:span><text:span text:style-name="T236">;</text:span></text:p>
      <text:p text:style-name="P65"><text:tab/> <text:span text:style-name="T402">2</text:span>.<text:span text:style-name="T442">6</text:span>.5. <text:span text:style-name="T326">Документы, подтверждающие участи</text:span><text:span text:style-name="T336">е</text:span><text:span text:style-name="T326"> в выставочно-ярмарочных мероприятиях:</text:span></text:p>
      <text:p text:style-name="P74"><text:span text:style-name="T249"><text:s text:c="2"/>- копии договоров, заключенных между субъектами малого и среднего предпринимательства и организаторами выставочно-ярмарочных мероприятий, </text:span><text:span text:style-name="T301">платежных документов,</text:span><text:span text:style-name="T249"> подтверждающих стоимость затрат </text:span><text:span text:style-name="T301">и факт их оплаты, </text:span><text:span text:style-name="T249">заверенные Заявителем;</text:span></text:p>
      <text:p text:style-name="P66">- <text:span text:style-name="T441">копии договоров, платежных документов, подтверждающих факт оплаты </text:span><text:span text:style-name="T98">транспортировк</text:span><text:span text:style-name="T99">и</text:span><text:span text:style-name="T98"> выставочных образцов до места проведения выставочно-ярмарочных мероприятий и обратно, </text:span><text:span text:style-name="T97">заверенные Заявителем</text:span><text:span text:style-name="T98">.</text:span></text:p>
      <text:p text:style-name="P144"><text:span text:style-name="T426"><text:tab/>2.6.</text:span><text:span text:style-name="T428">6</text:span><text:span text:style-name="T426">. </text:span><text:span text:style-name="T435">Документы, подтверждающие </text:span><text:span text:style-name="T436">наличие опыта благотворительной и (или) меценатской деятельности в течение года <text:s/>и года предшествую</text:span><text:span text:style-name="T435">щ</text:span><text:span text:style-name="T436">его оказанию поддержки, </text:span><text:span text:style-name="T435">заверенные Заявителем (при наличии);</text:span></text:p>
      <text:p text:style-name="P145"><text:tab/>2.6.<text:span text:style-name="T466">7</text:span>. Документы, подтверждающие обеспечение занятости граждан с ограниченными физическими возможностями, заверенные Заявителем (при наличии);</text:p>
      <text:p text:style-name="P81"><text:span text:style-name="T427"><text:s/></text:span><text:span text:style-name="T459"><text:s/>2.6.8. Копии документов (заверенные Заявителем), подтверждающие наличие <text:s/></text:span><text:span text:style-name="T451">земельн</text:span><text:span text:style-name="T452">ого</text:span><text:span text:style-name="T451"> участк</text:span><text:span text:style-name="T452">а</text:span><text:span text:style-name="T451"> </text:span><text:span text:style-name="T453">на территории Сахалинской области </text:span><text:span text:style-name="T451">в рамках</text:span><text:span text:style-name="T458"> проекта «О Дальневосточном гектаре» </text:span><text:span text:style-name="T460">в соответствии с <text:s/>Федеральным законом от 01.05.2016 № 119-ФЗ (с предъявлением оригинала), </text:span><text:span text:style-name="T457">(для индивидуальных предпринимателей);</text:span></text:p>
      <text:p text:style-name="P82"><text:span text:style-name="T154"><text:s text:c="2"/>2</text:span><text:span text:style-name="T178">.</text:span><text:span text:style-name="T155">6</text:span><text:span text:style-name="T178">.</text:span><text:span text:style-name="T158">9</text:span><text:span text:style-name="T178">. Документ (или копия, заверенная Заявителем), содержащий 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(предоставляется Заявителями, осуществляющими деятельность на территории городского округа «Город Южно-Сахалинск», не по месту государственной регистрации);</text:span></text:p>
      <text:p text:style-name="P73"><text:span text:style-name="T236"><text:tab/></text:span><text:span text:style-name="T237">2</text:span><text:span text:style-name="T236">.</text:span><text:span text:style-name="T238">6</text:span><text:span text:style-name="T236">.</text:span><text:span text:style-name="T241">10</text:span><text:span text:style-name="T236">. Копию документа, подтверждающего объем выручки (</text:span><text:span text:style-name="T171">форм</text:span><text:span text:style-name="T172">а </text:span><text:span text:style-name="T173">№</text:span><text:span text:style-name="T171"> 2</text:span><text:span text:style-name="T236"> к бухгалтерскому балансу, налоговая декларация; для субъектов, в отношении </text:span><text:soft-page-break/><text:span text:style-name="T236">которых отчетный период еще не наступил, а также индивидуальных предпринимателей, применяющих систему налогообложения в виде единого налога на вмененный доход, патент-справка, подписанная заявителем):</text:span></text:p>
      <text:p text:style-name="P67"><text:tab/>- Заявители, осуществляющие деятельность более двух лет с момента государственной регистрации, предоставляют подтверждающие документы за два предыдущих календарных года;</text:p>
      <text:p text:style-name="P67"><text:s/>- Заявители, осуществляющие деятельность более года, но менее двух лет с момента государственной регистрации, предоставляют подтверждающие документы за прошедший отчетный год, а также за два соответствующих друг другу отчетных периода;</text:p>
      <text:p text:style-name="P68"><text:s/>- <text:s/>Заявители, осуществляющие деятельность <text:span text:style-name="T447">менее</text:span> года <text:span text:style-name="T447">с момента государственной регистрации, предоставляют подтверждающие документы за два последних отчетных квартала. </text:span></text:p>
      <text:p text:style-name="P75"><text:span text:style-name="T237"><text:tab/></text:span><text:span text:style-name="T246">2</text:span><text:span text:style-name="T245">.</text:span><text:span text:style-name="T247">6</text:span><text:span text:style-name="T245">.</text:span><text:span text:style-name="T248">11</text:span><text:span text:style-name="T245">. Копию документа, содержащего сведения о среднесписочной численности работников </text:span><text:span text:style-name="T163">(</text:span><text:span text:style-name="T164">приложение № 1 к приказу Фонда социального страхования Российской Федерации от 26.09.2016 № 381 <text:s/></text:span><text:span text:style-name="T163">форма -</text:span><text:span text:style-name="T164">ФСС</text:span><text:span text:style-name="T165">)</text:span><text:span text:style-name="T163">:</text:span><text:span text:style-name="T245"> </text:span></text:p>
      <text:p text:style-name="P67"><text:tab/>- Заявители, осуществляющие деятельность более двух лет с момента государственной регистрации, предоставляют подтверждающие документы за два предыдущих календарных года;</text:p>
      <text:p text:style-name="P67"><text:s/>- Заявители, осуществляющие деятельность более года, но менее двух лет с момента государственной регистрации, предоставляют подтверждающие документы за прошедший отчетный год, а также за два соответствующих друг другу отчетных периода;</text:p>
      <text:p text:style-name="P68"><text:s/>- <text:s/>Заявители, осуществляющие деятельность <text:span text:style-name="T447">менее</text:span> года <text:span text:style-name="T447">с момента государственной регистрации, предоставляют подтверждающие документы за два последних отчетных квартала. </text:span></text:p>
      <text:p text:style-name="P67"><text:tab/><text:span text:style-name="T402">2</text:span>.<text:span text:style-name="T442">6</text:span>.<text:span text:style-name="T467">12</text:span>. Выписку из Единого государственного реестра юридических лиц или индивидуальных предпринимателей, содержащую сведения о видах экономической деятельности хозяйствующих субъектов, выданную налоговым органом не ранее чем за месяц до дня подачи заявки;</text:p>
      <text:p text:style-name="P69"><text:tab/><text:span text:style-name="T402">2</text:span>.<text:span text:style-name="T442">6</text:span>.<text:span text:style-name="T467">13</text:span>. <text:span text:style-name="T327">Сведения</text:span><text:span text:style-name="T328"> о наличии (отсутствии) задолженности по налогам, сборам </text:span><text:span text:style-name="T329">и иным обязательным платежам в бюджеты бюджетной системы Российской Федерации, выданную налоговым органом н</text:span><text:span text:style-name="T333">а пятнадцатое число месяца, предшествующего месяцу, в котором планируется заключение Соглашения</text:span><text:span text:style-name="T329">;</text:span></text:p>
      <text:p text:style-name="P77"><text:span text:style-name="T237"><text:s text:c="2"/></text:span><text:span text:style-name="T242">2</text:span><text:span text:style-name="T236">.</text:span><text:span text:style-name="T238">7</text:span><text:span text:style-name="T236">. Документы, указанные:</text:span></text:p>
      <text:p text:style-name="P73"><text:span text:style-name="T236"><text:tab/>- в </text:span><text:span text:style-name="T171">подпунктах </text:span><text:span text:style-name="T166">2</text:span><text:span text:style-name="T163">.</text:span><text:span text:style-name="T167">6</text:span><text:span text:style-name="T163">.1 - </text:span><text:span text:style-name="T166">2</text:span><text:span text:style-name="T163">.</text:span><text:span text:style-name="T167">6.</text:span><text:span text:style-name="T168">9 </text:span><text:span text:style-name="T236">настоящего Порядка, представляются Заявителем в обязательном порядке;</text:span></text:p>
      <text:p text:style-name="P73"><text:span text:style-name="T236"><text:tab/>- в </text:span><text:span text:style-name="T171">подпунктах </text:span><text:span text:style-name="T166">2</text:span><text:span text:style-name="T163">.</text:span><text:span text:style-name="T167">6</text:span><text:span text:style-name="T163">.</text:span><text:span text:style-name="T168">10</text:span><text:span text:style-name="T163"> - </text:span><text:span text:style-name="T166">2</text:span><text:span text:style-name="T163">.</text:span><text:span text:style-name="T167">6</text:span><text:span text:style-name="T163">.1</text:span><text:span text:style-name="T168">3</text:span><text:span text:style-name="T245"> н</text:span><text:span text:style-name="T236">астоящего Порядка, субъект вправе представить по собственной инициативе.</text:span></text:p>
      <text:p text:style-name="P76"><text:span text:style-name="T236"><text:tab/></text:span><text:span text:style-name="T242">2.</text:span><text:span text:style-name="T238">8</text:span><text:span text:style-name="T236">. В случае если документы, указанные в </text:span><text:span text:style-name="T171">подпунктах</text:span><text:span text:style-name="T163"> </text:span><text:span text:style-name="T166">2</text:span><text:span text:style-name="T163">.</text:span><text:span text:style-name="T167">6</text:span><text:span text:style-name="T163">.</text:span><text:span text:style-name="T168">10</text:span><text:span text:style-name="T163"> - </text:span><text:span text:style-name="T166">2</text:span><text:span text:style-name="T163">.</text:span><text:span text:style-name="T167">6</text:span><text:span text:style-name="T163">.1</text:span><text:span text:style-name="T168">3</text:span><text:span text:style-name="T174"> </text:span><text:span text:style-name="T236">настоящего Порядка, не представлены Заявителем, Уполномоченный орган </text:span><text:soft-page-break/><text:span text:style-name="T236">запрашивает данные документы в государственных органах либо в органах местного самоуправления в установленном законодательством порядке. При этом Заявитель может по собственной инициативе представить недостающие или уточняющие документы.</text:span></text:p>
      <text:p text:style-name="P73"><text:span text:style-name="T236"><text:tab/></text:span><text:span text:style-name="T243">2</text:span><text:span text:style-name="T236">.</text:span><text:span text:style-name="T244">9</text:span><text:span text:style-name="T236">. Уполномоченный орган не вправе требовать от Заявителя:</text:span></text:p>
      <text:p text:style-name="P67"><text:tab/>- представления документов и информации или осуществления действий, представление или осуществление которых не предусмотрено настоящим Порядком;</text:p>
      <text:p text:style-name="P73"><text:span text:style-name="T236"><text:tab/></text:span><text:span text:style-name="T245">- предоставления документов и информации, которые в соответствии с нормативными правовыми актами Российской Федерации находятся в распоряжении государственных органов власти, органов местного самоуправления и иных государственных органов, органов местного самоуправления, указанных в </text:span><text:span text:style-name="T163">подпунктах </text:span><text:span text:style-name="T169">2</text:span><text:span text:style-name="T163">.</text:span><text:span text:style-name="T170">6</text:span><text:span text:style-name="T163">.</text:span><text:span text:style-name="T168">10</text:span><text:span text:style-name="T163"> - </text:span><text:span text:style-name="T169">2</text:span><text:span text:style-name="T163">.</text:span><text:span text:style-name="T170">6</text:span><text:span text:style-name="T163">.1</text:span><text:span text:style-name="T168">3</text:span><text:span text:style-name="T245"> настоящего Порядка.</text:span></text:p>
      <text:p text:style-name="P73"><text:span text:style-name="T236"><text:tab/></text:span><text:span text:style-name="T243">2</text:span><text:span text:style-name="T236">.</text:span><text:span text:style-name="T243">1</text:span><text:span text:style-name="T244">0</text:span><text:span text:style-name="T236">. Межведомственный запрос о представлении документов и (или) информации, необходимых для получения субсидии, а также представление документов и (или) информации на межведомственный запрос осуществляются в соответствии с требованиями Федерального </text:span><text:span text:style-name="T171">закона </text:span><text:span text:style-name="T236">от 27.07.2010 </text:span><text:span text:style-name="T243">№</text:span><text:span text:style-name="T236"> 210-ФЗ «Об организации предоставления государственных и муниципальных услуг» (далее - межведомственный запрос).</text:span></text:p>
      <text:p text:style-name="P70"><text:tab/><text:span text:style-name="T403">2</text:span>.<text:span text:style-name="T403">11</text:span>. В случае непредставления документов и (или) информации на межведомственный запрос в срок, установленный законодательством Российской Федерации, принятие решения о предоставлении субсидии либо об отказе приостанавливается до момента получения документов и (или) информации по межведомственному запросу.</text:p>
      <text:p text:style-name="P94"><text:span text:style-name="T43">2.</text:span><text:span text:style-name="T44">1</text:span><text:span text:style-name="T67">2</text:span><text:span text:style-name="T45">. </text:span><text:span text:style-name="T259">Уполномоченный орган в целях организации и проведения конкурсного отбора на пре</text:span><text:span text:style-name="T260">доставление субсидии осуществляет </text:span><text:span text:style-name="T259">следующие <text:s/></text:span><text:span text:style-name="T261">процеду</text:span><text:span text:style-name="T262">р</text:span><text:span text:style-name="T261">ы</text:span><text:span text:style-name="T259">:</text:span></text:p>
      <text:p text:style-name="P92"><text:span text:style-name="T347">2.</text:span><text:span text:style-name="T348">1</text:span><text:span text:style-name="T349">2</text:span><text:span text:style-name="T350">.1. Принимает р</text:span><text:span text:style-name="T351">ешение о проведении конкурса </text:span><text:span text:style-name="T350">и</text:span><text:span text:style-name="T351"> </text:span><text:span text:style-name="T350">о</text:span><text:span text:style-name="T351">публик</text:span><text:span text:style-name="T350">овывает </text:span><text:span text:style-name="T351"><text:s/>информационное сообщение </text:span><text:span text:style-name="T352">о начале конкурсного отбора </text:span><text:span text:style-name="T351">в газете «Южно-Сахалинск сегодня» и на официальном сайте администрации города Южно-Сахалинска </text:span><text:span text:style-name="T353">(</text:span><text:a xlink:type="simple" xlink:href="http://yuzhno-sakh.ru/dirs/2918" text:style-name="Internet_20_link" text:visited-style-name="Visited_20_Internet_20_Link"><text:span text:style-name="T354">http://yuzhno-sakh.ru/dirs/2918</text:span></text:a><text:span text:style-name="T353">)</text:span><text:span text:style-name="T354"> в</text:span><text:span text:style-name="T351"> информационно-телекоммуникационной сети «Интернет», в обязательном порядке содержащее следующие сведения:</text:span></text:p>
      <text:p text:style-name="P118">- <text:span text:style-name="T397">предмет конкурсного отбора;</text:span></text:p>
      <text:p text:style-name="P118"><text:span text:style-name="T397">- цель</text:span> предоставления субсидии;</text:p>
      <text:p text:style-name="P118">- категория получателей субсидии;</text:p>
      <text:p text:style-name="P118">- критерии оценки деятельности Заявителя;</text:p>
      <text:p text:style-name="P94"><text:span text:style-name="T249">- </text:span><text:span text:style-name="T264">п</text:span><text:span text:style-name="T46">еречень документов, предоставляемых </text:span><text:span text:style-name="T47">Заявителем </text:span><text:span text:style-name="T46">в обязательном порядке для</text:span><text:span text:style-name="T185"> участия в конкурсном отборе и получения субсидии:</text:span></text:p>
      <text:p text:style-name="P118">- срок приема заявок;</text:p>
      <text:p text:style-name="P118">- контактная информация Уполномоченного органа (адрес местонахождения, номер телефона).</text:p>
      <text:p text:style-name="P94"><text:soft-page-break/><text:span text:style-name="T249">Уполномоченный орган вправе принять решение о продлении срока приема заявок на предоставление субсидии, о чем публикуется информационное сообщение в соответствии с требования</text:span><text:span text:style-name="T184">ми </text:span><text:span text:style-name="T186">настоящего </text:span><text:span text:style-name="T187">под</text:span><text:span text:style-name="T184">пункта</text:span><text:span text:style-name="T249">.</text:span></text:p>
      <text:p text:style-name="P94"><text:span text:style-name="T259">2</text:span><text:span text:style-name="T249">.</text:span><text:span text:style-name="T265">1</text:span><text:span text:style-name="T307">2</text:span><text:span text:style-name="T263">.2.</text:span><text:span text:style-name="T249"> </text:span><text:span text:style-name="T266">Принимает</text:span><text:span text:style-name="T259"> заявк</text:span><text:span text:style-name="T266">и</text:span><text:span text:style-name="T249"> на предоставление субсидии в течение 20 рабочих дней с даты, указанной в информационном сообщении о начале приема заявок.</text:span></text:p>
      <text:p text:style-name="P101"><text:span text:style-name="T311">Заявитель вправе отозвать заявку на предоставление субсидии на любом этапе до момента заключения </text:span><text:span text:style-name="T312">Соглашения. </text:span><text:span text:style-name="T249">Возврат заявки осуществляется Уполномоченным органом на основании письменного обращения Заявителя в адрес руководителя Уполномоченного органа, оформленного в соответствии с требованиями Федеральног</text:span><text:span text:style-name="T184">о закона</text:span><text:span text:style-name="T249"> от 02.05.2006 </text:span><text:span text:style-name="T260">№</text:span><text:span text:style-name="T249"> 59-ФЗ </text:span><text:span text:style-name="T260">«</text:span><text:span text:style-name="T249">О порядке рассмотрения обращений граждан Российской Федерации». </text:span><text:span text:style-name="T267">В</text:span><text:span text:style-name="T249">озврату подлежат документы, представленные Заявителем в Уполномоченный орган по собственной инициативе; датой отзыва заявки является дата регистрации соответствующего письменного обращения Заявителя.</text:span></text:p>
      <text:p text:style-name="P94"><text:span text:style-name="T263">2.</text:span><text:span text:style-name="T265">1</text:span><text:span text:style-name="T307">2</text:span><text:span text:style-name="T263">.3</text:span><text:span text:style-name="T268">. </text:span><text:span text:style-name="T266">Проверяет</text:span><text:span text:style-name="T268"> </text:span><text:span text:style-name="T266">и оценивает заявки </text:span><text:span text:style-name="T269">на предоставление субсидии</text:span><text:span text:style-name="T266"> </text:span><text:span text:style-name="T249">— в течение </text:span><text:span text:style-name="T270">33</text:span><text:span text:style-name="T249"> рабочих дней </text:span><text:span text:style-name="T271">после о</text:span><text:span text:style-name="T249">кончания срока, отведенного на прием заявок</text:span><text:span text:style-name="T266">.</text:span></text:p>
      <text:p text:style-name="P102"><text:span text:style-name="T249">Проверка заявок и прилагаемых документов </text:span><text:span text:style-name="T269">производится</text:span><text:span text:style-name="T249"> на предмет их соответствия требованиям П</text:span><text:span text:style-name="T311">орядка.</text:span></text:p>
      <text:p text:style-name="P94"><text:span text:style-name="T325">В случае отсутствия докуме</text:span><text:span text:style-name="T308">нтов установленных подпунктами 2.6.10- 2.6.13. Порядка д</text:span><text:span text:style-name="T266">ля </text:span><text:span text:style-name="T272">рассмотрения заявок и проведения их оценки Уполномоченный орган п</text:span><text:span text:style-name="T266">олуч</text:span><text:span text:style-name="T272">ает</text:span><text:span text:style-name="T266"> документ</text:span><text:span text:style-name="T272">ы</text:span><text:span text:style-name="T266"> </text:span><text:span text:style-name="T273">(информаци</text:span><text:span text:style-name="T274">ю</text:span><text:span text:style-name="T273">, сведени</text:span><text:span text:style-name="T274">я</text:span><text:span text:style-name="T273">)</text:span><text:span text:style-name="T266">, </text:span><text:span text:style-name="T273">посредством</text:span><text:span text:style-name="T275"> межведомственно</text:span><text:span text:style-name="T273">го</text:span><text:span text:style-name="T275"> взаимодействи</text:span><text:span text:style-name="T273">я</text:span><text:span text:style-name="T275"> путем </text:span><text:span text:style-name="T269">направл</text:span><text:span text:style-name="T275">ения </text:span><text:span text:style-name="T249">запрос</text:span><text:span text:style-name="T275">ов</text:span><text:span text:style-name="T249"> в уполномоченные органы государственной власти и </text:span><text:span text:style-name="T273">(или) </text:span><text:span text:style-name="T249">местного самоуправлени</text:span><text:span text:style-name="T269">я, </text:span><text:span text:style-name="T276">а также с использованием электронных сервисов </text:span><text:span text:style-name="T277">в соответствии с требованиями законодательства Российской Федерации</text:span><text:span text:style-name="T276">. </text:span></text:p>
      <text:p text:style-name="P94"><text:span text:style-name="T249">Оценка заявок </text:span><text:span text:style-name="T275">производится </text:span><text:span text:style-name="T276">в </text:span><text:span text:style-name="T269">соответствии с критериями </text:span><text:span text:style-name="T298">оценки деятельности заявителя </text:span><text:span text:style-name="T79">(приложение № </text:span><text:span text:style-name="T80">5</text:span><text:span text:style-name="T79"> к Порядку). </text:span></text:p>
      <text:p text:style-name="P105"><text:span text:style-name="T249">По </text:span><text:span text:style-name="T278">результатам</text:span><text:span text:style-name="T249"> оценки, заявки ра</text:span><text:span text:style-name="T275">спределяются </text:span><text:span text:style-name="T279">исходя из</text:span><text:span text:style-name="T249"> </text:span><text:span text:style-name="T276">сумм</text:span><text:span text:style-name="T279">ы</text:span><text:span text:style-name="T276"> итогов</text:span><text:span text:style-name="T279">ого </text:span><text:span text:style-name="T276">коэффициент</text:span><text:span text:style-name="T279">а </text:span><text:span text:style-name="T249">(от наибольшего к наименьшему). В случае равенства коэффициент</text:span><text:span text:style-name="T280">ов</text:span><text:span text:style-name="T249"> оценки </text:span><text:span text:style-name="T281">по нескольким заявкам </text:span><text:span text:style-name="T303">приорит</text:span><text:span text:style-name="T304">етным п</text:span><text:span text:style-name="T303">равом польз</text:span><text:span text:style-name="T304">уются индивидуальные предприниматели</text:span><text:span text:style-name="T303"> предостав</text:span><text:span text:style-name="T304">ившие</text:span><text:span text:style-name="T303"> докум</text:span><text:span text:style-name="T304">енты</text:span><text:span text:style-name="T303">, подтверждающ</text:span><text:span text:style-name="T304">ие</text:span><text:span text:style-name="T303"> налич</text:span><text:span text:style-name="T304">ие</text:span><text:span text:style-name="T303"> зем</text:span><text:span text:style-name="T304">ельного</text:span><text:span text:style-name="T303"> участка</text:span><text:span text:style-name="T281"> </text:span><text:span text:style-name="T304">на территории Сахалинской области </text:span><text:span text:style-name="T214">в рамках</text:span><text:span text:style-name="T215"> проект</text:span><text:span text:style-name="T216">а</text:span><text:span text:style-name="T215"> </text:span><text:span text:style-name="T218">«</text:span><text:span text:style-name="T215">О Дальневосточном </text:span><text:span text:style-name="T217">г</text:span><text:span text:style-name="T215">ектаре</text:span><text:span text:style-name="T218">» </text:span><text:span text:style-name="T219">в соответствии с </text:span><text:span text:style-name="T215"><text:s/>Федеральным законом от 01.05.2016 № 119-ФЗ </text:span><text:span text:style-name="T281">с учетом </text:span><text:span text:style-name="T249">даты и номера регистрации </text:span><text:span text:style-name="T281">заявок </text:span><text:span text:style-name="T265">(от меньшего к большему)</text:span><text:span text:style-name="T249">. </text:span></text:p>
      <text:p text:style-name="P94"><text:span text:style-name="T282">2.</text:span><text:span text:style-name="T265">1</text:span><text:span text:style-name="T307">2</text:span><text:span text:style-name="T282">.4. </text:span><text:span text:style-name="T283">Организует заседание Комиссии для рассмотрения заявок и принятия решения </text:span><text:span text:style-name="T284">о предоставлении субсидии </text:span><text:span text:style-name="T283">—</text:span><text:span text:style-name="T282"> </text:span><text:span text:style-name="T285">в течение </text:span><text:span text:style-name="T283">20 рабочих дней после окончания срока, отведенного на проверку и оценку заявок.</text:span></text:p>
      <text:p text:style-name="P119">В случае поступления на рассмотрение Комиссии единственной заявки, соответствующей требованиям Порядка, конкурсный отбор считается <text:soft-page-break/>состоявшимся.</text:p>
      <text:p text:style-name="P103"><text:span text:style-name="T283">Р</text:span><text:span text:style-name="T249">ешения, принятые в ходе заседания Комиссии, оформляются в форме протокола.</text:span></text:p>
      <text:p text:style-name="P94"><text:span text:style-name="T283">2.</text:span><text:span text:style-name="T286">1</text:span><text:span text:style-name="T307">2</text:span><text:span text:style-name="T283">.5</text:span><text:span text:style-name="T249">. Информирует </text:span><text:span text:style-name="T283">каждого З</text:span><text:span text:style-name="T249">аявител</text:span><text:span text:style-name="T283">я</text:span><text:span text:style-name="T249"> о принятом решении путем направления письменного мотивированного уведомления в течение 5 дней со дня принятия решения на заседании Комиссии.</text:span></text:p>
      <text:p text:style-name="P94"><text:span text:style-name="T283">2.</text:span><text:span text:style-name="T286">1</text:span><text:span text:style-name="T307">2</text:span><text:span text:style-name="T283">.6</text:span><text:span text:style-name="T249">. </text:span><text:span text:style-name="T287">Обеспечивает заключение </text:span><text:span text:style-name="T312">Соглашения между главным распорядителем и получателем субсидии — в течение </text:span><text:span text:style-name="T313">1</text:span><text:span text:style-name="T312">5 рабочих дней </text:span><text:span text:style-name="T314">после</text:span><text:span text:style-name="T312"> принятия решения </text:span><text:span text:style-name="T314">о предоставлении субсидии</text:span><text:span text:style-name="T312"> на заседании Комиссии.</text:span></text:p>
      <text:p text:style-name="P94"><text:span text:style-name="T249">Заявитель</text:span><text:span text:style-name="T288"> </text:span><text:span text:style-name="T289">при поступлении проекта Соглашения </text:span><text:span text:style-name="T290">в течение </text:span><text:span text:style-name="T291">5</text:span><text:span text:style-name="T290"> рабочих дней </text:span><text:span text:style-name="T249">подписывает его в двух экземплярах, скрепляет печатью (при наличии) и </text:span><text:span text:style-name="T290">направляет</text:span><text:span text:style-name="T249"> в Уполномоченный орган</text:span><text:span text:style-name="T289">.</text:span></text:p>
      <text:p text:style-name="P94"><text:span text:style-name="T312">В случае отказа Заявителя от подписания Соглашения или нарушения срока его подписания Уполномоченный орган вправе аннулировать решение о предоставлении субсидии, в связи с чем Заявителю направляется письменное уведомление,</text:span><text:span text:style-name="T315"> а</text:span><text:span text:style-name="T312"> </text:span><text:span text:style-name="T315">п</text:span><text:span text:style-name="T312">раво на получение субсидии предоставляется следующему Заявителю в соответствии с </text:span><text:span text:style-name="T316">распределением заявок по </text:span><text:span text:style-name="T312">итогам оценки </text:span><text:span text:style-name="T317">исходя из</text:span><text:span text:style-name="T312"> </text:span><text:span text:style-name="T318">сумм</text:span><text:span text:style-name="T317">ы</text:span><text:span text:style-name="T318"> итогов</text:span><text:span text:style-name="T317">ого </text:span><text:span text:style-name="T318">коэффициент</text:span><text:span text:style-name="T317">а.</text:span></text:p>
      <text:p text:style-name="P94"><text:span text:style-name="T319">2.</text:span><text:span text:style-name="T315">1</text:span><text:span text:style-name="T324">2</text:span><text:span text:style-name="T319">.</text:span><text:span text:style-name="T315">7</text:span><text:span text:style-name="T319">. </text:span><text:span text:style-name="T320">П</text:span><text:span text:style-name="T311">ублик</text:span><text:span text:style-name="T320">ует </text:span><text:span text:style-name="T311">в газете «Южно-Сахалинск сегодня» и размещает на официальном сайте администрации города Южно-Сахалинска (http://yuzhno-sakh.ru/</text:span><text:span text:style-name="T321">dirs/492</text:span><text:span text:style-name="T311">) в информационно-телекоммуникационной сети «Интернет» информационное сообщение об итогах конкурса, </text:span><text:span text:style-name="T322">а также вносит сведения о </text:span><text:span text:style-name="T323">получателях</text:span><text:span text:style-name="T322"> субсидии в Реестр субъектов малого и среднего предпринимательства - получателей поддержки городского округа «Город Южно-Сахалинск» - в течение 30 дней со дня принятия решения о предоставлении субсидии на заседании Комиссии.</text:span></text:p>
      <text:p text:style-name="P123">2.<text:span text:style-name="T398">13</text:span>. Основания для отказа Заявителю в предоставлении субсидии:</text:p>
      <text:p text:style-name="P123">- несоответствие представленных Заявителем документов требованиям пункта 2.<text:span text:style-name="T443">6</text:span> Порядка или непредставление (предоставление не в полном объеме) указанных документов;</text:p>
      <text:p text:style-name="P123">- недостоверность представленной Заявителем информации;</text:p>
      <text:p text:style-name="P124"><text:span text:style-name="T292">- несоответствие Заявителя требованиям пункта 1.</text:span><text:span text:style-name="T293">4</text:span><text:span text:style-name="T292"> Порядка;</text:span></text:p>
      <text:p text:style-name="P124"><text:span text:style-name="T292">- </text:span><text:span text:style-name="T294">не выполнен</text:span><text:span text:style-name="T295">ие</text:span><text:span text:style-name="T296"> </text:span><text:span text:style-name="T294">усл</text:span><text:span text:style-name="T296">о</text:span><text:span text:style-name="T294">ви</text:span><text:span text:style-name="T295">й</text:span><text:span text:style-name="T294"> оказания поддержки;</text:span></text:p>
      <text:p text:style-name="P124"><text:span text:style-name="T294">- </text:span><text:span text:style-name="T296">ранее в отношении Заявителя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span></text:p>
      <text:p text:style-name="P141">- с момента признания Заявителя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;</text:p>
      <text:p text:style-name="P125">- выявление в заявке Заявителя затрат, не соответствующих целям предоставления субсидии. При этом Заявителю отказывается в предоставлении <text:soft-page-break/>субсидии только в отношении таких затрат;</text:p>
      <text:p text:style-name="P125">- <text:span text:style-name="T422">отсутствие неиспользованного остатка</text:span> бюджетных ассигнований, предусмотренных Программой на предоставление субсидии, в текущем финансовом году;</text:p>
      <text:p text:style-name="P136"><text:span text:style-name="T395">- если сделка по участию в выставочно-ярмарочных мероприятиях <text:s/>произведена </text:span>между лицами, призна<text:span text:style-name="T468">нными </text:span>в соответствии с частью 2 статьи 105.1 Налогового кодекса Российской Федерации взаимозависимыми;</text:p>
      <text:p text:style-name="P173"><text:span text:style-name="T159">- </text:span><text:span text:style-name="T160">если сделка по участию в выставочно-ярмарочных мероприятиях <text:s/>произведена </text:span><text:span text:style-name="T161">за наличный расчет, превышающий предельный размер, установленный ст. 6 указания Центрального Банка Российской Федерации от 07.10.2013 № 3073-У «Об осуществлении наличных расчетов»</text:span><text:span text:style-name="T159">.</text:span></text:p>
      <text:p text:style-name="P78"><text:span text:style-name="T231"><text:tab/></text:span><text:span text:style-name="T121">2.1</text:span><text:span text:style-name="T122">4</text:span><text:span text:style-name="T121">. Т</text:span><text:span text:style-name="T119">ребования, которым долж</text:span><text:span text:style-name="T123">ен</text:span><text:span text:style-name="T119"> соответствовать </text:span><text:span text:style-name="T123">Заявитель </text:span><text:span text:style-name="T121">на </text:span><text:span text:style-name="T124">пятнадцатое число месяца, предшествующего месяцу, в котором планируется заключение Соглашения</text:span><text:span text:style-name="T121">: </text:span></text:p>
      <text:p text:style-name="P111">- <text:span text:style-name="T424">отсутствие </text:span><text:span text:style-name="T425">неисполненной обязанности </text:span><text:span text:style-name="T424">по </text:span><text:span text:style-name="T425">уплате </text:span><text:span text:style-name="T424">налог</text:span><text:span text:style-name="T425">ов</text:span><text:span text:style-name="T424">, сбор</text:span><text:span text:style-name="T425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110">- <text:span text:style-name="T422">отсутствие </text:span>нарушений исполнения обязательств по заключенным муниципальным контрактам и договорам аренды муниципального имущества, и не состоящи<text:span text:style-name="T399">е</text:span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111">- <text:span text:style-name="T424">отсутствие п</text:span><text:span text:style-name="T405">росроченн</text:span><text:span text:style-name="T406">ой</text:span><text:span text:style-name="T405"> задолженност</text:span><text:span text:style-name="T406">и</text:span><text:span text:style-name="T405"> по возврату в бюджет бюджетной системы Российской Федерации, </text:span><text:span text:style-name="T407">из которого планируется предоставление субсидии в соответствии с правовым актом,</text:span><text:span text:style-name="T405"> субсидий, бюджетных инвестиций, предоставленных </text:span><text:span text:style-name="T408">в том числе </text:span><text:span text:style-name="T405">в соответствии с иными правовыми актами, и ин</text:span><text:span text:style-name="T407">ая</text:span><text:span text:style-name="T405"> просроченн</text:span><text:span text:style-name="T407">ая</text:span><text:span text:style-name="T405"> задолженност</text:span><text:span text:style-name="T407">ь</text:span><text:span text:style-name="T405"> перед бюджетом бюджетной системы Российской Федерации, </text:span><text:span text:style-name="T407">из которого планируется </text:span><text:span text:style-name="T425">предоставление субсидии в соответствии с правовым актом</text:span><text:span text:style-name="T424">;</text:span></text:p>
      <text:p text:style-name="P137">- юридические лица не должны находиться в процессе реорганизации, ликвидации, банкротства, а индивидуальные предприниматели не должны прекратить деятельность в качестве индивидуального предпринимателя;</text:p>
      <text:p text:style-name="P110">- не являться иностранным юридическим лиц<text:span text:style-name="T400">ом</text:span>, а также российским юридическим лиц<text:span text:style-name="T400">ом</text:span>, в уставном (складочном) капитале котор<text:span text:style-name="T400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120"><text:soft-page-break/><text:span text:style-name="T19">- </text:span><text:span text:style-name="T147">не </text:span><text:span text:style-name="T150">являться </text:span><text:span text:style-name="T147">получа</text:span><text:span text:style-name="T150">телем</text:span><text:span text:style-name="T147"> средств из бюджета бюджетной системы Российской Федерации, </text:span><text:span text:style-name="T151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147"> на цели, указанные в пункте 1.3 Порядка.</text:span></text:p>
      <text:p text:style-name="P121"><text:span text:style-name="T147">2.</text:span><text:span text:style-name="T148">1</text:span><text:span text:style-name="T152">5</text:span><text:span text:style-name="T146">. </text:span><text:span text:style-name="T149">По</text:span><text:span text:style-name="T140">казателем результативности </text:span><text:span text:style-name="T129">предоставления субсидии </text:span><text:span text:style-name="T140">является </text:span><text:span text:style-name="T141">сохранение (увеличение) среднесписочной численности работников (без внешних совместителей) за</text:span><text:span text:style-name="T130"> год </text:span><text:span text:style-name="T141">оказания финансовой поддержки</text:span><text:span text:style-name="T130">.</text:span></text:p>
      <text:p text:style-name="P122"><text:span text:style-name="T142">Количественное значение п</text:span><text:span text:style-name="T130">оказател</text:span><text:span text:style-name="T142">я</text:span><text:span text:style-name="T130"> результативности устанавливается </text:span><text:span text:style-name="T143">главным распорядителем </text:span><text:span text:style-name="T19">в Соглашении </text:span><text:span text:style-name="T130">индивидуально для каждого получателя субсидии</text:span><text:span text:style-name="T19"> </text:span><text:span text:style-name="T130">согласно данным </text:span><text:span text:style-name="T144">заявки</text:span><text:span text:style-name="T19"> в соответствии с п</text:span><text:span text:style-name="T179">одп</text:span><text:span text:style-name="T19">унктом 2.</text:span><text:span text:style-name="T153">6</text:span><text:span text:style-name="T145">.1</text:span><text:span text:style-name="T19"> </text:span><text:span text:style-name="T131">Порядка.</text:span></text:p>
      <text:p text:style-name="P133"><text:span text:style-name="T130">Получатель субсидии обязан обеспечить достижение </text:span><text:span text:style-name="T131">значения </text:span><text:span text:style-name="T130">показател</text:span><text:span text:style-name="T175">я</text:span><text:span text:style-name="T130"> результативности, </text:span><text:span text:style-name="T131">установленного в Соглашении</text:span><text:span text:style-name="T130">. Н</text:span><text:span text:style-name="T129">едостижение </text:span><text:span text:style-name="T176">получателем субсидии </text:span><text:span text:style-name="T129">показателя результативности является нарушением условий </text:span><text:span text:style-name="T176">предоставления субсидии </text:span><text:span text:style-name="T177">и служит основанием для возврата перечисленной субсидии в соответствии с разделом </text:span><text:span text:style-name="T179">4</text:span><text:span text:style-name="T177"> Порядка</text:span><text:span text:style-name="T374">.</text:span></text:p>
      <text:p text:style-name="P100"><text:span text:style-name="T48">2.</text:span><text:span text:style-name="T59">1</text:span><text:span text:style-name="T68">6</text:span><text:span text:style-name="T48">. </text:span><text:span text:style-name="T49">Субсидия перечисляется главным распорядителем </text:span><text:span text:style-name="T57">на основании заключенного Соглашения </text:span><text:span text:style-name="T49">на расчетный счет </text:span><text:span text:style-name="T74">или корреспондентские счета</text:span><text:span text:style-name="T49">, открытый получателем субсидии в учреждениях Центрального банка Российской Федерации или кредитных организациях, не позднее десятого рабочего дня после принятия главным распорядителем </text:span><text:span text:style-name="T42">решения о предоставлении субсидии, </text:span><text:span text:style-name="T50">оформленного в виде </text:span><text:span text:style-name="T58">заключенного </text:span><text:span text:style-name="T50">Соглашения</text:span><text:span text:style-name="T42">. </text:span></text:p>
      <text:p text:style-name="P110"/>
      <text:p text:style-name="P24"><text:span text:style-name="T310">3</text:span><text:span text:style-name="T256">.</text:span><text:span text:style-name="T249"> </text:span><text:span text:style-name="T256">Т</text:span><text:span text:style-name="T249">ребования к отчетности</text:span></text:p>
      <text:p text:style-name="P25"/>
      <text:p text:style-name="P90"><text:span text:style-name="T51">3.1. </text:span><text:span text:style-name="T361">В целях анализа эффективности использования бюджетных средств </text:span><text:span text:style-name="T362">получатели субсидии</text:span><text:span text:style-name="T361"> </text:span><text:span text:style-name="T363">обязаны </text:span><text:span text:style-name="T364">в срок до 1 февраля в течение двух календарных лет, </text:span><text:span text:style-name="T365">следующих за годом предоставления субсидии,</text:span><text:span text:style-name="T364"> </text:span><text:span text:style-name="T363">предостав</text:span><text:span text:style-name="T365">лять</text:span><text:span text:style-name="T363"> в Уполномоченный орган анкету получателя муниципальной поддержки за соответствующий отчетный </text:span><text:span text:style-name="T365">год</text:span><text:span text:style-name="T363"> по установленной форме (</text:span><text:span text:style-name="T381">приложение № 7 к Программе</text:span><text:span text:style-name="T363">)</text:span><text:span text:style-name="T366">.</text:span></text:p>
      <text:p text:style-name="P84"><text:span text:style-name="T379">3.2. </text:span><text:span text:style-name="T382">М</text:span><text:span text:style-name="T383">ониторинг достижения показателя результативности осуществляется Уполномоченным органом </text:span><text:span text:style-name="T384">путем сопоставления данных </text:span><text:span text:style-name="T377">анкет</text:span><text:span text:style-name="T378">ы</text:span><text:span text:style-name="T377"> получателя муниципальной поддержки, </text:span><text:span text:style-name="T378">предоставляемой получателем субсидии в соответствии с требованиями раздела </text:span><text:span text:style-name="T380">3</text:span><text:span text:style-name="T378"> Порядка,</text:span><text:span text:style-name="T377"> </text:span><text:span text:style-name="T378">и </text:span><text:span text:style-name="T383">сведений о среднесписочной численности работников за</text:span><text:span text:style-name="T382"> год </text:span><text:span text:style-name="T385">предоставления субсидии</text:span><text:span text:style-name="T382">, </text:span><text:span text:style-name="T383">полученных из налогового органа в порядке межведомственного взаимодействия.</text:span></text:p>
      <text:p text:style-name="P89"/>
      <text:p text:style-name="P24"><text:span text:style-name="T310">4</text:span><text:span text:style-name="T256">.</text:span><text:span text:style-name="T249"> </text:span><text:span text:style-name="T256">Т</text:span><text:span text:style-name="T249">ребования об осуществлении контроля за соблюдением условий, целей и порядка предоставления субсидий и ответственности за их нарушение</text:span></text:p>
      <text:p text:style-name="P110"><text:soft-page-break/></text:p>
      <text:p text:style-name="P115"><text:span text:style-name="T344">4.1. </text:span><text:span text:style-name="T375">Контроль за соблюдением условий, </text:span><text:span text:style-name="T376">целей и порядка предоставления субсидии </text:span><text:span text:style-name="T375">осуществляется главным распорядителем и органом муниципального финансового контроля в соответствии с муниципальным правовым актом.</text:span></text:p>
      <text:p text:style-name="P115"><text:span text:style-name="T373">4.2. </text:span><text:span text:style-name="T360">Главный распорядитель и орган муниципального финансового контроля осуществляют проверки</text:span><text:span text:style-name="T373"> </text:span><text:span text:style-name="T360">соблюдения условий, целей и порядка предоставления субсидии получател</text:span><text:span text:style-name="T373">ями субсидии</text:span><text:span text:style-name="T360">.</text:span></text:p>
      <text:p text:style-name="P94"><text:span text:style-name="T367">4.3. </text:span><text:span text:style-name="T368">В случае нарушения получателем субсидии условий, целей и порядка предоставления субсидии, выявленного по фактам проверок, проведенных главным распорядителем и уполномоченным органом муниципального финансового контроля, </text:span><text:span text:style-name="T367">а также в случае недостижения получателем субсидии показателя результативности, установленного в соответствии с пунктом 2.</text:span><text:span text:style-name="T369">1</text:span><text:span text:style-name="T372">6</text:span><text:span text:style-name="T367"> Порядка,</text:span><text:span text:style-name="T368"> </text:span><text:span text:style-name="T361">решение о предоставлении субсидии аннулируется, а перечисленная субсидия подлежит возврату в полном объеме </text:span><text:span text:style-name="T370">в бюджет городского округа «Город Южно-Сахалинск»</text:span><text:span text:style-name="T361"> в течение 20 рабочих дней с </text:span><text:span text:style-name="T370">даты</text:span><text:span text:style-name="T361"> </text:span><text:span text:style-name="T370">предъявления </text:span><text:span text:style-name="T371">получателю субсидии</text:span><text:span text:style-name="T370"> </text:span><text:span text:style-name="T361">требования </text:span><text:span text:style-name="T370">главн</text:span><text:span text:style-name="T371">ого</text:span><text:span text:style-name="T370"> распорядител</text:span><text:span text:style-name="T371">я</text:span><text:span text:style-name="T370"> </text:span><text:span text:style-name="T361">о</text:span><text:span text:style-name="T370">б обеспечении возврата средств субсидии </text:span><text:span text:style-name="T361">.</text:span></text:p>
      <text:p text:style-name="P94">Требование об обеспечении возврата средств <text:span text:style-name="T401">с</text:span>убсидии в бюджет городского округа «Город Южно-Сахалинск» подготавливается <text:span text:style-name="T401">главным р</text:span>аспорядителем в письменной форме с указанием <text:span text:style-name="T401">п</text:span>олучателя <text:span text:style-name="T401">субсидии</text:span>, платежных реквизитов, срока возврата и суммы <text:span text:style-name="T401">с</text:span>убсидии, подлежащей возврату.</text:p>
      <text:p text:style-name="P94"><text:span text:style-name="T371">4.4. </text:span><text:span text:style-name="T361">В случае отказа </text:span><text:span text:style-name="T371">получателя субсидии </text:span><text:span text:style-name="T361">от добровольного исполнения предъявленн</text:span><text:span text:style-name="T371">ого </text:span><text:span text:style-name="T361">требовани</text:span><text:span text:style-name="T371">я </text:span><text:span text:style-name="T370">главн</text:span><text:span text:style-name="T371">ого</text:span><text:span text:style-name="T370"> распорядител</text:span><text:span text:style-name="T371">я</text:span><text:span text:style-name="T370"> </text:span><text:span text:style-name="T371">о</text:span><text:span text:style-name="T370">б обеспечении возврата средств субсидии в бюджет городского округа «Город Южно-Сахалинск» </text:span><text:span text:style-name="T361">субсидия взыскивается в судебном порядке.</text:span></text:p>
      <text:p text:style-name="P94"><text:span text:style-name="T371">4.5. И</text:span><text:span text:style-name="T361">нформация о нарушении </text:span><text:span text:style-name="T371">получателем субсидии </text:span><text:span text:style-name="T368">условий, целей и порядка предоставления субсидии</text:span><text:span text:style-name="T371"> </text:span><text:span text:style-name="T361">вносится в Реестр субъектов малого и среднего предпринимательства - получателей поддержки городского округа «Город Южно-Сахалинск». В дальнейшем такой Заявитель лишается права на получение субсидии в течение трех лет с момента признания Заявителя допустившим нарушение.</text:span></text:p>
      <text:p text:style-name="P110"/>
      <text:p text:style-name="P26"/>
      <text:p text:style-name="P2"/>
      <text:p text:style-name="P2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4"><text:soft-page-break/>Приложение <text:span text:style-name="T417">№</text:span> 1</text:p>
      <text:p text:style-name="P16">к <text:span text:style-name="T481">Порядку предоставления субсидии субъектам </text:span></text:p>
      <text:p text:style-name="P17">малого и среднего предпринимательства и </text:p>
      <text:p text:style-name="P17">организациям, образующим инфраструктуру </text:p>
      <text:p text:style-name="P17">поддержки субъектов малого и среднего </text:p>
      <text:p text:style-name="P17">предпринимательства городского округа «Город </text:p>
      <text:p text:style-name="P16"><text:span text:style-name="T18">Южно-Сахалинск» </text:span>на возмещение части </text:p>
      <text:p text:style-name="P16">затрат на участие <text:span text:style-name="T470">в </text:span>выставочно-ярмарочных </text:p>
      <text:p text:style-name="P16">мероприятиях</text:p>
      <text:p text:style-name="P19"/>
      <text:p text:style-name="P15"/>
      <text:p text:style-name="P15"/>
      <text:p text:style-name="P12">Заявка</text:p>
      <text:p text:style-name="P12">на получение субсидии субъектами</text:p>
      <text:p text:style-name="P12">малого и среднего предпринимательства и организациям,</text:p>
      <text:p text:style-name="P12">образующим инфраструктуру поддержки субъектов</text:p>
      <text:p text:style-name="P12">малого и среднего предпринимательства городского округа</text:p>
      <text:p text:style-name="P12">«Город Южно-Сахалинск», на возмещение части затрат</text:p>
      <text:p text:style-name="P58">на участие в выставочно-ярмарочных мероприятиях</text:p>
      <text:p text:style-name="P40"/>
      <text:p text:style-name="P40"/>
      <text:p text:style-name="P42">________________________________________________________________________________</text:p>
      <text:p text:style-name="P40"><text:s text:c="5"/>(полное наименование Заявителя)</text:p>
      <text:p text:style-name="P42">________________________________________________________________________________</text:p>
      <text:p text:style-name="P42"><text:s text:c="46"/>(должность и ФИО (полностью) руководителя)</text:p>
      <text:p text:style-name="P42">Юридический адрес ______________________________________________________________</text:p>
      <text:p text:style-name="P42"><text:s text:c="28"/>(указывается адрес регистрации заявителя в соответствии с ЕГРЮЛ/ЕГРИП)</text:p>
      <text:p text:style-name="P42">________________________________________________________________________________</text:p>
      <text:p text:style-name="P42">Фактический адрес осуществления деятельности ______________________________________</text:p>
      <text:p text:style-name="P42">________________________________________________________________________________</text:p>
      <text:p text:style-name="P42">Телефон ______________________________ факс _______________________________________</text:p>
      <text:p text:style-name="P42">Контактное лицо Заявителя ________________________ телефон _________________________</text:p>
      <text:p text:style-name="P45">Адрес электронной почты <text:span text:style-name="T477">для внесения сведений в Реестр субъектов малого и среднего предпринимательства городского округа «Город Южно-Сахалинск» <text:s/></text:span>_______________________</text:p>
      <text:p text:style-name="P42"><text:span text:style-name="T423">Коды и наименования <text:s/>видов <text:s/>экономической <text:s/>деятельности <text:s/>в <text:s/>соответств</text:span>ии <text:s/>с</text:p>
      <text:p text:style-name="P30"><text:span text:style-name="T132">ОКВЭД: </text:span><text:span text:style-name="T226">__________________________________________________________________________</text:span></text:p>
      <text:p text:style-name="P42"><text:s text:c="11"/>(указываются <text:s/><text:span text:style-name="T417">основной вид экономической деятельности, а также </text:span>виды экономической деятельности, в соответствии <text:s/>с которыми заявитель фактически осуществляет деятельность и предоставляет отчетность в уполномоченные органы государственной власти)</text:p>
      <text:p text:style-name="P42">Прошу предоставить в ____ году финансовую поддержку в размере ________________________</text:p>
      <text:p text:style-name="P42">___________________________________________________________________ рублей.</text:p>
      <text:p text:style-name="P42"><text:soft-page-break/>Подтверждаю, что по состоянию на «__» ______________ года: ____________________________</text:p>
      <text:p text:style-name="P42">__________________________________________________________________________________</text:p>
      <text:p text:style-name="P42"><text:s text:c="7"/>(наименование субъекта малого и среднего предпринимательства)</text:p>
      <text:p text:style-name="P71"><text:span text:style-name="T226">- является в соответствии с Федеральным </text:span><text:span text:style-name="T132">законом</text:span><text:span text:style-name="T226"> от 24.07.2007 </text:span><text:span text:style-name="T228">№</text:span><text:span text:style-name="T226"> 209-ФЗ субъектом малого (среднего) предпринимательства либо организаций инфраструктуры поддержки малого и среднего предпринимательства городского округа «Город Южно-Сахалинск» (нужное подчеркнуть);</text:span></text:p>
      <text:p text:style-name="P60">- не является кредитной организацией, страховой организацией, инвестиционным фондом, негосударственным пенсионным фондом, профессиональным участником рынка ценных бумаг, ломбардом;</text:p>
      <text:p text:style-name="P60">- не является получателем аналогичной финансовой поддержки, сроки оказания которой не истекли;</text:p>
      <text:p text:style-name="P60">- не является участником соглашений о разделе продукции;</text:p>
      <text:p text:style-name="P60">- не являет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p>
      <text:p text:style-name="P60">- не осуществляет предпринимательскую деятельность в сфере игорного бизнеса;</text:p>
      <text:p text:style-name="P60">- не осуществляет производство и реализацию подакцизных товаров, а также добычу и реализацию полезных ископаемых, за исключением общераспространенных полезных ископаемых;</text:p>
      <text:p text:style-name="P60">- не находится в стадии реорганизации, ликвидации, банкротства;</text:p>
      <text:p text:style-name="P60">- не имеет задолженности по исполнению налогоплательщиком (плательщиком сбора, налоговым агентом) обязанности по уплате налогов, сборов, пеней, штрафов, процентов;</text:p>
      <text:p text:style-name="P63">- размер заработной платы, выплачиваемой работникам <text:span text:style-name="T478">соответствует </text:span><text:span text:style-name="T330">условия</text:span><text:span text:style-name="T331">м </text:span><text:span text:style-name="T332">Федерального закона от 02.06.2000 № 82-ФЗ «О минимальном размере оплаты <text:s/>труда»;</text:span></text:p>
      <text:p text:style-name="P63"><text:span text:style-name="T100">- сделка по </text:span><text:span text:style-name="T101">участию в выставочно-ярмарочных мероприятиях </text:span><text:span text:style-name="T100">совершена </text:span><text:span text:style-name="T102">в соответствии с </text:span><text:span text:style-name="T100">указани</text:span><text:span text:style-name="T102">ем</text:span><text:span text:style-name="T100"> Центрального Банка Российской Федерации от 07.10.2013 № 3073-У «Об осуществлении наличных расчетов» </text:span><text:span text:style-name="T102">(в случае совершения сделки за наличный расчет)</text:span><text:span text:style-name="T100">.</text:span></text:p>
      <text:p text:style-name="P61">С Порядком предоставления субсидии субъектам малого и среднего предпринимательства городского округа «Город Южно-Сахалинск» и организациям, образующим инфраструктуру поддержки субъектов малого и ознакомлен и обязуюсь выполнять требования о представлении в Департамент экономического развития администрации города Южно-Сахалинска достоверных сведений в сроки и по форме, предусмотренные Порядком.</text:p>
      <text:p text:style-name="P60">В прошедшем отчетном году Заявителем применялась ________________________ система налогообложения, в текущем году применяется __________________________ система налогообложения.</text:p>
      <text:p text:style-name="P64">Сообщаю, что при совершении сделок, связанных с <text:span text:style-name="T469">участием в выставочно-ярмарочных мероприятиях</text:span>, в соответствии с<text:span text:style-name="T19"> частью 2 статьи 105.1 </text:span>Налогового кодекса Российской Федерации не являюсь взаимозависимым лицом по отношению к другой стороне сделки, в случае если затраты на указанные цели представлены к субсидированию в рамках настоящей заявки.</text:p>
      <text:p text:style-name="P80"><text:span text:style-name="T423">Настоящи</text:span>м подтверждаю достоверность представленных в документах сведений и обязуюсь нести предусмотренную законодательством Российской Федерации ответственность за неправомерное получение бюджетных средств.</text:p>
      <text:p text:style-name="P83"><text:span text:style-name="T114">Принимаем обязательства по достижению показателя результативности — </text:span><text:span text:style-name="T115">сохранение (увеличение) среднесписочной численности работников (без внешних </text:span><text:soft-page-break/><text:span text:style-name="T115">совместителей) за год оказания финансовой поддержки в количестве _______ </text:span><text:span text:style-name="T116">человек.</text:span></text:p>
      <text:p text:style-name="P79"><text:span text:style-name="T117">О необходимости предоставления </text:span><text:span text:style-name="T109">Анкеты получателя финансовой поддержки </text:span><text:span text:style-name="T117">в соответствии с </text:span><text:span text:style-name="T110">требованиями раздела </text:span><text:span text:style-name="T118">III</text:span><text:span text:style-name="T117"> Порядка проинформированы. </text:span></text:p>
      <text:p text:style-name="P72"><text:span text:style-name="T226">Даю согласие Уполномоченному органу, принявшему настоящую Заявку, на обработку, распространение и использование моих персональных данных, а также иных данных, которые необходимы для предоставления настоящей субсидии, в том числе на получение из соответствующих органов документов, указанных в </text:span><text:span text:style-name="T229">подпунктах</text:span><text:span text:style-name="T226"> </text:span><text:span text:style-name="T136">2</text:span><text:span text:style-name="T135">.</text:span><text:span text:style-name="T137">6</text:span><text:span text:style-name="T135">.</text:span><text:span text:style-name="T138">10</text:span><text:span text:style-name="T135"> - </text:span><text:span text:style-name="T136">2</text:span><text:span text:style-name="T135">.</text:span><text:span text:style-name="T137">6</text:span><text:span text:style-name="T135">.1</text:span><text:span text:style-name="T138">3</text:span><text:span text:style-name="T139"> </text:span><text:span text:style-name="T230">Поря</text:span><text:span text:style-name="T226">дка.</text:span></text:p>
      <text:p text:style-name="P62"><text:span text:style-name="T430">В целях информирования даю согласие Уполномоченному органу на </text:span><text:span text:style-name="T429">включени</text:span><text:span text:style-name="T431">й</text:span><text:span text:style-name="T429"> сведений о</text:span><text:span text:style-name="T431">б </text:span><text:span text:style-name="T429">организации в реестр субъектов малого и среднего предпринимательства городского округа «Город Южно-Сахалинск», утвержденный муниципальным правовым актом.</text:span></text:p>
      <text:p text:style-name="P60"><text:span text:style-name="T463">П</text:span>еречень прилагаемых документов:</text:p>
      <text:p text:style-name="P6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3">1.</text:p>
          </table:table-cell>
          <table:table-cell table:style-name="Таблица3.A1" office:value-type="string">
            <text:p text:style-name="P43">Заявка</text:p>
          </table:table-cell>
          <table:table-cell table:style-name="Таблица3.A1" office:value-type="string">
            <text:p text:style-name="P38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43">2.</text:p>
          </table:table-cell>
          <table:table-cell table:style-name="Таблица3.A1" office:value-type="string">
            <text:p text:style-name="P43">Таблица экономических показателей деятельности</text:p>
          </table:table-cell>
          <table:table-cell table:style-name="Таблица3.A1" office:value-type="string">
            <text:p text:style-name="P38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43">3.</text:p>
          </table:table-cell>
          <table:table-cell table:style-name="Таблица3.A1" office:value-type="string">
            <text:p text:style-name="P43">Сведения о Заявителе</text:p>
          </table:table-cell>
          <table:table-cell table:style-name="Таблица3.A1" office:value-type="string">
            <text:p text:style-name="P38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43">4.</text:p>
          </table:table-cell>
          <table:table-cell table:style-name="Таблица3.A1" office:value-type="string">
            <text:p text:style-name="P43">Расчет размера субсидии</text:p>
          </table:table-cell>
          <table:table-cell table:style-name="Таблица3.A1" office:value-type="string">
            <text:p text:style-name="P38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43">5.</text:p>
          </table:table-cell>
          <table:table-cell table:style-name="Таблица3.A1" office:value-type="string">
            <text:p text:style-name="P11"><text:span text:style-name="T302">К</text:span><text:span text:style-name="T249">опии договоров, заключенных между субъектами малого и среднего предпринимательства и организаторами выставочно-ярмарочных мероприятий, </text:span><text:span text:style-name="T301">платежных документов,</text:span><text:span text:style-name="T249"> подтверждающих стоимость затрат </text:span><text:span text:style-name="T301">и факт их оплаты</text:span></text:p>
          </table:table-cell>
          <table:table-cell table:style-name="Таблица3.A1" office:value-type="string">
            <text:p text:style-name="P38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43">6.</text:p>
          </table:table-cell>
          <table:table-cell table:style-name="Таблица3.A1" office:value-type="string">
            <text:p text:style-name="P6"><text:span text:style-name="T444">Копии договоров, платежных документов, подтверждающих факт оплаты </text:span><text:span text:style-name="T98">транспортировк</text:span><text:span text:style-name="T99">и</text:span><text:span text:style-name="T98"> выставочных образцов до места проведения выставочно-ярмарочных мероприятий и обратно </text:span><text:span text:style-name="T97">(при наличии)</text:span></text:p>
          </table:table-cell>
          <table:table-cell table:style-name="Таблица3.A1" office:value-type="string">
            <text:p text:style-name="P38">на ___ л. в ___ экз.</text:p>
          </table:table-cell>
        </table:table-row>
        <table:table-row table:style-name="Таблица3.1">
          <table:table-cell table:style-name="Таблица3.A7" office:value-type="string">
            <text:p text:style-name="P44">7.</text:p>
          </table:table-cell>
          <table:table-cell table:style-name="Таблица3.A7" office:value-type="string">
            <text:p text:style-name="P7"><text:span text:style-name="T462">Заверенные копии документов, подтверждающие наличие <text:s/></text:span><text:span text:style-name="T448">земельн</text:span><text:span text:style-name="T450">ого</text:span><text:span text:style-name="T448"> участк</text:span><text:span text:style-name="T450">а </text:span><text:span text:style-name="T449">на территории Сахалинской области</text:span><text:span text:style-name="T448"> </text:span><text:span text:style-name="T454">в рамках</text:span><text:span text:style-name="T411"> проект</text:span><text:span text:style-name="T409">а</text:span><text:span text:style-name="T411"> </text:span><text:span text:style-name="T455">«</text:span><text:span text:style-name="T411">О Дальневосточном гектаре</text:span><text:span text:style-name="T455">» </text:span><text:span text:style-name="T456">в соответствии с </text:span><text:span text:style-name="T411"><text:s/>Федеральным законом от 01.05.2016 № 119-ФЗ </text:span><text:span text:style-name="T412">(</text:span><text:span text:style-name="T413">при наличии), </text:span><text:span text:style-name="T410">(для индивидуальных предпринимателей)</text:span></text:p>
          </table:table-cell>
          <table:table-cell table:style-name="Таблица3.A7" office:value-type="string">
            <text:p text:style-name="P39">на ___ л. в ___ экз.</text:p>
          </table:table-cell>
        </table:table-row>
        <table:table-row table:style-name="Таблица3.1">
          <table:table-cell table:style-name="Таблица3.A7" office:value-type="string">
            <text:p text:style-name="P48">8.</text:p>
          </table:table-cell>
          <table:table-cell table:style-name="Таблица3.A7" office:value-type="string">
            <text:p text:style-name="P142">Документы, подтверждающие наличие опыта благотворительной и (или) меценатской деятельности в течение года <text:s/>и года предшествующего оказанию поддержки, заверенные Заявителем (при наличии)<text:tab/></text:p>
          </table:table-cell>
          <table:table-cell table:style-name="Таблица3.A7" office:value-type="string">
            <text:p text:style-name="P46">на ___ л. в ___ экз.</text:p>
          </table:table-cell>
        </table:table-row>
        <table:table-row table:style-name="Таблица3.1">
          <table:table-cell table:style-name="Таблица3.A7" office:value-type="string">
            <text:p text:style-name="P48">9</text:p>
          </table:table-cell>
          <table:table-cell table:style-name="Таблица3.A7" office:value-type="string">
            <text:p text:style-name="P143">Документы, подтверждающие обеспечение занятости граждан с ограниченными <text:s/>физическими возможностями, заверенные Заявителем (при наличии)</text:p>
          </table:table-cell>
          <table:table-cell table:style-name="Таблица3.A7" office:value-type="string">
            <text:p text:style-name="P47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43"><text:span text:style-name="T470">10</text:span>.</text:p>
          </table:table-cell>
          <table:table-cell table:style-name="Таблица3.A1" office:value-type="string">
            <text:p text:style-name="P33"><text:span text:style-name="T226">Копии документов, подтверждающих объем выручки </text:span><text:span text:style-name="T132">(форма </text:span><text:span text:style-name="T134">№</text:span><text:span text:style-name="T132"> 2 </text:span><text:span text:style-name="T226">к бухгалтерскому балансу), налоговая декларация для субъектов, в отношении которых отчетный период еще не наступил, а также индивидуальных предпринимателей, применяющих систему налогообложения в виде единого налога на вмененный доход, - справка, подписанная заявителем)</text:span></text:p>
          </table:table-cell>
          <table:table-cell table:style-name="Таблица3.A1" office:value-type="string">
            <text:p text:style-name="P38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43"><text:span text:style-name="T470">11</text:span>.</text:p>
          </table:table-cell>
          <table:table-cell table:style-name="Таблица3.A1" office:value-type="string">
            <text:p text:style-name="P34"><text:span text:style-name="T226">Копии документов, содержащих сведения о среднесписочной числ</text:span><text:span text:style-name="T230">енности работников <text:s/></text:span><text:span text:style-name="T135">(</text:span><text:span text:style-name="T157">приложение № 1 к приказу Фонда социального страхования Российской Федерации от 26.09.2016 № 381 <text:s/></text:span><text:span text:style-name="T156">форма -</text:span><text:span text:style-name="T157">ФСС</text:span><text:span text:style-name="T135">)</text:span></text:p>
          </table:table-cell>
          <table:table-cell table:style-name="Таблица3.A1" office:value-type="string">
            <text:p text:style-name="P38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43"><text:span text:style-name="T461">12</text:span>.</text:p>
          </table:table-cell>
          <table:table-cell table:style-name="Таблица3.A1" office:value-type="string">
            <text:p text:style-name="P43">Выписка из Единого государственного реестра юридических лиц <text:soft-page-break/>или индивидуальных предпринимателей, содержащая сведения о видах экономической деятельности хозяйствующих субъектов, выданная налоговым органом не ранее чем за месяц до дня подачи заявки</text:p>
          </table:table-cell>
          <table:table-cell table:style-name="Таблица3.A1" office:value-type="string">
            <text:p text:style-name="P38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43">1<text:span text:style-name="T461">1</text:span>.</text:p>
          </table:table-cell>
          <table:table-cell table:style-name="Таблица3.A1" office:value-type="string">
            <text:p text:style-name="P43">Справка об исполнении налогоплательщиком (плательщиком сбора, налоговым агентом) обязанности по уплате налогов, сборов, пеней, штрафов, процентов</text:p>
          </table:table-cell>
          <table:table-cell table:style-name="Таблица3.A1" office:value-type="string">
            <text:p text:style-name="P38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43">1<text:span text:style-name="T470">3</text:span>.</text:p>
          </table:table-cell>
          <table:table-cell table:style-name="Таблица3.A1" office:value-type="string">
            <text:p text:style-name="P43">Документ (или копия, заверенная Заявителем), содержащий 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(предоставляется Заявителями, осуществляющими деятельность на территории городского округа «Город Южно-Сахалинск», не по месту государственной регистрации)</text:p>
          </table:table-cell>
          <table:table-cell table:style-name="Таблица3.A1" office:value-type="string">
            <text:p text:style-name="P38">на ___ л. в ___ экз.</text:p>
          </table:table-cell>
        </table:table-row>
      </table:table>
      <text:p text:style-name="P60"/>
      <text:p text:style-name="P42">Руководитель <text:s text:c="5"/>_______________/________________________________________/</text:p>
      <text:p text:style-name="P42"><text:s text:c="21"/>(подпись) <text:s text:c="19"/>(Ф.И.О.)</text:p>
      <text:p text:style-name="P42">Главный бухгалтер _______________/________________________________________/</text:p>
      <text:p text:style-name="P42"><text:s text:c="21"/>(подпись) <text:s text:c="19"/>(Ф.И.О.)</text:p>
      <text:p text:style-name="P42"/>
      <text:p text:style-name="P42">Дата ____________________</text:p>
      <text:p text:style-name="P42">М.П.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4"><text:soft-page-break/>Приложение <text:span text:style-name="T418">№</text:span> 2</text:p>
      <text:p text:style-name="P18">к <text:span text:style-name="T180">Порядк</text:span><text:span text:style-name="T182">у</text:span><text:span text:style-name="T180"> п</text:span><text:span text:style-name="T181">редоставления субсидии субъектам </text:span></text:p>
      <text:p text:style-name="P17">малого и среднего предпринимательства и </text:p>
      <text:p text:style-name="P17">организациям, образующим инфраструктуру </text:p>
      <text:p text:style-name="P17">поддержки субъектов малого и среднего </text:p>
      <text:p text:style-name="P17">предпринимательства городского округа «Город </text:p>
      <text:p text:style-name="P18"><text:span text:style-name="T181">Южно-Сахалинск» </text:span>на возмещение части </text:p>
      <text:p text:style-name="P18">затрат на участие <text:span text:style-name="T471">в </text:span>выставочно-ярмарочных </text:p>
      <text:p text:style-name="P18">мероприятиях</text:p>
      <text:p text:style-name="P40"/>
      <text:p text:style-name="P42"><text:s text:c="35"/>Экономические показатели деятельности</text:p>
      <text:p text:style-name="P42"/>
      <text:p text:style-name="P42"><text:s text:c="4"/>Наименование организации ______________________________________________</text:p>
      <text:p text:style-name="P42"><text:s text:c="60"/>(полное наименование Заявителя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D"/>
        <table:table-row table:style-name="Таблица4.1">
          <table:table-cell table:style-name="Таблица4.A1" office:value-type="string">
            <text:p text:style-name="P38"><text:span text:style-name="T420">№</text:span> п/п</text:p>
          </table:table-cell>
          <table:table-cell table:style-name="Таблица4.A1" office:value-type="string">
            <text:p text:style-name="P38">Наименование показателя</text:p>
          </table:table-cell>
          <table:table-cell table:style-name="Таблица4.A1" office:value-type="string">
            <text:p text:style-name="P32"><text:span text:style-name="T226">Показатель за ____ год </text:span><text:span text:style-name="T132">&lt;1&gt;</text:span></text:p>
          </table:table-cell>
          <table:table-cell table:style-name="Таблица4.A1" office:value-type="string">
            <text:p text:style-name="P32"><text:span text:style-name="T226">Показатель за соответствующий отчетный период (_________) </text:span><text:span text:style-name="T132">&lt;2&gt;</text:span></text:p>
          </table:table-cell>
          <table:table-cell table:style-name="Таблица4.A1" office:value-type="string">
            <text:p text:style-name="P32"><text:span text:style-name="T226">Показатель за ____ год </text:span><text:span text:style-name="T132">&lt;1&gt;</text:span></text:p>
          </table:table-cell>
          <table:table-cell table:style-name="Таблица4.A1" office:value-type="string">
            <text:p text:style-name="P32"><text:span text:style-name="T226">Показатель за соответствующий отчетный период (_________)</text:span><text:span text:style-name="T132"> &lt;2&gt;</text:span></text:p>
          </table:table-cell>
        </table:table-row>
        <table:table-row table:style-name="Таблица4.1">
          <table:table-cell table:style-name="Таблица4.A1" office:value-type="string">
            <text:p text:style-name="P38">1</text:p>
          </table:table-cell>
          <table:table-cell table:style-name="Таблица4.A1" office:value-type="string">
            <text:p text:style-name="P38">2</text:p>
          </table:table-cell>
          <table:table-cell table:style-name="Таблица4.A1" office:value-type="string">
            <text:p text:style-name="P38">3</text:p>
          </table:table-cell>
          <table:table-cell table:style-name="Таблица4.A1" office:value-type="string">
            <text:p text:style-name="P38">4</text:p>
          </table:table-cell>
          <table:table-cell table:style-name="Таблица4.A1" office:value-type="string">
            <text:p text:style-name="P38">5</text:p>
          </table:table-cell>
          <table:table-cell table:style-name="Таблица4.A1" office:value-type="string">
            <text:p text:style-name="P38">6</text:p>
          </table:table-cell>
        </table:table-row>
        <table:table-row table:style-name="Таблица4.1">
          <table:table-cell table:style-name="Таблица4.A1" office:value-type="string">
            <text:p text:style-name="P43">1.</text:p>
          </table:table-cell>
          <table:table-cell table:style-name="Таблица4.A1" office:value-type="string">
            <text:p text:style-name="P43">Объем выручки от реализации товаров, работ, услуг (без учета налога на добавленную стоимость) <text:span text:style-name="T437">(тыс.</text:span> руб.<text:span text:style-name="T437">)</text:span></text:p>
          </table:table-cell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3"/>
          </table:table-cell>
        </table:table-row>
        <table:table-row table:style-name="Таблица4.1">
          <table:table-cell table:style-name="Таблица4.A1" office:value-type="string">
            <text:p text:style-name="P43"><text:span text:style-name="T444">2</text:span>.</text:p>
          </table:table-cell>
          <table:table-cell table:style-name="Таблица4.A1" office:value-type="string">
            <text:p text:style-name="P43">Среднесписочная численность работников (чел.)</text:p>
          </table:table-cell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3"/>
          </table:table-cell>
        </table:table-row>
      </table:table>
      <text:p text:style-name="P42"><text:s text:c="4"/>--------------------------------</text:p>
      <text:p text:style-name="P42"><text:s text:c="4"/>Примечания:</text:p>
      <text:p text:style-name="P42"><text:s text:c="4"/>&lt;1&gt; - данные по <text:s/>двум <text:s/>годам, <text:s/>предшествовавшим <text:s/>году <text:s/>начала <text:s/>оказания</text:p>
      <text:p text:style-name="P42">финансовой поддержки (заполняют <text:s/>организации, <text:s/>осуществляющие <text:s/>деятельность</text:p>
      <text:p text:style-name="P42">более 2 лет).</text:p>
      <text:p text:style-name="P42"><text:s text:c="4"/>&lt;2&gt; - показатели <text:s text:c="2"/>за <text:s text:c="3"/>отчетный <text:s text:c="3"/>период <text:s text:c="3"/>предшествующего <text:s text:c="3"/>года,</text:p>
      <text:p text:style-name="P42">соответствующий последнему отчетному периоду года оказания <text:s/>поддержки <text:s/>- <text:s/>3</text:p>
      <text:p text:style-name="P42">месяца, <text:s/>6 <text:s/>месяцев, <text:s/>9 <text:s/>месяцев <text:s/>(заполняют <text:s/>организации, <text:s text:c="2"/>осуществляющие</text:p>
      <text:p text:style-name="P42">деятельность менее 2 лет).</text:p>
      <text:p text:style-name="P42"/>
      <text:p text:style-name="P42">Руководитель <text:s text:c="5"/>_______________/________________________________________/</text:p>
      <text:p text:style-name="P42"><text:s text:c="21"/>(подпись) <text:s text:c="19"/>(Ф.И.О.)</text:p>
      <text:p text:style-name="P42">Главный бухгалтер _______________/________________________________________/</text:p>
      <text:p text:style-name="P42"><text:s text:c="21"/>(подпись) <text:s text:c="19"/>(Ф.И.О.)</text:p>
      <text:p text:style-name="P42"/>
      <text:p text:style-name="P42">М.П. <text:s text:c="5"/>Дата ____________________</text:p>
      <text:p text:style-name="P55"/>
      <text:p text:style-name="P55"/>
      <text:p text:style-name="P55"/>
      <text:p text:style-name="P55"/>
      <text:p text:style-name="P55"><text:soft-page-break/></text:p>
      <text:p text:style-name="P54">Приложение <text:span text:style-name="T418">№</text:span> 3</text:p>
      <text:p text:style-name="P18">к <text:span text:style-name="T180">Порядк</text:span><text:span text:style-name="T182">у</text:span><text:span text:style-name="T180"> п</text:span><text:span text:style-name="T181">редоставления субсидии субъектам </text:span></text:p>
      <text:p text:style-name="P17">малого и среднего предпринимательства и </text:p>
      <text:p text:style-name="P17">организациям, образующим инфраструктуру </text:p>
      <text:p text:style-name="P17">поддержки субъектов малого и среднего </text:p>
      <text:p text:style-name="P17">предпринимательства городского округа «Город </text:p>
      <text:p text:style-name="P18"><text:span text:style-name="T181">Южно-Сахалинск» </text:span>на возмещение части </text:p>
      <text:p text:style-name="P18">затрат на участие <text:span text:style-name="T471">в </text:span>выставочно-ярмарочных </text:p>
      <text:p text:style-name="P18">мероприятиях</text:p>
      <text:p text:style-name="P5"/>
      <text:p text:style-name="P9"><text:span text:style-name="T227">Сведения о заявителе</text:span><text:span text:style-name="T133"> </text:span><text:span text:style-name="T132">&lt;*&gt;</text:span></text:p>
      <text:p text:style-name="P42"/>
      <text:p text:style-name="P42">___________________________________________________________________________</text:p>
      <text:p text:style-name="P42"><text:s text:c="44"/>(полное наименование субъекта)</text:p>
      <text:p text:style-name="P42">___________________________________________________________________________</text:p>
      <text:p text:style-name="P42"><text:s text:c="30"/>(должность и ФИО (полностью) руководителя)</text:p>
      <text:p text:style-name="P42"/>
      <text:p text:style-name="P42">ИНН <text:span text:style-name="T418">№</text:span> <text:s text:c="73"/>от «__» __________________ г.,</text:p>
      <text:p text:style-name="P42"><text:s text:c="16"/>└─┴─┴─┴─┴─┴─┴─┴─┴─┴─┴─┴─┘</text:p>
      <text:p text:style-name="P42">ОГРН (ОГРНИП) <text:span text:style-name="T418">№</text:span> <text:s text:c="30"/></text:p>
      <text:p text:style-name="P42"><text:s text:c="34"/>└─┴─┴─┴─┴─┴─┴─┴─┴─┴─┴─┴─┴─┴─┴─┘</text:p>
      <text:p text:style-name="P42"><text:s text:c="2"/>от "__" ________________ г.</text:p>
      <text:p text:style-name="P42"/>
      <text:p text:style-name="P42">Расчетный счет <text:span text:style-name="T418">№</text:span></text:p>
      <text:p text:style-name="P42"><text:s text:c="30"/>└─┴─┴─┴─┴─┴─┴─┴─┴─┴─┴─┴─┴─┴─┴─┴─┴─┴─┴─┴─┘</text:p>
      <text:p text:style-name="P42">в банке ___________________________________________________________________</text:p>
      <text:p text:style-name="P42">БИК <text:span text:style-name="T418">№</text:span></text:p>
      <text:p text:style-name="P42"><text:s text:c="12"/>└─┴─┴─┴─┴─┴─┴─┴─┴─┘,</text:p>
      <text:p text:style-name="P42">корреспондентский счет <text:span text:style-name="T418">№</text:span></text:p>
      <text:p text:style-name="P42"><text:s text:c="46"/>└─┴─┴─┴─┴─┴─┴─┴─┴─┴─┴─┴─┴─┴─┴─┴─┴─┴─┴─┴─,</text:p>
      <text:p text:style-name="P42"><text:s text:c="4"/>--------------------------------</text:p>
      <text:p text:style-name="P42"><text:s text:c="4"/>&lt;*&gt; - сведения необходимы для перечисления субсидии.</text:p>
      <text:p text:style-name="P42"/>
      <text:p text:style-name="P42">Руководитель <text:s text:c="5"/>_______________/________________________________________/</text:p>
      <text:p text:style-name="P42"><text:s text:c="21"/>(подпись) <text:s text:c="19"/>(Ф.И.О.)</text:p>
      <text:p text:style-name="P42">Главный бухгалтер _______________/________________________________________/</text:p>
      <text:p text:style-name="P42"><text:s text:c="21"/>(подпись) <text:s text:c="19"/>(Ф.И.О.)</text:p>
      <text:p text:style-name="P42"/>
      <text:p text:style-name="P42">Дата ____________________</text:p>
      <text:p text:style-name="P42">М.П.</text:p>
      <text:p text:style-name="P37"/>
      <text:p text:style-name="P37"/>
      <text:p text:style-name="P37"/>
      <text:p text:style-name="P55"/>
      <text:p text:style-name="P55"/>
      <text:p text:style-name="P54"/>
      <text:p text:style-name="P54"><text:soft-page-break/>Приложение <text:span text:style-name="T418">№</text:span> 4</text:p>
      <text:p text:style-name="P18">к <text:span text:style-name="T180">Порядк</text:span><text:span text:style-name="T182">у</text:span><text:span text:style-name="T180"> п</text:span><text:span text:style-name="T181">редоставления субсидии субъектам </text:span></text:p>
      <text:p text:style-name="P17">малого и среднего предпринимательства и </text:p>
      <text:p text:style-name="P17">организациям, образующим инфраструктуру </text:p>
      <text:p text:style-name="P17">поддержки субъектов малого и среднего </text:p>
      <text:p text:style-name="P17">предпринимательства городского округа «Город </text:p>
      <text:p text:style-name="P18"><text:span text:style-name="T181">Южно-Сахалинск» </text:span>на возмещение части </text:p>
      <text:p text:style-name="P18">затрат на участие <text:span text:style-name="T471">в </text:span>выставочно-ярмарочных </text:p>
      <text:p text:style-name="P18">мероприятиях</text:p>
      <text:p text:style-name="P53"/>
      <text:p text:style-name="P50">Расчет &lt;*&gt;</text:p>
      <text:p text:style-name="P51">размера субсидии</text:p>
      <text:p text:style-name="P49">___________________________________________</text:p>
      <text:p text:style-name="P51">(наименование Заявителя)</text:p>
      <text:p text:style-name="P5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13"><text:span text:style-name="T444">№</text:span> п/п</text:p>
          </table:table-cell>
          <table:table-cell table:style-name="Таблица6.A1" office:value-type="string">
            <text:p text:style-name="P13">Наименование статьи расходов</text:p>
          </table:table-cell>
          <table:table-cell table:style-name="Таблица6.A1" office:value-type="string">
            <text:p text:style-name="P13">Договор (номер, дата)</text:p>
          </table:table-cell>
          <table:table-cell table:style-name="Таблица6.A1" office:value-type="string">
            <text:p text:style-name="P13">Общая сумма затрат (без учета НДС в руб.)</text:p>
          </table:table-cell>
          <table:table-cell table:style-name="Таблица6.A1" office:value-type="string">
            <text:p text:style-name="P10"><text:span text:style-name="T249">Сумма субсидии </text:span><text:span text:style-name="T440">&lt;*&gt;</text:span><text:span text:style-name="T249"> (рублей)</text:span></text:p>
          </table:table-cell>
        </table:table-row>
        <table:table-row table:style-name="Таблица6.1"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3</text:p>
          </table:table-cell>
          <table:table-cell table:style-name="Таблица6.A1" office:value-type="string">
            <text:p text:style-name="P13">4</text:p>
          </table:table-cell>
          <table:table-cell table:style-name="Таблица6.A1" office:value-type="string">
            <text:p text:style-name="P13">5</text:p>
          </table:table-cell>
        </table:table-row>
        <table:table-row table:style-name="Таблица6.1"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14">Всего:</text:p>
          </table:table-cell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14"/>
          </table:table-cell>
        </table:table-row>
      </table:table>
      <text:p text:style-name="P42"><text:s text:c="3"/></text:p>
      <text:p text:style-name="P31"><text:span text:style-name="T226">&lt;*&gt; Сумма субсидии (</text:span><text:span text:style-name="T132">графа 4 </text:span><text:span text:style-name="T226">x 90%).</text:span></text:p>
      <text:p text:style-name="P42"/>
      <text:p text:style-name="P42">Руководитель <text:s text:c="5"/>_______________/________________________________________/</text:p>
      <text:p text:style-name="P42"><text:s text:c="21"/>(подпись) <text:s text:c="19"/>(Ф.И.О.)</text:p>
      <text:p text:style-name="P42">Главный бухгалтер _______________/________________________________________/</text:p>
      <text:p text:style-name="P42"><text:s text:c="21"/>(подпись) <text:s text:c="19"/>(Ф.И.О.)</text:p>
      <text:p text:style-name="P42"/>
      <text:p text:style-name="P42">Дата ____________________</text:p>
      <text:p text:style-name="P42">М.П.</text:p>
      <text:p text:style-name="P37"/>
      <text:p text:style-name="P37"/>
      <text:p text:style-name="P3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6"/>
      <text:p text:style-name="P56"/>
      <text:p text:style-name="P56"/>
      <text:p text:style-name="P56"/>
      <text:p text:style-name="P56"/>
      <text:p text:style-name="P56"/>
      <text:p text:style-name="P54"><text:soft-page-break/><text:span text:style-name="T3">П</text:span><text:span text:style-name="T2">риложение</text:span> <text:span text:style-name="T419">№</text:span> <text:span text:style-name="T419">5</text:span></text:p>
      <text:p text:style-name="P18">к <text:span text:style-name="T180">Порядк</text:span><text:span text:style-name="T182">у</text:span><text:span text:style-name="T180"> п</text:span><text:span text:style-name="T181">редоставления субсидии субъектам </text:span></text:p>
      <text:p text:style-name="P17">малого и среднего предпринимательства и </text:p>
      <text:p text:style-name="P17">организациям, образующим инфраструктуру </text:p>
      <text:p text:style-name="P17">поддержки субъектов малого и среднего </text:p>
      <text:p text:style-name="P17">предпринимательства городского округа «Город </text:p>
      <text:p text:style-name="P18"><text:span text:style-name="T181">Южно-Сахалинск» </text:span>на возмещение части </text:p>
      <text:p text:style-name="P18">затрат на участие <text:span text:style-name="T471">в </text:span>выставочно-ярмарочных </text:p>
      <text:p text:style-name="P18">мероприятиях</text:p>
      <text:p text:style-name="P35"/>
      <text:p text:style-name="P36">Критерии</text:p>
      <text:p text:style-name="P36">оценки деятельности заявителя</text:p>
      <text:p text:style-name="P41"/>
      <text:p text:style-name="P5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47"><text:span text:style-name="T472">№ </text:span><text:span text:style-name="T473">п/п</text:span></text:p>
          </table:table-cell>
          <table:table-cell table:style-name="Таблица2.A1" office:value-type="string">
            <text:p text:style-name="P150">Критерий</text:p>
          </table:table-cell>
          <table:table-cell table:style-name="Таблица2.A1" office:value-type="string">
            <text:p text:style-name="P150">Показатель</text:p>
          </table:table-cell>
          <table:table-cell table:style-name="Таблица2.A1" office:value-type="string">
            <text:p text:style-name="P150">Коэффициент</text:p>
          </table:table-cell>
          <table:table-cell table:style-name="Таблица2.A1" office:value-type="string">
            <text:p text:style-name="P150">Удельный вес критерия в общей системе оценки, %</text:p>
          </table:table-cell>
          <table:table-cell table:style-name="Таблица2.F1" office:value-type="string">
            <text:p text:style-name="P150">Суммарная доля итоговой оценки</text:p>
          </table:table-cell>
        </table:table-row>
        <table:table-row table:style-name="Таблица2.1">
          <table:table-cell table:style-name="Таблица2.A2" table:number-rows-spanned="3" office:value-type="string">
            <text:p text:style-name="P150">1.</text:p>
          </table:table-cell>
          <table:table-cell table:style-name="Таблица2.A2" table:number-rows-spanned="3" office:value-type="string">
            <text:p text:style-name="P148"><text:span text:style-name="T125">Основной вид экономической деятельности Заявителя в соответствии с Общероссийским классификатором видов экономической деятельности </text:span><text:span text:style-name="T388">ОК 029-2014 </text:span><text:span text:style-name="T389">(КДЕС Ред. 2)</text:span></text:p>
            <text:p text:style-name="P153"/>
          </table:table-cell>
          <table:table-cell table:style-name="Таблица2.A2" office:value-type="string">
            <text:p text:style-name="P8">- раздел А «Сельское, лесное хозяйство, охота, рыболовство и рыбоводство» и включенные в него классы, подклассы, группы, подгруппы и виды;</text:p>
            <text:p text:style-name="P8">- раздел С «Обрабатывающие производства» и включенные в него классы, подклассы, группы, подгруппы и виды;</text:p>
            <text:p text:style-name="P20"><text:span text:style-name="T233">- раздел </text:span><text:span text:style-name="T234">D </text:span><text:span text:style-name="T233">«Обеспечение электрической энергией, газом и паром; кондицианирование воздуха» и включенные в него классы, подклассы, группы, подгруппы и виды;</text:span></text:p>
            <text:p text:style-name="P20"><text:span text:style-name="T233">- раздел </text:span><text:span text:style-name="T234">E </text:span><text:span text:style-name="T233">«Водоснабжение; водоотведение, организация сбора и утилизации отходов, деятельность по ликвидации загрязнений» и включенные в него классы, подклассы, группы, подгруппы и виды;</text:span></text:p>
            <text:p text:style-name="P20"><text:span text:style-name="T233">- раздел </text:span><text:span text:style-name="T234">F </text:span><text:span text:style-name="T233">«Строительство» и включенные в него классы, подклассы, группы, подгруппы и виды;</text:span></text:p>
            <text:p text:style-name="P20"><text:span text:style-name="T233">- вид 49.31.21 «</text:span><text:span text:style-name="T220">Деятельность автобусного транспорта по регулярным внутригородским и пригородным пассажирским </text:span><text:soft-page-break/><text:span text:style-name="T222">перевозкам</text:span><text:span text:style-name="T220">»</text:span><text:span text:style-name="T222"> </text:span><text:span text:style-name="T234">раздела</text:span><text:span text:style-name="T233"> Н «Транспортировка и хранение»;</text:span></text:p>
            <text:p text:style-name="P8">- класс 72 «Научные исследования и разработки» раздела М «Деятельность профессиональная, научная и техническая» и включенные в него классы, подклассы, группы, подгруппы и виды;</text:p>
            <text:p text:style-name="P21"><text:span text:style-name="T233">- классы 87 «Деятельность по уходу с обеспечением проживания», 88 «Предоставление социальных услуг без обеспечения проживания» раздела </text:span><text:span text:style-name="T234">Q </text:span><text:span text:style-name="T233">«Деятельности в области здравоохранения и социальных услуг» и включенные в них классы, подклассы, группы, подгруппы и виды</text:span></text:p>
          </table:table-cell>
          <table:table-cell table:style-name="Таблица2.A2" office:value-type="string">
            <text:p text:style-name="P150">10</text:p>
          </table:table-cell>
          <table:table-cell table:style-name="Таблица2.A2" table:number-rows-spanned="3" office:value-type="string">
            <text:p text:style-name="P150">20</text:p>
          </table:table-cell>
          <table:table-cell table:style-name="Таблица2.F2" office:value-type="string">
            <text:p text:style-name="P150">2,00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149"><text:span text:style-name="T233">- подкласс 45.2 Техническое обслуживание и ремонт автотранспортных средств», подгруппа 45.40.5 «Техническое обслуживание и ремонт мотоциклов и мототранспортных средств» раздела </text:span><text:span text:style-name="T234">G </text:span><text:span text:style-name="T233">«Торговля оптовая и розничная; ремонт автотранспортных средств и мотоциклов» и включенная в него группа и подгруппы;</text:span></text:p>
            <text:p text:style-name="P20"><text:span text:style-name="T233">- классы 58 «Деятельность издательская», 59 «Производство кинофильмов, видеофильмов и телевизионных программ, издание звукозаписей и нот» раздела </text:span><text:span text:style-name="T234">J </text:span><text:span text:style-name="T233">«Деятельность в области информации и связи» и включенные в них подклассы, группы и подгруппы;</text:span></text:p>
            <text:p text:style-name="P149"><text:span text:style-name="T234">- </text:span><text:span text:style-name="T233">классы 71 «Деятельность в области архитектуры и инженерно-технического проектирования; технических испытаний, исследований и анализа», 75 «Деятельность </text:span><text:soft-page-break/><text:span text:style-name="T233">ветеринарная» раздела М «Деятельность профессиональная, научная и техническая» и включенные в них классы, подклассы, группы, подгруппы и виды;</text:span></text:p>
            <text:p text:style-name="P8">- раздел Р «Образование» и включенные в него классы, подклассы, группы, подгруппы и виды;</text:p>
            <text:p text:style-name="P20"><text:span text:style-name="T233">- классы 90 «Деятельность творческая, деятельность в области искусства и организации развлечений», 91 «Деятельность библиотек, архивов, музеев и прочих объектов культуры», 93 «Деятельность в области спорта, отдыха и развлечений» раздела </text:span><text:span text:style-name="T234">R </text:span><text:span text:style-name="T233">«Деятельность в области культуры, спорта, организации досуга и развлечений»;</text:span></text:p>
            <text:p text:style-name="P149"><text:span text:style-name="T233">- классы 95 «Ремонт компьютеров, предметов личного потребления и хозяйственно-бытового назначения», 96 «Деятельность по предоставлению прочих персональных услуг» раздела </text:span><text:span text:style-name="T234">S </text:span><text:span text:style-name="T233">«Предоставление прочих видов услуг»</text:span></text:p>
          </table:table-cell>
          <table:table-cell table:style-name="Таблица2.A2" office:value-type="string">
            <text:p text:style-name="P150">5</text:p>
          </table:table-cell>
          <table:covered-table-cell/>
          <table:table-cell table:style-name="Таблица2.F2" office:value-type="string">
            <text:p text:style-name="P150">1,00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151">прочие</text:p>
          </table:table-cell>
          <table:table-cell table:style-name="Таблица2.A2" office:value-type="string">
            <text:p text:style-name="P150">0</text:p>
          </table:table-cell>
          <table:covered-table-cell/>
          <table:table-cell table:style-name="Таблица2.F2" office:value-type="string">
            <text:p text:style-name="P150">0,00</text:p>
          </table:table-cell>
        </table:table-row>
        <table:table-row table:style-name="Таблица2.1">
          <table:table-cell table:style-name="Таблица2.A2" table:number-rows-spanned="4" office:value-type="string">
            <text:p text:style-name="P150">2.</text:p>
          </table:table-cell>
          <table:table-cell table:style-name="Таблица2.A2" table:number-rows-spanned="4" office:value-type="string">
            <text:p text:style-name="P156"><text:span text:style-name="T474">П</text:span>риоритетн<text:span text:style-name="T474">ые</text:span> целев<text:span text:style-name="T474">ые</text:span> групп<text:span text:style-name="T474">ы</text:span>:</text:p>
            <text:p text:style-name="P146">- наличие опыта благотворительной и (или) меценатской деятельности в течение года <text:s/>и года предшествую<text:span text:style-name="T475">щ</text:span>его оказанию поддержки;</text:p>
            <text:p text:style-name="P146">- наличие земельного участка на территории Сахалинской области в рамках проекта «О Дальневосточном гектаре» в соответствии с Федеральным законом <text:soft-page-break/>от 01.05.2016 № 119-Ф (для индивидуальных предпринимателей);</text:p>
            <text:p text:style-name="P146">- обеспечение занятости граждан с ограниченными <text:s/>физическими возможностями</text:p>
          </table:table-cell>
          <table:table-cell table:style-name="Таблица2.A2" office:value-type="string">
            <text:p text:style-name="P158"><text:span text:style-name="T127">п</text:span><text:span text:style-name="T126">ринадлежность заявителя к </text:span><text:span text:style-name="T127">трем</text:span><text:span text:style-name="T220"> приоритетны</text:span><text:span text:style-name="T221">м</text:span><text:span text:style-name="T220"> целевы</text:span><text:span text:style-name="T221">м</text:span><text:span text:style-name="T220"> групп</text:span><text:span text:style-name="T221">ам</text:span></text:p>
          </table:table-cell>
          <table:table-cell table:style-name="Таблица2.A2" office:value-type="string">
            <text:p text:style-name="P150">10</text:p>
          </table:table-cell>
          <table:table-cell table:style-name="Таблица2.A2" table:number-rows-spanned="4" office:value-type="string">
            <text:p text:style-name="P150">10</text:p>
          </table:table-cell>
          <table:table-cell table:style-name="Таблица2.F2" office:value-type="string">
            <text:p text:style-name="P150">1,00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59"><text:span text:style-name="T103">п</text:span><text:span text:style-name="T104">ринадлежность заявителя к </text:span><text:span text:style-name="T105">двум</text:span> <text:span text:style-name="T211">приоритетны</text:span><text:span text:style-name="T212">м</text:span><text:span text:style-name="T211"> целевы</text:span><text:span text:style-name="T212">м</text:span><text:span text:style-name="T211"> групп</text:span><text:span text:style-name="T212">ам</text:span></text:p>
          </table:table-cell>
          <table:table-cell table:style-name="Таблица2.C6" office:value-type="string">
            <text:p text:style-name="P150">7,5</text:p>
          </table:table-cell>
          <table:covered-table-cell/>
          <table:table-cell table:style-name="Таблица2.F6" office:value-type="string">
            <text:p text:style-name="P150">0,75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59"><text:span text:style-name="T103">п</text:span><text:span text:style-name="T104">ринадлежность заявителя к </text:span><text:span text:style-name="T105">одной </text:span><text:span text:style-name="T211">приоритетн</text:span><text:span text:style-name="T212">ой </text:span><text:span text:style-name="T211">целев</text:span><text:span text:style-name="T212">ой </text:span><text:span text:style-name="T211">групп</text:span><text:span text:style-name="T212">е</text:span></text:p>
          </table:table-cell>
          <table:table-cell table:style-name="Таблица2.C6" office:value-type="string">
            <text:p text:style-name="P150">5</text:p>
          </table:table-cell>
          <table:covered-table-cell/>
          <table:table-cell table:style-name="Таблица2.F6" office:value-type="string">
            <text:p text:style-name="P150">0,50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61">не <text:span text:style-name="T474">принадлежит</text:span></text:p>
          </table:table-cell>
          <table:table-cell table:style-name="Таблица2.C6" office:value-type="string">
            <text:p text:style-name="P150">0</text:p>
          </table:table-cell>
          <table:covered-table-cell/>
          <table:table-cell table:style-name="Таблица2.F6" office:value-type="string">
            <text:p text:style-name="P150">0,00</text:p>
          </table:table-cell>
        </table:table-row>
        <table:table-row table:style-name="Таблица2.1">
          <table:table-cell table:style-name="Таблица2.C6" table:number-rows-spanned="5" office:value-type="string">
            <text:p text:style-name="P150">3.</text:p>
          </table:table-cell>
          <table:table-cell table:style-name="Таблица2.C6" table:number-rows-spanned="5" office:value-type="string">
            <text:p text:style-name="P149"><text:span text:style-name="T125">Темп роста объема выручки (</text:span><text:span text:style-name="T128">для индивидуальных предпринимателей - </text:span><text:span text:style-name="T125">дохода) от реализации товаров, работ, услуг (без учета налога на добавленную стоимость) за два аналогичных отчетных периода</text:span><text:span text:style-name="T232">, (%) </text:span></text:p>
          </table:table-cell>
          <table:table-cell table:style-name="Таблица2.C6" office:value-type="string">
            <text:p text:style-name="P151">более 25</text:p>
          </table:table-cell>
          <table:table-cell table:style-name="Таблица2.C6" office:value-type="string">
            <text:p text:style-name="P150">10</text:p>
          </table:table-cell>
          <table:table-cell table:style-name="Таблица2.C6" table:number-rows-spanned="5" office:value-type="string">
            <text:p text:style-name="P150">30</text:p>
          </table:table-cell>
          <table:table-cell table:style-name="Таблица2.F6" office:value-type="string">
            <text:p text:style-name="P150">3,00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51">от 10 до 25</text:p>
          </table:table-cell>
          <table:table-cell table:style-name="Таблица2.C6" office:value-type="string">
            <text:p text:style-name="P150">7,5</text:p>
          </table:table-cell>
          <table:covered-table-cell/>
          <table:table-cell table:style-name="Таблица2.F6" office:value-type="string">
            <text:p text:style-name="P150">2,25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51">до 10</text:p>
          </table:table-cell>
          <table:table-cell table:style-name="Таблица2.C6" office:value-type="string">
            <text:p text:style-name="P150">5</text:p>
          </table:table-cell>
          <table:covered-table-cell/>
          <table:table-cell table:style-name="Таблица2.F6" office:value-type="string">
            <text:p text:style-name="P150">1,50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51">для Заявителей, имеющих значение показателя за предшествующий отчетный период равное нулю, но увеличивших значение показателя во втором отчетном периоде, (руб.)</text:p>
          </table:table-cell>
          <table:table-cell table:style-name="Таблица2.C6" office:value-type="string">
            <text:p text:style-name="P150">2,5</text:p>
          </table:table-cell>
          <table:covered-table-cell/>
          <table:table-cell table:style-name="Таблица2.F6" office:value-type="string">
            <text:p text:style-name="P150">0,75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51">нет</text:p>
          </table:table-cell>
          <table:table-cell table:style-name="Таблица2.C6" office:value-type="string">
            <text:p text:style-name="P150">0</text:p>
          </table:table-cell>
          <table:covered-table-cell/>
          <table:table-cell table:style-name="Таблица2.F6" office:value-type="string">
            <text:p text:style-name="P150">0,00</text:p>
          </table:table-cell>
        </table:table-row>
        <table:table-row table:style-name="Таблица2.14">
          <table:table-cell table:style-name="Таблица2.C6" table:number-rows-spanned="4" office:value-type="string">
            <text:p text:style-name="P154">4.</text:p>
          </table:table-cell>
          <table:table-cell table:style-name="Таблица2.C6" table:number-rows-spanned="4" office:value-type="string">
            <text:p text:style-name="P157">Увеличение (сохранение) среднесписочной численности работников за два аналогичных отчетных периода, (чел.)</text:p>
          </table:table-cell>
          <table:table-cell table:style-name="Таблица2.C6" office:value-type="string">
            <text:p text:style-name="P152">более 5</text:p>
          </table:table-cell>
          <table:table-cell table:style-name="Таблица2.C6" office:value-type="string">
            <text:p text:style-name="P150">10</text:p>
          </table:table-cell>
          <table:table-cell table:style-name="Таблица2.C6" table:number-rows-spanned="4" office:value-type="string">
            <text:p text:style-name="P154">40</text:p>
          </table:table-cell>
          <table:table-cell table:style-name="Таблица2.F6" office:value-type="string">
            <text:p text:style-name="P150">4,00</text:p>
          </table:table-cell>
        </table:table-row>
        <table:table-row table:style-name="Таблица2.15">
          <table:covered-table-cell/>
          <table:covered-table-cell/>
          <table:table-cell table:style-name="Таблица2.C6" office:value-type="string">
            <text:p text:style-name="P152">до 5 (включительно)</text:p>
          </table:table-cell>
          <table:table-cell table:style-name="Таблица2.C6" office:value-type="string">
            <text:p text:style-name="P150">7,5</text:p>
          </table:table-cell>
          <table:covered-table-cell/>
          <table:table-cell table:style-name="Таблица2.F6" office:value-type="string">
            <text:p text:style-name="P150">3,00</text:p>
          </table:table-cell>
        </table:table-row>
        <table:table-row table:style-name="Таблица2.16">
          <table:covered-table-cell/>
          <table:covered-table-cell/>
          <table:table-cell table:style-name="Таблица2.C6" office:value-type="string">
            <text:p text:style-name="P152">не изменилось</text:p>
          </table:table-cell>
          <table:table-cell table:style-name="Таблица2.C6" office:value-type="string">
            <text:p text:style-name="P150">5</text:p>
          </table:table-cell>
          <table:covered-table-cell/>
          <table:table-cell table:style-name="Таблица2.F6" office:value-type="string">
            <text:p text:style-name="P150">2,00</text:p>
          </table:table-cell>
        </table:table-row>
        <table:table-row table:style-name="Таблица2.17">
          <table:covered-table-cell/>
          <table:covered-table-cell/>
          <table:table-cell table:style-name="Таблица2.C6" office:value-type="string">
            <text:p text:style-name="P152">отрицательное или равна нулю</text:p>
          </table:table-cell>
          <table:table-cell table:style-name="Таблица2.C6" office:value-type="string">
            <text:p text:style-name="P150">0</text:p>
          </table:table-cell>
          <table:covered-table-cell/>
          <table:table-cell table:style-name="Таблица2.F6" office:value-type="string">
            <text:p text:style-name="P150">0,00</text:p>
          </table:table-cell>
        </table:table-row>
        <table:table-row table:style-name="Таблица2.1">
          <table:table-cell table:style-name="Таблица2.C6" table:number-columns-spanned="4" office:value-type="string">
            <text:p text:style-name="P160">Итого:</text:p>
          </table:table-cell>
          <table:covered-table-cell/>
          <table:covered-table-cell/>
          <table:covered-table-cell/>
          <table:table-cell table:style-name="Таблица2.C6" office:value-type="string">
            <text:p text:style-name="P150">100</text:p>
          </table:table-cell>
          <table:table-cell table:style-name="Таблица2.F6" office:value-type="string">
            <text:p text:style-name="P155"/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Arial2" svg:font-family="Arial" style:font-family-generic="roman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1"><text:page-number text:select-page="current">0</text:page-number></text:p>
      </style:header>
      <style:header-left>
        <text:p text:style-name="MP1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1"><text:page-number text:select-page="current">0</text:page-number></text:p>
      </style:header>
      <style:header-first>
        <text:p text:style-name="MP1"><text:page-number text:select-page="current">0</text:page-number></text:p>
      </style:header-first>
      <style:header-left>
        <text:p text:style-name="MP1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8:20:23.590000000</meta:creation-date>
    <meta:editing-duration>PT6H54M31S</meta:editing-duration>
    <meta:editing-cycles>40</meta:editing-cycles>
    <meta:generator>LibreOffice/5.4.2.2$Windows_x86 LibreOffice_project/22b09f6418e8c2d508a9eaf86b2399209b0990f4</meta:generator>
    <dc:date>2018-06-01T10:14:54.473000000</dc:date>
    <meta:print-date>2017-05-23T12:41:50.406000000</meta:print-date>
    <meta:document-statistic meta:table-count="5" meta:image-count="1" meta:object-count="1" meta:page-count="26" meta:paragraph-count="468" meta:word-count="5797" meta:character-count="50848" meta:non-whitespace-character-count="44378"/>
  </office:meta>
</office:document-meta>
</file>