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52D0000068C000007B4E33BE3B03A7F27F7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393cm" fo:margin-left="1.588cm" table:align="left"/>
    </style:style>
    <style:style style:name="Таблица1.A" style:family="table-column">
      <style:table-column-properties style:column-width="1.011cm"/>
    </style:style>
    <style:style style:name="Таблица1.B" style:family="table-column">
      <style:table-column-properties style:column-width="14.383cm"/>
    </style:style>
    <style:style style:name="Таблица1.A1" style:family="table-cell">
      <style:table-cell-properties fo:padding="0.097cm" fo:border="none"/>
    </style:style>
    <style:style style:name="Таблица23" style:family="table">
      <style:table-properties style:width="15.393cm" fo:margin-left="1.588cm" table:align="left"/>
    </style:style>
    <style:style style:name="Таблица23.A" style:family="table-column">
      <style:table-column-properties style:column-width="1.011cm"/>
    </style:style>
    <style:style style:name="Таблица23.B" style:family="table-column">
      <style:table-column-properties style:column-width="14.383cm"/>
    </style:style>
    <style:style style:name="Таблица23.A1" style:family="table-cell">
      <style:table-cell-properties fo:padding="0.097cm" fo:border="none"/>
    </style:style>
    <style:style style:name="Таблица2" style:family="table">
      <style:table-properties style:width="15.393cm" fo:margin-left="1.588cm" table:align="left"/>
    </style:style>
    <style:style style:name="Таблица2.A" style:family="table-column">
      <style:table-column-properties style:column-width="1.011cm"/>
    </style:style>
    <style:style style:name="Таблица2.B" style:family="table-column">
      <style:table-column-properties style:column-width="14.383cm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7.006cm" fo:margin-left="0cm" table:align="left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2.411cm"/>
    </style:style>
    <style:style style:name="Таблица3.C" style:family="table-column">
      <style:table-column-properties style:column-width="2.792cm"/>
    </style:style>
    <style:style style:name="Таблица3.D" style:family="table-column">
      <style:table-column-properties style:column-width="2.704cm"/>
    </style:style>
    <style:style style:name="Таблица3.E" style:family="table-column">
      <style:table-column-properties style:column-width="1.912cm"/>
    </style:style>
    <style:style style:name="Таблица3.F" style:family="table-column">
      <style:table-column-properties style:column-width="1.778cm"/>
    </style:style>
    <style:style style:name="Таблица3.G" style:family="table-column">
      <style:table-column-properties style:column-width="2.404cm"/>
    </style:style>
    <style:style style:name="Таблица3.H" style:family="table-column">
      <style:table-column-properties style:column-width="2.21cm"/>
    </style:style>
    <style:style style:name="Таблица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3.H1" style:family="table-cell">
      <style:table-cell-properties style:vertical-align="middle"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none" fo:border-top="none" fo:border-bottom="0.05pt solid #000000"/>
    </style:style>
    <style:style style:name="Таблица3.C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none" fo:border-top="none" fo:border-bottom="0.05pt solid #000000"/>
    </style:style>
    <style:style style:name="Таблица3.F2" style:family="table-cell">
      <style:table-cell-properties fo:padding="0.097cm" fo:border-left="0.05pt solid #000000" fo:border-right="none" fo:border-top="none" fo:border-bottom="0.05pt solid #000000"/>
    </style:style>
    <style:style style:name="Таблица3.G2" style:family="table-cell">
      <style:table-cell-properties fo:padding="0.097cm" fo:border-left="0.05pt solid #000000" fo:border-right="none" fo:border-top="none" fo:border-bottom="0.05pt solid #000000"/>
    </style:style>
    <style:style style:name="Таблица3.H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3" style:family="table-cell">
      <style:table-cell-properties fo:padding="0.097cm" fo:border-left="0.05pt solid #000000" fo:border-right="none" fo:border-top="none" fo:border-bottom="0.05pt solid #000000"/>
    </style:style>
    <style:style style:name="Таблица3.B3" style:family="table-cell">
      <style:table-cell-properties fo:padding="0.097cm" fo:border-left="0.05pt solid #000000" fo:border-right="none" fo:border-top="none" fo:border-bottom="0.05pt solid #000000"/>
    </style:style>
    <style:style style:name="Таблица3.C3" style:family="table-cell">
      <style:table-cell-properties fo:padding="0.097cm" fo:border-left="0.05pt solid #000000" fo:border-right="none" fo:border-top="none" fo:border-bottom="0.05pt solid #000000"/>
    </style:style>
    <style:style style:name="Таблица3.D3" style:family="table-cell">
      <style:table-cell-properties fo:padding="0.097cm" fo:border-left="0.05pt solid #000000" fo:border-right="none" fo:border-top="none" fo:border-bottom="0.05pt solid #000000"/>
    </style:style>
    <style:style style:name="Таблица3.E3" style:family="table-cell">
      <style:table-cell-properties fo:padding="0.097cm" fo:border-left="0.05pt solid #000000" fo:border-right="none" fo:border-top="none" fo:border-bottom="0.05pt solid #000000"/>
    </style:style>
    <style:style style:name="Таблица3.F3" style:family="table-cell">
      <style:table-cell-properties fo:padding="0.097cm" fo:border-left="0.05pt solid #000000" fo:border-right="none" fo:border-top="none" fo:border-bottom="0.05pt solid #000000"/>
    </style:style>
    <style:style style:name="Таблица3.G3" style:family="table-cell">
      <style:table-cell-properties fo:padding="0.097cm" fo:border-left="0.05pt solid #000000" fo:border-right="none" fo:border-top="none" fo:border-bottom="0.05pt solid #000000"/>
    </style:style>
    <style:style style:name="Таблица3.H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" style:family="table-cell">
      <style:table-cell-properties fo:padding="0.097cm" fo:border-left="0.05pt solid #000000" fo:border-right="none" fo:border-top="none" fo:border-bottom="0.05pt solid #000000"/>
    </style:style>
    <style:style style:name="Таблица3.B4" style:family="table-cell">
      <style:table-cell-properties fo:padding="0.097cm" fo:border-left="0.05pt solid #000000" fo:border-right="none" fo:border-top="none" fo:border-bottom="0.05pt solid #000000"/>
    </style:style>
    <style:style style:name="Таблица3.C4" style:family="table-cell">
      <style:table-cell-properties fo:padding="0.097cm" fo:border-left="0.05pt solid #000000" fo:border-right="none" fo:border-top="none" fo:border-bottom="0.05pt solid #000000"/>
    </style:style>
    <style:style style:name="Таблица3.D4" style:family="table-cell">
      <style:table-cell-properties fo:padding="0.097cm" fo:border-left="0.05pt solid #000000" fo:border-right="none" fo:border-top="none" fo:border-bottom="0.05pt solid #000000"/>
    </style:style>
    <style:style style:name="Таблица3.E4" style:family="table-cell">
      <style:table-cell-properties fo:padding="0.097cm" fo:border-left="0.05pt solid #000000" fo:border-right="none" fo:border-top="none" fo:border-bottom="0.05pt solid #000000"/>
    </style:style>
    <style:style style:name="Таблица3.F4" style:family="table-cell">
      <style:table-cell-properties fo:padding="0.097cm" fo:border-left="0.05pt solid #000000" fo:border-right="none" fo:border-top="none" fo:border-bottom="0.05pt solid #000000"/>
    </style:style>
    <style:style style:name="Таблица3.G4" style:family="table-cell">
      <style:table-cell-properties fo:padding="0.097cm" fo:border-left="0.05pt solid #000000" fo:border-right="none" fo:border-top="none" fo:border-bottom="0.05pt solid #000000"/>
    </style:style>
    <style:style style:name="Таблица3.H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" style:family="table-cell">
      <style:table-cell-properties fo:padding="0.097cm" fo:border-left="0.05pt solid #000000" fo:border-right="none" fo:border-top="none" fo:border-bottom="0.05pt solid #000000"/>
    </style:style>
    <style:style style:name="Таблица3.B5" style:family="table-cell">
      <style:table-cell-properties fo:padding="0.097cm" fo:border-left="0.05pt solid #000000" fo:border-right="none" fo:border-top="none" fo:border-bottom="0.05pt solid #000000"/>
    </style:style>
    <style:style style:name="Таблица3.C5" style:family="table-cell">
      <style:table-cell-properties fo:padding="0.097cm" fo:border-left="0.05pt solid #000000" fo:border-right="none" fo:border-top="none" fo:border-bottom="0.05pt solid #000000"/>
    </style:style>
    <style:style style:name="Таблица3.D5" style:family="table-cell">
      <style:table-cell-properties fo:padding="0.097cm" fo:border-left="0.05pt solid #000000" fo:border-right="none" fo:border-top="none" fo:border-bottom="0.05pt solid #000000"/>
    </style:style>
    <style:style style:name="Таблица3.E5" style:family="table-cell">
      <style:table-cell-properties fo:padding="0.097cm" fo:border-left="0.05pt solid #000000" fo:border-right="none" fo:border-top="none" fo:border-bottom="0.05pt solid #000000"/>
    </style:style>
    <style:style style:name="Таблица3.F5" style:family="table-cell">
      <style:table-cell-properties fo:padding="0.097cm" fo:border-left="0.05pt solid #000000" fo:border-right="none" fo:border-top="none" fo:border-bottom="0.05pt solid #000000"/>
    </style:style>
    <style:style style:name="Таблица3.G5" style:family="table-cell">
      <style:table-cell-properties fo:padding="0.097cm" fo:border-left="0.05pt solid #000000" fo:border-right="none" fo:border-top="none" fo:border-bottom="0.05pt solid #000000"/>
    </style:style>
    <style:style style:name="Таблица3.H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3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0" style:family="table">
      <style:table-properties style:width="17.006cm" fo:margin-left="0cm" table:align="left"/>
    </style:style>
    <style:style style:name="Таблица20.A" style:family="table-column">
      <style:table-column-properties style:column-width="1.191cm"/>
    </style:style>
    <style:style style:name="Таблица20.B" style:family="table-column">
      <style:table-column-properties style:column-width="10.716cm"/>
    </style:style>
    <style:style style:name="Таблица20.C" style:family="table-column">
      <style:table-column-properties style:column-width="5.099cm"/>
    </style:style>
    <style:style style:name="Таблица2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0.C1" style:family="table-cell">
      <style:table-cell-properties fo:padding="0.097cm" fo:border="0.05pt solid #000000"/>
    </style:style>
    <style:style style:name="Таблица20.A2" style:family="table-cell">
      <style:table-cell-properties fo:padding="0.097cm" fo:border-left="0.05pt solid #000000" fo:border-right="none" fo:border-top="none" fo:border-bottom="0.05pt solid #000000"/>
    </style:style>
    <style:style style:name="Таблица20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1" style:family="table">
      <style:table-properties style:width="17.006cm" fo:margin-left="0cm" table:align="left"/>
    </style:style>
    <style:style style:name="Таблица21.A" style:family="table-column">
      <style:table-column-properties style:column-width="0.794cm"/>
    </style:style>
    <style:style style:name="Таблица21.B" style:family="table-column">
      <style:table-column-properties style:column-width="11.113cm"/>
    </style:style>
    <style:style style:name="Таблица21.C" style:family="table-column">
      <style:table-column-properties style:column-width="5.099cm"/>
    </style:style>
    <style:style style:name="Таблица2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1.C1" style:family="table-cell">
      <style:table-cell-properties fo:padding="0.097cm" fo:border="0.05pt solid #000000"/>
    </style:style>
    <style:style style:name="Таблица21.A2" style:family="table-cell">
      <style:table-cell-properties fo:padding="0.097cm" fo:border-left="0.05pt solid #000000" fo:border-right="none" fo:border-top="none" fo:border-bottom="0.05pt solid #000000"/>
    </style:style>
    <style:style style:name="Таблица2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3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3pt" fo:font-weight="bold" officeooo:paragraph-rsid="00221e1c" style:font-size-asian="13pt" style:font-size-complex="13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3pt" officeooo:paragraph-rsid="005e4117" style:font-size-asian="13pt" style:font-size-complex="13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4pt" fo:font-weight="normal" officeooo:rsid="00891b8b" officeooo:paragraph-rsid="00f45024" fo:background-color="transparent" style:font-size-asian="12.25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1" fo:font-size="14pt" fo:font-weight="normal" officeooo:rsid="00891b8b" officeooo:paragraph-rsid="00f45024" fo:background-color="transparent" style:font-size-asian="12.25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1" fo:font-size="8pt" fo:font-weight="normal" officeooo:rsid="00891b8b" officeooo:paragraph-rsid="00f45024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keep-with-next="auto"/>
      <style:text-properties style:font-name="Times New Roman1" fo:font-size="8pt" fo:font-weight="normal" officeooo:paragraph-rsid="00f45024" fo:background-color="transparent" style:font-size-asian="14pt" style:font-weight-asian="normal" style:font-size-complex="14pt" style:font-weight-complex="normal"/>
    </style:style>
    <style:style style:name="P11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21e1c" style:font-size-asian="14pt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8e42db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style:page-number="auto" fo:background-color="transparent" fo:keep-with-next="auto"/>
      <style:text-properties style:font-name="Times New Roman1" fo:font-size="14pt" officeooo:paragraph-rsid="00221e1c" style:font-size-asian="14pt" style:font-size-complex="14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 style:writing-mode="lr-tb"/>
      <style:text-properties officeooo:paragraph-rsid="00d8c75a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 style:writing-mode="lr-tb"/>
      <style:text-properties officeooo:paragraph-rsid="00d8c75a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style:writing-mode="lr-tb"/>
      <style:text-properties officeooo:paragraph-rsid="00e124fe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style:writing-mode="lr-tb"/>
      <style:text-properties style:font-name="Times New Roman1" fo:font-size="14pt" officeooo:paragraph-rsid="00deffaf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style:writing-mode="lr-tb"/>
      <style:text-properties style:font-name="Times New Roman1" fo:font-size="14pt" officeooo:paragraph-rsid="00deffaf" style:font-size-asian="14pt" style:font-size-complex="14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style:writing-mode="lr-tb"/>
      <style:text-properties style:font-name="Times New Roman1" fo:font-size="14pt" officeooo:paragraph-rsid="00e4d3f2" style:font-size-asian="14pt" style:font-size-complex="14pt"/>
    </style:style>
    <style:style style:name="P22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b049b8" officeooo:paragraph-rsid="0104252c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3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99f2e2" officeooo:paragraph-rsid="0104252c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f4aee7" officeooo:paragraph-rsid="0104252c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b40400" officeooo:paragraph-rsid="0104252c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cfea0b" officeooo:paragraph-rsid="0104252c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c10288" officeooo:paragraph-rsid="0104252c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bold" officeooo:rsid="00d45543" officeooo:paragraph-rsid="0104252c" fo:background-color="transparent" style:font-size-asian="13pt" style:font-style-asian="normal" style:font-weight-asian="bold" style:font-name-complex="Times New Roman1" style:font-size-complex="13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bold" officeooo:rsid="0047a02f" officeooo:paragraph-rsid="0104252c" fo:background-color="transparent" style:font-size-asian="13pt" style:font-style-asian="normal" style:font-weight-asian="normal" style:font-name-complex="Times New Roman1" style:font-size-complex="13pt" style:font-weight-complex="bold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bold" officeooo:rsid="01e2a806" officeooo:paragraph-rsid="0104252c" fo:background-color="transparent" style:font-size-asian="13pt" style:font-style-asian="normal" style:font-weight-asian="bold" style:font-name-complex="Times New Roman1" style:font-size-complex="13pt" style:font-weight-complex="bold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221e1c" style:font-size-asian="14pt" style:font-size-complex="14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277ea6" style:font-size-asian="14pt" style:font-size-complex="14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305fa6" style:font-size-asian="14pt" style:font-size-complex="14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7d46e6" style:font-size-asian="14pt" style:font-size-complex="14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8942c9" style:font-size-asian="14pt" style:font-size-complex="14p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8e42db" style:font-size-asian="14pt" style:font-size-complex="14p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977b38" style:font-size-asian="14pt" style:font-size-complex="14p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eaa799" style:font-size-asian="14pt" style:font-size-complex="14p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835968" officeooo:paragraph-rsid="00221e1c" style:font-size-asian="14pt" style:font-size-complex="14pt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b79660" officeooo:paragraph-rsid="00221e1c" style:font-size-asian="14pt" style:font-size-complex="14pt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a3c2f8" officeooo:paragraph-rsid="00221e1c" style:font-size-asian="14pt" style:font-size-complex="14pt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150e669" officeooo:paragraph-rsid="00221e1c" style:font-size-asian="14pt" style:font-size-complex="14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52e3e9" officeooo:paragraph-rsid="009985cc" style:font-size-asian="14pt" style:font-size-complex="14pt"/>
    </style:style>
    <style:style style:name="P4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aff982" fo:background-color="transparent" style:font-size-asian="14pt" style:font-size-complex="14pt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edf149" fo:background-color="transparent" style:font-size-asian="14pt" style:font-size-complex="14pt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3pt" officeooo:paragraph-rsid="0104252c" fo:background-color="transparent" style:font-size-asian="13pt" style:font-size-complex="13pt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paragraph-rsid="0042080c" style:font-size-asian="14pt" style:font-style-asian="normal" style:font-weight-asian="normal" style:font-size-complex="14pt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paragraph-rsid="0092d26b" style:font-size-asian="14pt" style:font-style-asian="normal" style:font-weight-asian="normal" style:font-size-complex="14pt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paragraph-rsid="00434a5e" style:font-size-asian="14pt" style:font-style-asian="normal" style:font-weight-asian="normal" style:font-size-complex="14pt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fdb9" officeooo:paragraph-rsid="00221e1c" style:font-size-asian="14pt" style:font-style-asian="normal" style:font-weight-asian="normal" style:font-size-complex="14pt"/>
    </style:style>
    <style:style style:name="P52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9b26" officeooo:paragraph-rsid="00221e1c" style:font-size-asian="14pt" style:font-style-asian="normal" style:font-weight-asian="normal" style:font-size-complex="14pt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11c7cd8" officeooo:paragraph-rsid="00221e1c" style:font-size-asian="14pt" style:font-style-asian="normal" style:font-weight-asian="normal" style:font-size-complex="14pt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12f59a5" officeooo:paragraph-rsid="00221e1c" style:font-size-asian="14pt" style:font-style-asian="normal" style:font-weight-asian="normal" style:font-size-complex="14pt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8e40ad" officeooo:paragraph-rsid="00221e1c" style:font-size-asian="14pt" style:font-style-asian="normal" style:font-weight-asian="normal" style:font-size-complex="14pt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ad3d2f" officeooo:paragraph-rsid="00221e1c" fo:background-color="transparent" style:font-size-asian="14pt" style:font-style-asian="normal" style:font-weight-asian="normal" style:font-size-complex="14pt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40400" officeooo:paragraph-rsid="00edf149" fo:background-color="transparent" style:font-size-asian="14pt" style:font-style-asian="normal" style:font-weight-asian="normal" style:font-size-complex="14pt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bfb515" style:font-size-asian="14pt" style:font-style-asian="normal" style:font-weight-asian="normal" style:font-size-complex="14pt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6784f3" officeooo:paragraph-rsid="0032ba1c" style:font-size-asian="14pt" style:font-style-asian="normal" style:font-weight-asian="normal" style:font-size-complex="14pt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aff982" fo:background-color="transparent" style:font-size-asian="14pt" style:font-style-asian="normal" style:font-weight-asian="normal" style:font-size-complex="14pt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edf149" fo:background-color="transparent" style:font-size-asian="14pt" style:font-style-asian="normal" style:font-weight-asian="normal" style:font-size-complex="14pt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font-style="normal" style:text-underline-style="none" fo:font-weight="normal" officeooo:paragraph-rsid="0104252c" fo:background-color="transparent" style:font-size-asian="13pt" style:font-style-asian="normal" style:font-weight-asian="normal" style:font-size-complex="13pt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font-name="Times New Roman1" fo:font-size="14pt" fo:font-style="normal" fo:font-weight="normal" officeooo:paragraph-rsid="00221e1c" style:font-size-asian="14pt" style:font-size-complex="14pt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45543" officeooo:paragraph-rsid="0104252c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1" fo:font-size="14pt" officeooo:paragraph-rsid="00221e1c" fo:background-color="transparent" style:font-size-asian="14pt" style:font-size-complex="14pt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officeooo:paragraph-rsid="00aff982" fo:background-color="transparent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officeooo:paragraph-rsid="00edf149" fo:background-color="transparent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277ea6" style:font-size-asian="14pt" style:font-size-complex="14pt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9bfe53" style:font-size-asian="14pt" style:font-size-complex="14pt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460244" style:font-size-asian="14pt" style:font-size-complex="14pt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aff982" fo:background-color="transparent" style:font-size-asian="14pt" style:font-size-complex="14pt"/>
    </style:style>
    <style:style style:name="P7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eaa799" fo:background-color="transparent" style:font-size-asian="14pt" style:font-size-complex="14pt"/>
    </style:style>
    <style:style style:name="P7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3pt" officeooo:paragraph-rsid="0104252c" fo:background-color="transparent" style:font-size-asian="13pt" style:font-size-complex="13pt"/>
    </style:style>
    <style:style style:name="P7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03b3b90" style:font-size-asian="14pt" style:font-style-asian="normal" style:font-weight-asian="normal" style:font-size-complex="14pt"/>
    </style:style>
    <style:style style:name="P7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0bfb515" style:font-size-asian="14pt" style:font-style-asian="normal" style:font-weight-asian="normal" style:font-size-complex="14pt"/>
    </style:style>
    <style:style style:name="P78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7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0b40400" officeooo:paragraph-rsid="003b3b90" style:font-size-asian="14pt" style:font-style-asian="normal" style:font-weight-asian="normal" style:font-size-complex="14pt"/>
    </style:style>
    <style:style style:name="P8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0ba9b26" officeooo:paragraph-rsid="00221e1c" style:font-size-asian="14pt" style:font-style-asian="normal" style:font-weight-asian="normal" style:font-size-complex="14pt"/>
    </style:style>
    <style:style style:name="P8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0b40400" officeooo:paragraph-rsid="00aff982" fo:background-color="transparent" style:font-size-asian="14pt" style:font-style-asian="normal" style:font-weight-asian="normal" style:font-size-complex="14pt"/>
    </style:style>
    <style:style style:name="P8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7ed147" style:font-size-asian="14pt" style:font-style-asian="normal" style:font-weight-asian="normal" style:font-size-complex="14pt"/>
    </style:style>
    <style:style style:name="P8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bfb515" style:font-size-asian="14pt" style:font-style-asian="normal" style:font-weight-asian="normal" style:font-size-complex="14pt"/>
    </style:style>
    <style:style style:name="P8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8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28c1d7" officeooo:paragraph-rsid="0042080c" style:font-size-asian="14pt" style:font-style-asian="normal" style:font-weight-asian="normal" style:font-size-complex="14pt"/>
    </style:style>
    <style:style style:name="P8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155e706" officeooo:paragraph-rsid="00221e1c" style:font-size-asian="14pt" style:font-style-asian="normal" style:font-weight-asian="normal" style:font-size-complex="14pt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483f5f" officeooo:paragraph-rsid="00bfb515" style:font-size-asian="14pt" style:font-style-asian="normal" style:font-weight-asian="normal" style:font-size-complex="14pt"/>
    </style:style>
    <style:style style:name="P8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483f5f" officeooo:paragraph-rsid="003b3b90" style:font-size-asian="14pt" style:font-style-asian="normal" style:font-weight-asian="normal" style:font-size-complex="14pt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bfb515" officeooo:paragraph-rsid="00bfb515" style:font-size-asian="14pt" style:font-style-asian="normal" style:font-weight-asian="normal" style:font-size-complex="14pt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977b38" officeooo:paragraph-rsid="00977b38" style:font-size-asian="14pt" style:font-style-asian="normal" style:font-weight-asian="normal" style:font-size-complex="14pt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483f5f" officeooo:paragraph-rsid="00bfb515" fo:background-color="transparent" style:font-size-asian="14pt" style:font-style-asian="normal" style:font-weight-asian="normal" style:font-size-complex="14pt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font-name="Times New Roman1" fo:font-size="14pt" officeooo:paragraph-rsid="00460244" style:font-size-asian="14pt" style:font-size-complex="14pt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font-name="Times New Roman1" fo:font-size="14pt" officeooo:paragraph-rsid="00480aca" style:font-size-asian="14pt" style:font-size-complex="14pt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font-name="Times New Roman1" fo:font-size="14pt" officeooo:paragraph-rsid="00496d01" style:font-size-asian="14pt" style:font-size-complex="14pt"/>
    </style:style>
    <style:style style:name="P9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font-name="Times New Roman1" fo:font-size="14pt" officeooo:paragraph-rsid="00bfb515" style:font-size-asian="14pt" style:font-size-complex="14pt"/>
    </style:style>
    <style:style style:name="P9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officeooo:paragraph-rsid="00aff982" fo:background-color="transparent"/>
    </style:style>
    <style:style style:name="P9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officeooo:paragraph-rsid="00480aca"/>
    </style:style>
    <style:style style:name="P9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officeooo:paragraph-rsid="00cb9f82"/>
    </style:style>
    <style:style style:name="P99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4pt" officeooo:paragraph-rsid="0025e7b9" style:font-size-asian="14pt" style:font-size-complex="14pt"/>
    </style:style>
    <style:style style:name="P100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4pt" officeooo:paragraph-rsid="009bfe53" style:font-size-asian="14pt" style:font-size-complex="14pt"/>
    </style:style>
    <style:style style:name="P10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42e9b2" officeooo:paragraph-rsid="003b3b90" style:font-size-asian="14pt" style:font-style-asian="normal" style:font-weight-asian="normal" style:font-size-complex="14pt"/>
    </style:style>
    <style:style style:name="P10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 fo:keep-with-next="auto"/>
      <style:text-properties fo:color="#000000" style:text-line-through-style="none" style:text-line-through-type="none" style:font-name="Times New Roman1" fo:font-size="14pt" fo:font-style="normal" style:text-underline-style="none" fo:font-weight="normal" officeooo:rsid="00afc9a4" officeooo:paragraph-rsid="00221e1c" fo:background-color="transparent" style:font-size-asian="14pt" style:font-style-asian="normal" style:font-weight-asian="normal" style:font-size-complex="14pt"/>
    </style:style>
    <style:style style:name="P10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0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042080c" style:font-size-asian="14pt" style:font-style-asian="normal" style:font-weight-asian="normal" style:font-size-complex="14pt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fo:color="#000000" style:font-name="Times New Roman1" fo:font-size="14pt" officeooo:paragraph-rsid="00221e1c" style:font-size-asian="14pt" style:font-size-complex="14pt"/>
    </style:style>
    <style:style style:name="P10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46b4a3" officeooo:paragraph-rsid="0104252c" fo:background-color="transparent" style:font-size-asian="13pt" style:font-style-asian="normal" style:font-weight-asian="normal" style:font-name-complex="Times New Roman1" style:font-size-complex="13pt" style:font-weight-complex="bold"/>
    </style:style>
    <style:style style:name="P10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46b4a3" officeooo:paragraph-rsid="0104252c" fo:background-color="transparent" style:font-size-asian="14pt" style:font-style-asian="normal" style:font-weight-asian="normal" style:font-name-complex="Times New Roman1" style:font-size-complex="14pt" style:font-weight-complex="bold"/>
    </style:style>
    <style:style style:name="P109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110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24c8cf" officeooo:paragraph-rsid="00221e1c" style:font-size-asian="14pt" style:font-weight-asian="bold" style:font-size-complex="14pt"/>
    </style:style>
    <style:style style:name="P111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4pt" fo:font-weight="bold" officeooo:paragraph-rsid="00221e1c" style:font-size-asian="14pt" style:font-weight-asian="bold" style:font-size-complex="14pt"/>
    </style:style>
    <style:style style:name="P112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113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14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font-name="Times New Roman1" fo:font-size="14pt" officeooo:paragraph-rsid="00221e1c" style:font-size-asian="14pt" style:font-size-complex="14pt"/>
    </style:style>
    <style:style style:name="P11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font-name="Times New Roman1" fo:font-size="14pt" officeooo:paragraph-rsid="00221e1c" style:font-size-asian="14pt" style:font-size-complex="14pt"/>
    </style:style>
    <style:style style:name="P11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use-window-font-color="true" style:font-name="Times New Roman1" fo:font-size="13pt" officeooo:paragraph-rsid="01086fec" fo:background-color="transparent" style:font-size-asian="13pt" style:font-name-complex="Times New Roman1" style:font-size-complex="13pt"/>
    </style:style>
    <style:style style:name="P11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use-window-font-color="true" style:font-name="Times New Roman1" fo:font-size="13pt" officeooo:paragraph-rsid="010acf7e" fo:background-color="transparent" style:font-size-asian="13pt" style:font-name-complex="Times New Roman1" style:font-size-complex="13pt"/>
    </style:style>
    <style:style style:name="P11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use-window-font-color="true" style:font-name="Times New Roman1" fo:font-size="13pt" officeooo:paragraph-rsid="010cb6da" fo:background-color="transparent" style:font-size-asian="13pt" style:font-name-complex="Times New Roman1" style:font-size-complex="13pt"/>
    </style:style>
    <style:style style:name="P119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2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154809f" officeooo:paragraph-rsid="00221e1c" style:font-size-asian="14pt" style:font-style-asian="normal" style:font-weight-asian="normal" style:font-size-complex="14pt"/>
    </style:style>
    <style:style style:name="P1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3pt" officeooo:paragraph-rsid="010acf7e" fo:background-color="transparent" style:font-size-asian="13pt" style:font-name-complex="Times New Roman1" style:font-size-complex="13pt"/>
    </style:style>
    <style:style style:name="P1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3pt" officeooo:paragraph-rsid="010cb6da" fo:background-color="transparent" style:font-size-asian="13pt" style:font-name-complex="Times New Roman1" style:font-size-complex="13pt"/>
    </style:style>
    <style:style style:name="P1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fo:color="#000000" style:text-line-through-style="none" style:text-line-through-type="none" style:font-name="Times New Roman1" fo:font-size="13pt" fo:font-style="normal" style:text-underline-style="none" fo:font-weight="normal" officeooo:rsid="010e858c" officeooo:paragraph-rsid="010e858c" fo:background-color="transparent" style:font-size-asian="13pt" style:font-style-asian="normal" style:font-weight-asian="normal" style:font-name-complex="Times New Roman1" style:font-size-complex="13pt"/>
    </style:style>
    <style:style style:name="P1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4809f" officeooo:paragraph-rsid="00221e1c" style:font-size-asian="14pt" style:font-style-asian="normal" style:font-weight-asian="normal" style:font-size-complex="14pt"/>
    </style:style>
    <style:style style:name="P1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2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normal" officeooo:rsid="00db1193" officeooo:paragraph-rsid="0104252c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2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font-name="Times New Roman1" fo:font-size="14pt" officeooo:paragraph-rsid="01086fec" style:font-size-asian="14pt" style:font-size-complex="14pt"/>
    </style:style>
    <style:style style:name="P12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b1193" officeooo:paragraph-rsid="0104252c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29" style:family="paragraph" style:parent-style-name="Standard" style:master-page-name="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style:use-window-font-color="true" style:font-name="Times New Roman1" fo:font-size="14pt" officeooo:paragraph-rsid="00221e1c" style:font-size-asian="14pt" style:font-size-complex="14pt"/>
    </style:style>
    <style:style style:name="P1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fdb9" officeooo:paragraph-rsid="003f1bdf" style:font-size-asian="14pt" style:font-style-asian="normal" style:font-weight-asian="normal" style:font-size-complex="14pt"/>
    </style:style>
    <style:style style:name="P1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fdb9" officeooo:paragraph-rsid="0042080c" style:font-size-asian="14pt" style:font-style-asian="normal" style:font-weight-asian="normal" style:font-size-complex="14pt"/>
    </style:style>
    <style:style style:name="P1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fdb9" officeooo:paragraph-rsid="00434a5e" style:font-size-asian="14pt" style:font-style-asian="normal" style:font-weight-asian="normal" style:font-size-complex="14pt"/>
    </style:style>
    <style:style style:name="P1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style="italic" officeooo:rsid="00bafdb9" officeooo:paragraph-rsid="00221e1c" style:font-size-asian="14pt" style:font-style-asian="italic" style:font-size-complex="14pt" style:font-style-complex="italic"/>
    </style:style>
    <style:style style:name="P1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style="italic" officeooo:rsid="00bafdb9" officeooo:paragraph-rsid="0042080c" style:font-size-asian="14pt" style:font-style-asian="italic" style:font-size-complex="14pt" style:font-style-complex="italic"/>
    </style:style>
    <style:style style:name="P13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style="italic" officeooo:rsid="00bafdb9" officeooo:paragraph-rsid="00434a5e" style:font-size-asian="14pt" style:font-style-asian="italic" style:font-size-complex="14pt" style:font-style-complex="italic"/>
    </style:style>
    <style:style style:name="P13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1pt" fo:language="ru" fo:country="RU" fo:font-weight="normal" officeooo:rsid="009341c5" officeooo:paragraph-rsid="00f45024" fo:background-color="transparent" style:font-size-asian="9.60000038146973pt" style:font-weight-asian="normal" style:font-size-complex="11pt" style:font-weight-complex="normal"/>
    </style:style>
    <style:style style:name="P13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1pt" fo:language="ru" fo:country="RU" fo:font-weight="normal" officeooo:rsid="009b3533" officeooo:paragraph-rsid="00f45024" fo:background-color="transparent" style:font-size-asian="9.60000038146973pt" style:font-weight-asian="normal" style:font-size-complex="11pt" style:font-weight-complex="normal"/>
    </style:style>
    <style:style style:name="P13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1pt" fo:language="ru" fo:country="RU" fo:font-weight="normal" officeooo:rsid="0099f2e2" officeooo:paragraph-rsid="00f45024" fo:background-color="transparent" style:font-size-asian="9.60000038146973pt" style:font-weight-asian="normal" style:font-size-complex="11pt" style:font-weight-complex="normal"/>
    </style:style>
    <style:style style:name="P13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1pt" fo:language="ru" fo:country="RU" fo:font-weight="bold" officeooo:rsid="009f6c27" officeooo:paragraph-rsid="00f45024" fo:background-color="transparent" style:font-size-asian="9.60000038146973pt" style:font-weight-asian="bold" style:font-size-complex="11pt" style:font-weight-complex="bold"/>
    </style:style>
    <style:style style:name="P14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1pt" fo:language="ru" fo:country="RU" fo:font-weight="bold" officeooo:rsid="00ad2f4e" officeooo:paragraph-rsid="0104252c" fo:background-color="transparent" style:font-size-asian="9.60000038146973pt" style:font-weight-asian="bold" style:font-size-complex="11pt" style:font-weight-complex="bold"/>
    </style:style>
    <style:style style:name="P14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0.5pt" fo:font-weight="normal" officeooo:rsid="0176a319" officeooo:paragraph-rsid="00f45024" fo:background-color="transparent" style:font-size-asian="9.14999961853027pt" style:font-weight-asian="normal" style:font-size-complex="10.5pt" style:font-weight-complex="normal"/>
    </style:style>
    <style:style style:name="P14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3pt" fo:language="en" fo:country="US" fo:font-weight="normal" officeooo:rsid="00957c74" officeooo:paragraph-rsid="00f45024" fo:background-color="transparent" style:font-size-asian="13pt" style:font-weight-asian="normal" style:font-size-complex="13pt" style:font-weight-complex="normal"/>
    </style:style>
    <style:style style:name="P14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normal" officeooo:rsid="0099f2e2" officeooo:paragraph-rsid="00f45024" fo:background-color="transparent" style:font-size-asian="13pt" style:font-weight-asian="normal" style:font-size-complex="13pt" style:font-weight-complex="normal"/>
    </style:style>
    <style:style style:name="P14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normal" officeooo:rsid="009b3533" officeooo:paragraph-rsid="00f45024" fo:background-color="transparent" style:font-size-asian="13pt" style:font-weight-asian="normal" style:font-size-complex="13pt" style:font-weight-complex="normal"/>
    </style:style>
    <style:style style:name="P14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normal" officeooo:rsid="009dc146" officeooo:paragraph-rsid="00f45024" fo:background-color="transparent" style:font-size-asian="11.3500003814697pt" style:font-weight-asian="normal" style:font-size-complex="13pt" style:font-weight-complex="normal"/>
    </style:style>
    <style:style style:name="P14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45543" officeooo:paragraph-rsid="0104252c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4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1" fo:font-size="13pt" fo:language="ru" fo:country="RU" fo:font-weight="normal" officeooo:rsid="009341c5" officeooo:paragraph-rsid="00f45024" fo:background-color="transparent" style:font-size-asian="13pt" style:font-weight-asian="normal" style:font-size-complex="13pt" style:font-weight-complex="normal"/>
    </style:style>
    <style:style style:name="P14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1" fo:font-size="13pt" fo:language="ru" fo:country="RU" fo:font-weight="normal" officeooo:rsid="0096d86e" officeooo:paragraph-rsid="00f45024" fo:background-color="transparent" style:font-size-asian="13pt" style:font-weight-asian="normal" style:font-size-complex="13pt" style:font-weight-complex="normal"/>
    </style:style>
    <style:style style:name="P14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1" fo:font-size="13pt" fo:language="ru" fo:country="RU" fo:font-weight="normal" officeooo:rsid="0099f2e2" officeooo:paragraph-rsid="00f45024" fo:background-color="transparent" style:font-size-asian="13pt" style:font-weight-asian="normal" style:font-size-complex="13pt" style:font-weight-complex="normal"/>
    </style:style>
    <style:style style:name="P15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style:font-name="Times New Roman1" fo:font-size="13pt" fo:language="ru" fo:country="RU" fo:font-weight="normal" officeooo:rsid="009dc146" officeooo:paragraph-rsid="00f45024" fo:background-color="transparent" style:font-size-asian="11.3500003814697pt" style:font-weight-asian="normal" style:font-size-complex="13pt" style:font-weight-complex="normal"/>
    </style:style>
    <style:style style:name="P15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1" fo:font-size="13pt" fo:language="en" fo:country="US" fo:font-weight="bold" officeooo:rsid="009dc146" officeooo:paragraph-rsid="00f45024" fo:background-color="transparent" style:font-size-asian="13pt" style:font-weight-asian="bold" style:font-size-complex="13pt" style:font-weight-complex="bold"/>
    </style:style>
    <style:style style:name="P15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1" fo:font-size="13pt" fo:language="en" fo:country="US" fo:font-weight="bold" officeooo:rsid="009f6c27" officeooo:paragraph-rsid="00f45024" fo:background-color="transparent" style:font-size-asian="13pt" style:font-weight-asian="bold" style:font-size-complex="13pt" style:font-weight-complex="bold"/>
    </style:style>
    <style:style style:name="P15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1" fo:font-size="13pt" fo:language="en" fo:country="US" fo:font-weight="bold" officeooo:rsid="00aab980" officeooo:paragraph-rsid="0104252c" fo:background-color="transparent" style:font-size-asian="13pt" style:font-weight-asian="bold" style:font-size-complex="13pt" style:font-weight-complex="bold"/>
    </style:style>
    <style:style style:name="P15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bold" officeooo:rsid="00aab980" officeooo:paragraph-rsid="0104252c" fo:background-color="transparent" style:font-size-asian="13pt" style:font-style-asian="normal" style:font-weight-asian="bold" style:font-name-complex="Times New Roman1" style:font-size-complex="13pt" style:font-weight-complex="bold"/>
    </style:style>
    <style:style style:name="P15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fo:keep-with-next="auto"/>
      <style:text-properties fo:color="#000000" style:font-name="Times New Roman1" fo:font-size="13pt" fo:font-weight="normal" officeooo:rsid="0176a319" officeooo:paragraph-rsid="00f45024" fo:background-color="transparent" style:font-size-asian="13pt" style:font-weight-asian="normal" style:font-size-complex="13pt" style:font-weight-complex="normal"/>
    </style:style>
    <style:style style:name="P15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fo:keep-with-next="auto"/>
      <style:text-properties style:font-name="Times New Roman1" fo:font-size="13pt" fo:font-weight="normal" officeooo:rsid="0176a319" officeooo:paragraph-rsid="00f45024" fo:background-color="transparent" style:font-size-asian="13pt" style:font-weight-asian="normal" style:font-size-complex="13pt" style:font-weight-complex="normal"/>
    </style:style>
    <style:style style:name="P15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fo:keep-with-next="auto"/>
      <style:text-properties style:font-name="Times New Roman1" fo:font-size="14pt" fo:language="ru" fo:country="RU" fo:font-weight="normal" officeooo:rsid="0099f2e2" officeooo:paragraph-rsid="00f45024" fo:background-color="transparent" style:font-size-asian="14pt" style:font-weight-asian="normal" style:font-size-complex="14pt" style:font-weight-complex="normal"/>
    </style:style>
    <style:style style:name="P15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fo:keep-with-next="auto" style:writing-mode="lr-tb"/>
      <style:text-properties fo:color="#000000" style:font-name="Times New Roman1" fo:font-size="14pt" officeooo:paragraph-rsid="010e858c" fo:background-color="transparent" style:font-size-asian="14pt" style:font-name-complex="Times New Roman1" style:font-size-complex="14pt"/>
    </style:style>
    <style:style style:name="P15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fo:keep-with-next="auto" style:writing-mode="lr-tb"/>
      <style:text-properties fo:color="#000000" style:font-name="Times New Roman1" fo:font-size="13pt" officeooo:paragraph-rsid="010e858c" fo:background-color="transparent" style:font-size-asian="13pt" style:font-name-complex="Times New Roman1" style:font-size-complex="13pt"/>
    </style:style>
    <style:style style:name="P16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1" fo:font-size="8pt" fo:font-weight="normal" officeooo:rsid="017c249d" officeooo:paragraph-rsid="00f45024" fo:background-color="transparent" style:font-size-asian="8pt" style:font-weight-asian="normal" style:font-size-complex="8pt" style:font-weight-complex="normal"/>
    </style:style>
    <style:style style:name="P16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db1193" officeooo:paragraph-rsid="0104252c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162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0977b38" officeooo:paragraph-rsid="01086fec" fo:background-color="transparent" style:font-size-asian="13pt" style:font-style-asian="normal" style:font-weight-asian="normal" style:font-name-complex="Times New Roman1" style:font-size-complex="13pt" style:font-weight-complex="bold"/>
    </style:style>
    <style:style style:name="P163" style:family="paragraph" style:parent-style-name="Standard">
      <loext:graphic-properties draw:fill="none"/>
      <style:paragraph-properties fo:margin-left="8.5cm" fo:margin-right="0cm" fo:orphans="0" fo:widows="0" fo:text-indent="0cm" style:auto-text-indent="false" fo:background-color="transparent" fo:keep-with-next="auto"/>
      <style:text-properties fo:font-size="14pt" officeooo:paragraph-rsid="005a919f" style:font-size-asian="14pt" style:font-size-complex="14pt"/>
    </style:style>
    <style:style style:name="P164" style:family="paragraph" style:parent-style-name="Standard" style:master-page-name="">
      <loext:graphic-properties draw:fill="none"/>
      <style:paragraph-properties fo:margin-left="8.5cm" fo:margin-right="0cm" fo:orphans="0" fo:widows="0" fo:text-indent="0cm" style:auto-text-indent="false" style:page-number="auto" fo:break-before="page" fo:background-color="transparent" fo:keep-with-next="auto"/>
      <style:text-properties style:use-window-font-color="true" style:font-name="Times New Roman1" fo:font-size="14pt" officeooo:rsid="0067a611" officeooo:paragraph-rsid="00221e1c" style:font-size-asian="14pt" style:font-size-complex="14pt"/>
    </style:style>
    <style:style style:name="P16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rsid="00ba9b26" style:font-size-asian="14pt" style:font-style-asian="normal" style:font-weight-asian="normal" style:font-size-complex="14pt"/>
    </style:style>
    <style:style style:name="P16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167" style:family="paragraph" style:parent-style-name="Standard" style:master-page-name="">
      <loext:graphic-properties draw:fill="none"/>
      <style:paragraph-properties fo:margin-left="0cm" fo:margin-right="-2.3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style="italic" officeooo:rsid="00bafdb9" officeooo:paragraph-rsid="00221e1c" style:font-size-asian="14pt" style:font-style-asian="italic" style:font-size-complex="14pt" style:font-style-complex="italic"/>
    </style:style>
    <style:style style:name="P168" style:family="paragraph" style:parent-style-name="Standard" style:master-page-name="">
      <loext:graphic-properties draw:fill="none"/>
      <style:paragraph-properties fo:margin-left="0cm" fo:margin-right="-2.3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style="italic" officeooo:rsid="00bafdb9" officeooo:paragraph-rsid="0042080c" style:font-size-asian="14pt" style:font-style-asian="italic" style:font-size-complex="14pt" style:font-style-complex="italic"/>
    </style:style>
    <style:style style:name="P169" style:family="paragraph" style:parent-style-name="Standard" style:master-page-name="">
      <loext:graphic-properties draw:fill="none"/>
      <style:paragraph-properties fo:margin-left="0cm" fo:margin-right="-2.3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style="italic" officeooo:rsid="00bafdb9" officeooo:paragraph-rsid="00434a5e" style:font-size-asian="14pt" style:font-style-asian="italic" style:font-size-complex="14pt" style:font-style-complex="italic"/>
    </style:style>
    <style:style style:name="P170" style:family="paragraph" style:parent-style-name="Standard" style:master-page-name="">
      <loext:graphic-properties draw:fill="none"/>
      <style:paragraph-properties fo:margin-left="3.3cm" fo:margin-right="-1.401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4pt" officeooo:rsid="00bafdb9" officeooo:paragraph-rsid="00221e1c" style:font-size-asian="14pt" style:font-size-complex="14pt"/>
    </style:style>
    <style:style style:name="P171" style:family="paragraph" style:parent-style-name="Standard" style:master-page-name="">
      <loext:graphic-properties draw:fill="none"/>
      <style:paragraph-properties fo:margin-left="3.3cm" fo:margin-right="-1.401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4pt" officeooo:rsid="00bafdb9" officeooo:paragraph-rsid="0042080c" style:font-size-asian="14pt" style:font-size-complex="14pt"/>
    </style:style>
    <style:style style:name="P172" style:family="paragraph" style:parent-style-name="Standard" style:master-page-name="">
      <loext:graphic-properties draw:fill="none"/>
      <style:paragraph-properties fo:margin-left="3.3cm" fo:margin-right="-1.401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4pt" officeooo:rsid="00bafdb9" officeooo:paragraph-rsid="00434a5e" style:font-size-asian="14pt" style:font-size-complex="14pt"/>
    </style:style>
    <style:style style:name="P173" style:family="paragraph" style:parent-style-name="ConsPlusNonformat">
      <style:paragraph-properties fo:text-align="justify" style:justify-single-word="false"/>
      <style:text-properties style:font-name="Times New Roman1" fo:font-size="9pt" fo:language="en" fo:country="US" officeooo:paragraph-rsid="0063a8dd" style:font-size-asian="9pt" style:font-name-complex="Times New Roman1" style:font-size-complex="9pt"/>
    </style:style>
    <style:style style:name="P174" style:family="paragraph" style:parent-style-name="Standard">
      <style:paragraph-properties fo:text-align="center" style:justify-single-word="false"/>
      <style:text-properties style:font-name="Times New Roman1" fo:font-size="10.5pt" officeooo:rsid="00fe383a" officeooo:paragraph-rsid="00fe383a" style:font-size-asian="10.5pt" style:font-size-complex="10.5pt"/>
    </style:style>
    <style:style style:name="P175" style:family="paragraph" style:parent-style-name="Standard">
      <style:paragraph-properties fo:text-align="center" style:justify-single-word="false"/>
      <style:text-properties style:font-name="Times New Roman1" fo:font-size="10.5pt" style:font-size-asian="10.5pt" style:font-size-complex="10.5pt"/>
    </style:style>
    <style:style style:name="P176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020f2" officeooo:paragraph-rsid="002020f2" style:font-size-asian="14pt" style:language-asian="zxx" style:country-asian="none" style:font-name-complex="Times New Roman1" style:font-size-complex="14pt"/>
    </style:style>
    <style:style style:name="P177" style:family="paragraph" style:parent-style-name="Text_20_body">
      <style:paragraph-properties fo:margin-top="0cm" fo:margin-bottom="0.199cm" loext:contextual-spacing="false" fo:line-height="100%" fo:text-align="center" style:justify-single-word="false" fo:orphans="0" fo:widows="0"/>
      <style:text-properties fo:color="#000000" style:font-name="Times New Roman1" fo:font-size="14pt" fo:font-weight="bold" officeooo:paragraph-rsid="00f45024" fo:background-color="transparent" style:font-size-asian="14pt" style:font-size-complex="14pt"/>
    </style:style>
    <style:style style:name="P178" style:family="paragraph" style:parent-style-name="Text_20_body">
      <loext:graphic-properties draw:fill="none"/>
      <style:paragraph-properties fo:margin-left="-0.101cm" fo:margin-right="-0.199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font-name="Times New Roman1" fo:font-size="14pt" fo:font-weight="bold" officeooo:paragraph-rsid="00221e1c" style:font-size-asian="14pt" style:font-size-complex="14pt"/>
    </style:style>
    <style:style style:name="P179" style:family="paragraph" style:parent-style-name="Text_20_body" style:master-page-name="">
      <loext:graphic-properties draw:fill="none"/>
      <style:paragraph-properties fo:margin-left="-0.101cm" fo:margin-right="-0.199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weight="bold" officeooo:paragraph-rsid="00221e1c" style:font-size-asian="14pt" style:font-size-complex="14pt"/>
    </style:style>
    <style:style style:name="P180" style:family="paragraph" style:parent-style-name="_9__9_ConsPlusNormal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officeooo:paragraph-rsid="0104252c" fo:hyphenate="false" fo:hyphenation-remain-char-count="2" fo:hyphenation-push-char-count="2"/>
    </style:style>
    <style:style style:name="P181" style:family="paragraph" style:parent-style-name="Footnote" style:master-page-name="">
      <loext:graphic-properties draw:fill="none"/>
      <style:paragraph-properties fo:margin-left="0cm" fo:margin-right="0cm" fo:text-indent="1cm" style:auto-text-indent="false" style:page-number="auto" fo:background-color="transparent" text:number-lines="false" text:line-number="0"/>
      <style:text-properties fo:font-size="8pt" officeooo:rsid="00fe383a" officeooo:paragraph-rsid="00fe383a" style:font-size-asian="8pt" style:font-size-complex="8pt"/>
    </style:style>
    <style:style style:name="P182" style:family="paragraph" style:parent-style-name="Footnote" style:master-page-name="">
      <loext:graphic-properties draw:fill="none"/>
      <style:paragraph-properties fo:margin-left="0cm" fo:margin-right="0cm" fo:text-indent="1cm" style:auto-text-indent="false" style:page-number="auto" fo:background-color="transparent" text:number-lines="false" text:line-number="0"/>
      <style:text-properties fo:font-size="8pt" officeooo:rsid="00de2558" officeooo:paragraph-rsid="0104252c" style:font-size-asian="8pt" style:font-size-complex="8pt"/>
    </style:style>
    <style:style style:name="P18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style:font-name="Times New Roman1" fo:font-size="8pt" officeooo:paragraph-rsid="00febf71" style:font-size-asian="8pt" style:font-size-complex="8pt"/>
    </style:style>
    <style:style style:name="P18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color="#000000" fo:font-size="8pt" fo:language="ru" fo:country="RU" fo:font-weight="normal" officeooo:paragraph-rsid="0104252c" fo:background-color="transparent" style:font-size-asian="8pt" style:font-weight-asian="normal" style:font-size-complex="8pt"/>
    </style:style>
    <style:style style:name="P18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fo:keep-with-next="auto"/>
      <style:text-properties style:text-line-through-style="none" style:text-line-through-type="none" style:font-name="Times New Roman1" fo:font-size="8pt" fo:font-style="normal" style:text-underline-style="none" fo:font-weight="normal" officeooo:rsid="00bafdb9" officeooo:paragraph-rsid="00febf71" style:font-size-asian="8pt" style:font-style-asian="normal" style:font-weight-asian="normal" style:font-size-complex="8pt"/>
    </style:style>
    <style:style style:name="P186" style:family="paragraph" style:parent-style-name="_9__9_ConsPlusNormal">
      <loext:graphic-properties draw:fill="none"/>
      <style:paragraph-properties fo:margin-left="0cm" fo:margin-right="0cm" fo:text-align="justify" style:justify-single-word="false" fo:orphans="2" fo:widows="2" fo:hyphenation-ladder-count="no-limit" fo:text-indent="1cm" style:auto-text-indent="false" fo:background-color="transparent" style:text-autospace="ideograph-alpha" style:punctuation-wrap="hanging" style:line-break="strict" style:writing-mode="lr-tb"/>
      <style:text-properties officeooo:paragraph-rsid="0104252c" fo:hyphenate="false" fo:hyphenation-remain-char-count="2" fo:hyphenation-push-char-count="2"/>
    </style:style>
    <style:style style:name="P187" style:family="paragraph" style:parent-style-name="Footnote">
      <loext:graphic-properties draw:fill="none"/>
      <style:paragraph-properties fo:margin-left="0cm" fo:margin-right="0cm" fo:text-indent="1cm" style:auto-text-indent="false" fo:background-color="transparent" text:number-lines="false" text:line-number="0"/>
      <style:text-properties fo:font-size="8pt" officeooo:rsid="00fe383a" officeooo:paragraph-rsid="00fe383a" style:font-size-asian="8pt" style:font-size-complex="8pt"/>
    </style:style>
    <style:style style:name="P18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cm" style:auto-text-indent="false" fo:background-color="transparent" fo:keep-with-next="auto"/>
      <style:text-properties style:text-line-through-style="none" style:text-line-through-type="none" style:font-name="Times New Roman1" fo:font-size="8pt" fo:font-style="normal" style:text-underline-style="none" fo:font-weight="normal" officeooo:rsid="00bafdb9" officeooo:paragraph-rsid="00febf71" style:font-size-asian="8pt" style:font-style-asian="normal" style:font-weight-asian="normal" style:font-size-complex="8pt"/>
    </style:style>
    <style:style style:name="P18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fo:background-color="transparent" fo:keep-with-next="auto" style:text-autospace="ideograph-alpha" style:punctuation-wrap="hanging" style:line-break="strict" style:writing-mode="lr-tb"/>
      <style:text-properties fo:color="#000000" style:text-line-through-style="none" style:text-line-through-type="none" style:font-name="Times New Roman1" fo:font-size="8pt" fo:language="ru" fo:country="RU" fo:font-style="normal" style:text-underline-style="none" fo:font-weight="normal" officeooo:rsid="00bafdb9" officeooo:paragraph-rsid="00febf71" fo:background-color="transparent" style:font-size-asian="8pt" style:font-style-asian="normal" style:font-weight-asian="normal" style:font-name-complex="Times New Roman1" style:font-size-complex="8pt" fo:hyphenate="false" fo:hyphenation-remain-char-count="2" fo:hyphenation-push-char-count="2"/>
    </style:style>
    <style:style style:name="P190" style:family="paragraph" style:parent-style-name="Table_20_Contents">
      <style:paragraph-properties fo:text-align="center" style:justify-single-word="false"/>
      <style:text-properties style:font-name="Times New Roman1" fo:font-size="13pt" officeooo:rsid="00d75498" officeooo:paragraph-rsid="0104252c" fo:background-color="transparent" style:font-size-asian="13pt" style:font-name-complex="Times New Roman1" style:font-size-complex="13pt"/>
    </style:style>
    <style:style style:name="P191" style:family="paragraph" style:parent-style-name="Table_20_Contents">
      <style:paragraph-properties fo:text-align="justify" style:justify-single-word="false"/>
      <style:text-properties style:font-name="Times New Roman1" fo:font-size="13pt" officeooo:paragraph-rsid="0104252c" fo:background-color="transparent" style:font-size-asian="13pt" style:font-name-complex="Times New Roman1" style:font-size-complex="13pt"/>
    </style:style>
    <style:style style:name="P192" style:family="paragraph" style:parent-style-name="Table_20_Contents">
      <style:paragraph-properties fo:text-align="justify" style:justify-single-word="false"/>
      <style:text-properties style:font-name="Times New Roman1" fo:font-size="13pt" officeooo:rsid="00d961f2" officeooo:paragraph-rsid="0104252c" fo:background-color="transparent" style:font-size-asian="13pt" style:font-name-complex="Times New Roman1" style:font-size-complex="13pt"/>
    </style:style>
    <style:style style:name="P193" style:family="paragraph" style:parent-style-name="Table_20_Contents">
      <style:paragraph-properties fo:text-align="center" style:justify-single-word="false"/>
      <style:text-properties style:font-name="Times New Roman1" fo:font-size="13pt" officeooo:rsid="00d961f2" officeooo:paragraph-rsid="0104252c" fo:background-color="transparent" style:font-size-asian="13pt" style:font-name-complex="Times New Roman1" style:font-size-complex="13pt"/>
    </style:style>
    <style:style style:name="P194" style:family="paragraph" style:parent-style-name="Table_20_Contents">
      <style:paragraph-properties fo:text-align="center" style:justify-single-word="false"/>
      <style:text-properties style:font-name="Times New Roman1" fo:font-size="13pt" officeooo:rsid="01086fec" officeooo:paragraph-rsid="01086fec" fo:background-color="transparent" style:font-size-asian="13pt" style:font-name-complex="Times New Roman1" style:font-size-complex="13pt"/>
    </style:style>
    <style:style style:name="P195" style:family="paragraph" style:parent-style-name="Table_20_Contents">
      <style:paragraph-properties fo:text-align="center" style:justify-single-word="false"/>
      <style:text-properties style:font-name="Times New Roman1" fo:font-size="10.5pt" officeooo:paragraph-rsid="00f45024" fo:background-color="transparent" style:font-size-asian="10.5pt" style:font-size-complex="10.5pt"/>
    </style:style>
    <style:style style:name="P196" style:family="paragraph" style:parent-style-name="Table_20_Contents">
      <style:paragraph-properties fo:text-align="center" style:justify-single-word="false"/>
      <style:text-properties style:font-name="Times New Roman1" fo:font-size="10.5pt" officeooo:rsid="00a6d91d" officeooo:paragraph-rsid="00f45024" fo:background-color="transparent" style:font-size-asian="10.5pt" style:font-size-complex="10.5pt"/>
    </style:style>
    <style:style style:name="P197" style:family="paragraph" style:parent-style-name="Table_20_Contents">
      <style:paragraph-properties fo:text-align="center" style:justify-single-word="false"/>
      <style:text-properties style:font-name="Times New Roman1" fo:font-size="10.5pt" officeooo:rsid="00fa968f" officeooo:paragraph-rsid="00fa968f" fo:background-color="transparent" style:font-size-asian="10.5pt" style:font-size-complex="10.5pt"/>
    </style:style>
    <style:style style:name="P198" style:family="paragraph" style:parent-style-name="Table_20_Contents">
      <style:paragraph-properties fo:text-align="center" style:justify-single-word="false"/>
      <style:text-properties style:font-name="Times New Roman1" fo:font-size="10.5pt" officeooo:rsid="00fc8173" officeooo:paragraph-rsid="00fc8173" fo:background-color="transparent" style:font-size-asian="10.5pt" style:font-size-complex="10.5pt"/>
    </style:style>
    <style:style style:name="P199" style:family="paragraph" style:parent-style-name="Table_20_Contents">
      <style:paragraph-properties fo:text-align="center" style:justify-single-word="false"/>
      <style:text-properties style:font-name="Times New Roman1" fo:font-size="10.5pt" officeooo:rsid="00fd2341" officeooo:paragraph-rsid="00fd2341" fo:background-color="transparent" style:font-size-asian="10.5pt" style:font-size-complex="10.5pt"/>
    </style:style>
    <style:style style:name="P200" style:family="paragraph" style:parent-style-name="Table_20_Contents">
      <style:paragraph-properties fo:text-align="center" style:justify-single-word="false"/>
      <style:text-properties style:font-name="Times New Roman1" fo:font-size="10.5pt" officeooo:rsid="00a2f195" officeooo:paragraph-rsid="00f45024" fo:background-color="transparent" style:font-size-asian="10.5pt" style:font-size-complex="10.5pt"/>
    </style:style>
    <style:style style:name="P201" style:family="paragraph" style:parent-style-name="Table_20_Contents">
      <style:paragraph-properties fo:text-align="center" style:justify-single-word="false"/>
      <style:text-properties style:font-name="Times New Roman1" fo:font-size="10.5pt" officeooo:rsid="00f9b8a7" officeooo:paragraph-rsid="00fcd608" fo:background-color="transparent" style:font-size-asian="10.5pt" style:font-size-complex="10.5pt"/>
    </style:style>
    <style:style style:name="P202" style:family="paragraph" style:parent-style-name="Table_20_Contents">
      <style:paragraph-properties fo:text-align="center" style:justify-single-word="false"/>
      <style:text-properties style:font-name="Times New Roman1" fo:font-size="10.5pt" officeooo:rsid="00a4db31" officeooo:paragraph-rsid="00f45024" fo:background-color="transparent" style:font-size-asian="10.5pt" style:font-size-complex="10.5pt"/>
    </style:style>
    <style:style style:name="P203" style:family="paragraph" style:parent-style-name="Table_20_Contents">
      <style:paragraph-properties fo:text-align="justify" style:justify-single-word="false"/>
      <style:text-properties fo:font-size="13pt" officeooo:paragraph-rsid="0104252c" fo:background-color="transparent" style:font-size-asian="13pt" style:font-name-complex="Times New Roman1" style:font-size-complex="13pt"/>
    </style:style>
    <style:style style:name="P204" style:family="paragraph" style:parent-style-name="Table_20_Contents">
      <style:paragraph-properties fo:text-align="justify" style:justify-single-word="false"/>
      <style:text-properties fo:font-size="13pt" officeooo:rsid="00d961f2" officeooo:paragraph-rsid="0104252c" fo:background-color="transparent" style:font-size-asian="13pt" style:font-name-complex="Times New Roman1" style:font-size-complex="13pt"/>
    </style:style>
    <style:style style:name="P205" style:family="paragraph" style:parent-style-name="Table_20_Contents">
      <style:paragraph-properties fo:text-align="justify" style:justify-single-word="false"/>
      <style:text-properties fo:font-size="13pt" officeooo:rsid="00d961f2" officeooo:paragraph-rsid="010cb6da" fo:background-color="transparent" style:font-size-asian="13pt" style:font-name-complex="Times New Roman1" style:font-size-complex="13pt"/>
    </style:style>
    <style:style style:name="P206" style:family="paragraph" style:parent-style-name="Table_20_Contents">
      <style:paragraph-properties fo:text-align="justify" style:justify-single-word="false"/>
      <style:text-properties fo:font-size="13pt" officeooo:rsid="00d961f2" officeooo:paragraph-rsid="010e858c" fo:background-color="transparent" style:font-size-asian="13pt" style:font-name-complex="Times New Roman1" style:font-size-complex="13pt"/>
    </style:style>
    <style:style style:name="P207" style:family="paragraph" style:parent-style-name="Table_20_Contents">
      <style:paragraph-properties fo:text-align="justify" style:justify-single-word="false"/>
      <style:text-properties fo:font-size="13pt" officeooo:rsid="00d961f2" officeooo:paragraph-rsid="010acf7e" fo:background-color="transparent" style:font-size-asian="13pt" style:font-name-complex="Times New Roman1" style:font-size-complex="13pt"/>
    </style:style>
    <style:style style:name="P208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209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210" style:family="paragraph" style:parent-style-name="Standard" style:list-style-name="L2" style:master-page-name="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style:page-number="auto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211" style:family="paragraph" style:parent-style-name="Standard" style:list-style-name="L2">
      <loext:graphic-properties draw:fill="none"/>
      <style:paragraph-properties fo:margin-left="9.999cm" fo:margin-right="0cm" fo:margin-top="0cm" fo:margin-bottom="0cm" loext:contextual-spacing="false" fo:text-align="justify" style:justify-single-word="false" fo:orphans="0" fo:widows="0" fo:text-indent="0cm" style:auto-text-indent="false" fo:break-before="pag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212" style:family="paragraph" style:parent-style-name="Standard" style:list-style-name="L2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213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07e5c" officeooo:paragraph-rsid="00207e5c" style:font-size-asian="14pt" style:font-size-complex="14pt"/>
    </style:style>
    <style:style style:name="P214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3pt" style:font-size-asian="13pt" style:font-size-complex="13pt"/>
    </style:style>
    <style:style style:name="T6" style:family="text">
      <style:text-properties style:font-name="Times New Roman1" fo:font-size="13pt" officeooo:rsid="01086fec" style:font-size-asian="13pt" style:font-size-complex="13pt"/>
    </style:style>
    <style:style style:name="T7" style:family="text">
      <style:text-properties style:font-name="Times New Roman1" fo:font-size="13pt" fo:background-color="transparent" loext:char-shading-value="0" style:font-size-asian="13pt" style:font-name-complex="Times New Roman1" style:font-size-complex="13pt"/>
    </style:style>
    <style:style style:name="T8" style:family="text">
      <style:text-properties style:language-asian="zxx" style:country-asian="none" style:font-name-complex="Times New Roman1"/>
    </style:style>
    <style:style style:name="T9" style:family="text">
      <style:text-properties officeooo:rsid="002020f2" style:language-asian="zxx" style:country-asian="none" style:font-name-complex="Times New Roman1"/>
    </style:style>
    <style:style style:name="T10" style:family="text">
      <style:text-properties fo:font-weight="bold"/>
    </style:style>
    <style:style style:name="T11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12" style:family="text">
      <style:text-properties fo:font-weight="bold" officeooo:rsid="005a919f"/>
    </style:style>
    <style:style style:name="T13" style:family="text">
      <style:text-properties officeooo:rsid="001fba87"/>
    </style:style>
    <style:style style:name="T14" style:family="text">
      <style:text-properties officeooo:rsid="002020f2"/>
    </style:style>
    <style:style style:name="T15" style:family="text">
      <style:text-properties officeooo:rsid="00207e5c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18" style:family="text">
      <style:text-properties style:use-window-font-color="true" style:text-line-through-style="none" style:text-line-through-type="none" fo:font-style="normal" style:text-underline-style="none" fo:font-weight="normal" officeooo:rsid="001d1bd1" style:font-style-asian="normal" style:font-weight-asian="normal"/>
    </style:style>
    <style:style style:name="T19" style:family="text">
      <style:text-properties style:use-window-font-color="true" style:text-line-through-style="none" style:text-line-through-type="none" fo:font-style="normal" style:text-underline-style="none" fo:font-weight="normal" officeooo:rsid="001cbd8d" style:font-style-asian="normal" style:font-weight-asian="normal" style:font-weight-complex="normal"/>
    </style:style>
    <style:style style:name="T20" style:family="text">
      <style:text-properties style:use-window-font-color="true" style:text-line-through-style="none" style:text-line-through-type="none" fo:font-style="normal" style:text-underline-style="none" fo:font-weight="normal" officeooo:rsid="005c25fa" style:font-style-asian="normal" style:font-weight-asian="normal" style:font-weight-complex="normal"/>
    </style:style>
    <style:style style:name="T21" style:family="text">
      <style:text-properties style:use-window-font-color="true" style:text-line-through-style="none" style:text-line-through-type="none" fo:font-style="normal" style:text-underline-style="none" fo:font-weight="normal" officeooo:rsid="00609880" style:font-style-asian="normal" style:font-weight-asian="normal" style:font-weight-complex="normal"/>
    </style:style>
    <style:style style:name="T22" style:family="text">
      <style:text-properties style:use-window-font-color="true" style:text-line-through-style="none" style:text-line-through-type="none" fo:font-style="normal" style:text-underline-style="none" fo:font-weight="normal" officeooo:rsid="00242d3b" style:font-style-asian="normal" style:font-weight-asian="normal"/>
    </style:style>
    <style:style style:name="T23" style:family="text">
      <style:text-properties style:use-window-font-color="true" style:text-line-through-style="none" style:text-line-through-type="none" fo:font-style="normal" style:text-underline-style="none" fo:font-weight="normal" officeooo:rsid="0039cf2d" style:font-style-asian="normal" style:font-weight-asian="normal"/>
    </style:style>
    <style:style style:name="T24" style:family="text">
      <style:text-properties style:use-window-font-color="true" style:text-line-through-style="none" style:text-line-through-type="none" fo:font-style="normal" style:text-underline-style="none" fo:font-weight="normal" officeooo:rsid="010fe5b8" style:font-style-asian="normal" style:font-weight-asian="normal"/>
    </style:style>
    <style:style style:name="T25" style:family="text">
      <style:text-properties style:use-window-font-color="true" style:text-line-through-style="none" style:text-line-through-type="none" fo:font-style="normal" style:text-underline-style="none" fo:font-weight="normal" officeooo:rsid="002e94cb" style:font-style-asian="normal" style:font-weight-asian="normal"/>
    </style:style>
    <style:style style:name="T26" style:family="text">
      <style:text-properties style:use-window-font-color="true" style:text-line-through-style="none" style:text-line-through-type="none" fo:font-style="normal" style:text-underline-style="none" fo:font-weight="normal" officeooo:rsid="0063b7fa" style:font-style-asian="normal" style:font-weight-asian="normal"/>
    </style:style>
    <style:style style:name="T27" style:family="text">
      <style:text-properties style:use-window-font-color="true" style:text-line-through-style="none" style:text-line-through-type="none" fo:font-style="normal" style:text-underline-style="none" fo:font-weight="normal" officeooo:rsid="0031715e" style:font-style-asian="normal" style:font-weight-asian="normal"/>
    </style:style>
    <style:style style:name="T28" style:family="text">
      <style:text-properties style:use-window-font-color="true" style:text-line-through-style="none" style:text-line-through-type="none" fo:font-style="normal" style:text-underline-style="none" fo:font-weight="normal" officeooo:rsid="0048d8e1" style:font-style-asian="normal" style:font-weight-asian="normal"/>
    </style:style>
    <style:style style:name="T29" style:family="text">
      <style:text-properties style:use-window-font-color="true"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30" style:family="text">
      <style:text-properties style:use-window-font-color="true" style:text-line-through-style="none" style:text-line-through-type="none" fo:font-style="normal" style:text-underline-style="none" fo:font-weight="normal" officeooo:rsid="00e8b61c" style:font-style-asian="normal" style:font-weight-asian="normal"/>
    </style:style>
    <style:style style:name="T31" style:family="text">
      <style:text-properties style:use-window-font-color="true" style:text-line-through-style="none" style:text-line-through-type="none" fo:font-style="normal" style:text-underline-style="none" fo:font-weight="normal" officeooo:rsid="0028c1d7" style:font-style-asian="normal" style:font-weight-asian="normal"/>
    </style:style>
    <style:style style:name="T32" style:family="text">
      <style:text-properties style:use-window-font-color="true" style:text-line-through-style="none" style:text-line-through-type="none" fo:font-style="normal" style:text-underline-style="none" fo:font-weight="normal" officeooo:rsid="010f6285" style:font-style-asian="normal" style:font-weight-asian="normal"/>
    </style:style>
    <style:style style:name="T33" style:family="text">
      <style:text-properties style:use-window-font-color="true" style:text-line-through-style="none" style:text-line-through-type="none" fo:font-style="normal" style:text-underline-style="none" fo:font-weight="normal" officeooo:rsid="00d58cd7" style:font-style-asian="normal" style:font-weight-asian="normal"/>
    </style:style>
    <style:style style:name="T34" style:family="text">
      <style:text-properties style:use-window-font-color="true" style:text-line-through-style="none" style:text-line-through-type="none" fo:font-style="normal" style:text-underline-style="none" fo:font-weight="normal" officeooo:rsid="00ff7fd1" style:font-style-asian="normal" style:font-weight-asian="normal"/>
    </style:style>
    <style:style style:name="T35" style:family="text">
      <style:text-properties style:use-window-font-color="true" style:text-line-through-style="none" style:text-line-through-type="none" fo:font-style="normal" style:text-underline-style="none" fo:font-weight="normal" officeooo:rsid="01630228" style:font-style-asian="normal" style:font-weight-asian="normal"/>
    </style:style>
    <style:style style:name="T36" style:family="text">
      <style:text-properties style:use-window-font-color="true" style:text-line-through-style="none" style:text-line-through-type="none" fo:font-style="normal" style:text-underline-style="none" fo:font-weight="normal" officeooo:rsid="019d6e11" style:font-style-asian="normal" style:font-weight-asian="normal"/>
    </style:style>
    <style:style style:name="T37" style:family="text">
      <style:text-properties style:use-window-font-color="true" style:text-line-through-style="none" style:text-line-through-type="none" fo:font-style="normal" style:text-underline-style="none" fo:font-weight="normal" officeooo:rsid="013706b3" style:font-style-asian="normal" style:font-weight-asian="normal"/>
    </style:style>
    <style:style style:name="T38" style:family="text">
      <style:text-properties style:use-window-font-color="true" style:text-line-through-style="none" style:text-line-through-type="none" fo:font-style="normal" style:text-underline-style="none" fo:font-weight="normal" officeooo:rsid="0155e706" style:font-style-asian="normal" style:font-weight-asian="normal"/>
    </style:style>
    <style:style style:name="T39" style:family="text">
      <style:text-properties style:use-window-font-color="true" style:text-line-through-style="none" style:text-line-through-type="none" fo:font-style="normal" style:text-underline-style="none" fo:font-weight="normal" officeooo:rsid="0111a367" style:font-style-asian="normal" style:font-weight-asian="normal"/>
    </style:style>
    <style:style style:name="T40" style:family="text">
      <style:text-properties style:use-window-font-color="true" style:text-line-through-style="none" style:text-line-through-type="none" fo:font-style="normal" style:text-underline-style="none" fo:font-weight="normal" officeooo:rsid="0072910a" style:font-style-asian="normal" style:font-weight-asian="normal"/>
    </style:style>
    <style:style style:name="T41" style:family="text">
      <style:text-properties style:use-window-font-color="true" style:text-line-through-style="none" style:text-line-through-type="none" fo:font-style="normal" style:text-underline-style="none" fo:font-weight="normal" officeooo:rsid="00c6c7b7" style:font-style-asian="normal" style:font-weight-asian="normal"/>
    </style:style>
    <style:style style:name="T42" style:family="text">
      <style:text-properties style:use-window-font-color="true" style:text-line-through-style="none" style:text-line-through-type="none" fo:font-style="normal" style:text-underline-style="none" fo:font-weight="normal" officeooo:rsid="00d878c4" style:font-style-asian="normal" style:font-weight-asian="normal"/>
    </style:style>
    <style:style style:name="T43" style:family="text">
      <style:text-properties style:use-window-font-color="true" style:text-line-through-style="none" style:text-line-through-type="none" fo:font-style="normal" style:text-underline-style="none" fo:font-weight="normal" officeooo:rsid="010de31f" style:font-style-asian="normal" style:font-weight-asian="normal"/>
    </style:style>
    <style:style style:name="T44" style:family="text">
      <style:text-properties style:use-window-font-color="true" style:text-line-through-style="none" style:text-line-through-type="none" fo:font-style="normal" style:text-underline-style="none" fo:font-weight="normal" officeooo:rsid="0046b4a3" style:font-style-asian="normal" style:font-weight-asian="normal"/>
    </style:style>
    <style:style style:name="T45" style:family="text">
      <style:text-properties style:use-window-font-color="true"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46" style:family="text">
      <style:text-properties style:use-window-font-color="true"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47" style:family="text">
      <style:text-properties style:use-window-font-color="true"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48" style:family="text">
      <style:text-properties style:use-window-font-color="true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49" style:family="text">
      <style:text-properties style:use-window-font-color="true" style:text-line-through-style="none" style:text-line-through-type="none" fo:font-style="normal" style:text-underline-style="none" fo:font-weight="normal" officeooo:rsid="00dea0d5" style:font-style-asian="normal" style:font-weight-asian="normal"/>
    </style:style>
    <style:style style:name="T50" style:family="text">
      <style:text-properties style:use-window-font-color="true" style:text-line-through-style="none" style:text-line-through-type="none" fo:font-style="normal" style:text-underline-style="none" fo:font-weight="normal" officeooo:rsid="00f70892" style:font-style-asian="normal" style:font-weight-asian="normal"/>
    </style:style>
    <style:style style:name="T51" style:family="text">
      <style:text-properties style:use-window-font-color="true" style:text-line-through-style="none" style:text-line-through-type="none" fo:font-style="normal" style:text-underline-style="none" fo:font-weight="normal" officeooo:rsid="0150e669" style:font-style-asian="normal" style:font-weight-asian="normal"/>
    </style:style>
    <style:style style:name="T52" style:family="text">
      <style:text-properties style:use-window-font-color="true"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53" style:family="text">
      <style:text-properties style:use-window-font-color="true" style:text-line-through-style="none" style:text-line-through-type="none" fo:font-style="normal" style:text-underline-style="none" fo:font-weight="normal" officeooo:rsid="00fda880" style:font-style-asian="normal" style:font-weight-asian="normal"/>
    </style:style>
    <style:style style:name="T54" style:family="text">
      <style:text-properties style:use-window-font-color="true" style:text-line-through-style="none" style:text-line-through-type="none" fo:font-style="normal" style:text-underline-style="none" fo:font-weight="normal" officeooo:rsid="00277ea6" style:font-style-asian="normal" style:font-weight-asian="normal"/>
    </style:style>
    <style:style style:name="T55" style:family="text">
      <style:text-properties style:use-window-font-color="true" style:text-line-through-style="none" style:text-line-through-type="none" fo:font-style="normal" style:text-underline-style="none" fo:font-weight="normal" officeooo:rsid="0029a9a6" style:font-style-asian="normal" style:font-weight-asian="normal"/>
    </style:style>
    <style:style style:name="T56" style:family="text">
      <style:text-properties style:use-window-font-color="true" style:text-line-through-style="none" style:text-line-through-type="none" fo:font-style="normal" style:text-underline-style="none" fo:font-weight="normal" officeooo:rsid="002d5a5a" style:font-style-asian="normal" style:font-weight-asian="normal"/>
    </style:style>
    <style:style style:name="T57" style:family="text">
      <style:text-properties style:use-window-font-color="true" style:text-line-through-style="none" style:text-line-through-type="none" fo:font-style="normal" style:text-underline-style="none" fo:font-weight="normal" officeooo:rsid="00305fa6" style:font-style-asian="normal" style:font-weight-asian="normal"/>
    </style:style>
    <style:style style:name="T58" style:family="text">
      <style:text-properties style:use-window-font-color="true" style:text-line-through-style="none" style:text-line-through-type="none" fo:font-style="normal" style:text-underline-style="none" fo:font-weight="normal" officeooo:rsid="01650248" style:font-style-asian="normal" style:font-weight-asian="normal"/>
    </style:style>
    <style:style style:name="T59" style:family="text">
      <style:text-properties style:use-window-font-color="true" style:text-line-through-style="none" style:text-line-through-type="none" fo:font-style="normal" style:text-underline-style="none" fo:font-weight="normal" officeooo:rsid="0056f183" style:font-style-asian="normal" style:font-weight-asian="normal"/>
    </style:style>
    <style:style style:name="T60" style:family="text">
      <style:text-properties style:use-window-font-color="true" style:text-line-through-style="none" style:text-line-through-type="none" fo:font-style="normal" style:text-underline-style="none" fo:font-weight="normal" officeooo:rsid="005dff90" style:font-style-asian="normal" style:font-weight-asian="normal"/>
    </style:style>
    <style:style style:name="T61" style:family="text">
      <style:text-properties style:use-window-font-color="true" style:text-line-through-style="none" style:text-line-through-type="none" fo:font-style="normal" style:text-underline-style="none" fo:font-weight="normal" officeooo:rsid="006d946f" style:font-style-asian="normal" style:font-weight-asian="normal"/>
    </style:style>
    <style:style style:name="T62" style:family="text">
      <style:text-properties style:use-window-font-color="true" style:text-line-through-style="none" style:text-line-through-type="none" fo:font-style="normal" style:text-underline-style="none" fo:font-weight="normal" officeooo:rsid="00460244" style:font-style-asian="normal" style:font-weight-asian="normal"/>
    </style:style>
    <style:style style:name="T63" style:family="text">
      <style:text-properties style:use-window-font-color="true" style:text-line-through-style="none" style:text-line-through-type="none" fo:font-style="normal" style:text-underline-style="none" fo:font-weight="normal" officeooo:rsid="00bafdb9" style:font-style-asian="normal" style:font-weight-asian="normal"/>
    </style:style>
    <style:style style:name="T64" style:family="text">
      <style:text-properties style:use-window-font-color="true" style:text-line-through-style="none" style:text-line-through-type="none" fo:font-style="normal" style:text-underline-style="none" fo:font-weight="normal" officeooo:rsid="00720965" style:font-style-asian="normal" style:font-weight-asian="normal"/>
    </style:style>
    <style:style style:name="T65" style:family="text">
      <style:text-properties style:use-window-font-color="true" style:text-line-through-style="none" style:text-line-through-type="none" fo:font-style="normal" style:text-underline-style="none" fo:font-weight="normal" officeooo:rsid="0038b837" style:font-style-asian="normal" style:font-weight-asian="normal"/>
    </style:style>
    <style:style style:name="T66" style:family="text">
      <style:text-properties style:use-window-font-color="true" style:text-line-through-style="none" style:text-line-through-type="none" fo:font-style="normal" style:text-underline-style="none" fo:font-weight="normal" officeooo:rsid="00757140" style:font-style-asian="normal" style:font-weight-asian="normal"/>
    </style:style>
    <style:style style:name="T67" style:family="text">
      <style:text-properties style:use-window-font-color="true" style:text-line-through-style="none" style:text-line-through-type="none" fo:font-style="normal" style:text-underline-style="none" fo:font-weight="normal" officeooo:rsid="007ed147" style:font-style-asian="normal" style:font-weight-asian="normal"/>
    </style:style>
    <style:style style:name="T68" style:family="text">
      <style:text-properties style:use-window-font-color="true" style:text-line-through-style="none" style:text-line-through-type="none" fo:font-style="normal" style:text-underline-style="none" fo:font-weight="normal" officeooo:rsid="0081e7d2" style:font-style-asian="normal" style:font-weight-asian="normal"/>
    </style:style>
    <style:style style:name="T69" style:family="text">
      <style:text-properties style:use-window-font-color="true" style:text-line-through-style="none" style:text-line-through-type="none" fo:font-style="normal" style:text-underline-style="none" fo:font-weight="normal" officeooo:rsid="0034eb46" style:font-style-asian="normal" style:font-weight-asian="normal"/>
    </style:style>
    <style:style style:name="T70" style:family="text">
      <style:text-properties style:use-window-font-color="true" style:text-line-through-style="none" style:text-line-through-type="none" fo:font-style="normal" style:text-underline-style="none" fo:font-weight="normal" officeooo:rsid="009bfe53" style:font-style-asian="normal" style:font-weight-asian="normal"/>
    </style:style>
    <style:style style:name="T71" style:family="text">
      <style:text-properties style:use-window-font-color="true" style:text-line-through-style="none" style:text-line-through-type="none" fo:font-style="normal" style:text-underline-style="none" fo:font-weight="normal" officeooo:rsid="009d3e63" style:font-style-asian="normal" style:font-weight-asian="normal"/>
    </style:style>
    <style:style style:name="T72" style:family="text">
      <style:text-properties style:use-window-font-color="true" style:text-line-through-style="none" style:text-line-through-type="none" fo:font-style="normal" style:text-underline-style="none" fo:font-weight="normal" officeooo:rsid="009fbdc0" style:font-style-asian="normal" style:font-weight-asian="normal"/>
    </style:style>
    <style:style style:name="T73" style:family="text">
      <style:text-properties style:use-window-font-color="true" style:text-line-through-style="none" style:text-line-through-type="none" fo:font-style="normal" style:text-underline-style="none" fo:font-weight="normal" officeooo:rsid="00f35b00" style:font-style-asian="normal" style:font-weight-asian="normal"/>
    </style:style>
    <style:style style:name="T74" style:family="text">
      <style:text-properties style:use-window-font-color="true" style:text-line-through-style="none" style:text-line-through-type="none" fo:font-style="normal" style:text-underline-style="none" fo:font-weight="normal" officeooo:rsid="01d92267" style:font-style-asian="normal" style:font-weight-asian="normal"/>
    </style:style>
    <style:style style:name="T75" style:family="text">
      <style:text-properties style:use-window-font-color="true" style:text-line-through-style="none" style:text-line-through-type="none" fo:font-style="normal" style:text-underline-style="none" fo:font-weight="normal" officeooo:rsid="00de2558" style:font-style-asian="normal" style:font-weight-asian="normal"/>
    </style:style>
    <style:style style:name="T76" style:family="text">
      <style:text-properties style:use-window-font-color="true" style:text-line-through-style="none" style:text-line-through-type="none" fo:font-style="normal" style:text-underline-style="none" fo:font-weight="normal" officeooo:rsid="0060db87" style:font-style-asian="normal" style:font-weight-asian="normal"/>
    </style:style>
    <style:style style:name="T77" style:family="text">
      <style:text-properties style:use-window-font-color="true" style:text-line-through-style="none" style:text-line-through-type="none" fo:font-style="normal" style:text-underline-style="none" fo:font-weight="normal" officeooo:rsid="0079b349" style:font-style-asian="normal" style:font-weight-asian="normal"/>
    </style:style>
    <style:style style:name="T78" style:family="text">
      <style:text-properties style:use-window-font-color="true" style:text-line-through-style="none" style:text-line-through-type="none" fo:font-style="normal" style:text-underline-style="none" fo:font-weight="normal" officeooo:rsid="00c95ea5" style:font-style-asian="normal" style:font-weight-asian="normal"/>
    </style:style>
    <style:style style:name="T79" style:family="text">
      <style:text-properties style:use-window-font-color="true" style:text-line-through-style="none" style:text-line-through-type="none" fo:font-style="normal" style:text-underline-style="none" fo:font-weight="normal" officeooo:rsid="005c25fa" style:font-style-asian="normal" style:font-weight-asian="normal"/>
    </style:style>
    <style:style style:name="T80" style:family="text">
      <style:text-properties style:use-window-font-color="true" style:text-line-through-style="none" style:text-line-through-type="none" fo:font-style="normal" style:text-underline-style="none" fo:font-weight="normal" officeooo:rsid="00aede84" style:font-style-asian="normal" style:font-weight-asian="normal"/>
    </style:style>
    <style:style style:name="T81" style:family="text">
      <style:text-properties style:use-window-font-color="true" style:text-line-through-style="none" style:text-line-through-type="none" fo:font-style="normal" style:text-underline-style="none" fo:font-weight="normal" officeooo:rsid="00b049b8" style:font-style-asian="normal" style:font-weight-asian="normal"/>
    </style:style>
    <style:style style:name="T82" style:family="text">
      <style:text-properties style:use-window-font-color="true" style:text-line-through-style="none" style:text-line-through-type="none" fo:font-style="normal" style:text-underline-style="none" fo:font-weight="normal" officeooo:rsid="00480aca" style:font-style-asian="normal" style:font-weight-asian="normal"/>
    </style:style>
    <style:style style:name="T83" style:family="text">
      <style:text-properties style:use-window-font-color="true" style:text-line-through-style="none" style:text-line-through-type="none" fo:font-style="normal" style:text-underline-style="none" fo:font-weight="normal" officeooo:rsid="002cb0c2" fo:background-color="transparent" loext:char-shading-value="0" style:font-style-asian="normal" style:font-weight-asian="normal"/>
    </style:style>
    <style:style style:name="T84" style:family="text">
      <style:text-properties style:use-window-font-color="true" style:text-line-through-style="none" style:text-line-through-type="none" fo:font-style="normal" style:text-underline-style="none" fo:font-weight="normal" officeooo:rsid="0047bc34" fo:background-color="transparent" loext:char-shading-value="0" style:font-style-asian="normal" style:font-weight-asian="normal"/>
    </style:style>
    <style:style style:name="T85" style:family="text">
      <style:text-properties style:use-window-font-color="true" style:text-line-through-style="none" style:text-line-through-type="none" fo:font-style="normal" style:text-underline-style="none" fo:font-weight="normal" officeooo:rsid="00e8b692" fo:background-color="transparent" loext:char-shading-value="0" style:font-style-asian="normal" style:font-weight-asian="normal"/>
    </style:style>
    <style:style style:name="T86" style:family="text">
      <style:text-properties style:use-window-font-color="true" style:text-line-through-style="none" style:text-line-through-type="none" fo:font-style="normal" style:text-underline-style="none" fo:font-weight="normal" officeooo:rsid="00933ae7" fo:background-color="transparent" loext:char-shading-value="0" style:font-style-asian="normal" style:font-weight-asian="normal"/>
    </style:style>
    <style:style style:name="T87" style:family="text">
      <style:text-properties style:use-window-font-color="true" style:text-line-through-style="none" style:text-line-through-type="none" fo:font-style="normal" style:text-underline-style="none" fo:font-weight="normal" officeooo:rsid="00b79660" fo:background-color="transparent" loext:char-shading-value="0" style:font-style-asian="normal" style:font-weight-asian="normal"/>
    </style:style>
    <style:style style:name="T88" style:family="text">
      <style:text-properties style:use-window-font-color="true" style:text-line-through-style="none" style:text-line-through-type="none" fo:font-style="normal" style:text-underline-style="none" fo:font-weight="normal" officeooo:rsid="00b4b7e0" fo:background-color="transparent" loext:char-shading-value="0" style:font-style-asian="normal" style:font-weight-asian="normal"/>
    </style:style>
    <style:style style:name="T89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/>
    </style:style>
    <style:style style:name="T90" style:family="text">
      <style:text-properties style:use-window-font-color="true" style:text-line-through-style="none" style:text-line-through-type="none" fo:font-style="normal" style:text-underline-style="none" fo:font-weight="normal" officeooo:rsid="00e73491" fo:background-color="transparent" loext:char-shading-value="0" style:font-style-asian="normal" style:font-weight-asian="normal"/>
    </style:style>
    <style:style style:name="T91" style:family="text">
      <style:text-properties style:use-window-font-color="true" style:text-line-through-style="none" style:text-line-through-type="none" fo:font-style="normal" style:text-underline-style="none" fo:font-weight="normal" officeooo:rsid="00e8b61c" fo:background-color="transparent" loext:char-shading-value="0" style:font-style-asian="normal" style:font-weight-asian="normal"/>
    </style:style>
    <style:style style:name="T92" style:family="text">
      <style:text-properties style:use-window-font-color="true" style:text-line-through-style="none" style:text-line-through-type="none" fo:font-style="normal" style:text-underline-style="none" fo:font-weight="normal" officeooo:rsid="00483f5f" fo:background-color="transparent" loext:char-shading-value="0" style:font-style-asian="normal" style:font-weight-asian="normal"/>
    </style:style>
    <style:style style:name="T93" style:family="text">
      <style:text-properties style:use-window-font-color="true" style:text-line-through-style="none" style:text-line-through-type="none" fo:font-style="normal" style:text-underline-style="none" fo:font-weight="normal" officeooo:rsid="009151cf" fo:background-color="transparent" loext:char-shading-value="0" style:font-style-asian="normal" style:font-weight-asian="normal"/>
    </style:style>
    <style:style style:name="T94" style:family="text">
      <style:text-properties style:use-window-font-color="true" style:text-line-through-style="none" style:text-line-through-type="none" fo:font-style="normal" style:text-underline-style="none" fo:font-weight="normal" officeooo:rsid="0111a367" fo:background-color="transparent" loext:char-shading-value="0" style:font-style-asian="normal" style:font-weight-asian="normal"/>
    </style:style>
    <style:style style:name="T95" style:family="text">
      <style:text-properties style:use-window-font-color="true" style:text-line-through-style="none" style:text-line-through-type="none" fo:font-style="normal" style:text-underline-style="none" fo:font-weight="normal" officeooo:rsid="0046b4a3" fo:background-color="transparent" loext:char-shading-value="0" style:font-style-asian="normal" style:font-weight-asian="normal"/>
    </style:style>
    <style:style style:name="T96" style:family="text">
      <style:text-properties style:use-window-font-color="true" style:text-line-through-style="none" style:text-line-through-type="none" fo:font-style="normal" style:text-underline-style="none" fo:font-weight="normal" officeooo:rsid="002d5a5a" fo:background-color="transparent" loext:char-shading-value="0" style:font-style-asian="normal" style:font-weight-asian="normal"/>
    </style:style>
    <style:style style:name="T97" style:family="text">
      <style:text-properties style:use-window-font-color="true" style:text-line-through-style="none" style:text-line-through-type="none" fo:font-style="normal" style:text-underline-style="none" fo:font-weight="normal" officeooo:rsid="001d1bd1" fo:background-color="transparent" loext:char-shading-value="0" style:font-style-asian="normal" style:font-weight-asian="normal"/>
    </style:style>
    <style:style style:name="T98" style:family="text">
      <style:text-properties style:use-window-font-color="true" style:text-line-through-style="none" style:text-line-through-type="none" fo:font-style="normal" style:text-underline-style="none" fo:font-weight="normal" officeooo:rsid="0026835d" fo:background-color="transparent" loext:char-shading-value="0" style:font-style-asian="normal" style:font-weight-asian="normal"/>
    </style:style>
    <style:style style:name="T99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 style:font-weight-complex="bold"/>
    </style:style>
    <style:style style:name="T100" style:family="text">
      <style:text-properties style:use-window-font-color="true" style:text-line-through-style="none" style:text-line-through-type="none" fo:font-style="normal" style:text-underline-style="none" fo:font-weight="normal" officeooo:rsid="0034eb46" fo:background-color="transparent" loext:char-shading-value="0" style:font-style-asian="normal" style:font-weight-asian="normal"/>
    </style:style>
    <style:style style:name="T101" style:family="text">
      <style:text-properties style:use-window-font-color="true" style:text-line-through-style="none" style:text-line-through-type="none" fo:font-style="normal" style:text-underline-style="none" fo:font-weight="normal" officeooo:rsid="008ae925" fo:background-color="transparent" loext:char-shading-value="0" style:font-style-asian="normal" style:font-weight-asian="normal"/>
    </style:style>
    <style:style style:name="T102" style:family="text">
      <style:text-properties style:use-window-font-color="true" style:text-line-through-style="none" style:text-line-through-type="none" fo:font-style="normal" style:text-underline-style="none" fo:font-weight="normal" officeooo:rsid="0040da66" fo:background-color="transparent" loext:char-shading-value="0" style:font-style-asian="normal" style:font-weight-asian="normal"/>
    </style:style>
    <style:style style:name="T103" style:family="text">
      <style:text-properties style:use-window-font-color="true" style:text-line-through-style="none" style:text-line-through-type="none" fo:font-style="normal" style:text-underline-style="none" fo:font-weight="normal" officeooo:rsid="01630228" fo:background-color="transparent" loext:char-shading-value="0" style:font-style-asian="normal" style:font-weight-asian="normal"/>
    </style:style>
    <style:style style:name="T104" style:family="text">
      <style:text-properties style:use-window-font-color="true" style:text-line-through-style="none" style:text-line-through-type="none" fo:font-style="normal" style:text-underline-style="none" fo:font-weight="normal" officeooo:rsid="00f4aee7" fo:background-color="transparent" loext:char-shading-value="0" style:font-style-asian="normal" style:font-weight-asian="normal"/>
    </style:style>
    <style:style style:name="T105" style:family="text">
      <style:text-properties style:use-window-font-color="true" style:text-line-through-style="none" style:text-line-through-type="none" fo:font-style="normal" style:text-underline-style="none" fo:font-weight="normal" officeooo:rsid="00977b38" fo:background-color="transparent" loext:char-shading-value="0" style:font-style-asian="normal" style:font-weight-asian="normal"/>
    </style:style>
    <style:style style:name="T106" style:family="text">
      <style:text-properties style:use-window-font-color="true" style:text-line-through-style="none" style:text-line-through-type="none" fo:font-style="normal" style:text-underline-style="none" fo:font-weight="normal" officeooo:rsid="00eba9c6" fo:background-color="transparent" loext:char-shading-value="0" style:font-style-asian="normal" style:font-weight-asian="normal"/>
    </style:style>
    <style:style style:name="T107" style:family="text">
      <style:text-properties style:use-window-font-color="true" style:text-line-through-style="none" style:text-line-through-type="none" fo:font-style="normal" fo:font-weight="normal" style:font-style-asian="normal" style:font-weight-asian="normal"/>
    </style:style>
    <style:style style:name="T108" style:family="text">
      <style:text-properties style:use-window-font-color="true" style:text-line-through-style="none" style:text-line-through-type="none" fo:font-style="normal" fo:font-weight="normal" officeooo:rsid="001d1bd1" style:font-style-asian="normal" style:font-weight-asian="normal"/>
    </style:style>
    <style:style style:name="T109" style:family="text">
      <style:text-properties style:use-window-font-color="true" style:text-line-through-style="none" style:text-line-through-type="none" fo:font-style="normal" fo:font-weight="normal" officeooo:rsid="001cbd8d" style:font-style-asian="normal" style:font-weight-asian="normal"/>
    </style:style>
    <style:style style:name="T11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d1bd1" style:font-style-asian="normal" style:font-weight-asian="normal"/>
    </style:style>
    <style:style style:name="T11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2e891" style:font-style-asian="normal" style:font-weight-asian="normal"/>
    </style:style>
    <style:style style:name="T11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ba8a2" style:font-style-asian="normal" style:font-weight-asian="normal"/>
    </style:style>
    <style:style style:name="T11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style:font-style-asian="normal" style:font-weight-asian="normal"/>
    </style:style>
    <style:style style:name="T11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77ea6" style:font-style-asian="normal" style:font-weight-asian="normal"/>
    </style:style>
    <style:style style:name="T11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9a9a6" style:font-style-asian="normal" style:font-weight-asian="normal"/>
    </style:style>
    <style:style style:name="T11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d3b26" style:font-style-asian="normal" style:font-weight-asian="normal"/>
    </style:style>
    <style:style style:name="T11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ed147" style:font-style-asian="normal" style:font-weight-asian="normal"/>
    </style:style>
    <style:style style:name="T11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bf19e" style:font-style-asian="normal" style:font-weight-asian="normal"/>
    </style:style>
    <style:style style:name="T11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effaf" style:font-style-asian="normal" style:font-weight-asian="normal" style:font-weight-complex="bold"/>
    </style:style>
    <style:style style:name="T12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6b4a3" style:font-style-asian="normal" style:font-weight-asian="normal" style:font-weight-complex="bold"/>
    </style:style>
    <style:style style:name="T12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6272b" style:font-style-asian="normal" style:font-weight-asian="normal" style:font-weight-complex="bold"/>
    </style:style>
    <style:style style:name="T12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10e858c" style:font-style-asian="normal" style:font-weight-asian="normal" style:font-weight-complex="bold"/>
    </style:style>
    <style:style style:name="T12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fo:background-color="transparent" loext:char-shading-value="0" style:font-style-asian="normal" style:font-weight-asian="normal"/>
    </style:style>
    <style:style style:name="T12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7bc34" fo:background-color="transparent" loext:char-shading-value="0" style:font-style-asian="normal" style:font-weight-asian="normal"/>
    </style:style>
    <style:style style:name="T12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20f2" style:language-asian="zxx" style:country-asian="none" style:font-style-asian="normal" style:font-weight-asian="normal" style:font-name-complex="Times New Roman1"/>
    </style:style>
    <style:style style:name="T12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5e7b9" style:language-asian="zxx" style:country-asian="none" style:font-style-asian="normal" style:font-weight-asian="normal" style:font-name-complex="Times New Roman1"/>
    </style:style>
    <style:style style:name="T127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28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757140" style:font-size-asian="14pt" style:font-style-asian="normal" style:font-weight-asian="normal" style:font-size-complex="14pt"/>
    </style:style>
    <style:style style:name="T129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5c25fa" style:font-size-asian="14pt" style:font-style-asian="normal" style:font-weight-asian="normal" style:font-size-complex="14pt"/>
    </style:style>
    <style:style style:name="T130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5c25fa" style:font-size-asian="14pt" style:font-style-asian="normal" style:font-weight-asian="normal" style:font-size-complex="14pt" style:font-weight-complex="normal"/>
    </style:style>
    <style:style style:name="T131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609880" style:font-size-asian="14pt" style:font-style-asian="normal" style:font-weight-asian="normal" style:font-size-complex="14pt" style:font-weight-complex="normal"/>
    </style:style>
    <style:style style:name="T132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81e7d2" style:font-size-asian="14pt" style:font-style-asian="normal" style:font-weight-asian="normal" style:font-size-complex="14pt"/>
    </style:style>
    <style:style style:name="T133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480aca" style:font-size-asian="14pt" style:font-style-asian="normal" style:font-weight-asian="normal" style:font-size-complex="14pt"/>
    </style:style>
    <style:style style:name="T134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460244" style:font-size-asian="14pt" style:font-style-asian="normal" style:font-weight-asian="normal" style:font-size-complex="14pt"/>
    </style:style>
    <style:style style:name="T135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bafdb9" style:font-size-asian="14pt" style:font-style-asian="normal" style:font-weight-asian="normal" style:font-size-complex="14pt"/>
    </style:style>
    <style:style style:name="T136" style:family="text">
      <style:text-properties style:use-window-font-color="true" style:text-line-through-style="none" style:text-line-through-type="none" fo:font-size="13pt" fo:font-style="normal" style:text-underline-style="none" fo:font-weight="normal" officeooo:rsid="01086fec" style:font-size-asian="13pt" style:font-style-asian="normal" style:font-weight-asian="normal" style:font-size-complex="13pt" style:font-weight-complex="bold"/>
    </style:style>
    <style:style style:name="T137" style:family="text">
      <style:text-properties style:use-window-font-color="true" style:text-line-through-style="none" style:text-line-through-type="none" fo:font-size="13pt" fo:font-style="normal" style:text-underline-style="none" fo:font-weight="normal" officeooo:rsid="00496d01" style:font-size-asian="13pt" style:font-style-asian="normal" style:font-weight-asian="normal" style:font-size-complex="13pt" style:font-weight-complex="bold"/>
    </style:style>
    <style:style style:name="T138" style:family="text">
      <style:text-properties style:use-window-font-color="true" style:text-line-through-style="none" style:text-line-through-type="none" fo:font-size="13pt" fo:font-style="normal" style:text-underline-style="none" fo:font-weight="normal" officeooo:rsid="00deffaf" style:font-size-asian="13pt" style:font-style-asian="normal" style:font-weight-asian="normal" style:font-size-complex="13pt"/>
    </style:style>
    <style:style style:name="T139" style:family="text">
      <style:text-properties style:use-window-font-color="true" style:text-line-through-style="none" style:text-line-through-type="none" fo:font-size="13pt" fo:font-style="normal" style:text-underline-style="none" fo:font-weight="normal" officeooo:rsid="00e124fe" style:font-size-asian="13pt" style:font-style-asian="normal" style:font-weight-asian="normal" style:font-size-complex="13pt"/>
    </style:style>
    <style:style style:name="T140" style:family="text">
      <style:text-properties style:use-window-font-color="true" style:text-line-through-style="none" style:text-line-through-type="none" fo:font-size="13pt" fo:font-style="normal" style:text-underline-style="none" fo:font-weight="normal" officeooo:rsid="010e858c" style:font-size-asian="13pt" style:font-style-asian="normal" style:font-weight-asian="normal" style:font-size-complex="13pt"/>
    </style:style>
    <style:style style:name="T141" style:family="text">
      <style:text-properties style:use-window-font-color="true" officeooo:rsid="00f4aee7"/>
    </style:style>
    <style:style style:name="T142" style:family="text">
      <style:text-properties style:use-window-font-color="true" officeooo:rsid="016dbad4"/>
    </style:style>
    <style:style style:name="T143" style:family="text">
      <style:text-properties style:use-window-font-color="true" officeooo:rsid="012f59a5"/>
    </style:style>
    <style:style style:name="T144" style:family="text">
      <style:text-properties style:use-window-font-color="true" officeooo:rsid="011d5067"/>
    </style:style>
    <style:style style:name="T145" style:family="text">
      <style:text-properties style:use-window-font-color="true" officeooo:rsid="013bd692"/>
    </style:style>
    <style:style style:name="T146" style:family="text">
      <style:text-properties style:use-window-font-color="true" officeooo:rsid="01314b6b"/>
    </style:style>
    <style:style style:name="T147" style:family="text">
      <style:text-properties style:use-window-font-color="true" officeooo:rsid="0133fada"/>
    </style:style>
    <style:style style:name="T148" style:family="text">
      <style:text-properties style:use-window-font-color="true" officeooo:rsid="012db580"/>
    </style:style>
    <style:style style:name="T149" style:family="text">
      <style:text-properties style:use-window-font-color="true" officeooo:rsid="016ebb86"/>
    </style:style>
    <style:style style:name="T150" style:family="text">
      <style:text-properties style:use-window-font-color="true" style:font-name="Times New Roman1" officeooo:rsid="0067a611"/>
    </style:style>
    <style:style style:name="T151" style:family="text">
      <style:text-properties style:use-window-font-color="true" style:font-name="Times New Roman1" officeooo:rsid="005a919f"/>
    </style:style>
    <style:style style:name="T152" style:family="text">
      <style:text-properties style:use-window-font-color="true" fo:language="ru" fo:country="RU" officeooo:rsid="0081e7d2"/>
    </style:style>
    <style:style style:name="T153" style:family="text">
      <style:text-properties style:use-window-font-color="true" officeooo:rsid="0056f183"/>
    </style:style>
    <style:style style:name="T154" style:family="text">
      <style:text-properties style:use-window-font-color="true" officeooo:rsid="007c8931"/>
    </style:style>
    <style:style style:name="T155" style:family="text">
      <style:text-properties style:use-window-font-color="true" officeooo:rsid="0081e7d2"/>
    </style:style>
    <style:style style:name="T156" style:family="text">
      <style:text-properties style:use-window-font-color="true" fo:language="en" fo:country="US" officeooo:rsid="0081e7d2"/>
    </style:style>
    <style:style style:name="T157" style:family="text">
      <style:text-properties style:use-window-font-color="true" officeooo:rsid="00f4aee7" fo:background-color="transparent" loext:char-shading-value="0"/>
    </style:style>
    <style:style style:name="T158" style:family="text">
      <style:text-properties style:use-window-font-color="true" officeooo:rsid="0040da66" fo:background-color="transparent" loext:char-shading-value="0"/>
    </style:style>
    <style:style style:name="T159" style:family="text">
      <style:text-properties style:use-window-font-color="true" officeooo:rsid="01630228" fo:background-color="transparent" loext:char-shading-value="0"/>
    </style:style>
    <style:style style:name="T160" style:family="text">
      <style:text-properties style:use-window-font-color="true" officeooo:rsid="0092d26b" fo:background-color="transparent" loext:char-shading-value="0"/>
    </style:style>
    <style:style style:name="T161" style:family="text">
      <style:text-properties style:use-window-font-color="true" officeooo:rsid="0042e9b2" fo:background-color="transparent" loext:char-shading-value="0"/>
    </style:style>
    <style:style style:name="T162" style:family="text">
      <style:text-properties style:use-window-font-color="true" officeooo:rsid="009fbdc0" fo:background-color="transparent" loext:char-shading-value="0"/>
    </style:style>
    <style:style style:name="T163" style:family="text">
      <style:text-properties style:use-window-font-color="true" officeooo:rsid="007bc35c"/>
    </style:style>
    <style:style style:name="T164" style:family="text">
      <style:text-properties style:use-window-font-color="true" officeooo:rsid="0036ff08"/>
    </style:style>
    <style:style style:name="T165" style:family="text">
      <style:text-properties fo:language="ru" fo:country="RU" style:text-underline-style="none" officeooo:rsid="0024c8cf"/>
    </style:style>
    <style:style style:name="T166" style:family="text">
      <style:text-properties fo:language="ru" fo:country="RU" style:text-underline-style="none" officeooo:rsid="0025e7b9"/>
    </style:style>
    <style:style style:name="T167" style:family="text">
      <style:text-properties fo:language="ru" fo:country="RU" officeooo:rsid="0154809f"/>
    </style:style>
    <style:style style:name="T168" style:family="text">
      <style:text-properties fo:language="ru" fo:country="RU" officeooo:rsid="00bc5d47"/>
    </style:style>
    <style:style style:name="T169" style:family="text">
      <style:text-properties fo:language="ru" fo:country="RU" fo:font-weight="normal" officeooo:rsid="00514d5a" style:font-weight-asian="normal"/>
    </style:style>
    <style:style style:name="T170" style:family="text">
      <style:text-properties fo:language="ru" fo:country="RU" fo:font-weight="normal" officeooo:rsid="01a248fd" style:font-weight-asian="normal"/>
    </style:style>
    <style:style style:name="T171" style:family="text">
      <style:text-properties fo:color="#000000"/>
    </style:style>
    <style:style style:name="T172" style:family="text">
      <style:text-properties fo:color="#000000" style:text-line-through-style="none" style:text-line-through-type="none" fo:language="ru" fo:country="RU" fo:font-style="normal" style:text-underline-style="none" fo:font-weight="normal" officeooo:rsid="0024c8cf" style:font-style-asian="normal" style:font-weight-asian="normal" style:font-weight-complex="normal"/>
    </style:style>
    <style:style style:name="T173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weight-complex="normal"/>
    </style:style>
    <style:style style:name="T174" style:family="text">
      <style:text-properties fo:color="#000000" style:text-line-through-style="none" style:text-line-through-type="none" fo:language="ru" fo:country="RU" fo:font-style="normal" style:text-underline-style="none" fo:font-weight="normal" officeooo:rsid="0203fa75" style:font-style-asian="normal" style:font-weight-asian="normal" style:font-weight-complex="normal"/>
    </style:style>
    <style:style style:name="T175" style:family="text">
      <style:text-properties fo:color="#000000" style:text-line-through-style="none" style:text-line-through-type="none" fo:language="ru" fo:country="RU" fo:font-style="normal" style:text-underline-style="none" fo:font-weight="normal" officeooo:rsid="0025e7b9" style:font-style-asian="normal" style:font-weight-asian="normal" style:font-weight-complex="normal"/>
    </style:style>
    <style:style style:name="T176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1" style:font-weight-complex="normal"/>
    </style:style>
    <style:style style:name="T177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78" style:family="text">
      <style:text-properties fo:color="#000000" style:text-line-through-style="none" style:text-line-through-type="none" fo:language="ru" fo:country="RU" fo:font-style="normal" style:text-underline-style="none" fo:font-weight="normal" officeooo:rsid="0025e7b9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79" style:family="text">
      <style:text-properties fo:color="#000000" style:text-line-through-style="none" style:text-line-through-type="none" fo:language="ru" fo:country="RU" fo:font-style="normal" style:text-underline-style="none" fo:font-weight="normal" officeooo:rsid="00cae8e8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80" style:family="text">
      <style:text-properties fo:color="#000000" style:text-line-through-style="none" style:text-line-through-type="none" fo:language="ru" fo:country="RU" fo:font-style="normal" style:text-underline-style="none" fo:font-weight="normal" officeooo:rsid="0204a980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81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name-complex="Arial CYR"/>
    </style:style>
    <style:style style:name="T182" style:family="text">
      <style:text-properties fo:color="#000000" style:text-line-through-style="none" style:text-line-through-type="none" fo:language="ru" fo:country="RU" fo:font-style="normal" style:text-underline-style="none" fo:font-weight="normal" officeooo:rsid="00da5d60" style:font-style-asian="normal" style:font-weight-asian="normal" style:font-name-complex="Arial CYR"/>
    </style:style>
    <style:style style:name="T183" style:family="text">
      <style:text-properties fo:color="#000000" style:text-line-through-style="none" style:text-line-through-type="none" fo:language="ru" fo:country="RU" fo:font-style="normal" style:text-underline-style="none" fo:font-weight="normal" officeooo:rsid="0029a9a6" style:font-style-asian="normal" style:font-weight-asian="normal"/>
    </style:style>
    <style:style style:name="T184" style:family="text">
      <style:text-properties fo:color="#000000" style:text-line-through-style="none" style:text-line-through-type="none" fo:language="ru" fo:country="RU" fo:font-style="normal" style:text-underline-style="none" fo:font-weight="bold" officeooo:rsid="0025e7b9" style:font-style-asian="normal" style:font-weight-asian="bold" style:font-weight-complex="normal"/>
    </style:style>
    <style:style style:name="T185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86" style:family="text">
      <style:text-properties fo:color="#000000" style:text-line-through-style="none" style:text-line-through-type="none" fo:font-style="normal" style:text-underline-style="none" fo:font-weight="normal" officeooo:rsid="006d946f" style:font-style-asian="normal" style:font-weight-asian="normal"/>
    </style:style>
    <style:style style:name="T187" style:family="text">
      <style:text-properties fo:color="#000000" style:text-line-through-style="none" style:text-line-through-type="none" fo:font-style="normal" style:text-underline-style="none" fo:font-weight="normal" officeooo:rsid="0046b4a3" style:font-style-asian="normal" style:font-weight-asian="normal"/>
    </style:style>
    <style:style style:name="T188" style:family="text">
      <style:text-properties fo:color="#000000" style:text-line-through-style="none" style:text-line-through-type="none" fo:font-style="normal" style:text-underline-style="none" fo:font-weight="normal" officeooo:rsid="007cfb1c" style:font-style-asian="normal" style:font-weight-asian="normal"/>
    </style:style>
    <style:style style:name="T189" style:family="text">
      <style:text-properties fo:color="#000000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190" style:family="text">
      <style:text-properties fo:color="#000000"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191" style:family="text">
      <style:text-properties fo:color="#000000"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192" style:family="text">
      <style:text-properties fo:color="#000000" style:text-line-through-style="none" style:text-line-through-type="none" fo:font-style="normal" style:text-underline-style="none" fo:font-weight="normal" officeooo:rsid="009ec914" style:font-style-asian="normal" style:font-weight-asian="normal"/>
    </style:style>
    <style:style style:name="T193" style:family="text">
      <style:text-properties fo:color="#000000" style:text-line-through-style="none" style:text-line-through-type="none" fo:font-style="normal" style:text-underline-style="none" fo:font-weight="normal" officeooo:rsid="0076272b" style:font-style-asian="normal" style:font-weight-asian="normal"/>
    </style:style>
    <style:style style:name="T194" style:family="text">
      <style:text-properties fo:color="#000000" style:text-line-through-style="none" style:text-line-through-type="none" fo:font-style="normal" style:text-underline-style="none" fo:font-weight="normal" officeooo:rsid="005dff90" style:font-style-asian="normal" style:font-weight-asian="normal"/>
    </style:style>
    <style:style style:name="T195" style:family="text">
      <style:text-properties fo:color="#000000" style:text-line-through-style="none" style:text-line-through-type="none" fo:font-style="normal" style:text-underline-style="none" fo:font-weight="normal" officeooo:rsid="0081e7d2" style:font-style-asian="normal" style:font-weight-asian="normal"/>
    </style:style>
    <style:style style:name="T196" style:family="text">
      <style:text-properties fo:color="#000000" style:text-line-through-style="none" style:text-line-through-type="none" fo:font-style="normal" style:text-underline-style="none" fo:font-weight="normal" officeooo:rsid="00abf19e" style:font-style-asian="normal" style:font-weight-asian="normal"/>
    </style:style>
    <style:style style:name="T197" style:family="text">
      <style:text-properties fo:color="#000000" style:text-line-through-style="none" style:text-line-through-type="none" fo:font-style="normal" style:text-underline-style="none" fo:font-weight="normal" officeooo:rsid="00609880" style:font-style-asian="normal" style:font-weight-asian="normal"/>
    </style:style>
    <style:style style:name="T198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99" style:family="text">
      <style:text-properties fo:color="#000000" style:text-line-through-style="none" style:text-line-through-type="none" fo:font-style="normal" style:text-underline-style="none" fo:font-weight="normal" officeooo:rsid="0046b4a3" fo:background-color="transparent" loext:char-shading-value="0" style:font-style-asian="normal" style:font-weight-asian="normal"/>
    </style:style>
    <style:style style:name="T200" style:family="text">
      <style:text-properties fo:color="#000000" style:text-line-through-style="none" style:text-line-through-type="none" fo:font-style="normal" style:text-underline-style="none" fo:font-weight="normal" officeooo:rsid="01b13b05" fo:background-color="transparent" loext:char-shading-value="0" style:font-style-asian="normal" style:font-weight-asian="normal"/>
    </style:style>
    <style:style style:name="T201" style:family="text">
      <style:text-properties fo:color="#000000" style:text-line-through-style="none" style:text-line-through-type="none" fo:font-style="normal" style:text-underline-style="none" fo:font-weight="normal" officeooo:rsid="009151cf" fo:background-color="transparent" loext:char-shading-value="0" style:font-style-asian="normal" style:font-weight-asian="normal"/>
    </style:style>
    <style:style style:name="T202" style:family="text">
      <style:text-properties fo:color="#000000" style:text-line-through-style="none" style:text-line-through-type="none" fo:font-style="normal" style:text-underline-style="none" fo:font-weight="normal" officeooo:rsid="008f585e" fo:background-color="transparent" loext:char-shading-value="0" style:font-style-asian="normal" style:font-weight-asian="normal"/>
    </style:style>
    <style:style style:name="T203" style:family="text">
      <style:text-properties fo:color="#000000" style:text-line-through-style="none" style:text-line-through-type="none" fo:font-style="normal" style:text-underline-style="none" fo:font-weight="normal" officeooo:rsid="0081e7d2" fo:background-color="transparent" loext:char-shading-value="0" style:font-style-asian="normal" style:font-weight-asian="normal"/>
    </style:style>
    <style:style style:name="T204" style:family="text">
      <style:text-properties fo:color="#000000" style:text-line-through-style="none" style:text-line-through-type="none" style:font-name="Times New Roman1" fo:font-size="8pt" fo:language="en" fo:country="US" fo:font-style="normal" style:text-underline-style="none" fo:font-weight="normal" officeooo:rsid="00b40400" fo:background-color="transparent" loext:char-shading-value="0" style:font-size-asian="8pt" style:font-style-asian="normal" style:font-weight-asian="normal" style:font-name-complex="Times New Roman1" style:font-size-complex="8pt"/>
    </style:style>
    <style:style style:name="T205" style:family="text">
      <style:text-properties fo:color="#000000" style:text-line-through-style="none" style:text-line-through-type="none" style:font-name="Times New Roman1" fo:font-size="8pt" fo:language="ru" fo:country="RU" fo:font-style="normal" style:text-underline-style="none" fo:font-weight="normal" officeooo:rsid="00b40400" fo:background-color="transparent" loext:char-shading-value="0" style:font-size-asian="8pt" style:font-style-asian="normal" style:font-weight-asian="normal" style:font-name-complex="Times New Roman1" style:font-size-complex="8pt"/>
    </style:style>
    <style:style style:name="T206" style:family="text">
      <style:text-properties fo:color="#000000" officeooo:rsid="0042e9b2"/>
    </style:style>
    <style:style style:name="T207" style:family="text">
      <style:text-properties fo:color="#000000" fo:font-size="8pt"/>
    </style:style>
    <style:style style:name="T208" style:family="text">
      <style:text-properties fo:color="#000000" fo:font-size="8pt" fo:language="ru" fo:country="RU" style:font-size-asian="8pt" style:font-size-complex="8pt"/>
    </style:style>
    <style:style style:name="T209" style:family="text">
      <style:text-properties fo:color="#000000" fo:font-size="8pt" style:font-size-asian="14pt"/>
    </style:style>
    <style:style style:name="T210" style:family="text">
      <style:text-properties fo:color="#000000" fo:font-size="8pt" officeooo:rsid="00c73fc4" style:font-size-asian="14pt"/>
    </style:style>
    <style:style style:name="T211" style:family="text">
      <style:text-properties fo:color="#000000" fo:font-size="8pt" officeooo:rsid="00c7cedd" style:font-size-asian="14pt"/>
    </style:style>
    <style:style style:name="T212" style:family="text">
      <style:text-properties fo:color="#000000" fo:font-size="8pt" officeooo:rsid="0181532f"/>
    </style:style>
    <style:style style:name="T213" style:family="text">
      <style:text-properties fo:color="#000000" style:font-name="Times New Roman1" fo:font-size="8pt" fo:language="en" fo:country="US" fo:font-weight="normal" fo:background-color="transparent" loext:char-shading-value="0" style:font-size-asian="8pt" style:font-weight-asian="normal" style:font-name-complex="Times New Roman1" style:font-size-complex="8pt"/>
    </style:style>
    <style:style style:name="T214" style:family="text">
      <style:text-properties fo:color="#000000" style:font-name="Times New Roman1" fo:font-size="8pt" fo:language="ru" fo:country="RU" fo:font-weight="normal" fo:background-color="transparent" loext:char-shading-value="0" style:font-size-asian="8pt" style:font-weight-asian="normal" style:font-name-complex="Times New Roman1" style:font-size-complex="8pt"/>
    </style:style>
    <style:style style:name="T215" style:family="text">
      <style:text-properties fo:color="#000000" fo:language="ru" fo:country="RU"/>
    </style:style>
    <style:style style:name="T216" style:family="text">
      <style:text-properties fo:color="#000000" fo:language="ru" fo:country="RU" fo:font-weight="normal" fo:background-color="transparent" loext:char-shading-value="0" style:font-weight-asian="normal"/>
    </style:style>
    <style:style style:name="T217" style:family="text">
      <style:text-properties fo:color="#000000" fo:language="ru" fo:country="RU" fo:font-weight="normal" officeooo:rsid="0104252c" fo:background-color="transparent" loext:char-shading-value="0" style:font-weight-asian="normal"/>
    </style:style>
    <style:style style:name="T218" style:family="text">
      <style:text-properties fo:color="#000000" fo:language="ru" fo:country="RU" officeooo:rsid="00aede84"/>
    </style:style>
    <style:style style:name="T219" style:family="text">
      <style:text-properties fo:color="#000000" fo:language="ru" fo:country="RU" officeooo:rsid="00ad2f4e"/>
    </style:style>
    <style:style style:name="T220" style:family="text">
      <style:text-properties fo:color="#000000" fo:language="ru" fo:country="RU" officeooo:rsid="00d45543"/>
    </style:style>
    <style:style style:name="T221" style:family="text">
      <style:text-properties fo:color="#000000" officeooo:rsid="00c7cedd"/>
    </style:style>
    <style:style style:name="T222" style:family="text">
      <style:text-properties fo:color="#000000" fo:language="en" fo:country="US" fo:font-weight="bold"/>
    </style:style>
    <style:style style:name="T223" style:family="text">
      <style:text-properties fo:color="#000000" fo:language="en" fo:country="US" officeooo:rsid="00957c74"/>
    </style:style>
    <style:style style:name="T224" style:family="text">
      <style:text-properties fo:color="#000000" fo:language="en" fo:country="US" officeooo:rsid="017e404b"/>
    </style:style>
    <style:style style:name="T225" style:family="text">
      <style:text-properties fo:color="#000000" fo:language="en" fo:country="US" officeooo:rsid="00957c74" style:font-size-asian="13pt"/>
    </style:style>
    <style:style style:name="T226" style:family="text">
      <style:text-properties fo:color="#000000" fo:font-weight="bold"/>
    </style:style>
    <style:style style:name="T227" style:family="text">
      <style:text-properties fo:color="#000000" officeooo:rsid="00957c74"/>
    </style:style>
    <style:style style:name="T228" style:family="text">
      <style:text-properties fo:color="#000000" officeooo:rsid="0096d86e"/>
    </style:style>
    <style:style style:name="T229" style:family="text">
      <style:text-properties fo:color="#000000" officeooo:rsid="0096d86e" style:font-size-asian="13pt"/>
    </style:style>
    <style:style style:name="T230" style:family="text">
      <style:text-properties fo:color="#000000" officeooo:rsid="00b22116"/>
    </style:style>
    <style:style style:name="T231" style:family="text">
      <style:text-properties fo:color="#000000" officeooo:rsid="00514d5a"/>
    </style:style>
    <style:style style:name="T232" style:family="text">
      <style:text-properties fo:color="#000000" officeooo:rsid="01e2a806"/>
    </style:style>
    <style:style style:name="T233" style:family="text">
      <style:text-properties fo:color="#000000" officeooo:rsid="00207e5c"/>
    </style:style>
    <style:style style:name="T234" style:family="text">
      <style:text-properties fo:color="#000000" officeooo:rsid="0025e7b9"/>
    </style:style>
    <style:style style:name="T23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36" style:family="text">
      <style:text-properties style:text-line-through-style="none" style:text-line-through-type="none" fo:font-style="normal" style:text-underline-style="none" fo:font-weight="normal" officeooo:rsid="004fe4bb" style:font-style-asian="normal" style:font-weight-asian="normal"/>
    </style:style>
    <style:style style:name="T237" style:family="text">
      <style:text-properties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238" style:family="text">
      <style:text-properties style:text-line-through-style="none" style:text-line-through-type="none" fo:font-style="normal" style:text-underline-style="none" fo:font-weight="normal" officeooo:rsid="00d5538f" style:font-style-asian="normal" style:font-weight-asian="normal"/>
    </style:style>
    <style:style style:name="T239" style:family="text">
      <style:text-properties style:text-line-through-style="none" style:text-line-through-type="none" fo:font-style="normal" style:text-underline-style="none" fo:font-weight="normal" officeooo:rsid="004c6170" style:font-style-asian="normal" style:font-weight-asian="normal"/>
    </style:style>
    <style:style style:name="T240" style:family="text">
      <style:text-properties style:text-line-through-style="none" style:text-line-through-type="none" fo:font-style="normal" style:text-underline-style="none" fo:font-weight="normal" officeooo:rsid="0038954b" style:font-style-asian="normal" style:font-weight-asian="normal"/>
    </style:style>
    <style:style style:name="T241" style:family="text">
      <style:text-properties style:text-line-through-style="none" style:text-line-through-type="none" fo:font-style="normal" style:text-underline-style="none" fo:font-weight="normal" officeooo:rsid="01630228" style:font-style-asian="normal" style:font-weight-asian="normal"/>
    </style:style>
    <style:style style:name="T242" style:family="text">
      <style:text-properties style:text-line-through-style="none" style:text-line-through-type="none" fo:font-style="normal" style:text-underline-style="none" fo:font-weight="normal" officeooo:rsid="001cbd8d" style:font-style-asian="normal" style:font-weight-asian="normal"/>
    </style:style>
    <style:style style:name="T243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244" style:family="text">
      <style:text-properties style:text-line-through-style="none" style:text-line-through-type="none" fo:font-style="normal" style:text-underline-style="none" fo:font-weight="normal" officeooo:rsid="00edf4f0" style:font-style-asian="normal" style:font-weight-asian="normal" style:font-style-complex="normal"/>
    </style:style>
    <style:style style:name="T245" style:family="text">
      <style:text-properties style:text-line-through-style="none" style:text-line-through-type="none" fo:font-style="normal" style:text-underline-style="none" fo:font-weight="normal" officeooo:rsid="0046b4a3" style:font-style-asian="normal" style:font-weight-asian="normal"/>
    </style:style>
    <style:style style:name="T246" style:family="text">
      <style:text-properties style:text-line-through-style="none" style:text-line-through-type="none" fo:font-style="normal" style:text-underline-style="none" fo:font-weight="normal" officeooo:rsid="006e091b" style:font-style-asian="normal" style:font-weight-asian="normal"/>
    </style:style>
    <style:style style:name="T247" style:family="text">
      <style:text-properties style:text-line-through-style="none" style:text-line-through-type="none" fo:font-style="normal" style:text-underline-style="none" fo:font-weight="normal" officeooo:rsid="0058858e" style:font-style-asian="normal" style:font-weight-asian="normal"/>
    </style:style>
    <style:style style:name="T248" style:family="text">
      <style:text-properties style:text-line-through-style="none" style:text-line-through-type="none" fo:font-style="normal" style:text-underline-style="none" fo:font-weight="normal" officeooo:rsid="006d946f" style:font-style-asian="normal" style:font-weight-asian="normal"/>
    </style:style>
    <style:style style:name="T249" style:family="text">
      <style:text-properties style:text-line-through-style="none" style:text-line-through-type="none" fo:font-style="normal" style:text-underline-style="none" fo:font-weight="normal" officeooo:rsid="0072910a" style:font-style-asian="normal" style:font-weight-asian="normal"/>
    </style:style>
    <style:style style:name="T250" style:family="text">
      <style:text-properties style:text-line-through-style="none" style:text-line-through-type="none" fo:font-style="normal" style:text-underline-style="none" fo:font-weight="normal" officeooo:rsid="0076272b" style:font-style-asian="normal" style:font-weight-asian="normal"/>
    </style:style>
    <style:style style:name="T251" style:family="text">
      <style:text-properties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252" style:family="text">
      <style:text-properties style:text-line-through-style="none" style:text-line-through-type="none" fo:font-style="normal" style:text-underline-style="none" fo:font-weight="normal" officeooo:rsid="00dea0d5" style:font-style-asian="normal" style:font-weight-asian="normal"/>
    </style:style>
    <style:style style:name="T253" style:family="text">
      <style:text-properties style:text-line-through-style="none" style:text-line-through-type="none" fo:font-style="normal" style:text-underline-style="none" fo:font-weight="normal" officeooo:rsid="0085d7e0" style:font-style-asian="normal" style:font-weight-asian="normal"/>
    </style:style>
    <style:style style:name="T254" style:family="text">
      <style:text-properties style:text-line-through-style="none" style:text-line-through-type="none" fo:font-style="normal" style:text-underline-style="none" fo:font-weight="normal" officeooo:rsid="0087cd20" style:font-style-asian="normal" style:font-weight-asian="normal"/>
    </style:style>
    <style:style style:name="T255" style:family="text">
      <style:text-properties style:text-line-through-style="none" style:text-line-through-type="none" fo:font-style="normal" style:text-underline-style="none" fo:font-weight="normal" officeooo:rsid="00c6c7b7" style:font-style-asian="normal" style:font-weight-asian="normal"/>
    </style:style>
    <style:style style:name="T256" style:family="text">
      <style:text-properties style:text-line-through-style="none" style:text-line-through-type="none" fo:font-style="normal" style:text-underline-style="none" fo:font-weight="normal" officeooo:rsid="00894da6" style:font-style-asian="normal" style:font-weight-asian="normal"/>
    </style:style>
    <style:style style:name="T257" style:family="text">
      <style:text-properties style:text-line-through-style="none" style:text-line-through-type="none" fo:font-style="normal" style:text-underline-style="none" fo:font-weight="normal" officeooo:rsid="008e1f1f" style:font-style-asian="normal" style:font-weight-asian="normal"/>
    </style:style>
    <style:style style:name="T258" style:family="text">
      <style:text-properties style:text-line-through-style="none" style:text-line-through-type="none" fo:font-style="normal" style:text-underline-style="none" fo:font-weight="normal" officeooo:rsid="008b9bea" style:font-style-asian="normal" style:font-weight-asian="normal"/>
    </style:style>
    <style:style style:name="T259" style:family="text">
      <style:text-properties style:text-line-through-style="none" style:text-line-through-type="none" fo:font-style="normal" style:text-underline-style="none" fo:font-weight="normal" officeooo:rsid="008cfea2" style:font-style-asian="normal" style:font-weight-asian="normal"/>
    </style:style>
    <style:style style:name="T260" style:family="text">
      <style:text-properties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261" style:family="text">
      <style:text-properties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262" style:family="text">
      <style:text-properties style:text-line-through-style="none" style:text-line-through-type="none" fo:font-style="normal" style:text-underline-style="none" fo:font-weight="normal" officeooo:rsid="00dc7d9f" style:font-style-asian="normal" style:font-weight-asian="normal"/>
    </style:style>
    <style:style style:name="T263" style:family="text">
      <style:text-properties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264" style:family="text">
      <style:text-properties style:text-line-through-style="none" style:text-line-through-type="none" fo:font-style="normal" style:text-underline-style="none" fo:font-weight="normal" officeooo:rsid="00a0ba0f" style:font-style-asian="normal" style:font-weight-asian="normal"/>
    </style:style>
    <style:style style:name="T265" style:family="text">
      <style:text-properties style:text-line-through-style="none" style:text-line-through-type="none" fo:font-style="normal" style:text-underline-style="none" fo:font-weight="normal" officeooo:rsid="0095eca2" style:font-style-asian="normal" style:font-weight-asian="normal"/>
    </style:style>
    <style:style style:name="T266" style:family="text">
      <style:text-properties style:text-line-through-style="none" style:text-line-through-type="none" fo:font-style="normal" style:text-underline-style="none" fo:font-weight="normal" officeooo:rsid="016936a6" style:font-style-asian="normal" style:font-weight-asian="normal"/>
    </style:style>
    <style:style style:name="T267" style:family="text">
      <style:text-properties style:text-line-through-style="none" style:text-line-through-type="none" fo:font-style="normal" style:text-underline-style="none" fo:font-weight="normal" officeooo:rsid="00a3c2f8" style:font-style-asian="normal" style:font-weight-asian="normal"/>
    </style:style>
    <style:style style:name="T268" style:family="text">
      <style:text-properties style:text-line-through-style="none" style:text-line-through-type="none" fo:font-style="normal" style:text-underline-style="none" fo:font-weight="normal" officeooo:rsid="0111a367" style:font-style-asian="normal" style:font-weight-asian="normal"/>
    </style:style>
    <style:style style:name="T269" style:family="text">
      <style:text-properties style:text-line-through-style="none" style:text-line-through-type="none" fo:font-style="normal" style:text-underline-style="none" fo:font-weight="normal" officeooo:rsid="009ba21e" style:font-style-asian="normal" style:font-weight-asian="normal"/>
    </style:style>
    <style:style style:name="T270" style:family="text">
      <style:text-properties style:text-line-through-style="none" style:text-line-through-type="none" fo:font-style="normal" style:text-underline-style="none" fo:font-weight="normal" officeooo:rsid="00a41d62" style:font-style-asian="normal" style:font-weight-asian="normal"/>
    </style:style>
    <style:style style:name="T271" style:family="text">
      <style:text-properties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272" style:family="text">
      <style:text-properties style:text-line-through-style="none" style:text-line-through-type="none" fo:font-style="normal" style:text-underline-style="none" fo:font-weight="normal" officeooo:rsid="009afe90" style:font-style-asian="normal" style:font-weight-asian="normal"/>
    </style:style>
    <style:style style:name="T273" style:family="text">
      <style:text-properties style:text-line-through-style="none" style:text-line-through-type="none" fo:font-style="normal" style:text-underline-style="none" fo:font-weight="normal" officeooo:rsid="00e114d2" style:font-style-asian="normal" style:font-weight-asian="normal"/>
    </style:style>
    <style:style style:name="T274" style:family="text">
      <style:text-properties style:text-line-through-style="none" style:text-line-through-type="none" fo:font-style="normal" style:text-underline-style="none" fo:font-weight="normal" officeooo:rsid="00da5d60" style:font-style-asian="normal" style:font-weight-asian="normal"/>
    </style:style>
    <style:style style:name="T275" style:family="text">
      <style:text-properties style:text-line-through-style="none" style:text-line-through-type="none" fo:font-style="normal" style:text-underline-style="none" fo:font-weight="normal" officeooo:rsid="00e15ff3" style:font-style-asian="normal" style:font-weight-asian="normal"/>
    </style:style>
    <style:style style:name="T276" style:family="text">
      <style:text-properties style:text-line-through-style="none" style:text-line-through-type="none" fo:font-style="normal" style:text-underline-style="none" fo:font-weight="normal" officeooo:rsid="00a52b17" style:font-style-asian="normal" style:font-weight-asian="normal"/>
    </style:style>
    <style:style style:name="T277" style:family="text">
      <style:text-properties style:text-line-through-style="none" style:text-line-through-type="none" fo:font-style="normal" style:text-underline-style="none" fo:font-weight="normal" officeooo:rsid="00a71f38" style:font-style-asian="normal" style:font-weight-asian="normal"/>
    </style:style>
    <style:style style:name="T278" style:family="text">
      <style:text-properties style:text-line-through-style="none" style:text-line-through-type="none" fo:font-style="normal" style:text-underline-style="none" fo:font-weight="normal" officeooo:rsid="00dfca88" style:font-style-asian="normal" style:font-weight-asian="normal"/>
    </style:style>
    <style:style style:name="T279" style:family="text">
      <style:text-properties style:text-line-through-style="none" style:text-line-through-type="none" fo:font-style="normal" style:text-underline-style="none" fo:font-weight="normal" officeooo:rsid="01b8f0ff" style:font-style-asian="normal" style:font-weight-asian="normal"/>
    </style:style>
    <style:style style:name="T280" style:family="text">
      <style:text-properties style:text-line-through-style="none" style:text-line-through-type="none" fo:font-style="normal" style:text-underline-style="none" fo:font-weight="normal" officeooo:rsid="00a90929" style:font-style-asian="normal" style:font-weight-asian="normal"/>
    </style:style>
    <style:style style:name="T281" style:family="text">
      <style:text-properties style:text-line-through-style="none" style:text-line-through-type="none" fo:font-style="normal" style:text-underline-style="none" fo:font-weight="normal" officeooo:rsid="00aaeb8d" style:font-style-asian="normal" style:font-weight-asian="normal"/>
    </style:style>
    <style:style style:name="T282" style:family="text">
      <style:text-properties style:text-line-through-style="none" style:text-line-through-type="none" fo:font-style="normal" style:text-underline-style="none" fo:font-weight="normal" officeooo:rsid="00abdef0" style:font-style-asian="normal" style:font-weight-asian="normal"/>
    </style:style>
    <style:style style:name="T283" style:family="text">
      <style:text-properties style:text-line-through-style="none" style:text-line-through-type="none" fo:font-style="normal" style:text-underline-style="none" fo:font-weight="normal" officeooo:rsid="00ab87d2" style:font-style-asian="normal" style:font-weight-asian="normal"/>
    </style:style>
    <style:style style:name="T284" style:family="text">
      <style:text-properties style:text-line-through-style="none" style:text-line-through-type="none" fo:font-style="normal" style:text-underline-style="none" fo:font-weight="normal" officeooo:rsid="016a4941" style:font-style-asian="normal" style:font-weight-asian="normal"/>
    </style:style>
    <style:style style:name="T285" style:family="text">
      <style:text-properties style:text-line-through-style="none" style:text-line-through-type="none" fo:font-style="normal" style:text-underline-style="none" fo:font-weight="normal" officeooo:rsid="00e73491" style:font-style-asian="normal" style:font-weight-asian="normal"/>
    </style:style>
    <style:style style:name="T286" style:family="text">
      <style:text-properties style:text-line-through-style="none" style:text-line-through-type="none" fo:font-style="normal" style:text-underline-style="none" fo:font-weight="normal" officeooo:rsid="00b6cd66" style:font-style-asian="normal" style:font-weight-asian="normal"/>
    </style:style>
    <style:style style:name="T287" style:family="text">
      <style:text-properties style:text-line-through-style="none" style:text-line-through-type="none" fo:font-style="normal" style:text-underline-style="none" fo:font-weight="normal" officeooo:rsid="00b93412" style:font-style-asian="normal" style:font-weight-asian="normal"/>
    </style:style>
    <style:style style:name="T288" style:family="text">
      <style:text-properties style:text-line-through-style="none" style:text-line-through-type="none" fo:font-style="normal" style:text-underline-style="none" fo:font-weight="normal" officeooo:rsid="00eb1e5f" style:font-style-asian="normal" style:font-weight-asian="normal"/>
    </style:style>
    <style:style style:name="T289" style:family="text">
      <style:text-properties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290" style:family="text">
      <style:text-properties style:text-line-through-style="none" style:text-line-through-type="none" fo:font-style="normal" style:text-underline-style="none" fo:font-weight="normal" officeooo:rsid="00ad3d2f" style:font-style-asian="normal" style:font-weight-asian="normal"/>
    </style:style>
    <style:style style:name="T291" style:family="text">
      <style:text-properties style:text-line-through-style="none" style:text-line-through-type="none" fo:font-style="normal" style:text-underline-style="none" fo:font-weight="normal" officeooo:rsid="016bb2de" style:font-style-asian="normal" style:font-weight-asian="normal"/>
    </style:style>
    <style:style style:name="T292" style:family="text">
      <style:text-properties style:text-line-through-style="none" style:text-line-through-type="none" fo:font-style="normal" style:text-underline-style="none" fo:font-weight="normal" officeooo:rsid="00af9b25" style:font-style-asian="normal" style:font-weight-asian="normal"/>
    </style:style>
    <style:style style:name="T293" style:family="text">
      <style:text-properties style:text-line-through-style="none" style:text-line-through-type="none" fo:font-style="normal" style:text-underline-style="none" fo:font-weight="normal" officeooo:rsid="00ed1256" style:font-style-asian="normal" style:font-weight-asian="normal"/>
    </style:style>
    <style:style style:name="T294" style:family="text">
      <style:text-properties style:text-line-through-style="none" style:text-line-through-type="none" fo:font-style="normal" style:text-underline-style="none" fo:font-weight="normal" officeooo:rsid="00afc9a4" style:font-style-asian="normal" style:font-weight-asian="normal"/>
    </style:style>
    <style:style style:name="T295" style:family="text">
      <style:text-properties style:text-line-through-style="none" style:text-line-through-type="none" fo:font-style="normal" style:text-underline-style="none" fo:font-weight="normal" officeooo:rsid="00354c59" style:font-style-asian="normal" style:font-weight-asian="normal"/>
    </style:style>
    <style:style style:name="T296" style:family="text">
      <style:text-properties style:text-line-through-style="none" style:text-line-through-type="none" fo:font-style="normal" style:text-underline-style="none" fo:font-weight="normal" officeooo:rsid="00460244" style:font-style-asian="normal" style:font-weight-asian="normal"/>
    </style:style>
    <style:style style:name="T297" style:family="text">
      <style:text-properties style:text-line-through-style="none" style:text-line-through-type="none" fo:font-style="normal" style:text-underline-style="none" fo:font-weight="normal" officeooo:rsid="00480aca" style:font-style-asian="normal" style:font-weight-asian="normal"/>
    </style:style>
    <style:style style:name="T298" style:family="text">
      <style:text-properties style:text-line-through-style="none" style:text-line-through-type="none" fo:font-style="normal" style:text-underline-style="none" fo:font-weight="normal" officeooo:rsid="00496d01" style:font-style-asian="normal" style:font-weight-asian="normal"/>
    </style:style>
    <style:style style:name="T299" style:family="text">
      <style:text-properties style:text-line-through-style="none" style:text-line-through-type="none" fo:font-style="normal" style:text-underline-style="none" fo:font-weight="normal" officeooo:rsid="00bafdb9" style:font-style-asian="normal" style:font-weight-asian="normal"/>
    </style:style>
    <style:style style:name="T300" style:family="text">
      <style:text-properties style:text-line-through-style="none" style:text-line-through-type="none" fo:font-style="normal" style:text-underline-style="none" fo:font-weight="normal" officeooo:rsid="004b3624" style:font-style-asian="normal" style:font-weight-asian="normal"/>
    </style:style>
    <style:style style:name="T301" style:family="text">
      <style:text-properties style:text-line-through-style="none" style:text-line-through-type="none" fo:font-style="normal" style:text-underline-style="none" fo:font-weight="normal" officeooo:rsid="00508fa3" style:font-style-asian="normal" style:font-weight-asian="normal"/>
    </style:style>
    <style:style style:name="T302" style:family="text">
      <style:text-properties style:text-line-through-style="none" style:text-line-through-type="none" fo:font-style="normal" style:text-underline-style="none" fo:font-weight="normal" officeooo:rsid="0052e3e9" style:font-style-asian="normal" style:font-weight-asian="normal"/>
    </style:style>
    <style:style style:name="T303" style:family="text">
      <style:text-properties style:text-line-through-style="none" style:text-line-through-type="none" fo:font-style="normal" style:text-underline-style="none" fo:font-weight="normal" officeooo:rsid="0066b115" style:font-style-asian="normal" style:font-weight-asian="normal"/>
    </style:style>
    <style:style style:name="T304" style:family="text">
      <style:text-properties style:text-line-through-style="none" style:text-line-through-type="none" fo:font-style="normal" style:text-underline-style="none" fo:font-weight="normal" officeooo:rsid="007ed147" style:font-style-asian="normal" style:font-weight-asian="normal"/>
    </style:style>
    <style:style style:name="T305" style:family="text">
      <style:text-properties style:text-line-through-style="none" style:text-line-through-type="none" fo:font-style="normal" style:text-underline-style="none" fo:font-weight="normal" officeooo:rsid="0081e7d2" style:font-style-asian="normal" style:font-weight-asian="normal"/>
    </style:style>
    <style:style style:name="T306" style:family="text">
      <style:text-properties style:text-line-through-style="none" style:text-line-through-type="none" fo:font-style="normal" style:text-underline-style="none" fo:font-weight="normal" officeooo:rsid="00962221" style:font-style-asian="normal" style:font-weight-asian="normal"/>
    </style:style>
    <style:style style:name="T307" style:family="text">
      <style:text-properties style:text-line-through-style="none" style:text-line-through-type="none" fo:font-style="normal" style:text-underline-style="none" fo:font-weight="normal" officeooo:rsid="00977b38" style:font-style-asian="normal" style:font-weight-asian="normal"/>
    </style:style>
    <style:style style:name="T308" style:family="text">
      <style:text-properties style:text-line-through-style="none" style:text-line-through-type="none" fo:font-style="normal" style:text-underline-style="none" fo:font-weight="normal" officeooo:rsid="009bfe53" style:font-style-asian="normal" style:font-weight-asian="normal"/>
    </style:style>
    <style:style style:name="T309" style:family="text">
      <style:text-properties style:text-line-through-style="none" style:text-line-through-type="none" fo:font-style="normal" style:text-underline-style="none" fo:font-weight="normal" officeooo:rsid="009c4255" style:font-style-asian="normal" style:font-weight-asian="normal"/>
    </style:style>
    <style:style style:name="T310" style:family="text">
      <style:text-properties style:text-line-through-style="none" style:text-line-through-type="none" fo:font-style="normal" style:text-underline-style="none" fo:font-weight="normal" officeooo:rsid="00a67bf6" style:font-style-asian="normal" style:font-weight-asian="normal"/>
    </style:style>
    <style:style style:name="T311" style:family="text">
      <style:text-properties style:text-line-through-style="none" style:text-line-through-type="none" fo:font-style="normal" style:text-underline-style="none" fo:font-weight="normal" officeooo:rsid="00a78dc8" style:font-style-asian="normal" style:font-weight-asian="normal"/>
    </style:style>
    <style:style style:name="T312" style:family="text">
      <style:text-properties style:text-line-through-style="none" style:text-line-through-type="none" fo:font-style="normal" style:text-underline-style="none" fo:font-weight="normal" officeooo:rsid="00b40400" style:font-style-asian="normal" style:font-weight-asian="normal"/>
    </style:style>
    <style:style style:name="T313" style:family="text">
      <style:text-properties style:text-line-through-style="none" style:text-line-through-type="none" fo:font-style="normal" style:text-underline-style="none" fo:font-weight="normal" officeooo:rsid="003b3b90" style:font-style-asian="normal" style:font-weight-asian="normal"/>
    </style:style>
    <style:style style:name="T314" style:family="text">
      <style:text-properties style:text-line-through-style="none" style:text-line-through-type="none" fo:font-style="normal" style:text-underline-style="none" fo:font-weight="normal" officeooo:rsid="00bfb515" style:font-style-asian="normal" style:font-weight-asian="normal"/>
    </style:style>
    <style:style style:name="T315" style:family="text">
      <style:text-properties style:text-line-through-style="none" style:text-line-through-type="none" fo:font-style="normal" style:text-underline-style="none" fo:font-weight="normal" officeooo:rsid="00c9daaa" style:font-style-asian="normal" style:font-weight-asian="normal"/>
    </style:style>
    <style:style style:name="T316" style:family="text">
      <style:text-properties style:text-line-through-style="none" style:text-line-through-type="none" fo:font-style="normal" style:text-underline-style="none" fo:font-weight="normal" officeooo:rsid="00496d01" style:font-style-asian="normal" style:font-weight-asian="normal" style:font-weight-complex="bold"/>
    </style:style>
    <style:style style:name="T317" style:family="text">
      <style:text-properties style:text-line-through-style="none" style:text-line-through-type="none" fo:font-style="normal" style:text-underline-style="none" fo:font-weight="normal" officeooo:rsid="00d8c75a" style:font-style-asian="normal" style:font-weight-asian="normal" style:font-weight-complex="bold"/>
    </style:style>
    <style:style style:name="T318" style:family="text">
      <style:text-properties style:text-line-through-style="none" style:text-line-through-type="none" fo:font-style="normal" style:text-underline-style="none" fo:font-weight="normal" officeooo:rsid="00d8c75a" style:font-style-asian="normal" style:font-weight-asian="normal"/>
    </style:style>
    <style:style style:name="T319" style:family="text">
      <style:text-properties style:text-line-through-style="none" style:text-line-through-type="none" fo:font-style="normal" style:text-underline-style="none" fo:font-weight="normal" officeooo:rsid="00deffaf" style:font-style-asian="normal" style:font-weight-asian="normal"/>
    </style:style>
    <style:style style:name="T320" style:family="text">
      <style:text-properties style:text-line-through-style="none" style:text-line-through-type="none" fo:font-style="normal" style:text-underline-style="none" fo:font-weight="normal" officeooo:rsid="00e124fe" style:font-style-asian="normal" style:font-weight-asian="normal"/>
    </style:style>
    <style:style style:name="T321" style:family="text">
      <style:text-properties style:text-line-through-style="none" style:text-line-through-type="none" fo:font-style="normal" style:text-underline-style="none" fo:font-weight="normal" officeooo:rsid="00e4d3f2" style:font-style-asian="normal" style:font-weight-asian="normal"/>
    </style:style>
    <style:style style:name="T322" style:family="text">
      <style:text-properties style:text-line-through-style="none" style:text-line-through-type="none" fo:font-style="normal" style:text-underline-style="none" fo:font-weight="normal" officeooo:rsid="00eaa799" style:font-style-asian="normal" style:font-weight-asian="normal"/>
    </style:style>
    <style:style style:name="T323" style:family="text">
      <style:text-properties style:text-line-through-style="none" style:text-line-through-type="none" fo:font-style="normal" style:text-underline-style="none" fo:font-weight="normal" officeooo:rsid="00aede84" style:font-style-asian="normal" style:font-weight-asian="normal"/>
    </style:style>
    <style:style style:name="T324" style:family="text">
      <style:text-properties style:text-line-through-style="none" style:text-line-through-type="none" fo:font-style="normal" style:text-underline-style="none" fo:font-weight="normal" officeooo:rsid="00b049b8" style:font-style-asian="normal" style:font-weight-asian="normal"/>
    </style:style>
    <style:style style:name="T325" style:family="text">
      <style:text-properties style:text-line-through-style="none" style:text-line-through-type="none" fo:font-style="normal" style:text-underline-style="none" fo:font-weight="normal" officeooo:rsid="00643ec7" style:font-style-asian="normal" style:font-weight-asian="normal"/>
    </style:style>
    <style:style style:name="T326" style:family="text">
      <style:text-properties style:text-line-through-style="none" style:text-line-through-type="none" fo:font-style="normal" style:text-underline-style="none" fo:font-weight="normal" officeooo:rsid="01086fec" style:font-style-asian="normal" style:font-weight-asian="normal"/>
    </style:style>
    <style:style style:name="T327" style:family="text">
      <style:text-properties style:text-line-through-style="none" style:text-line-through-type="none" fo:font-style="normal" style:text-underline-style="none" fo:font-weight="normal" officeooo:rsid="010cb6da" style:font-style-asian="normal" style:font-weight-asian="normal"/>
    </style:style>
    <style:style style:name="T328" style:family="text">
      <style:text-properties style:text-line-through-style="none" style:text-line-through-type="none" fo:font-style="normal" style:text-underline-style="none" fo:font-weight="normal" officeooo:rsid="011099de" style:font-style-asian="normal" style:font-weight-asian="normal"/>
    </style:style>
    <style:style style:name="T329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330" style:family="text">
      <style:text-properties style:text-line-through-style="none" style:text-line-through-type="none" fo:font-style="normal" style:text-underline-style="none" fo:font-weight="normal" officeooo:rsid="00c773b4" fo:background-color="transparent" loext:char-shading-value="0" style:font-style-asian="normal" style:font-weight-asian="normal"/>
    </style:style>
    <style:style style:name="T331" style:family="text">
      <style:text-properties style:text-line-through-style="none" style:text-line-through-type="none" fo:font-style="normal" style:text-underline-style="none" fo:font-weight="normal" officeooo:rsid="01674d2f" fo:background-color="transparent" loext:char-shading-value="0" style:font-style-asian="normal" style:font-weight-asian="normal"/>
    </style:style>
    <style:style style:name="T332" style:family="text">
      <style:text-properties style:text-line-through-style="none" style:text-line-through-type="none" fo:font-style="normal" style:text-underline-style="none" fo:font-weight="normal" officeooo:rsid="008ae925" fo:background-color="transparent" loext:char-shading-value="0" style:font-style-asian="normal" style:font-weight-asian="normal"/>
    </style:style>
    <style:style style:name="T333" style:family="text">
      <style:text-properties style:text-line-through-style="none" style:text-line-through-type="none" fo:font-style="normal" style:text-underline-style="none" fo:font-weight="normal" officeooo:rsid="007cfb1c" fo:background-color="transparent" loext:char-shading-value="0" style:font-style-asian="normal" style:font-weight-asian="normal"/>
    </style:style>
    <style:style style:name="T334" style:family="text">
      <style:text-properties style:text-line-through-style="none" style:text-line-through-type="none" fo:font-style="normal" style:text-underline-style="none" fo:font-weight="normal" officeooo:rsid="00ea0555" fo:background-color="transparent" loext:char-shading-value="0" style:font-style-asian="normal" style:font-weight-asian="normal"/>
    </style:style>
    <style:style style:name="T335" style:family="text">
      <style:text-properties style:text-line-through-style="none" style:text-line-through-type="none" fo:font-style="normal" style:text-underline-style="none" fo:font-weight="normal" officeooo:rsid="01706ce4" fo:background-color="transparent" loext:char-shading-value="0" style:font-style-asian="normal" style:font-weight-asian="normal"/>
    </style:style>
    <style:style style:name="T336" style:family="text">
      <style:text-properties style:text-line-through-style="none" style:text-line-through-type="none" fo:font-style="normal" style:text-underline-style="none" fo:font-weight="normal" officeooo:rsid="0155e706" fo:background-color="transparent" loext:char-shading-value="0" style:font-style-asian="normal" style:font-weight-asian="normal"/>
    </style:style>
    <style:style style:name="T337" style:family="text">
      <style:text-properties style:text-line-through-style="none" style:text-line-through-type="none" fo:font-style="normal" style:text-underline-style="none" fo:font-weight="normal" officeooo:rsid="016a4941" fo:background-color="transparent" loext:char-shading-value="0" style:font-style-asian="normal" style:font-weight-asian="normal"/>
    </style:style>
    <style:style style:name="T338" style:family="text">
      <style:text-properties style:text-line-through-style="none" style:text-line-through-type="none" fo:font-style="normal" style:text-underline-style="none" fo:font-weight="normal" officeooo:rsid="00ec4316" fo:background-color="transparent" loext:char-shading-value="0" style:font-style-asian="normal" style:font-weight-asian="normal"/>
    </style:style>
    <style:style style:name="T339" style:family="text">
      <style:text-properties style:text-line-through-style="none" style:text-line-through-type="none" fo:font-style="normal" style:text-underline-style="none" fo:font-weight="normal" officeooo:rsid="00e0a470" fo:background-color="transparent" loext:char-shading-value="0" style:font-style-asian="normal" style:font-weight-asian="normal"/>
    </style:style>
    <style:style style:name="T340" style:family="text">
      <style:text-properties style:text-line-through-style="none" style:text-line-through-type="none" fo:font-style="normal" style:text-underline-style="none" fo:font-weight="normal" officeooo:rsid="00ecba5d" fo:background-color="transparent" loext:char-shading-value="0" style:font-style-asian="normal" style:font-weight-asian="normal"/>
    </style:style>
    <style:style style:name="T341" style:family="text">
      <style:text-properties style:text-line-through-style="none" style:text-line-through-type="none" fo:font-style="normal" style:text-underline-style="none" fo:font-weight="normal" officeooo:rsid="00abdef0" fo:background-color="transparent" loext:char-shading-value="0" style:font-style-asian="normal" style:font-weight-asian="normal"/>
    </style:style>
    <style:style style:name="T342" style:family="text">
      <style:text-properties style:text-line-through-style="none" style:text-line-through-type="none" fo:font-style="normal" style:text-underline-style="none" fo:font-weight="normal" officeooo:rsid="00ad2774" fo:background-color="transparent" loext:char-shading-value="0" style:font-style-asian="normal" style:font-weight-asian="normal"/>
    </style:style>
    <style:style style:name="T343" style:family="text">
      <style:text-properties style:text-line-through-style="none" style:text-line-through-type="none" fo:font-style="normal" style:text-underline-style="none" fo:font-weight="normal" officeooo:rsid="00ad3d2f" fo:background-color="transparent" loext:char-shading-value="0" style:font-style-asian="normal" style:font-weight-asian="normal"/>
    </style:style>
    <style:style style:name="T344" style:family="text">
      <style:text-properties style:text-line-through-style="none" style:text-line-through-type="none" fo:font-style="normal" style:text-underline-style="none" fo:font-weight="normal" officeooo:rsid="00e655ad" fo:background-color="transparent" loext:char-shading-value="0" style:font-style-asian="normal" style:font-weight-asian="normal"/>
    </style:style>
    <style:style style:name="T345" style:family="text">
      <style:text-properties style:text-line-through-style="none" style:text-line-through-type="none" fo:font-style="normal" style:text-underline-style="none" fo:font-weight="normal" officeooo:rsid="00a3c2f8" fo:background-color="transparent" loext:char-shading-value="0" style:font-style-asian="normal" style:font-weight-asian="normal"/>
    </style:style>
    <style:style style:name="T346" style:family="text">
      <style:text-properties style:text-line-through-style="none" style:text-line-through-type="none" fo:font-style="normal" style:text-underline-style="none" fo:font-weight="normal" officeooo:rsid="0081e7d2" fo:background-color="transparent" loext:char-shading-value="0" style:font-style-asian="normal" style:font-weight-asian="normal"/>
    </style:style>
    <style:style style:name="T347" style:family="text">
      <style:text-properties style:text-line-through-style="none" style:text-line-through-type="none" fo:font-style="normal" style:text-underline-style="none" fo:font-weight="normal" officeooo:rsid="008e1f1f" fo:background-color="transparent" loext:char-shading-value="0" style:font-style-asian="normal" style:font-weight-asian="normal"/>
    </style:style>
    <style:style style:name="T348" style:family="text">
      <style:text-properties style:text-line-through-style="none" style:text-line-through-type="none" fo:font-style="normal" style:text-underline-style="none" fo:font-weight="normal" officeooo:rsid="00894da6" fo:background-color="transparent" loext:char-shading-value="0" style:font-style-asian="normal" style:font-weight-asian="normal"/>
    </style:style>
    <style:style style:name="T349" style:family="text">
      <style:text-properties style:text-line-through-style="none" style:text-line-through-type="none" fo:font-style="normal" style:text-underline-style="none" fo:font-weight="normal" officeooo:rsid="008b8a34" fo:background-color="transparent" loext:char-shading-value="0" style:font-style-asian="normal" style:font-weight-asian="normal"/>
    </style:style>
    <style:style style:name="T350" style:family="text">
      <style:text-properties style:text-line-through-style="none" style:text-line-through-type="none" fo:font-style="normal" style:text-underline-style="none" fo:font-weight="normal" officeooo:rsid="0052e3e9" fo:background-color="transparent" loext:char-shading-value="0" style:font-style-asian="normal" style:font-weight-asian="normal"/>
    </style:style>
    <style:style style:name="T351" style:family="text">
      <style:text-properties style:text-line-through-style="none" style:text-line-through-type="none" fo:font-style="normal" style:text-underline-style="none" fo:font-weight="normal" officeooo:rsid="00a90929" fo:background-color="transparent" loext:char-shading-value="0" style:font-style-asian="normal" style:font-weight-asian="normal"/>
    </style:style>
    <style:style style:name="T352" style:family="text">
      <style:text-properties style:text-line-through-style="none" style:text-line-through-type="none" fo:font-style="normal" style:text-underline-style="none" fo:font-weight="normal" officeooo:rsid="016936a6" fo:background-color="transparent" loext:char-shading-value="0" style:font-style-asian="normal" style:font-weight-asian="normal"/>
    </style:style>
    <style:style style:name="T353" style:family="text">
      <style:text-properties style:text-line-through-style="none" style:text-line-through-type="none" fo:font-style="normal" style:text-underline-style="none" fo:font-weight="normal" officeooo:rsid="009c4255" fo:background-color="transparent" loext:char-shading-value="0" style:font-style-asian="normal" style:font-weight-asian="normal"/>
    </style:style>
    <style:style style:name="T354" style:family="text">
      <style:text-properties style:text-line-through-style="none" style:text-line-through-type="none" fo:font-style="normal" style:text-underline-style="none" fo:font-weight="normal" officeooo:rsid="00a78dc8" fo:background-color="transparent" loext:char-shading-value="0" style:font-style-asian="normal" style:font-weight-asian="normal"/>
    </style:style>
    <style:style style:name="T355" style:family="text">
      <style:text-properties style:text-line-through-style="none" style:text-line-through-type="none" fo:font-style="normal" style:text-underline-style="none" fo:font-weight="normal" officeooo:rsid="00e737b6" fo:background-color="transparent" loext:char-shading-value="0" style:font-style-asian="normal" style:font-weight-asian="normal"/>
    </style:style>
    <style:style style:name="T356" style:family="text">
      <style:text-properties style:text-line-through-style="none" style:text-line-through-type="none" fo:font-style="normal" style:text-underline-style="none" fo:font-weight="normal" officeooo:rsid="00c6c7b7" fo:background-color="transparent" loext:char-shading-value="0" style:font-style-asian="normal" style:font-weight-asian="normal"/>
    </style:style>
    <style:style style:name="T357" style:family="text">
      <style:text-properties style:text-line-through-style="none" style:text-line-through-type="none" fo:font-style="normal" style:text-underline-style="none" fo:font-weight="normal" officeooo:rsid="00edf149" fo:background-color="transparent" loext:char-shading-value="0" style:font-style-asian="normal" style:font-weight-asian="normal"/>
    </style:style>
    <style:style style:name="T358" style:family="text">
      <style:text-properties style:text-line-through-style="none" style:text-line-through-type="none" fo:language="en" fo:country="US" fo:font-style="normal" style:text-underline-style="none" fo:font-weight="normal" officeooo:rsid="001cbd8d" style:font-style-asian="normal" style:font-weight-asian="normal"/>
    </style:style>
    <style:style style:name="T359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360" style:family="text">
      <style:text-properties style:text-line-through-style="none" style:text-line-through-type="none" style:text-underline-style="none" fo:font-weight="normal" officeooo:rsid="00f190f1" style:font-name-asian="Times New Roman2" style:font-weight-asian="normal" style:font-name-complex="Times New Roman2"/>
    </style:style>
    <style:style style:name="T361" style:family="text">
      <style:text-properties style:text-line-through-style="none" style:text-line-through-type="none" style:text-underline-style="none" fo:font-weight="normal" style:font-weight-asian="normal"/>
    </style:style>
    <style:style style:name="T362" style:family="text">
      <style:text-properties style:text-line-through-style="none" style:text-line-through-type="none" style:text-underline-style="none" officeooo:rsid="0102eef0" style:font-style-asian="normal" style:font-weight-asian="normal"/>
    </style:style>
    <style:style style:name="T363" style:family="text">
      <style:text-properties style:text-line-through-style="none" style:text-line-through-type="none" style:text-position="sub 58%" fo:font-style="italic" style:text-underline-style="none" fo:font-weight="normal" officeooo:rsid="00f190f1" style:font-style-asian="italic" style:font-weight-asian="normal" style:font-style-complex="italic"/>
    </style:style>
    <style:style style:name="T364" style:family="text">
      <style:text-properties style:text-line-through-style="none" style:text-line-through-type="none" style:text-position="sub 58%" fo:font-style="italic" style:text-underline-style="none" fo:font-weight="normal" officeooo:rsid="0041b72b" style:font-style-asian="italic" style:font-weight-asian="normal" style:font-style-complex="italic"/>
    </style:style>
    <style:style style:name="T365" style:family="text">
      <style:text-properties style:text-line-through-style="none" style:text-line-through-type="none" style:text-position="sub 58%" fo:font-style="italic" style:text-underline-style="none" fo:font-weight="normal" officeooo:rsid="00434a5e" style:font-style-asian="italic" style:font-weight-asian="normal" style:font-style-complex="italic"/>
    </style:style>
    <style:style style:name="T366" style:family="text">
      <style:text-properties style:text-line-through-style="none" style:text-line-through-type="none" style:font-name="Times New Roman1" fo:font-size="14pt" fo:font-style="normal" style:text-underline-style="none" fo:font-weight="normal" officeooo:rsid="00deffaf" style:font-size-asian="14pt" style:font-style-asian="normal" style:font-weight-asian="normal" style:font-size-complex="14pt"/>
    </style:style>
    <style:style style:name="T367" style:family="text">
      <style:text-properties style:text-line-through-style="none" style:text-line-through-type="none" style:font-name="Times New Roman1" fo:font-size="14pt" fo:font-style="normal" style:text-underline-style="none" fo:font-weight="normal" officeooo:rsid="00e124fe" style:font-size-asian="14pt" style:font-style-asian="normal" style:font-weight-asian="normal" style:font-size-complex="14pt"/>
    </style:style>
    <style:style style:name="T368" style:family="text">
      <style:text-properties style:text-line-through-style="none" style:text-line-through-type="none" style:font-name="Times New Roman CYR" fo:font-style="normal" style:text-underline-style="none" fo:font-weight="normal" officeooo:rsid="007e30d5" style:font-style-asian="normal" style:font-weight-asian="normal"/>
    </style:style>
    <style:style style:name="T369" style:family="text">
      <style:text-properties style:text-line-through-style="none" style:text-line-through-type="none" style:font-name="Times New Roman CYR" fo:font-style="normal" style:text-underline-style="none" fo:font-weight="normal" officeooo:rsid="00771855" style:font-style-asian="normal" style:font-weight-asian="normal"/>
    </style:style>
    <style:style style:name="T370" style:family="text">
      <style:text-properties style:text-line-through-style="none" style:text-line-through-type="none" style:font-name="Times New Roman CYR" fo:font-style="normal" style:text-underline-style="none" fo:font-weight="normal" officeooo:rsid="0034eb46" style:font-style-asian="normal" style:font-weight-asian="normal"/>
    </style:style>
    <style:style style:name="T371" style:family="text">
      <style:text-properties style:text-line-through-style="none" style:text-line-through-type="none" style:font-name="Times New Roman CYR" fo:font-style="normal" style:text-underline-style="none" fo:font-weight="normal" officeooo:rsid="00318242" style:font-style-asian="normal" style:font-weight-asian="normal"/>
    </style:style>
    <style:style style:name="T372" style:family="text">
      <style:text-properties officeooo:rsid="01650248" fo:background-color="transparent" loext:char-shading-value="0"/>
    </style:style>
    <style:style style:name="T373" style:family="text">
      <style:text-properties fo:font-variant="normal" fo:text-transform="none" fo:color="#212121" fo:letter-spacing="normal"/>
    </style:style>
    <style:style style:name="T374" style:family="text">
      <style:text-properties fo:font-variant="normal" fo:text-transform="none" fo:color="#212121" fo:letter-spacing="normal" fo:language="ru" fo:country="RU" officeooo:rsid="016ebb86"/>
    </style:style>
    <style:style style:name="T375" style:family="text">
      <style:text-properties fo:font-variant="normal" fo:text-transform="none" fo:color="#212121" fo:letter-spacing="normal" fo:font-style="normal" fo:font-weight="normal"/>
    </style:style>
    <style:style style:name="T376" style:family="text">
      <style:text-properties fo:font-variant="normal" fo:text-transform="none" fo:color="#212121" fo:letter-spacing="normal" fo:font-style="normal" fo:font-weight="normal" officeooo:rsid="00ff7fd1"/>
    </style:style>
    <style:style style:name="T377" style:family="text">
      <style:text-properties fo:font-variant="normal" fo:text-transform="none" fo:color="#212121" fo:letter-spacing="normal" fo:font-style="normal" fo:font-weight="normal" officeooo:rsid="01244e36"/>
    </style:style>
    <style:style style:name="T378" style:family="text">
      <style:text-properties fo:font-variant="normal" fo:text-transform="none" fo:color="#212121" fo:letter-spacing="normal" fo:font-style="normal" fo:font-weight="normal" officeooo:rsid="012db580"/>
    </style:style>
    <style:style style:name="T379" style:family="text">
      <style:text-properties fo:font-variant="normal" fo:text-transform="none" fo:color="#212121" fo:letter-spacing="normal" fo:font-style="normal" fo:font-weight="normal" officeooo:rsid="012f59a5"/>
    </style:style>
    <style:style style:name="T380" style:family="text">
      <style:text-properties fo:font-variant="normal" fo:text-transform="none" fo:color="#212121" fo:letter-spacing="normal" fo:font-style="normal" fo:font-weight="normal" officeooo:rsid="012113ef"/>
    </style:style>
    <style:style style:name="T381" style:family="text">
      <style:text-properties fo:font-variant="normal" fo:text-transform="none" fo:color="#212121" fo:letter-spacing="normal" fo:font-style="normal" fo:font-weight="normal" officeooo:rsid="0133fada"/>
    </style:style>
    <style:style style:name="T382" style:family="text">
      <style:text-properties fo:font-variant="normal" fo:text-transform="none" fo:color="#212121" fo:letter-spacing="normal" fo:font-style="normal" fo:font-weight="normal" officeooo:rsid="0108418c"/>
    </style:style>
    <style:style style:name="T383" style:family="text">
      <style:text-properties fo:font-variant="normal" fo:text-transform="none" fo:color="#212121" fo:letter-spacing="normal" fo:font-style="normal" fo:font-weight="normal" officeooo:rsid="016ebb86"/>
    </style:style>
    <style:style style:name="T384" style:family="text">
      <style:text-properties fo:font-variant="normal" fo:text-transform="none" fo:color="#212121" fo:letter-spacing="normal" fo:font-style="normal" fo:font-weight="normal" officeooo:rsid="010aebe8"/>
    </style:style>
    <style:style style:name="T385" style:family="text">
      <style:text-properties fo:font-variant="normal" fo:text-transform="none" fo:color="#212121" fo:letter-spacing="normal" fo:font-style="normal" fo:font-weight="normal" officeooo:rsid="010b9e1b"/>
    </style:style>
    <style:style style:name="T386" style:family="text">
      <style:text-properties fo:font-variant="normal" fo:text-transform="none" fo:color="#212121" fo:letter-spacing="normal" fo:font-style="normal" fo:font-weight="normal" officeooo:rsid="00916eaf"/>
    </style:style>
    <style:style style:name="T387" style:family="text">
      <style:text-properties fo:font-variant="normal" fo:text-transform="none" fo:color="#212121" fo:letter-spacing="normal" officeooo:rsid="0102eef0"/>
    </style:style>
    <style:style style:name="T388" style:family="text">
      <style:text-properties fo:font-variant="normal" fo:text-transform="none" fo:color="#212121" style:text-line-through-style="none" style:text-line-through-type="none" fo:letter-spacing="normal" style:text-underline-style="none" style:font-style-asian="normal" style:font-weight-asian="normal"/>
    </style:style>
    <style:style style:name="T389" style:family="text">
      <style:text-properties fo:font-variant="normal" fo:text-transform="none" fo:color="#212121" style:text-line-through-style="none" style:text-line-through-type="none" fo:letter-spacing="normal" style:text-underline-style="none" officeooo:rsid="0102eef0" style:font-style-asian="normal" style:font-weight-asian="normal"/>
    </style:style>
    <style:style style:name="T390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1d65d46" style:font-style-asian="normal" style:font-weight-asian="normal"/>
    </style:style>
    <style:style style:name="T391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08e42db" style:font-style-asian="normal" style:font-weight-asian="normal"/>
    </style:style>
    <style:style style:name="T392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0916eaf" style:font-style-asian="normal" style:font-weight-asian="normal"/>
    </style:style>
    <style:style style:name="T393" style:family="text">
      <style:text-properties fo:font-variant="normal" fo:text-transform="none" style:use-window-font-color="true" fo:letter-spacing="normal" fo:font-style="normal" style:text-underline-style="none" fo:font-weight="normal" officeooo:rsid="01244e36"/>
    </style:style>
    <style:style style:name="T394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1d5067" style:font-style-asian="normal" style:font-weight-asian="normal"/>
    </style:style>
    <style:style style:name="T395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2113ef" style:font-style-asian="normal" style:font-weight-asian="normal"/>
    </style:style>
    <style:style style:name="T396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8e42db" style:font-style-asian="normal" style:font-weight-asian="normal"/>
    </style:style>
    <style:style style:name="T397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480aca" style:font-style-asian="normal" style:font-weight-asian="normal"/>
    </style:style>
    <style:style style:name="T398" style:family="text">
      <style:text-properties fo:font-variant="normal" fo:text-transform="none" style:use-window-font-color="true" style:text-line-through-style="none" style:text-line-through-type="none" style:font-name="Times New Roman1" fo:font-size="14pt" fo:letter-spacing="normal" fo:font-style="normal" style:text-underline-style="none" fo:font-weight="normal" officeooo:rsid="00480aca" style:font-size-asian="14pt" style:font-style-asian="normal" style:font-weight-asian="normal" style:font-size-complex="14pt"/>
    </style:style>
    <style:style style:name="T399" style:family="text">
      <style:text-properties fo:font-variant="normal" fo:text-transform="none" fo:letter-spacing="normal" fo:language="ru" fo:country="RU" officeooo:rsid="01473ec1" style:font-weight-complex="normal"/>
    </style:style>
    <style:style style:name="T400" style:family="text">
      <style:text-properties fo:font-variant="normal" fo:text-transform="none" fo:letter-spacing="normal" fo:language="ru" fo:country="RU" officeooo:rsid="0024a495" style:font-weight-complex="normal"/>
    </style:style>
    <style:style style:name="T401" style:family="text">
      <style:text-properties fo:font-variant="normal" fo:text-transform="none" fo:letter-spacing="normal" fo:language="ru" fo:country="RU" officeooo:rsid="014974d5" style:font-weight-complex="normal"/>
    </style:style>
    <style:style style:name="T402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rsid="00480aca" style:font-size-asian="14pt" style:font-style-asian="normal" style:font-weight-asian="normal" style:font-size-complex="14pt"/>
    </style:style>
    <style:style style:name="T403" style:family="text"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normal" officeooo:rsid="00c95ea5" style:font-size-asian="14pt" style:font-style-asian="normal" style:font-weight-asian="normal" style:font-size-complex="14pt"/>
    </style:style>
    <style:style style:name="T404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480aca" style:font-style-asian="normal" style:font-weight-asian="normal"/>
    </style:style>
    <style:style style:name="T405" style:family="text">
      <style:text-properties fo:font-variant="normal" fo:text-transform="none" fo:color="#000000" style:text-line-through-style="none" style:text-line-through-type="none" fo:letter-spacing="normal" fo:font-style="normal" style:text-underline-style="none" fo:font-weight="normal" officeooo:rsid="00c95ea5" style:font-style-asian="normal" style:font-weight-asian="normal"/>
    </style:style>
    <style:style style:name="T406" style:family="text">
      <style:text-properties officeooo:rsid="00f35b00"/>
    </style:style>
    <style:style style:name="T407" style:family="text">
      <style:text-properties officeooo:rsid="0154809f"/>
    </style:style>
    <style:style style:name="T408" style:family="text">
      <style:text-properties officeooo:rsid="0042e9b2"/>
    </style:style>
    <style:style style:name="T409" style:family="text">
      <style:text-properties officeooo:rsid="0111a367"/>
    </style:style>
    <style:style style:name="T410" style:family="text">
      <style:text-properties officeooo:rsid="00f3ece0"/>
    </style:style>
    <style:style style:name="T411" style:family="text">
      <style:text-properties officeooo:rsid="00f4aee7"/>
    </style:style>
    <style:style style:name="T412" style:family="text">
      <style:text-properties officeooo:rsid="010b9e1b"/>
    </style:style>
    <style:style style:name="T413" style:family="text">
      <style:text-properties officeooo:rsid="0025e7b9"/>
    </style:style>
    <style:style style:name="T414" style:family="text">
      <style:text-properties officeooo:rsid="0053b717"/>
    </style:style>
    <style:style style:name="T415" style:family="text">
      <style:text-properties fo:font-weight="normal" officeooo:rsid="00c10288" style:font-weight-asian="normal"/>
    </style:style>
    <style:style style:name="T416" style:family="text">
      <style:text-properties fo:font-weight="normal" officeooo:rsid="01a248fd" style:font-weight-asian="normal"/>
    </style:style>
    <style:style style:name="T417" style:family="text">
      <style:text-properties officeooo:rsid="00757140"/>
    </style:style>
    <style:style style:name="T418" style:family="text">
      <style:text-properties officeooo:rsid="0081e7d2"/>
    </style:style>
    <style:style style:name="T419" style:family="text">
      <style:text-properties officeooo:rsid="00a78dc8"/>
    </style:style>
    <style:style style:name="T420" style:family="text">
      <style:text-properties officeooo:rsid="00aabd53"/>
    </style:style>
    <style:style style:name="T421" style:family="text">
      <style:text-properties officeooo:rsid="00ac6992"/>
    </style:style>
    <style:style style:name="T422" style:family="text">
      <style:text-properties officeooo:rsid="0056aa3f"/>
    </style:style>
    <style:style style:name="T423" style:family="text">
      <style:text-properties style:font-name="Times New Roman CYR" fo:font-size="14pt" style:font-size-asian="14pt"/>
    </style:style>
    <style:style style:name="T424" style:family="text">
      <style:text-properties style:font-name="Times New Roman CYR" fo:font-size="14pt" officeooo:rsid="00771855" style:font-size-asian="14pt"/>
    </style:style>
    <style:style style:name="T425" style:family="text">
      <style:text-properties style:font-name="Times New Roman CYR" fo:font-size="14pt" officeooo:rsid="0034eb46" style:font-size-asian="14pt"/>
    </style:style>
    <style:style style:name="T426" style:family="text">
      <style:text-properties style:font-name="Times New Roman CYR" fo:font-size="14pt" officeooo:rsid="00318242" style:font-size-asian="14pt"/>
    </style:style>
    <style:style style:name="T427" style:family="text">
      <style:text-properties officeooo:rsid="0036ff08"/>
    </style:style>
    <style:style style:name="T428" style:family="text">
      <style:text-properties officeooo:rsid="003c6b85"/>
    </style:style>
    <style:style style:name="T429" style:family="text">
      <style:text-properties officeooo:rsid="00b60c4d"/>
    </style:style>
    <style:style style:name="T430" style:family="text">
      <style:text-properties officeooo:rsid="00bfb515"/>
    </style:style>
    <style:style style:name="T431" style:family="text">
      <style:text-properties officeooo:rsid="006f3577"/>
    </style:style>
    <style:style style:name="T432" style:family="text">
      <style:text-properties officeooo:rsid="01650248"/>
    </style:style>
    <style:style style:name="T433" style:family="text">
      <style:text-properties officeooo:rsid="00edf149"/>
    </style:style>
    <style:style style:name="T434" style:family="text">
      <style:text-properties officeooo:rsid="00a4db31"/>
    </style:style>
    <style:style style:name="T435" style:family="text">
      <style:text-properties officeooo:rsid="00a6d91d"/>
    </style:style>
    <style:style style:name="T436" style:family="text">
      <style:text-properties officeooo:rsid="00a85734"/>
    </style:style>
    <style:style style:name="T437" style:family="text">
      <style:text-properties officeooo:rsid="00a7ce6d"/>
    </style:style>
    <style:style style:name="T438" style:family="text">
      <style:text-properties officeooo:rsid="00f45024"/>
    </style:style>
    <style:style style:name="T439" style:family="text">
      <style:text-properties officeooo:rsid="00fc8173"/>
    </style:style>
    <style:style style:name="T440" style:family="text">
      <style:text-properties officeooo:rsid="00fcd608"/>
    </style:style>
    <style:style style:name="T441" style:family="text">
      <style:text-properties officeooo:rsid="00b049b8"/>
    </style:style>
    <style:style style:name="T442" style:family="text">
      <style:text-properties officeooo:rsid="00771855"/>
    </style:style>
    <style:style style:name="T443" style:family="text">
      <style:text-properties officeooo:rsid="0034eb46"/>
    </style:style>
    <style:style style:name="T444" style:family="text">
      <style:text-properties officeooo:rsid="00318242"/>
    </style:style>
    <style:style style:name="T445" style:family="text">
      <style:text-properties officeooo:rsid="00c7cedd"/>
    </style:style>
    <style:style style:name="T446" style:family="text">
      <style:text-properties officeooo:rsid="00d39af5"/>
    </style:style>
    <style:style style:name="T447" style:family="text">
      <style:text-properties officeooo:rsid="00c10288"/>
    </style:style>
    <style:style style:name="T448" style:family="text">
      <style:text-properties officeooo:rsid="00e61efd"/>
    </style:style>
    <style:style style:name="T449" style:family="text">
      <style:text-properties officeooo:rsid="00d961f2"/>
    </style:style>
    <style:style style:name="T450" style:family="text">
      <style:text-properties officeooo:rsid="01086fe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ragraph" style:horizontal-pos="center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8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11">АДМИНИСТРАЦИЯ ГОРОДА ЮЖНО-САХАЛИНСКА</text:p>
      <text:p text:style-name="P4">ПОСТАНОВЛЕНИЕ</text:p>
      <text:p text:style-name="P3"><text:span text:style-name="T1">от</text:span><text:span text:style-name="T2"> </text:span><field:fieldmark-start text:name="__Fieldmark__1440_1993712501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176">О внесении изменений в <text:span text:style-name="T15">Порядок </text:span>предоставления субсидии <text:span text:style-name="T413">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«Город Южно-Сахалинск»</text:span>, <text:span text:style-name="T15">утвержденный</text:span> постановление<text:span text:style-name="T15">м</text:span> администрации города Южно-Сахалинска от <text:span text:style-name="T413">20</text:span>.0<text:span text:style-name="T413">4</text:span>.201<text:span text:style-name="T413">5</text:span> № <text:span text:style-name="T413">947</text:span>-па</text:p>
      <text:p text:style-name="P2"><text:span text:style-name="T9">В соответствии со статьей 78 Бюджетного кодекса Российской Федерации, статьей 16 Федерального закона от 06.10.2003 №131-ФЗ «Об общих принципах организации местного самоуправления в Российской Федерации», постановлением Правительства Российской Федерации от 06.09.2016 №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статьей 37 Устава городского округа «Город Южно-Сахалинск», постановлением администрации города Южно-Сахалинска от 06.08.2014 №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0 годы» </text:span><text:span text:style-name="T8">администрация города Южно-Сахалинска </text:span><text:span text:style-name="T11">постановляет</text:span><text:span text:style-name="T8">:</text:span></text:p>
      <text:list xml:id="list2433383512" text:style-name="L1">
        <text:list-item>
          <text:list>
            <text:list-item>
              <text:list>
                <text:list-item>
                  <text:p text:style-name="P213">Внести изменения в Порядок предоставления субсидии <text:span text:style-name="T413">на возмещение части затрат на оплату образовательных услуг по переподготовке и повышению квалификации сотрудников, а также повышению </text:span><text:soft-page-break/><text:span text:style-name="T413">предпринимательской грамотности и компетентности руководителей малых и средних предприятий городского округа «Город Южно-Сахалинск»</text:span>, утвержденный постановлением администрации города Южно-Сахалинска от <text:span text:style-name="T413">20</text:span>.0<text:span text:style-name="T413">4</text:span>.201<text:span text:style-name="T413">5</text:span> №<text:span text:style-name="T413">947-па (ред. от 10.07.2017)</text:span>, изложив его в новой редакции (прилагается).</text:p>
                </text:list-item>
                <text:list-item>
                  <text:p text:style-name="P213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214">Контроль исполнения постановления администрации города возложить на <text:span text:style-name="T14">начальника Департамента экономического развития администрации города Южно-Сахалинска</text:span>.</text:p>
                  <text:p text:style-name="P209">Мэр города<text:tab/><text:span text:style-name="T13">С.А.Надсадин</text:span></text:p>
                </text:list-item>
              </text:list>
            </text:list-item>
          </text:list>
        </text:list-item>
      </text:list>
      <text:list xml:id="list2188023348" text:style-name="L2">
        <text:list-item>
          <text:list>
            <text:list-item>
              <text:list>
                <text:list-header>
                  <text:p text:style-name="P210"/>
                  <text:p text:style-name="P211">УТВЕРЖДЕН</text:p>
                  <text:p text:style-name="P210">постановлением администрации</text:p>
                  <text:p text:style-name="P212">города Южно-Сахалинска</text:p>
                  <text:p text:style-name="P212">от _____________ № _________</text:p>
                </text:list-header>
              </text:list>
            </text:list-item>
          </text:list>
        </text:list-item>
      </text:list>
      <text:p text:style-name="P109"/>
      <text:p text:style-name="P112"/>
      <text:p text:style-name="P111"><text:span text:style-name="T165">Порядок предоставления субсидии </text:span><text:span text:style-name="T166">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«Город Южно-Сахалинск»</text:span></text:p>
      <text:p text:style-name="P110"/>
      <text:p text:style-name="P129"><text:span text:style-name="T172">I. Общие положения </text:span><text:span text:style-name="T235">о предоставлении субсиди</text:span><text:span text:style-name="T236">и</text:span></text:p>
      <text:p text:style-name="P105"/>
      <text:p text:style-name="P99"><text:span text:style-name="T19">1.1.</text:span><text:span text:style-name="T173"> </text:span><text:span text:style-name="T172">Порядок предоставления субсидии </text:span><text:span text:style-name="T175">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«Город Южно-Сахалинск»</text:span><text:span text:style-name="T184"> </text:span><text:span text:style-name="T172">(далее — Порядок) </text:span><text:span text:style-name="T173">разработан в целях реализации муниципальной программы </text:span><text:span text:style-name="T176">«Поддержка и развитие малого и среднего предпринимательства городского округа «Город Южно-Сахалинск» на 2015-2020 годы», утвержденной постановлением администрации города Южно-Сахалинска от 06.08.2014 №1411-па (далее — Программа)</text:span><text:span text:style-name="T173">, и определяет </text:span><text:span text:style-name="T174">общие положения, </text:span><text:span text:style-name="T173">условия и порядок </text:span><text:span text:style-name="T177">предоставления субсидии </text:span><text:span text:style-name="T178">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«Город Южно-Сахалинск»</text:span><text:span text:style-name="T177"> (далее — субсидия), </text:span><text:span text:style-name="T179">а также</text:span><text:span text:style-name="T177"> </text:span><text:span text:style-name="T180">требования к отчетности и осуществлению контроля за соблюдением условий, целей и порядка предоставления субсидий и ответственности за их нарушение.</text:span></text:p>
      <text:p text:style-name="P13"><text:span text:style-name="T108">1.2. </text:span><text:span text:style-name="T109">П</text:span><text:span text:style-name="T107">онятия, используемые для целей </text:span><text:span text:style-name="T109">Порядка:</text:span></text:p>
      <text:p text:style-name="P32"><text:span text:style-name="T18">1.</text:span><text:span text:style-name="T22">2</text:span><text:span text:style-name="T18">.1. «Заявитель»:</text:span></text:p>
      <text:p text:style-name="P70"><text:span text:style-name="T18">- </text:span><text:span text:style-name="T55">субъект малого и</text:span><text:span text:style-name="T67">ли</text:span><text:span text:style-name="T55"> среднего предпринимательства - </text:span><text:span text:style-name="T23">хозяйствующи</text:span><text:span text:style-name="T67">й</text:span><text:span text:style-name="T23"> субъект (юридическ</text:span><text:span text:style-name="T67">ое</text:span><text:span text:style-name="T23"> лиц</text:span><text:span text:style-name="T67">о</text:span><text:span text:style-name="T23"> и</text:span><text:span text:style-name="T54">ли</text:span><text:span text:style-name="T23"> </text:span><text:span text:style-name="T54">индивидуальны</text:span><text:span text:style-name="T67">й</text:span><text:span text:style-name="T54"> предпринимател</text:span><text:span text:style-name="T67">ь</text:span><text:span text:style-name="T55">)</text:span><text:span text:style-name="T23">, отнесенны</text:span><text:span text:style-name="T67">й</text:span><text:span text:style-name="T23"> в соответствии с условиями, установленными </text:span><text:span text:style-name="T110">Федеральн</text:span><text:span text:style-name="T111">ым </text:span><text:span text:style-name="T110">закон</text:span><text:span text:style-name="T111">ом</text:span><text:span text:style-name="T110"> от 24.07.2007 №209-ФЗ «О развитии малого и среднего предпринимательства в Российской Федерации»,</text:span><text:span text:style-name="T111"> </text:span><text:span text:style-name="T112">к мал</text:span><text:span text:style-name="T117">ому</text:span><text:span text:style-name="T115"> </text:span><text:span text:style-name="T112">предприяти</text:span><text:span text:style-name="T117">ю</text:span><text:span text:style-name="T112">, </text:span><text:span text:style-name="T114">в том числе к микропредприяти</text:span><text:span text:style-name="T117">ю</text:span><text:span text:style-name="T114">, и</text:span><text:span text:style-name="T117">ли</text:span><text:span text:style-name="T114"> средн</text:span><text:span text:style-name="T117">ему</text:span><text:span text:style-name="T114"> предприяти</text:span><text:span text:style-name="T117">ю</text:span><text:span text:style-name="T110">, </text:span><text:span text:style-name="T112">обратившийся за пре</text:span><text:span text:style-name="T113">доставлением субсидии в соответствии с требованиями Порядка;</text:span></text:p>
      <text:p text:style-name="P70"><text:span text:style-name="T113">- </text:span><text:span text:style-name="T117">организация </text:span><text:span text:style-name="T115">инфраструктур</text:span><text:span text:style-name="T117">ы</text:span><text:span text:style-name="T115"> поддержки субъектов малого и среднего предпринимательства </text:span><text:span text:style-name="T116">городского округа «Город Южно-Сахалинск»</text:span><text:span text:style-name="T118"> – </text:span><text:span text:style-name="T115"><text:s/>коммерческ</text:span><text:span text:style-name="T117">ая</text:span><text:span text:style-name="T115"> и</text:span><text:span text:style-name="T117">ли</text:span><text:span text:style-name="T115"> некоммерческ</text:span><text:span text:style-name="T117">ая</text:span><text:span text:style-name="T115"> организаци</text:span><text:span text:style-name="T117">я</text:span><text:span text:style-name="T115">, включенн</text:span><text:span text:style-name="T117">ая</text:span><text:span text:style-name="T115"> в перечень, </text:span><text:soft-page-break/><text:span text:style-name="T115">утвержденный муниципальным правовым актом, котор</text:span><text:span text:style-name="T117">ая</text:span><text:span text:style-name="T115"> создан</text:span><text:span text:style-name="T117">а</text:span><text:span text:style-name="T115">, осуществля</text:span><text:span text:style-name="T117">е</text:span><text:span text:style-name="T115">т свою деятельность или привлека</text:span><text:span text:style-name="T117">е</text:span><text:span text:style-name="T115">тся в качестве поставщиков (исполнителей, подрядчиков) для осуществления закупок товаров, работ, услуг для обеспечения муниципальных нужд при реализа</text:span><text:span text:style-name="T183">ции </text:span><text:span text:style-name="T185">Программы, о</text:span><text:span text:style-name="T235">беспечивающ</text:span><text:span text:style-name="T304">ая</text:span><text:span text:style-name="T235"> условия для создания субъектов малого и среднего предпринимательства, и для оказания им поддержки.</text:span></text:p>
      <text:p text:style-name="P31"><text:span text:style-name="T83">1.2.</text:span><text:span text:style-name="T84">2</text:span><text:span text:style-name="T83">. «Уполномоченный орган» — Департамент экономического развития администрации города Южно-Сахалинска — орган, уполномоченный на реализацию Порядка.</text:span></text:p>
      <text:p text:style-name="P31"><text:span text:style-name="T123">1.2.</text:span><text:span text:style-name="T124">3</text:span><text:span text:style-name="T123">. </text:span><text:span text:style-name="T18">«</text:span><text:span text:style-name="T24">Главный распорядитель» </text:span><text:span text:style-name="T123">—</text:span><text:span text:style-name="T24"> </text:span><text:span text:style-name="T25">администрация города Южно-Сахалинска — </text:span><text:span text:style-name="T24">г</text:span><text:span text:style-name="T25">лавны</text:span><text:span text:style-name="T24">й</text:span><text:span text:style-name="T25"> распорядител</text:span><text:span text:style-name="T24">ь</text:span><text:span text:style-name="T25"> </text:span><text:span text:style-name="T26">средств бюджета </text:span><text:span text:style-name="T25">городского округа «Город Южно-Сахалинск»</text:span><text:span text:style-name="T24">, принимающий решение о предоставлении субсидии и осуществляющ</text:span><text:span text:style-name="T27">и</text:span><text:span text:style-name="T24">й предоставление субсидии в пределах бюджетных ассигнований, предусмотренных в </text:span><text:span text:style-name="T28">бюджете городского округа «Город Южно-Сахалинск»</text:span><text:span text:style-name="T24"> на соответствующий финансовый год и плановый период, и лимитов бюджетных обязательств, утвержденных в установленном порядке на предоставление субсиди</text:span><text:span text:style-name="T29">и</text:span><text:span text:style-name="T25">.</text:span></text:p>
      <text:p text:style-name="P34"><text:span text:style-name="T24">1.2.</text:span><text:span text:style-name="T56">4</text:span><text:span text:style-name="T24">. </text:span><text:span text:style-name="T97">«</text:span><text:span text:style-name="T91">Соглашение» - </text:span><text:span text:style-name="T89">договор (соглашени</text:span><text:span text:style-name="T98">е</text:span><text:span text:style-name="T89">) между главным распорядителем (получателем) средств бюджета 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ем, физическим лицом - производителем товаров, работ, услуг о предоставлении субсидии из бюджета городского округа «Город Южно-Сахалинск» </text:span><text:span text:style-name="T99">в целях возмещения недополученных доходов и (или) возмещения затрат</text:span><text:span text:style-name="T89"> в связи с производством (реализацией) товаров, выполнением работ, оказанием услуг</text:span><text:span text:style-name="T87">, </text:span><text:span text:style-name="T85">оформленный </text:span><text:span text:style-name="T86">в соответствии с типовой формой, </text:span><text:span text:style-name="T88">у</text:span><text:span text:style-name="T89">твержденной приказом Департамента </text:span><text:span text:style-name="T88">финансов </text:span><text:span text:style-name="T89">администрации города Южно-Сахалинска.</text:span></text:p>
      <text:p text:style-name="P31"><text:span text:style-name="T85">1.2.</text:span><text:span text:style-name="T96">5</text:span><text:span text:style-name="T85">. </text:span><text:span text:style-name="T83">«</text:span><text:span text:style-name="T90">Получатель субсидии» - Заявитель, в отношении которого принято положительное решение о предоставлении субсидии, </text:span><text:span text:style-name="T91">заключивший Соглашение.</text:span></text:p>
      <text:p text:style-name="P31"><text:span text:style-name="T30">1.2.</text:span><text:span text:style-name="T56">6</text:span><text:span text:style-name="T30">. </text:span><text:span text:style-name="T18">«</text:span><text:span text:style-name="T56">Образовательная услуга</text:span><text:span text:style-name="T18">» - </text:span><text:span text:style-name="T110">профессиональное обучение по программам переподготовки и повышения квалификации, дополнительное профессиональное образование, а также консультационные услуги, соответствующие направленности (профилю) образования, оказываемые организациями, осуществляющими образовательную деятельность, имеющими лицензию на осуществление образовательной деятельности в соответствии с законодательством Российской Федерации.</text:span></text:p>
      <text:p text:style-name="P33"><text:span text:style-name="T31">1.3. </text:span><text:span text:style-name="T32">Предоставление субсидии осуществля</text:span><text:span text:style-name="T56">ется в</text:span><text:span text:style-name="T34"> </text:span><text:span text:style-name="T33">целях </text:span><text:span text:style-name="T57">возмещения части затрат на оплату образовательных услуг по </text:span><text:span text:style-name="T175">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«Город Южно-Сахалинск».</text:span></text:p>
      <text:p text:style-name="P31"><text:soft-page-break/><text:span text:style-name="T25">1.</text:span><text:span text:style-name="T35">4</text:span><text:span text:style-name="T25">. </text:span><text:span text:style-name="T26">Категорию получателей субсидии составляют Заявители, соответствующие одновременно следующим </text:span><text:span text:style-name="T17">критериям:</text:span></text:p>
      <text:p text:style-name="P96"><text:span text:style-name="T127">- </text:span><text:span text:style-name="T129">состоящие в едином реестре субъектов малого и среднего предпринимательства, </text:span><text:span text:style-name="T130">размещенного на официальном сайте Федеральной налоговой службы </text:span><text:span text:style-name="T131">(https://rmsp.nalog.ru/) </text:span><text:span text:style-name="T130">в информационно-телекоммуникационной сети «Интернет»;</text:span></text:p>
      <text:p text:style-name="P73"><text:span text:style-name="T17">- </text:span><text:span text:style-name="T36">состоящие на учете в налоговом органе на территории городского округа «Город Южно-Сахалинск»;</text:span></text:p>
      <text:p text:style-name="P44"><text:span text:style-name="T235">- </text:span><text:span text:style-name="T237">соблюдающие условия</text:span><text:span text:style-name="T185"> </text:span><text:span text:style-name="T197">Федерального закона от 02.06.2000 №82-ФЗ «О минимальном размере оплаты труда»</text:span><text:span text:style-name="T235"> </text:span><text:span text:style-name="T238">(для Заявителей, имеющих наемных работников)</text:span><text:span text:style-name="T235">;</text:span></text:p>
      <text:p text:style-name="P44"><text:span text:style-name="T235">- предоставляющи</text:span><text:span text:style-name="T239">е</text:span><text:span text:style-name="T235"> отчетность в порядке и случаях, предусмотренных законодательством Российской Федерации;</text:span></text:p>
      <text:p text:style-name="P44"><text:span text:style-name="T235">- не являющи</text:span><text:span text:style-name="T239">еся</text:span><text:span text:style-name="T235">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44"><text:span text:style-name="T235">- не являющи</text:span><text:span text:style-name="T239">еся</text:span><text:span text:style-name="T235"> участником соглашений о разделе продукции;</text:span></text:p>
      <text:p text:style-name="P44"><text:span text:style-name="T235">- не являющи</text:span><text:span text:style-name="T239">еся</text:span><text:span text:style-name="T235">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44"><text:span text:style-name="T235">- не осуществляющи</text:span><text:span text:style-name="T239">е</text:span><text:span text:style-name="T235"> предпринимательскую деятельность в сфере игорного бизнеса;</text:span></text:p>
      <text:p text:style-name="P44"><text:span text:style-name="T235">- не осуществляющи</text:span><text:span text:style-name="T239">е</text:span><text:span text:style-name="T235"> производство и </text:span><text:span text:style-name="T240">(или)</text:span><text:span text:style-name="T235"> реализацию подакцизных товаров, а также добычу и </text:span><text:span text:style-name="T240">(или) </text:span><text:span text:style-name="T235">реализацию полезных ископаемых, за исключением общераспространенных полезных ископаемых;</text:span></text:p>
      <text:p text:style-name="P44"><text:span text:style-name="T73">- соответствующие следующим т</text:span><text:span text:style-name="T17">ребования</text:span><text:span text:style-name="T74">м по состоянию </text:span><text:span text:style-name="T17">на </text:span><text:span text:style-name="T75">пятнадцатое</text:span><text:span text:style-name="T17"> число месяца, предшествующего месяцу, в котором </text:span><text:span text:style-name="T76">планируется </text:span><text:span text:style-name="T17">заключ</text:span><text:span text:style-name="T76">ение</text:span><text:span text:style-name="T77"> С</text:span><text:span text:style-name="T17">оглашени</text:span><text:span text:style-name="T76">я</text:span><text:span text:style-name="T17">:</text:span></text:p>
      <text:p text:style-name="P44"><text:span text:style-name="T66">отсутствие </text:span><text:span text:style-name="T69">неисполненной обязанности </text:span><text:span text:style-name="T17">по </text:span><text:span text:style-name="T69">уплате </text:span><text:span text:style-name="T17">налог</text:span><text:span text:style-name="T69">ов</text:span><text:span text:style-name="T17">, сбор</text:span><text:span text:style-name="T69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61"><text:span text:style-name="T417">отсутствие </text:span>нарушений исполнения обязательств по заключенным муниципальным контрактам и договорам аренды муниципального имущества, и <text:span text:style-name="T422">сведений о Заявителе</text:span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68"><text:span text:style-name="T128">отсутствие п</text:span><text:span text:style-name="T423">росроченн</text:span><text:span text:style-name="T424">ой</text:span><text:span text:style-name="T423"> задолженност</text:span><text:span text:style-name="T424">и</text:span><text:span text:style-name="T423"> по возврату в бюджет бюджетной системы Российской Федерации, </text:span><text:span text:style-name="T425">из которого планируется предоставление субсидии в соответствии с правовым актом,</text:span><text:span text:style-name="T423"> субсидий, </text:span><text:soft-page-break/><text:span text:style-name="T423">бюджетных инвестиций, предоставленных </text:span><text:span text:style-name="T426">в том числе </text:span><text:span text:style-name="T423">в соответствии с иными правовыми актами, и ин</text:span><text:span text:style-name="T425">ая</text:span><text:span text:style-name="T423"> просроченн</text:span><text:span text:style-name="T425">ая</text:span><text:span text:style-name="T423"> задолженност</text:span><text:span text:style-name="T425">ь</text:span><text:span text:style-name="T423"> перед бюджетом бюджетной системы Российской Федерации, </text:span><text:span text:style-name="T425">из которого планируется предоставление субсидии в соответствии с правовым актом</text:span><text:span text:style-name="T127">;</text:span></text:p>
      <text:p text:style-name="P61"><text:span text:style-name="T427">получатели субсидии — юридические лица </text:span>не <text:span text:style-name="T428">должны </text:span>находиться в процессе реорганизации, ликвидации, банкротства, <text:span text:style-name="T427">а получатели субсидии — индивидуальные предприниматели не должны прекратить деятельность в качестве индивидуального предпринимателя</text:span>;</text:p>
      <text:p text:style-name="P61">не являться иностранным юридическим лиц<text:span text:style-name="T411">ом</text:span>, а также российским юридическим лиц<text:span text:style-name="T411">ом</text:span>, в уставном (складочном) капитале котор<text:span text:style-name="T411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81"><text:span text:style-name="T141">не </text:span><text:span text:style-name="T163">являться </text:span><text:span text:style-name="T141">получа</text:span><text:span text:style-name="T163">телем</text:span><text:span text:style-name="T141"> средств из бюджета бюджетной системы Российской Федерации, </text:span><text:span text:style-name="T164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141"> на цели, указанные в пункте 1.3 Порядка.</text:span></text:p>
      <text:p text:style-name="P49"><text:span text:style-name="T158">1.</text:span><text:span text:style-name="T159">5</text:span><text:span text:style-name="T157">. Приоритетной целевой группой получателей субсидии являются <text:s/></text:span><text:span text:style-name="T160">индивидуальные предприниматели</text:span><text:span text:style-name="T161">, получившие земельные участки </text:span><text:span text:style-name="T162">на территории Сахалинской области</text:span><text:span text:style-name="T161"> в соответствии с Федеральным законом от 01.05.2016 №119-ФЗ «</text:span><text:span text:style-name="T160">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.</text:span></text:p>
      <text:p text:style-name="P60"/>
      <text:p text:style-name="P114"><text:span text:style-name="T358">II.</text:span><text:span text:style-name="T235"> </text:span><text:span text:style-name="T242">У</text:span><text:span text:style-name="T235">словия и порядок предоставления субсидий</text:span></text:p>
      <text:p text:style-name="P113"/>
      <text:p text:style-name="P100"><text:span text:style-name="T37">2.1. </text:span><text:span text:style-name="T235">Субсидия предоставляется на заявительной, безвозмездной и безвозвратной основе, </text:span><text:span text:style-name="T306">с учетом </text:span><text:span text:style-name="T105">п</text:span><text:span text:style-name="T104">риоритетной целевой группой получателей субсидии, </text:span><text:span text:style-name="T105">определенной в пункте </text:span><text:span text:style-name="T102">1.</text:span><text:span text:style-name="T103">5</text:span><text:span text:style-name="T276"> </text:span><text:span text:style-name="T307">Порядка, </text:span><text:span text:style-name="T308">даты и номера регистрации заявки в Уполномоченном органе</text:span><text:span text:style-name="T235">, </text:span><text:span text:style-name="T295">при </text:span><text:span text:style-name="T60">соблюдении Заявителем требований Порядка, в пределах бюджетных ассигнований, предусмотренных в бюджете городского округа «Город Южно-Сахалинск» на реализацию Программы </text:span><text:span text:style-name="T64">на</text:span><text:span text:style-name="T60"> текущ</text:span><text:span text:style-name="T64">ий </text:span><text:span text:style-name="T60">финансов</text:span><text:span text:style-name="T64">ый</text:span><text:span text:style-name="T60"> го</text:span><text:span text:style-name="T64">д</text:span><text:span text:style-name="T60">.</text:span></text:p>
      <text:p text:style-name="P71"><text:span text:style-name="T70">Субсидия предоставляется на в</text:span><text:span text:style-name="T60">озмещени</text:span><text:span text:style-name="T70">е </text:span><text:span text:style-name="T60">част</text:span><text:span text:style-name="T70">и</text:span><text:span text:style-name="T60"> документально подтвержденных затрат Заявителя, произведенных в период действия</text:span><text:span text:style-name="T194"> </text:span><text:soft-page-break/><text:span text:style-name="T194">Программы,</text:span><text:span text:style-name="T60"> но не более трех лет </text:span><text:span text:style-name="T65">до года оказания поддержки, включая</text:span><text:span text:style-name="T60"> год, предшествующ</text:span><text:span text:style-name="T65">ий </text:span><text:span text:style-name="T60">началу действия Программы.</text:span></text:p>
      <text:p text:style-name="P101">2.2. Субсидия предоставляется по следующим направлениям расходов:</text:p>
      <text:p text:style-name="P76">- образовательные услуги, полученные в организациях, осуществляющих образовательную деятельность, имеющих лицензии на осуществление образовательной деятельности в соответствии с законодательством Российской Федерации;</text:p>
      <text:p text:style-name="P88">- проезд к месту проведения образовательных услуг и обратно.</text:p>
      <text:p text:style-name="P89">Право на возмещение части затрат на проезд к месту проведения образовательных услуг возникает у Заявителя в случае соблюдения следующих условий:</text:p>
      <text:p text:style-name="P77">- проезд осуществлен в пределах границ территории Российской Федерации посредством воздушного, железнодорожного, водного транспорта, автомобильного транспорта общего пользования (за исключением такси);</text:p>
      <text:p text:style-name="P87">- в составе <text:span text:style-name="T429">документов</text:span> Заявителя к возмещению представлены расходы на образовательные услуги, соответствующие требованиям Порядка, к месту проведения которых осуществлен проезд.</text:p>
      <text:p text:style-name="P72"><text:span text:style-name="T58">2.</text:span><text:span text:style-name="T72">3</text:span><text:span text:style-name="T58">. </text:span><text:span text:style-name="T312">Предельный размер субсидии на Заявителя в течение </text:span><text:span text:style-name="T304">текущего </text:span><text:span text:style-name="T312">финансового года составляет </text:span><text:span text:style-name="T313">1</text:span><text:span text:style-name="T312">00,00 тысяч рублей, </text:span><text:span text:style-name="T313">в том числе:</text:span></text:p>
      <text:p text:style-name="P79">- на возмещение затрат на образовательные услуги — не более 50,0 тысяч рублей на одного работника, занятого у Заявителя;</text:p>
      <text:p text:style-name="P76">- на возмещение затрат на проезд к месту проведения образовательных услуг и обратно — не более 20,0 тысяч рублей на одного работника, занятого у Заявителя.</text:p>
      <text:p text:style-name="P31"><text:span text:style-name="T235">Расчет размера субсидии осуществляется </text:span><text:span text:style-name="T241">по формулам</text:span><text:span text:style-name="T235">: </text:span></text:p>
      <text:p text:style-name="P51">- 90% произведенных и документально подтвержденных затрат Заявителя на образовательные услуги, полученные в организациях, осуществляющих образовательную деятельность, включенных в перечень организаций инфраструктуры поддержки малого и среднего предпринимательства городского округа «Город Южно-Сахалинск», утвержденный муниципальным правовым актом:</text:p>
      <text:p text:style-name="P80"><draw:frame draw:style-name="fr2" draw:name="Объект1" text:anchor-type="paragraph" svg:y="0.529cm" svg:width="3.671cm" svg:height="1.289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80"/>
      <text:p text:style-name="P165"/>
      <text:p text:style-name="P16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0"><text:span text:style-name="T359">С</text:span><text:span text:style-name="T363">(</text:span><text:span text:style-name="T364">о/у</text:span><text:span text:style-name="T363">)</text:span></text:p>
          </table:table-cell>
          <table:table-cell table:style-name="Таблица1.A1" office:value-type="string">
            <text:p text:style-name="P130">— размер субсидии в целях возмещения части произведенных и документально подтвержденных затрат Заявителя на образовательные услуги, полученные в организациях, осуществляющих образовательную деятельность, включенных в перечень организаций инфраструктуры поддержки малого и среднего предпринимательства городского округа «Город Южно-Сахалинск», утвержденный муниципальным правовым актом;</text:p>
          </table:table-cell>
        </table:table-row>
        <text:soft-page-break/>
        <table:table-row>
          <table:table-cell table:style-name="Таблица1.A1" office:value-type="string">
            <text:p text:style-name="P167"><text:span text:style-name="T360">∑</text:span><text:span text:style-name="T361">З</text:span></text:p>
          </table:table-cell>
          <table:table-cell table:style-name="Таблица1.A1" office:value-type="string">
            <text:p text:style-name="P133"><text:span text:style-name="T361">— </text:span><text:span text:style-name="T244">сумма </text:span><text:span text:style-name="T243">произведенны</text:span><text:span text:style-name="T244">х</text:span><text:span text:style-name="T243"> и документально подтвержденны</text:span><text:span text:style-name="T244">х</text:span><text:span text:style-name="T243"> затрат Заявителя без учета </text:span><text:span text:style-name="T244">НДС.</text:span></text:p>
          </table:table-cell>
        </table:table-row>
      </table:table>
      <text:p text:style-name="P52"/>
      <text:p text:style-name="P103">- 70% произведенных и документально подтвержденных затрат Заявителя на образовательные услуги, полученные в организациях, осуществляющих образовательную деятельность, не включенных в перечень организаций инфраструктуры поддержки малого и среднего предпринимательства городского округа «Город Южно-Сахалинск», утвержденный муниципальным правовым актом:</text:p>
      <text:p text:style-name="P78"><draw:frame draw:style-name="fr2" draw:name="Объект3" text:anchor-type="paragraph" svg:y="0.529cm" svg:width="3.694cm" svg:height="1.296cm" draw:z-index="2"><draw:object xlink:href="./Object 3" xlink:type="simple" xlink:show="embed" xlink:actuate="onLoad"/><draw:image xlink:href="./ObjectReplacements/Object 3" xlink:type="simple" xlink:show="embed" xlink:actuate="onLoad"/><svg:desc>формула</svg:desc></draw:frame></text:p>
      <text:p text:style-name="P78"/>
      <text:p text:style-name="P166"/>
      <text:p text:style-name="P166"/>
      <table:table table:name="Таблица23" table:style-name="Таблица23">
        <table:table-column table:style-name="Таблица23.A"/>
        <table:table-column table:style-name="Таблица23.B"/>
        <table:table-row>
          <table:table-cell table:style-name="Таблица23.A1" office:value-type="string">
            <text:p text:style-name="P171"><text:span text:style-name="T359">С</text:span><text:span text:style-name="T363">(</text:span><text:span text:style-name="T364">о/у</text:span><text:span text:style-name="T363">)</text:span></text:p>
          </table:table-cell>
          <table:table-cell table:style-name="Таблица23.A1" office:value-type="string">
            <text:p text:style-name="P131">— размер субсидии в целях возмещения части произведенных и документально подтвержденных затрат Заявителя на образовательные услуги, полученные в организациях, осуществляющих образовательную деятельность, не включенных в перечень организаций инфраструктуры поддержки малого и среднего предпринимательства городского округа «Город Южно-Сахалинск», утвержденный муниципальным правовым актом;</text:p>
          </table:table-cell>
        </table:table-row>
        <table:table-row>
          <table:table-cell table:style-name="Таблица23.A1" office:value-type="string">
            <text:p text:style-name="P168"><text:span text:style-name="T360">∑</text:span><text:span text:style-name="T361">З</text:span></text:p>
          </table:table-cell>
          <table:table-cell table:style-name="Таблица23.A1" office:value-type="string">
            <text:p text:style-name="P134"><text:span text:style-name="T361">— </text:span><text:span text:style-name="T244">сумма </text:span><text:span text:style-name="T243">произведенны</text:span><text:span text:style-name="T244">х</text:span><text:span text:style-name="T243"> и документально подтвержденны</text:span><text:span text:style-name="T244">х</text:span><text:span text:style-name="T243"> затрат Заявителя без учета </text:span><text:span text:style-name="T244">НДС.</text:span></text:p>
          </table:table-cell>
        </table:table-row>
      </table:table>
      <text:p text:style-name="P48"/>
      <text:p text:style-name="P104">- 50% произведенных и документально подтвержденных затрат Заявителя на проезд к месту проведения образовательных услуг и обратно:</text:p>
      <text:p text:style-name="P85"><draw:frame draw:style-name="fr2" draw:name="Объект2" text:anchor-type="paragraph" svg:y="0.529cm" svg:width="3.528cm" svg:height="1.296cm" draw:z-index="3"><draw:object xlink:href="./Object 2" xlink:type="simple" xlink:show="embed" xlink:actuate="onLoad"/><draw:image xlink:href="./ObjectReplacements/Object 2" xlink:type="simple" xlink:show="embed" xlink:actuate="onLoad"/><svg:desc>формула</svg:desc></draw:frame></text:p>
      <text:p text:style-name="P85"/>
      <text:p text:style-name="P85"/>
      <text:p text:style-name="P8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72"><text:span text:style-name="T359">С</text:span><text:span text:style-name="T363">(</text:span><text:span text:style-name="T365">пр</text:span><text:span text:style-name="T363">)</text:span></text:p>
          </table:table-cell>
          <table:table-cell table:style-name="Таблица2.A1" office:value-type="string">
            <text:p text:style-name="P132">— размер субсидии в целях возмещения части произведенных и документально подтвержденных затрат Заявителя на проезд к месту проведения образовательных услуг и обратно;</text:p>
          </table:table-cell>
        </table:table-row>
        <table:table-row>
          <table:table-cell table:style-name="Таблица2.A1" office:value-type="string">
            <text:p text:style-name="P169"><text:span text:style-name="T360">∑</text:span><text:span text:style-name="T361">З</text:span></text:p>
          </table:table-cell>
          <table:table-cell table:style-name="Таблица2.A1" office:value-type="string">
            <text:p text:style-name="P135"><text:span text:style-name="T361">— </text:span><text:span text:style-name="T244">сумма </text:span><text:span text:style-name="T243">произведенны</text:span><text:span text:style-name="T244">х</text:span><text:span text:style-name="T243"> и документально подтвержденны</text:span><text:span text:style-name="T244">х</text:span><text:span text:style-name="T243"> затрат Заявителя без учета </text:span><text:span text:style-name="T244">НДС.</text:span></text:p>
          </table:table-cell>
        </table:table-row>
      </table:table>
      <text:p text:style-name="P50"/>
      <text:p text:style-name="P59"><text:span text:style-name="T430">2.4. </text:span><text:span text:style-name="T372">Субсидия не предоставляется в отношении затрат Заявителя, произведенных:</text:span></text:p>
      <text:p text:style-name="P91"><text:span text:style-name="T432">- в результате сделки </text:span>между лицами, признаваемыми в соответствии с частью 2 статьи 105.1 Налогового кодекса Российской Федерации взаимозависимыми;</text:p>
      <text:p text:style-name="P91">- <text:span text:style-name="T431">за наличный расчет, превышающий предельный размер, </text:span><text:soft-page-break/><text:span text:style-name="T431">установленный пунктом 6 Указания Центрального Банка Российской Федерации от 07.10.2013 №3073-У «Об осуществлении наличных расчетов».</text:span></text:p>
      <text:p text:style-name="P83"><text:span text:style-name="T430">2.5. </text:span><text:span text:style-name="T399">Для юридических лиц - получателей субсидии установлен запрет приобретения за счет полученных бюджет</text:span><text:span text:style-name="T400">ных</text:span><text:span text:style-name="T399"> средств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</text:span><text:span text:style-name="T401">определенных правовым актом.</text:span></text:p>
      <text:p text:style-name="P82"><text:span text:style-name="T418">2.6. Для</text:span><text:span text:style-name="T206"> участия в отборе и получения субсидии </text:span><text:span text:style-name="T408">Заявитель в обязательном порядке предоставляет в Уполномоченный орган следующие документы:</text:span></text:p>
      <text:p text:style-name="P106"><text:span text:style-name="T245">2.</text:span><text:span text:style-name="T305">6</text:span><text:span text:style-name="T235">.</text:span><text:span text:style-name="T246">1.</text:span><text:span text:style-name="T235"> Заявк</text:span><text:span text:style-name="T247">а</text:span><text:span text:style-name="T235"> </text:span><text:span text:style-name="T248">по форме согласно </text:span><text:span text:style-name="T235">приложени</text:span><text:span text:style-name="T248">ю</text:span><text:span text:style-name="T235"> к Порядку </text:span><text:span text:style-name="T328">с приложением информации в формате электронной таблицы по форме, размещенной на официальном сайте администрации города Южно-Сахалинска</text:span><text:span text:style-name="T235">;</text:span></text:p>
      <text:p text:style-name="P31"><text:span text:style-name="T186">2.</text:span><text:span text:style-name="T195">6</text:span><text:span text:style-name="T186">.2. З</text:span><text:span text:style-name="T185">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.07.2007 </text:span><text:span text:style-name="T186">№</text:span><text:span text:style-name="T185">209-ФЗ «О развитии малого и среднего предпринимательства в Российской Федерации», по форме, утвержденной приказ</text:span><text:span text:style-name="T17">ом Минэкономразвития России от 10.03.2016 </text:span><text:span text:style-name="T61">№</text:span><text:span text:style-name="T17">113 (для </text:span><text:span text:style-name="T78">Заявителей — </text:span><text:span text:style-name="T17">вновь созданных юридических лиц и вновь зарегистрированных индивидуальных предпринимателей);</text:span></text:p>
      <text:p text:style-name="P92"><text:span text:style-name="T235">2.</text:span><text:span text:style-name="T305">6</text:span><text:span text:style-name="T296">.3.</text:span><text:span text:style-name="T235"> </text:span><text:span text:style-name="T296">Копи</text:span><text:span text:style-name="T303">я</text:span><text:span text:style-name="T296"> д</text:span><text:span text:style-name="T235">оговор</text:span><text:span text:style-name="T296">а</text:span><text:span text:style-name="T235"> </text:span><text:span text:style-name="T315">об</text:span><text:span text:style-name="T235"> оказани</text:span><text:span text:style-name="T315">и</text:span><text:span text:style-name="T235"> образовательных услуг, заключенн</text:span><text:span text:style-name="T296">ого между Заявителем и </text:span><text:span text:style-name="T299">организаци</text:span><text:span text:style-name="T296">ей</text:span><text:span text:style-name="T299">, осуществляющ</text:span><text:span text:style-name="T296">ей</text:span><text:span text:style-name="T299"> образовательную деятельность</text:span><text:span text:style-name="T235">;</text:span></text:p>
      <text:p text:style-name="P93"><text:span text:style-name="T296">2.</text:span><text:span text:style-name="T305">6</text:span><text:span text:style-name="T296">.4</text:span><text:span text:style-name="T235">. </text:span><text:span text:style-name="T296">Копия с</text:span><text:span text:style-name="T235">чет</text:span><text:span text:style-name="T296">а</text:span><text:span text:style-name="T235"> на оплату образовательных услуг - предоставляется при наличии в случаях, предусмотренных договором на оказание образовательных услуг;</text:span></text:p>
      <text:p text:style-name="P98"><text:span text:style-name="T127">2.</text:span><text:span text:style-name="T132">6</text:span><text:span text:style-name="T133">.5.</text:span><text:span text:style-name="T127"> </text:span><text:span text:style-name="T402">Копи</text:span><text:span text:style-name="T403">я</text:span><text:span text:style-name="T402"> </text:span><text:span text:style-name="T403">платежного </text:span><text:span text:style-name="T402">документ</text:span><text:span text:style-name="T403">а</text:span><text:span text:style-name="T402">, подтверждающ</text:span><text:span text:style-name="T403">его</text:span><text:span text:style-name="T402"> факт осуществления Заявителем затрат </text:span><text:span text:style-name="T398">на оплату образовательных услуг</text:span><text:span text:style-name="T402"> (в случае безналичного расчета — платежн</text:span><text:span text:style-name="T403">ое</text:span><text:span text:style-name="T402"> поручени</text:span><text:span text:style-name="T403">е</text:span><text:span text:style-name="T402"> с отметкой кредитной организации о списании денежных средств, в случае наличного расчета — кассовы</text:span><text:span text:style-name="T403">й</text:span><text:span text:style-name="T402"> </text:span><text:span text:style-name="T403">документ</text:span><text:span text:style-name="T402"> и (или) квитанци</text:span><text:span text:style-name="T403">я</text:span><text:span text:style-name="T402"> к приходн</text:span><text:span text:style-name="T403">о</text:span><text:span text:style-name="T402">м</text:span><text:span text:style-name="T403">у</text:span><text:span text:style-name="T402"> кассов</text:span><text:span text:style-name="T403">о</text:span><text:span text:style-name="T402">м</text:span><text:span text:style-name="T403">у</text:span><text:span text:style-name="T402"> ордер</text:span><text:span text:style-name="T403">у</text:span><text:span text:style-name="T402">);</text:span></text:p>
      <text:p text:style-name="P97"><text:span text:style-name="T133">2.</text:span><text:span text:style-name="T132">6</text:span><text:span text:style-name="T127">.</text:span><text:span text:style-name="T133">6.</text:span><text:span text:style-name="T127"> </text:span><text:span text:style-name="T133">Копия а</text:span><text:span text:style-name="T127">кт</text:span><text:span text:style-name="T133">а</text:span><text:span text:style-name="T127"> выполненных работ, подписанн</text:span><text:span text:style-name="T133">ого</text:span><text:span text:style-name="T127"> без разногласий </text:span><text:span text:style-name="T134">между Заявителем и </text:span><text:span text:style-name="T135">организаци</text:span><text:span text:style-name="T134">ей</text:span><text:span text:style-name="T135">, осуществляющ</text:span><text:span text:style-name="T134">ей</text:span><text:span text:style-name="T135"> образовательную деятельность</text:span><text:span text:style-name="T127">;</text:span></text:p>
      <text:p text:style-name="P93"><text:span text:style-name="T235">2.</text:span><text:span text:style-name="T305">6</text:span><text:span text:style-name="T297">.7.</text:span><text:span text:style-name="T235"> Копи</text:span><text:span text:style-name="T297">я</text:span><text:span text:style-name="T235"> документа, подтверждающего прием на работу </text:span><text:span text:style-name="T315">работник</text:span><text:span text:style-name="T235">а, получившего образовательную услугу - для лиц, работающих по найму;</text:span></text:p>
      <text:p text:style-name="P94"><text:span text:style-name="T298">2.</text:span><text:span text:style-name="T305">6</text:span><text:span text:style-name="T298">.8</text:span><text:span text:style-name="T235">. Копи</text:span><text:span text:style-name="T297">я</text:span><text:span text:style-name="T235"> лицензии на право осуществления образовательной деятельности, </text:span><text:span text:style-name="T315">действовавшая на дату заключения договора</text:span><text:span text:style-name="T235"> </text:span><text:span text:style-name="T315">об оказании образовательных услуг </text:span><text:span text:style-name="T235">(предоставляется в случае получения образовательных </text:span><text:soft-page-break/><text:span text:style-name="T235">услуг в организациях, осуществляющих образовательную деятельность, не включенных в перечень организаций инфраструктуры поддержки малого и среднего предпринимательства городского округа «Город Южно-Сахалинск», утвержденный муниципальным правовым актом);</text:span></text:p>
      <text:p text:style-name="P95"><text:span text:style-name="T298">2.</text:span><text:span text:style-name="T305">6</text:span><text:span text:style-name="T298">.9. </text:span><text:span text:style-name="T314">Для</text:span><text:span text:style-name="T298"> возмещения части затрат на проезд к месту проведения образовательных услуг и обратно </text:span><text:span text:style-name="T314">Заявителем дополнительно предоставляются <text:s/></text:span><text:span text:style-name="T318">к</text:span><text:span text:style-name="T316">опии проездных документов (билетов) с предъявлением оригиналов или нотариально заверенных копий представленных документов</text:span><text:span text:style-name="T317">.</text:span></text:p>
      <text:p text:style-name="P16">В случае предоставления электронного проездного документа (билета), оформленного не на бланке строгой отчетности, Заявителем в обязательном порядке дополнительно должны быть представлены копии с предъявлением оригиналов или нотариально заверенных копий следующих документов:</text:p>
      <text:p text:style-name="P17">- посадочные талоны на транспортное средство (за исключением случаев проезда железнодорожным транспортом);</text:p>
      <text:p text:style-name="P17">- документ, подтверждающий оплату стоимости проезда (чек, оформленный посредством контрольно-кассовой техники; заверенная выписка из автоматизированной информационной системы перевозок; справка, выданная перевозчиком либо лицом, действующим на основании договора с перевозчиком; иной документ, подтверждающий произведенную оплату перевозки, оформленный на бланке строгой отчетности).</text:p>
      <text:p text:style-name="P90">2.6.10. Для индивидуальных предпринимателей — копия документа, подтверждающего наличие земельного участка на территории Сахалинской области, полученного в соответствии с Федеральным законом от 01.05.2016 №119-ФЗ «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 — предоставляется при наличии.</text:p>
      <text:p text:style-name="P31"><text:span text:style-name="T39">2.</text:span><text:span text:style-name="T68">7</text:span><text:span text:style-name="T39">. </text:span><text:span text:style-name="T17">Копии документов должны быть заверены подписью </text:span><text:span text:style-name="T40">Заявителя (руководителя ю</text:span><text:span text:style-name="T17">ридического лица или индивидуальн</text:span><text:span text:style-name="T40">ого </text:span><text:span text:style-name="T17">предпринимател</text:span><text:span text:style-name="T40">я) </text:span><text:span text:style-name="T41">с расшифровкой </text:span><text:span text:style-name="T42">должности, фамили</text:span><text:span text:style-name="T43">ей</text:span><text:span text:style-name="T42"> и инициал</text:span><text:span text:style-name="T43">ами</text:span><text:span text:style-name="T42">, а также </text:span><text:span text:style-name="T17">скреплены печатью (при наличии).</text:span></text:p>
      <text:p text:style-name="P31"><text:span text:style-name="T92">Заявител</text:span><text:span text:style-name="T93">ь</text:span><text:span text:style-name="T92"> нес</text:span><text:span text:style-name="T93">е</text:span><text:span text:style-name="T92">т полную ответственность за </text:span><text:span text:style-name="T94">полноту и </text:span><text:span text:style-name="T92">достоверность представляемой информации.</text:span></text:p>
      <text:p text:style-name="P31"><text:span text:style-name="T44">Документы, представленные Заявителем в Уполномоченный орган, возврату не подлежат, за исключением случаев, предусмотренных</text:span><text:span text:style-name="T187"> </text:span><text:span text:style-name="T196">под</text:span><text:span text:style-name="T199">пунктом </text:span><text:span text:style-name="T200">2.1</text:span><text:span text:style-name="T203">1</text:span><text:span text:style-name="T200">.</text:span><text:span text:style-name="T201">2</text:span><text:span text:style-name="T199"> П</text:span><text:span text:style-name="T95">орядка.</text:span></text:p>
      <text:p text:style-name="P31"><text:span text:style-name="T249">2.</text:span><text:span text:style-name="T305">8</text:span><text:span text:style-name="T235">. Заявитель вправе по собственной инициативе предоставить в Уполномоченный орган следующие документы:</text:span></text:p>
      <text:p text:style-name="P31"><text:span text:style-name="T249">2.</text:span><text:span text:style-name="T305">8</text:span><text:span text:style-name="T235">.1. </text:span><text:span text:style-name="T192">Выписку из Единого государственного реестра юридических лиц или индивидуальных предпринимателей, содержащую сведения о видах </text:span><text:soft-page-break/><text:span text:style-name="T192">экономической деятельности хозяйствующего субъекта и сведения об учредителях (участниках) юридического лица, выданную налоговым органом не ранее чем за месяц до </text:span><text:span text:style-name="T193">даты </text:span><text:span text:style-name="T192">подачи заявки;</text:span></text:p>
      <text:p text:style-name="P20"><text:span text:style-name="T300">2.</text:span><text:span text:style-name="T305">8</text:span><text:span text:style-name="T300">.</text:span><text:span text:style-name="T310">2</text:span><text:span text:style-name="T300">. </text:span><text:span text:style-name="T319">Копию документа, содержащего сведения о среднесписочной численности работников (форма 4-ФСС), с отметкой </text:span><text:span text:style-name="T320">территориального органа </text:span><text:span text:style-name="T319">Фонда социального страхования </text:span><text:span text:style-name="T320">Российской Федерации:</text:span></text:p>
      <text:p text:style-name="P18"><text:span text:style-name="T366">- для Заявителей, осуществляющих деятельность более двух календарных лет, - </text:span><text:span text:style-name="T367">за </text:span><text:span text:style-name="T366">два последних отчетных года;</text:span></text:p>
      <text:p text:style-name="P19"><text:span text:style-name="T319">- для Заявителей, осуществляющих деятельность менее двух календарных лет, </text:span><text:span text:style-name="T321">в случае наступления отчетных периодов</text:span><text:span text:style-name="T319"> - </text:span><text:span text:style-name="T320">за последний отчетный год и последний отчетный квартал</text:span><text:span text:style-name="T319">.</text:span></text:p>
      <text:p text:style-name="P21"><text:span text:style-name="T319">2.</text:span><text:span text:style-name="T321">8.3.</text:span><text:span text:style-name="T300"> </text:span><text:span text:style-name="T250">Копию д</text:span><text:span text:style-name="T235">окумент</text:span><text:span text:style-name="T250">а</text:span><text:span text:style-name="T235">, содержащ</text:span><text:span text:style-name="T250">его </text:span><text:span text:style-name="T235">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- для Заявителей, осуществляющих деятельность на территории городского округа «Город Южно-Сахалинск», не по месту государственной регистрации.</text:span></text:p>
      <text:p text:style-name="P39"><text:span text:style-name="T235">2.</text:span><text:span text:style-name="T305">9</text:span><text:span text:style-name="T235">. Уполномоченный орган в целях </text:span><text:span text:style-name="T252">принятия решения о </text:span><text:span text:style-name="T235">предоставлени</text:span><text:span text:style-name="T252">и</text:span><text:span text:style-name="T235"> субсидии </text:span><text:span text:style-name="T253">получает следующие </text:span><text:span text:style-name="T252">документы (информацию, сведения) </text:span><text:span text:style-name="T254">в отношении Заявителя:</text:span></text:p>
      <text:p text:style-name="P39"><text:span text:style-name="T235">2.</text:span><text:span text:style-name="T305">9</text:span><text:span text:style-name="T235">.</text:span><text:span text:style-name="T254">1.</text:span><text:span text:style-name="T235"> </text:span><text:span text:style-name="T254">Документы, указанные в пункте 2.</text:span><text:span text:style-name="T305">8</text:span><text:span text:style-name="T254"> Порядка, </text:span><text:span text:style-name="T255">в случае их непредоставления </text:span><text:span text:style-name="T256">Заявител</text:span><text:span text:style-name="T255">ем</text:span><text:span text:style-name="T256"> по собственной инициативе;</text:span></text:p>
      <text:p text:style-name="P35"><text:span text:style-name="T256">2.</text:span><text:span text:style-name="T305">9</text:span><text:span text:style-name="T256">.2. </text:span><text:span text:style-name="T347">Сведения</text:span><text:span text:style-name="T348"> из налогового органа о наличии (отсутствии) </text:span><text:span text:style-name="T100">неисполненной обязанности </text:span><text:span text:style-name="T101">по </text:span><text:span text:style-name="T100">уплате </text:span><text:span text:style-name="T101">налог</text:span><text:span text:style-name="T100">ов</text:span><text:span text:style-name="T101">, сбор</text:span><text:span text:style-name="T100">ов, страховых взносов, пеней, штрафов, процентов, подлежащих уплате в соответствии с законодательством Российской Федерации о налогах и сборах </text:span><text:span text:style-name="T330">по состоянию на </text:span><text:span text:style-name="T355">пятнадцатое</text:span><text:span text:style-name="T330"> число месяца, предшествующего месяцу, в котором планируется заключение </text:span><text:span text:style-name="T331">С</text:span><text:span text:style-name="T330">оглашения</text:span><text:span text:style-name="T332">;</text:span></text:p>
      <text:p text:style-name="P31"><text:span text:style-name="T258">2.</text:span><text:span text:style-name="T305">9</text:span><text:span text:style-name="T258">.3.</text:span><text:span text:style-name="T235"> </text:span><text:span text:style-name="T257">Сведения</text:span><text:span text:style-name="T259"> из орган</text:span><text:span text:style-name="T257">ов</text:span><text:span text:style-name="T259"> исполнительной власти Сахалинской области </text:span><text:span text:style-name="T257">и (или) органов местного самоуправления Сахалинской области </text:span><text:span text:style-name="T235">о</text:span><text:span text:style-name="T257">б оказании З</text:span><text:span text:style-name="T235">аявителю аналогичной </text:span><text:span text:style-name="T259">поддержки </text:span><text:span text:style-name="T235">(поддержки, условия оказания которой совпадают, включая форму, вид поддержки и цели ее оказания), </text:span><text:span text:style-name="T259">сроки </text:span><text:span text:style-name="T235">оказания </text:span><text:span text:style-name="T259">которой</text:span><text:span text:style-name="T235"> не истекли;</text:span></text:p>
      <text:p text:style-name="P38"><text:span text:style-name="T257">2.</text:span><text:span text:style-name="T305">9</text:span><text:span text:style-name="T257">.4</text:span><text:span text:style-name="T235">. </text:span><text:span text:style-name="T347">Сведения </text:span><text:span text:style-name="T356">от </text:span><text:span text:style-name="T329">заказчиков, осуществляющих закупки товаров, работ, услуг для обеспечения муниципальных нужд, перечень которых утвержден постановлением администрации города Южно-Сахалинска, о наличии </text:span><text:span text:style-name="T347">(отсутствии)</text:span><text:span text:style-name="T329"> у </text:span><text:span text:style-name="T347">З</text:span><text:span text:style-name="T329">аявителя:</text:span></text:p>
      <text:p text:style-name="P74"><text:span text:style-name="T235">- </text:span><text:span text:style-name="T255">нарушений по </text:span><text:span text:style-name="T235">исполнен</text:span><text:span text:style-name="T255">ию </text:span><text:span text:style-name="T235">обязательств по заключенным муниципальным контрактам и договорам аренды муниципального имущества;</text:span></text:p>
      <text:p text:style-name="P74"><text:span text:style-name="T66">- п</text:span><text:span text:style-name="T368">росроченн</text:span><text:span text:style-name="T369">ой</text:span><text:span text:style-name="T368"> задолженност</text:span><text:span text:style-name="T369">и</text:span><text:span text:style-name="T368"> по возврату в бюджет бюджетной системы Российской Федерации, </text:span><text:span text:style-name="T370">из которого планируется предоставление субсидии в соответствии с правовым актом,</text:span><text:span text:style-name="T368"> субсидий, бюджетных инвестиций, </text:span><text:soft-page-break/><text:span text:style-name="T368">предоставленных </text:span><text:span text:style-name="T371">в том числе </text:span><text:span text:style-name="T368">в соответствии с иными правовыми актами, и ин</text:span><text:span text:style-name="T370">ая</text:span><text:span text:style-name="T368"> просроченн</text:span><text:span text:style-name="T370">ая</text:span><text:span text:style-name="T368"> задолженност</text:span><text:span text:style-name="T370">ь</text:span><text:span text:style-name="T368"> перед бюджетом бюджетной системы Российской Федерации, </text:span><text:span text:style-name="T370">из которого планируется предоставление субсидии в соответствии с правовым актом</text:span><text:span text:style-name="T235">;</text:span></text:p>
      <text:p text:style-name="P55">2.<text:span text:style-name="T418">9</text:span>.5. Сведения из единого реестра субъектов малого и среднего предпринимательства, размещенного в информационно-телекоммуникационной сети «Интернет» на официальном сайте Федеральной налоговой службы.</text:p>
      <text:p text:style-name="P31"><text:span text:style-name="T333">2</text:span><text:span text:style-name="T329">.</text:span><text:span text:style-name="T346">10</text:span><text:span text:style-name="T329">. Уполномоченный орган не вправе требовать от </text:span><text:span text:style-name="T235">Заявителя:</text:span></text:p>
      <text:p text:style-name="P47">- представления документов и информации или осуществления действий, представление или осуществление которых не предусмотрено Порядком;</text:p>
      <text:p text:style-name="P31"><text:span text:style-name="T235">- предоставления документов и информации, указанных</text:span><text:span text:style-name="T198"> в пункте </text:span><text:span text:style-name="T202">2.</text:span><text:span text:style-name="T203">8</text:span><text:span text:style-name="T198"> Порядка,</text:span><text:span text:style-name="T235"> 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</text:span><text:span text:style-name="T198">.</text:span></text:p>
      <text:p text:style-name="P31"><text:span text:style-name="T235">В случае если документы, указанные в</text:span><text:span text:style-name="T185"> пункте </text:span><text:span text:style-name="T188">2.</text:span><text:span text:style-name="T195">8</text:span><text:span text:style-name="T185"> Порядка, не предоставлены Заявителем, </text:span><text:span text:style-name="T181">Уполномоченный орган запрашивает данные документы в государственных органах либо в органах местного самоуправления в установленном законодательстве порядке, </text:span><text:span text:style-name="T182">п</text:span><text:span text:style-name="T181">ри этом Заявитель </text:span><text:span text:style-name="T182">вправе</text:span><text:span text:style-name="T181"> по собственной инициативе представить недостающие или уточняющие документы.</text:span></text:p>
      <text:p text:style-name="P31"><text:span text:style-name="T45">2.</text:span><text:span text:style-name="T46">1</text:span><text:span text:style-name="T68">1</text:span><text:span text:style-name="T47">. </text:span><text:span text:style-name="T260">Уполномоченный орган в целях </text:span><text:span text:style-name="T309">принятия решения о </text:span><text:span text:style-name="T260">пре</text:span><text:span text:style-name="T261">доставлени</text:span><text:span text:style-name="T309">и</text:span><text:span text:style-name="T261"> субсидии осуществляет </text:span><text:span text:style-name="T260">следующие административные </text:span><text:span text:style-name="T262">процеду</text:span><text:span text:style-name="T263">р</text:span><text:span text:style-name="T262">ы</text:span><text:span text:style-name="T260">:</text:span></text:p>
      <text:p text:style-name="P31"><text:span text:style-name="T264">2.</text:span><text:span text:style-name="T251">1</text:span><text:span text:style-name="T305">1</text:span><text:span text:style-name="T260">.1. Принимает р</text:span><text:span text:style-name="T261">ешение о </text:span><text:span text:style-name="T309">начале приема </text:span><text:span text:style-name="T310">документов</text:span><text:span text:style-name="T309"> на предоставление субсидии </text:span><text:span text:style-name="T260">и</text:span><text:span text:style-name="T261"> </text:span><text:span text:style-name="T260">о</text:span><text:span text:style-name="T261">публик</text:span><text:span text:style-name="T260">овывает </text:span><text:span text:style-name="T309">соответствующее </text:span><text:span text:style-name="T261">информационное сообщение в газете «Южно-Сахалинск сегодня» и на официальном сайте администрации города Южно-Сахалинска (</text:span><text:span text:style-name="T265">http://yuzhno-sakh.ru/dirs/</text:span><text:span text:style-name="T322">2918</text:span><text:span text:style-name="T261">) в информационно-телекоммуникационной сети «Интернет», в обязательном порядке содержащее следующие сведения:</text:span></text:p>
      <text:p text:style-name="P47">- <text:span text:style-name="T409">предмет конкурсного отбора;</text:span></text:p>
      <text:p text:style-name="P47">- категория получателей субсидии;</text:p>
      <text:p text:style-name="P31"><text:span text:style-name="T235">- </text:span><text:span text:style-name="T265">п</text:span><text:span text:style-name="T48">еречень документов, предоставляемых </text:span><text:span text:style-name="T49">Заявителем </text:span><text:span text:style-name="T48">в обязательном порядке для</text:span><text:span text:style-name="T189"> участия в отборе и получения субсидии:</text:span></text:p>
      <text:p text:style-name="P47">- срок приема <text:span text:style-name="T420">документов</text:span>;</text:p>
      <text:p text:style-name="P47">- контактная информация Уполномоченного органа (адрес местонахождения, номер телефона).</text:p>
      <text:p text:style-name="P31"><text:span text:style-name="T235">Уполномоченный орган вправе принять решение о продлении срока приема </text:span><text:span text:style-name="T311">документов</text:span><text:span text:style-name="T235"> на предоставление субсидии, о чем публикуется информационное сообщение в соответствии с требования</text:span><text:span text:style-name="T185">ми </text:span><text:span text:style-name="T190">настоящего </text:span><text:span text:style-name="T191">под</text:span><text:span text:style-name="T185">пункта</text:span><text:span text:style-name="T235">.</text:span></text:p>
      <text:p text:style-name="P31"><text:soft-page-break/><text:span text:style-name="T260">2</text:span><text:span text:style-name="T235">.</text:span><text:span text:style-name="T266">1</text:span><text:span text:style-name="T305">1</text:span><text:span text:style-name="T264">.2.</text:span><text:span text:style-name="T235"> </text:span><text:span text:style-name="T267">Принимает</text:span><text:span text:style-name="T260"> </text:span><text:span text:style-name="T311">документы</text:span><text:span text:style-name="T235"> на предоставление субсидии в течение </text:span><text:span text:style-name="T301">15</text:span><text:span text:style-name="T235"> рабочих дней с даты, указанной в информационном сообщении о начале приема </text:span><text:span text:style-name="T311">документов</text:span><text:span text:style-name="T235">.</text:span></text:p>
      <text:p text:style-name="P40"><text:span text:style-name="T329">Заявитель вправе отозвать </text:span><text:span text:style-name="T354">документы</text:span><text:span text:style-name="T329"> на предоставление субсидии на любом этапе до момента заключения </text:span><text:span text:style-name="T334">Соглашения. </text:span><text:span text:style-name="T235">Возврат </text:span><text:span text:style-name="T311">документов</text:span><text:span text:style-name="T235"> осуществляется Уполномоченным органом на основании письменного обращения Заявителя в адрес руководителя Уполномоченного органа, оформленного в соответствии с требованиями Федеральног</text:span><text:span text:style-name="T185">о закона</text:span><text:span text:style-name="T235"> от 02.05.2006 </text:span><text:span text:style-name="T261">№</text:span><text:span text:style-name="T235"> 59-ФЗ </text:span><text:span text:style-name="T261">«</text:span><text:span text:style-name="T235">О порядке рассмотрения обращений граждан Российской Федерации». </text:span><text:span text:style-name="T268">В</text:span><text:span text:style-name="T235">озврату подлежат документы, представленные Заявителем в Уполномоченный орган по собственной инициативе; датой отзыва </text:span><text:span text:style-name="T311">документов</text:span><text:span text:style-name="T235"> является дата регистрации соответствующего письменного обращения Заявителя.</text:span></text:p>
      <text:p text:style-name="P31"><text:span text:style-name="T264">2.</text:span><text:span text:style-name="T266">1</text:span><text:span text:style-name="T305">1</text:span><text:span text:style-name="T264">.3</text:span><text:span text:style-name="T269">. </text:span><text:span text:style-name="T267">Проверяет</text:span><text:span text:style-name="T269"> </text:span><text:span text:style-name="T311">документы</text:span><text:span text:style-name="T267"> </text:span><text:span text:style-name="T270">на предоставление субсидии</text:span><text:span text:style-name="T267"> </text:span><text:span text:style-name="T235">— в течение </text:span><text:span text:style-name="T271">33</text:span><text:span text:style-name="T235"> рабочих дней </text:span><text:span text:style-name="T272">после о</text:span><text:span text:style-name="T235">кончания срока, отведенного на прием </text:span><text:span text:style-name="T311">документов</text:span><text:span text:style-name="T267">.</text:span></text:p>
      <text:p text:style-name="P41"><text:span text:style-name="T235">Проверка документов </text:span><text:span text:style-name="T270">производится</text:span><text:span text:style-name="T235"> на предмет их соответствия требованиям Порядка.</text:span></text:p>
      <text:p text:style-name="P31"><text:span text:style-name="T273">Д</text:span><text:span text:style-name="T267">ля </text:span><text:span text:style-name="T273">рассмотрения </text:span><text:span text:style-name="T311">документов</text:span><text:span text:style-name="T273"> Уполномоченный орган п</text:span><text:span text:style-name="T267">олуч</text:span><text:span text:style-name="T273">ает</text:span><text:span text:style-name="T267"> документ</text:span><text:span text:style-name="T273">ы</text:span><text:span text:style-name="T267"> </text:span><text:span text:style-name="T274">(информаци</text:span><text:span text:style-name="T275">ю</text:span><text:span text:style-name="T274">, сведени</text:span><text:span text:style-name="T275">я</text:span><text:span text:style-name="T274">)</text:span><text:span text:style-name="T267">, указанны</text:span><text:span text:style-name="T275">е</text:span><text:span text:style-name="T267"> в пункте </text:span><text:span text:style-name="T345">2.</text:span><text:span text:style-name="T346">9</text:span><text:span text:style-name="T345"> Пор</text:span><text:span text:style-name="T267">ядка, </text:span><text:span text:style-name="T274">посредством</text:span><text:span text:style-name="T276"> межведомственно</text:span><text:span text:style-name="T274">го</text:span><text:span text:style-name="T276"> взаимодействи</text:span><text:span text:style-name="T274">я</text:span><text:span text:style-name="T276"> путем </text:span><text:span text:style-name="T270">направл</text:span><text:span text:style-name="T276">ения </text:span><text:span text:style-name="T235">запрос</text:span><text:span text:style-name="T276">ов</text:span><text:span text:style-name="T235"> в уполномоченные органы государственной власти и </text:span><text:span text:style-name="T274">(или) </text:span><text:span text:style-name="T235">местного самоуправлени</text:span><text:span text:style-name="T270">я, </text:span><text:span text:style-name="T277">а также с использованием электронных сервисов </text:span><text:span text:style-name="T278">в соответствии с требованиями законодательства Российской Федерации</text:span><text:span text:style-name="T277">. </text:span></text:p>
      <text:p text:style-name="P37"><text:span text:style-name="T235">По </text:span><text:span text:style-name="T279">результатам</text:span><text:span text:style-name="T235"> </text:span><text:span text:style-name="T302">проверки </text:span><text:span text:style-name="T311">документы</text:span><text:span text:style-name="T302">, соответствующие требованиям Порядка, </text:span><text:span text:style-name="T235">ра</text:span><text:span text:style-name="T276">спределяются </text:span><text:span text:style-name="T306">с учетом </text:span><text:span text:style-name="T105">п</text:span><text:span text:style-name="T104">риоритетной целевой групп</text:span><text:span text:style-name="T106">ы</text:span><text:span text:style-name="T104"> получателей субсидии, </text:span><text:span text:style-name="T105">определенной в пункте </text:span><text:span text:style-name="T102">1.</text:span><text:span text:style-name="T103">5</text:span><text:span text:style-name="T276"> </text:span><text:span text:style-name="T307">Порядка, </text:span><text:span text:style-name="T302">в порядке их поступления в Уполномоченный орган </text:span><text:span text:style-name="T307">по</text:span><text:span text:style-name="T302"> дат</text:span><text:span text:style-name="T307">е</text:span><text:span text:style-name="T302"> и номер</text:span><text:span text:style-name="T307">у</text:span><text:span text:style-name="T302"> регистрации </text:span><text:span text:style-name="T311">документов</text:span><text:span text:style-name="T280"> </text:span><text:span text:style-name="T266">(от меньшего к большему).</text:span></text:p>
      <text:p text:style-name="P31"><text:span text:style-name="T281">2.</text:span><text:span text:style-name="T266">1</text:span><text:span text:style-name="T305">1</text:span><text:span text:style-name="T281">.4. </text:span><text:span text:style-name="T302">Принимает решение о предоставлении субсидии либо об отказе </text:span><text:span text:style-name="T282">—</text:span><text:span text:style-name="T281"> </text:span><text:span text:style-name="T283">в течение </text:span><text:span text:style-name="T282">20 рабочих дней после окончания срока, отведенного на проверку и оценку </text:span><text:span text:style-name="T311">документов</text:span><text:span text:style-name="T282">.</text:span></text:p>
      <text:p text:style-name="P43"><text:span text:style-name="T235">Решение о предоставлении субсидии принимается в отношении </text:span><text:span text:style-name="T311">документов</text:span><text:span text:style-name="T235">, соответствующих требованиям Порядка, </text:span><text:span text:style-name="T306">с учетом </text:span><text:span text:style-name="T105">п</text:span><text:span text:style-name="T104">риоритетной целевой групп</text:span><text:span text:style-name="T106">ы</text:span><text:span text:style-name="T104"> получателей субсидии, </text:span><text:span text:style-name="T105">определенной в пункте </text:span><text:span text:style-name="T102">1.</text:span><text:span text:style-name="T103">5</text:span><text:span text:style-name="T276"> </text:span><text:span text:style-name="T307">Порядка, </text:span><text:span text:style-name="T235">в порядке их поступления в Уполномоченный орган </text:span><text:span text:style-name="T307">по</text:span><text:span text:style-name="T235"> дат</text:span><text:span text:style-name="T307">е</text:span><text:span text:style-name="T235"> и номер</text:span><text:span text:style-name="T307">у</text:span><text:span text:style-name="T235"> регистрации заявки</text:span><text:span text:style-name="T280"> </text:span><text:span text:style-name="T266">(от меньшего к большему) </text:span><text:span text:style-name="T235">в пределах бюджетных ассигнований, предусмотренных </text:span><text:span text:style-name="T60">в бюджете городского округа «Город Южно-Сахалинск» на реализацию Программы на текущий финансовый год.</text:span></text:p>
      <text:p text:style-name="P36"><text:span text:style-name="T282">2.</text:span><text:span text:style-name="T284">1</text:span><text:span text:style-name="T305">1</text:span><text:span text:style-name="T282">.5</text:span><text:span text:style-name="T235">. Информирует </text:span><text:span text:style-name="T282">каждого З</text:span><text:span text:style-name="T235">аявител</text:span><text:span text:style-name="T282">я</text:span><text:span text:style-name="T235"> о принятом решении путем направления письменного мотивированного уведомления в течение 5 дней со дня принятия </text:span><text:span text:style-name="T349">Уполномоченным органом </text:span><text:span text:style-name="T334">решения </text:span><text:span text:style-name="T336">о предоставлении субсидии</text:span><text:span text:style-name="T334">.</text:span></text:p>
      <text:p text:style-name="P31"><text:span text:style-name="T282">2.</text:span><text:span text:style-name="T284">1</text:span><text:span text:style-name="T305">1</text:span><text:span text:style-name="T282">.6</text:span><text:span text:style-name="T235">. </text:span><text:span text:style-name="T285">Обеспечивает заключение </text:span><text:span text:style-name="T334">Соглашения между главным </text:span><text:soft-page-break/><text:span text:style-name="T334">распорядителем и получателем субсидии — в течение </text:span><text:span text:style-name="T335">1</text:span><text:span text:style-name="T334">5 рабочих дней </text:span><text:span text:style-name="T336">после</text:span><text:span text:style-name="T334"> принятия </text:span><text:span text:style-name="T349">Уполномоченным органом </text:span><text:span text:style-name="T334">решения </text:span><text:span text:style-name="T336">о предоставлении субсидии</text:span><text:span text:style-name="T334">.</text:span></text:p>
      <text:p text:style-name="P31"><text:span text:style-name="T235">Заявитель</text:span><text:span text:style-name="T286"> </text:span><text:span text:style-name="T287">при поступлении проекта Соглашения </text:span><text:span text:style-name="T288">в течение </text:span><text:span text:style-name="T289">5</text:span><text:span text:style-name="T288"> рабочих дней </text:span><text:span text:style-name="T235">подписывает его в двух экземплярах, скрепляет печатью (при наличии) и </text:span><text:span text:style-name="T288">направляет</text:span><text:span text:style-name="T235"> в Уполномоченный орган</text:span><text:span text:style-name="T287">.</text:span></text:p>
      <text:p text:style-name="P31"><text:span text:style-name="T334">В случае отказа Заявителя от подписания Соглашения или нарушения срока его подписания Уполномоченный орган вправе аннулировать решение о предоставлении субсидии, в связи с чем Заявителю направляется письменное уведомление,</text:span><text:span text:style-name="T337"> а</text:span><text:span text:style-name="T334"> </text:span><text:span text:style-name="T337">п</text:span><text:span text:style-name="T334">раво на получение субсидии предоставляется следующему Заявителю в соответствии с </text:span><text:span text:style-name="T338">распределением </text:span><text:span text:style-name="T354">документов</text:span><text:span text:style-name="T338"> </text:span><text:span text:style-name="T350">в порядке их поступления в Уполномоченный орган с учетом даты и номера регистрации </text:span><text:span text:style-name="T354">документов</text:span><text:span text:style-name="T351"> </text:span><text:span text:style-name="T352">(от меньшего к большему)</text:span><text:span text:style-name="T339">.</text:span></text:p>
      <text:p text:style-name="P31"><text:span text:style-name="T340">2.</text:span><text:span text:style-name="T337">1</text:span><text:span text:style-name="T346">1</text:span><text:span text:style-name="T340">.</text:span><text:span text:style-name="T337">7</text:span><text:span text:style-name="T340">. </text:span><text:span text:style-name="T341">П</text:span><text:span text:style-name="T329">ублик</text:span><text:span text:style-name="T341">ует </text:span><text:span text:style-name="T329">в газете «Южно-Сахалинск сегодня» и размещает на официальном сайте администрации города Южно-Сахалинска (http://yuzhno-sakh.ru/</text:span><text:span text:style-name="T342">dirs/</text:span><text:span text:style-name="T357">2919</text:span><text:span text:style-name="T329">) в информационно-телекоммуникационной сети «Интернет» информационное сообщение об итогах </text:span><text:span text:style-name="T353">отбора</text:span><text:span text:style-name="T329">, </text:span><text:span text:style-name="T343">а также вносит сведения о </text:span><text:span text:style-name="T344">получателях</text:span><text:span text:style-name="T343"> субсидии в Реестр субъектов малого и среднего предпринимательства - получателей поддержки городского округа «Город Южно-Сахалинск» - в течение 30 дней со дня принятия решения о предоставлении субсидии.</text:span></text:p>
      <text:p text:style-name="P56">2.<text:span text:style-name="T414">12</text:span>. Основания для отказа Заявителю в предоставлении субсидии:</text:p>
      <text:p text:style-name="P56">- несоответствие представленных Заявителем документов требованиям пункта 2.<text:span text:style-name="T418">6</text:span> Порядка или непредставление (предоставление не в полном объеме) указанных документов;</text:p>
      <text:p text:style-name="P56">- недостоверность представленной Заявителем информации;</text:p>
      <text:p text:style-name="P67"><text:span text:style-name="T290">- несоответствие Заявителя требованиям пункта 1.</text:span><text:span text:style-name="T291">4</text:span><text:span text:style-name="T290"> Порядка;</text:span></text:p>
      <text:p text:style-name="P67"><text:span text:style-name="T290">- </text:span><text:span text:style-name="T292">не выполнен</text:span><text:span text:style-name="T293">ие</text:span><text:span text:style-name="T294"> </text:span><text:span text:style-name="T292">усл</text:span><text:span text:style-name="T294">о</text:span><text:span text:style-name="T292">ви</text:span><text:span text:style-name="T293">й</text:span><text:span text:style-name="T292"> </text:span><text:span text:style-name="T305">предоставления субсидии</text:span><text:span text:style-name="T292">;</text:span></text:p>
      <text:p text:style-name="P67"><text:span text:style-name="T292">- </text:span><text:span text:style-name="T294">ранее в отношении З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span></text:p>
      <text:p text:style-name="P102">- с момента признания Заявителя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;</text:p>
      <text:p text:style-name="P65">- выявление в <text:span text:style-name="T419">документах</text:span> Заявителя затрат, не соответствующих целям предоставления субсидии. При этом Заявителю отказывается в предоставлении субсидии только в отношении таких затрат;</text:p>
      <text:p text:style-name="P65">- <text:span text:style-name="T418">отсутствие неиспользованного остатка бюджетных ассигнований для предоставления субсидии в текущем финансовом году</text:span>.</text:p>
      <text:p text:style-name="P58"><text:span text:style-name="T406">2.13. Т</text:span>ребования, которым долж<text:span text:style-name="T410">ен</text:span> соответствовать <text:span text:style-name="T410">Заявитель </text:span>на п<text:span text:style-name="T433">ятнадцатое </text:span>число месяца, предшествующего месяцу, в котором <text:span text:style-name="T421">планируется </text:span>заключ<text:span text:style-name="T421">ение С</text:span>оглашени<text:span text:style-name="T421">я</text:span>:</text:p>
      <text:p text:style-name="P45"><text:soft-page-break/><text:span text:style-name="T66">- отсутствие </text:span><text:span text:style-name="T69">неисполненной обязанности </text:span><text:span text:style-name="T17">по </text:span><text:span text:style-name="T69">уплате </text:span><text:span text:style-name="T17">налог</text:span><text:span text:style-name="T69">ов</text:span><text:span text:style-name="T17">, сбор</text:span><text:span text:style-name="T69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62"><text:span text:style-name="T417">- отсутствие </text:span>нарушений исполнения обязательств по заключенным муниципальным контрактам и договорам аренды муниципального имущества, и <text:span text:style-name="T422">сведений о Заявителе</text:span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69"><text:span text:style-name="T128">- отсутствие п</text:span><text:span text:style-name="T423">росроченн</text:span><text:span text:style-name="T424">ой</text:span><text:span text:style-name="T423"> задолженност</text:span><text:span text:style-name="T424">и</text:span><text:span text:style-name="T423"> по возврату в бюджет бюджетной системы Российской Федерации, </text:span><text:span text:style-name="T425">из которого планируется предоставление субсидии в соответствии с правовым актом,</text:span><text:span text:style-name="T423"> субсидий, бюджетных инвестиций, предоставленных </text:span><text:span text:style-name="T426">в том числе </text:span><text:span text:style-name="T423">в соответствии с иными правовыми актами, и ин</text:span><text:span text:style-name="T425">ая</text:span><text:span text:style-name="T423"> просроченн</text:span><text:span text:style-name="T425">ая</text:span><text:span text:style-name="T423"> задолженност</text:span><text:span text:style-name="T425">ь</text:span><text:span text:style-name="T423"> перед бюджетом бюджетной системы Российской Федерации, </text:span><text:span text:style-name="T425">из которого планируется предоставление субсидии в соответствии с правовым актом</text:span><text:span text:style-name="T127">;</text:span></text:p>
      <text:p text:style-name="P62"><text:span text:style-name="T427">- получатели субсидии — юридические лица </text:span>не <text:span text:style-name="T428">должны </text:span>находиться в процессе реорганизации, ликвидации, банкротства, <text:span text:style-name="T427">а получатели субсидии — индивидуальные предприниматели не должны прекратить деятельность в качестве индивидуального предпринимателя</text:span>;</text:p>
      <text:p text:style-name="P62">- не являться иностранным юридическим лиц<text:span text:style-name="T411">ом</text:span>, а также российским юридическим лиц<text:span text:style-name="T411">ом</text:span>, в уставном (складочном) капитале котор<text:span text:style-name="T411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57"><text:span text:style-name="T141">- не </text:span><text:span text:style-name="T163">являться </text:span><text:span text:style-name="T141">получа</text:span><text:span text:style-name="T163">телем</text:span><text:span text:style-name="T141"> средств из бюджета бюджетной системы Российской Федерации, </text:span><text:span text:style-name="T164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141"> на цели, указанные в пункте 1.3 Порядка.</text:span></text:p>
      <text:p text:style-name="P53"><text:span text:style-name="T141">2.</text:span><text:span text:style-name="T142">1</text:span><text:span text:style-name="T155">4</text:span><text:span text:style-name="T16">. </text:span><text:span text:style-name="T143">Показателем результативности </text:span><text:span text:style-name="T142">предоставления субсидии </text:span><text:span text:style-name="T143">является </text:span><text:span text:style-name="T154">сохранение (увеличение) среднесписочной численности работников (без внешних совместителей) за</text:span><text:span text:style-name="T144"> год </text:span><text:span text:style-name="T154">оказания финансовой поддержки</text:span><text:span text:style-name="T144">.</text:span></text:p>
      <text:p text:style-name="P54"><text:span text:style-name="T145">Количественное значение п</text:span><text:span text:style-name="T144">оказател</text:span><text:span text:style-name="T145">я</text:span><text:span text:style-name="T144"> результативности устанавливается </text:span><text:span text:style-name="T146">главным распорядителем </text:span><text:span text:style-name="T16">в Соглашении </text:span><text:span text:style-name="T144">индивидуально для каждого получателя субсидии</text:span><text:span text:style-name="T16"> </text:span><text:span text:style-name="T144">согласно данным </text:span><text:span text:style-name="T153">заявки</text:span><text:span text:style-name="T16"> в соответствии с пунктом 2.</text:span><text:span text:style-name="T155">6</text:span><text:span text:style-name="T16"> </text:span><text:span text:style-name="T147">Порядка.</text:span></text:p>
      <text:p text:style-name="P53"><text:span text:style-name="T144">Получатель субсидии обязан обеспечить достижение </text:span><text:span text:style-name="T147">значения </text:span><text:soft-page-break/><text:span text:style-name="T144">показател</text:span><text:span text:style-name="T148">я</text:span><text:span text:style-name="T144"> результативности, </text:span><text:span text:style-name="T147">установленного в Соглашении</text:span><text:span text:style-name="T144">. Н</text:span><text:span text:style-name="T142">едостижение </text:span><text:span text:style-name="T149">получателем субсидии </text:span><text:span text:style-name="T142">показателя результативности является нарушением условий </text:span><text:span text:style-name="T149">предоставления субсидии </text:span><text:span text:style-name="T155">и служит основанием для возврата перечисленной субсидии в соответствии с разделом </text:span><text:span text:style-name="T156">IV </text:span><text:span text:style-name="T152">Порядка</text:span><text:span text:style-name="T374">.</text:span></text:p>
      <text:p text:style-name="P31"><text:span text:style-name="T50">2.1</text:span><text:span text:style-name="T68">5</text:span><text:span text:style-name="T50">. </text:span><text:span text:style-name="T51">Порядок и сроки перечисления субсидии.</text:span></text:p>
      <text:p text:style-name="P42"><text:span text:style-name="T17">Субсидия перечисляется главным распорядителем </text:span><text:span text:style-name="T59">на основании заключенного Соглашения </text:span><text:span text:style-name="T17">на расчетны</text:span><text:span text:style-name="T71">е</text:span><text:span text:style-name="T17"> </text:span><text:span text:style-name="T71">или корреспондентские </text:span><text:span text:style-name="T17">счет</text:span><text:span text:style-name="T71">а</text:span><text:span text:style-name="T17">, открыты</text:span><text:span text:style-name="T71">е</text:span><text:span text:style-name="T17"> получателем субсидии в учреждениях Центрального банка Российской Федерации или кредитных организациях, не позднее десятого рабочего дня после принятия главным распорядителем </text:span><text:span text:style-name="T38">решения о предоставлении субсидии, </text:span><text:span text:style-name="T52">оформленного в виде </text:span><text:span text:style-name="T59">заключенного </text:span><text:span text:style-name="T52">Соглашения</text:span><text:span text:style-name="T38">.</text:span></text:p>
      <text:p text:style-name="P86"/>
      <text:p text:style-name="P115"><text:span text:style-name="T358">III.</text:span><text:span text:style-name="T235"> </text:span><text:span text:style-name="T242">Т</text:span><text:span text:style-name="T235">ребования к отчетности</text:span></text:p>
      <text:p text:style-name="P119"/>
      <text:p text:style-name="P15"><text:span text:style-name="T53">3.1. </text:span><text:span text:style-name="T375">В целях анализа эффективности использования бюджетных средств </text:span><text:span text:style-name="T376">получатели субсидии</text:span><text:span text:style-name="T375"> </text:span><text:span text:style-name="T377">обязаны </text:span><text:span text:style-name="T378">в срок до 1 февраля в течение двух календарных лет, </text:span><text:span text:style-name="T379">следующих за годом предоставления субсидии,</text:span><text:span text:style-name="T378"> </text:span><text:span text:style-name="T377">предостав</text:span><text:span text:style-name="T379">лять</text:span><text:span text:style-name="T377"> в Уполномоченный орган анкету получателя муниципальной поддержки за соответствующий отчетный </text:span><text:span text:style-name="T379">год</text:span><text:span text:style-name="T377"> по установленной форме (</text:span><text:span text:style-name="T393">приложение №7 к Программе</text:span><text:span text:style-name="T377">)</text:span><text:span text:style-name="T380">.</text:span></text:p>
      <text:p text:style-name="P14"><text:span text:style-name="T394">М</text:span><text:span text:style-name="T395">ониторинг достижения показателя результативности осуществляется Уполномоченным органом </text:span><text:span text:style-name="T396">на основании данных анкеты получателя муниципальной поддержки</text:span><text:span text:style-name="T390"> </text:span><text:span text:style-name="T391">путем сопоставления </text:span><text:span text:style-name="T392">показателей среднесписочной численности работников за год предоставления субсидии и год, предшествующий году предоставления субсидии, с учетом </text:span><text:span text:style-name="T395">сведений</text:span><text:span text:style-name="T394">, </text:span><text:span text:style-name="T395">полученных из налогового органа в порядке межведомственного взаимодействия.</text:span></text:p>
      <text:p text:style-name="P12"/>
      <text:p text:style-name="P115"><text:span text:style-name="T358">IV.</text:span><text:span text:style-name="T235"> </text:span><text:span text:style-name="T242">Т</text:span><text:span text:style-name="T235">ребования об осуществлении контроля за соблюдением условий, целей и порядка предоставления субсидий и ответственности за их нарушение</text:span></text:p>
      <text:p text:style-name="P58"/>
      <text:p text:style-name="P64"><text:span text:style-name="T362">4.1. </text:span><text:span text:style-name="T388">Контроль за соблюдением условий, </text:span><text:span text:style-name="T389">целей и порядка предоставления субсидии </text:span><text:span text:style-name="T388">осуществляется главным распорядителем и органом муниципального финансового контроля в соответствии с муниципальным правовым актом.</text:span></text:p>
      <text:p text:style-name="P64"><text:span text:style-name="T387">4.2. </text:span><text:span text:style-name="T373">Главный распорядитель и орган муниципального финансового контроля осуществляют проверки</text:span><text:span text:style-name="T387"> </text:span><text:span text:style-name="T373">соблюдения условий, целей и порядка предоставления субсидии получател</text:span><text:span text:style-name="T387">ями субсидии</text:span><text:span text:style-name="T373">.</text:span></text:p>
      <text:p text:style-name="P31"><text:span text:style-name="T381">4.3. </text:span><text:span text:style-name="T382">В случае нарушения получателем субсидии условий, целей и порядка предоставления субсидии, выявленного по фактам проверок, проведенных главным распорядителем и уполномоченным органом муниципального финансового контроля, </text:span><text:span text:style-name="T381">а также в случае недостижения получателем субсидии показателя результативности, установленного в </text:span><text:soft-page-break/><text:span text:style-name="T381">соответствии с пунктом 2.</text:span><text:span text:style-name="T383">1</text:span><text:span text:style-name="T386">4</text:span><text:span text:style-name="T381"> Порядка,</text:span><text:span text:style-name="T382"> </text:span><text:span text:style-name="T375">решение о предоставлении субсидии аннулируется, а перечисленная субсидия подлежит возврату в полном объеме </text:span><text:span text:style-name="T384">в бюджет городского округа «Город Южно-Сахалинск»</text:span><text:span text:style-name="T375"> в течение 20 рабочих дней с </text:span><text:span text:style-name="T384">даты</text:span><text:span text:style-name="T375"> </text:span><text:span text:style-name="T384">предъявления </text:span><text:span text:style-name="T385">получателю субсидии</text:span><text:span text:style-name="T384"> </text:span><text:span text:style-name="T375">требования </text:span><text:span text:style-name="T384">главн</text:span><text:span text:style-name="T385">ого</text:span><text:span text:style-name="T384"> распорядител</text:span><text:span text:style-name="T385">я</text:span><text:span text:style-name="T384"> </text:span><text:span text:style-name="T375">о</text:span><text:span text:style-name="T384">б обеспечении возврата средств субсидии</text:span><text:span text:style-name="T375">.</text:span></text:p>
      <text:p text:style-name="P31">Требование об обеспечении возврата средств <text:span text:style-name="T412">с</text:span>убсидии в бюджет городского округа «Город Южно-Сахалинск» подготавливается <text:span text:style-name="T412">главным р</text:span>аспорядителем в письменной форме с указанием <text:span text:style-name="T412">п</text:span>олучателя <text:span text:style-name="T412">субсидии</text:span>, платежных реквизитов, срока возврата и суммы <text:span text:style-name="T412">с</text:span>убсидии, подлежащей возврату.</text:p>
      <text:p text:style-name="P31"><text:span text:style-name="T385">4.4. </text:span><text:span text:style-name="T375">В случае отказа </text:span><text:span text:style-name="T385">получателя субсидии </text:span><text:span text:style-name="T375">от добровольного исполнения предъявленн</text:span><text:span text:style-name="T385">ого </text:span><text:span text:style-name="T375">требовани</text:span><text:span text:style-name="T385">я </text:span><text:span text:style-name="T384">главн</text:span><text:span text:style-name="T385">ого</text:span><text:span text:style-name="T384"> распорядител</text:span><text:span text:style-name="T385">я</text:span><text:span text:style-name="T384"> </text:span><text:span text:style-name="T385">о</text:span><text:span text:style-name="T384">б обеспечении возврата средств субсидии в бюджет городского округа «Город Южно-Сахалинск» </text:span><text:span text:style-name="T375">субсидия взыскивается в судебном порядке.</text:span></text:p>
      <text:p text:style-name="P31"><text:span text:style-name="T385">4.5. И</text:span><text:span text:style-name="T375">нформация о нарушении </text:span><text:span text:style-name="T385">получателем субсидии </text:span><text:span text:style-name="T382">условий, целей и порядка предоставления субсидии</text:span><text:span text:style-name="T385"> </text:span><text:span text:style-name="T375">вносится в Реестр субъектов малого и среднего предпринимательства — получателей поддержки городского округа «Город Южно-Сахалинск». В дальнейшем такой Заявитель лишается права на получение субсидии в течение трех лет с момента признания Заявителя допустившим нарушение.</text:span></text:p>
      <text:p text:style-name="P58"/>
      <text:p text:style-name="P84"/>
      <text:p text:style-name="P120">Начальник Департамента </text:p>
      <text:p text:style-name="P125"><text:span text:style-name="T407">экономического </text:span><text:span text:style-name="T167">развития </text:span></text:p>
      <text:p text:style-name="P124">администрации города Южно-Сахалинска <text:s text:c="44"/>О.Н.Настич</text:p>
      <text:p text:style-name="P164">Приложение </text:p>
      <text:p text:style-name="P163"><text:span text:style-name="T150">к </text:span><text:span text:style-name="T151">Порядку предоставления </text:span><text:span text:style-name="T125">субсидии </text:span><text:span text:style-name="T126">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«Город Южно-Сахалинск»</text:span></text:p>
      <text:p text:style-name="P179"/>
      <text:p text:style-name="P178"/>
      <text:p text:style-name="P5"><text:bookmark text:name="Par3385"/>ЗАЯВКА</text:p>
      <text:p text:style-name="P6"><text:span text:style-name="T10">НА ПРЕДОСТАВЛЕНИЕ СУБСИДИИ </text:span><text:span text:style-name="T12">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«ГОРОД ЮЖНО-САХАЛИНСК»</text:span></text:p>
      <text:p text:style-name="P173"/>
      <text:p text:style-name="P177">____________________________________________________________________</text:p>
      <text:p text:style-name="P10"><text:span text:style-name="T171">(указывается полное наименование </text:span><text:span text:style-name="T221">Заявителя - </text:span><text:span text:style-name="T171">юридического лица </text:span><text:span text:style-name="T221">или </text:span><text:span text:style-name="T171">индивидуального предпринимателя)</text:span></text:p>
      <text:p text:style-name="P8">____________________________________________________________________</text:p>
      <text:p text:style-name="P7"><text:span text:style-name="T209">(указывается </text:span><text:span text:style-name="T210">коммерческое наименование — </text:span><text:span text:style-name="T211">при наличии</text:span><text:span text:style-name="T209">)</text:span></text:p>
      <text:p text:style-name="P8">____________________________________________________________________</text:p>
      <text:p text:style-name="P9">(указывается полное наименование должности, фамилия, имя и отчество (последнее — при наличии) руководителя)</text:p>
      <text:p text:style-name="P9"/>
      <text:p text:style-name="P155">изучив нормативные правовые акты, регламентирующие порядок и условия предоставления субсидии, просит предоставить субсидию <text:span text:style-name="T438">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«Город Южно-Сахалинск». </text:span>В целях получения субсидии сообщаем следующие сведения:</text:p>
      <text:p text:style-name="P141"/>
      <text:p text:style-name="P156"><text:span text:style-name="T222">I. </text:span><text:span text:style-name="T226">ОБЩИЕ СВЕДЕНИЯ О ЗАЯВИТЕЛЕ</text:span></text:p>
      <text:p text:style-name="P136"/>
      <text:p text:style-name="P147"><text:span text:style-name="T171">ИНН № </text:span><text:span text:style-name="T223">|__|__|__|__|__|__|__|__|__|__|__|__| </text:span><text:span text:style-name="T227">от «___» ______ ____ г.</text:span></text:p>
      <text:p text:style-name="P147"><text:span text:style-name="T228">ОГРН/ОГРНИП № </text:span><text:span text:style-name="T223">|__|__|__|__|__|__|__|__|__|__|__|__|__|__|__| </text:span><text:span text:style-name="T227">от «___» ______ ____ г.</text:span></text:p>
      <text:p text:style-name="P148"><text:span text:style-name="T227">А</text:span><text:span text:style-name="T171">дрес регистрации: </text:span><text:span text:style-name="T223">|__|__|__|__|__|__| _________________________________________</text:span></text:p>
      <text:p text:style-name="P142">__________________________________________________________________________</text:p>
      <text:p text:style-name="P160"><text:span text:style-name="T223">(указывается адрес регистрации </text:span><text:span text:style-name="T224">З</text:span><text:span text:style-name="T223">аявителя в соответствии с данными ЕГРЮЛ/ЕГРИП)</text:span></text:p>
      <text:p text:style-name="P148"><text:span text:style-name="T227">Ф</text:span><text:span text:style-name="T171">актический адрес: </text:span><text:span text:style-name="T223">|__|__|__|__|__|__| _________________________________________</text:span></text:p>
      <text:p text:style-name="P142">__________________________________________________________________________</text:p>
      <text:p text:style-name="P149"><text:span text:style-name="T227">Т</text:span><text:span text:style-name="T171">елефон: __________________________________ Факс: __________________________</text:span></text:p>
      <text:p text:style-name="P149"><text:span text:style-name="T227">А</text:span><text:span text:style-name="T171">дрес электронной почты: _________________________</text:span></text:p>
      <text:p text:style-name="P143"><text:soft-page-break/>Код и наименование основного вида экономической деятельности по ОКВЭД в соответствии с ЕГРЮЛ/ЕГРИП ______________________________________________</text:p>
      <text:p text:style-name="P143">__________________________________________________________________________</text:p>
      <text:p text:style-name="P144">Контактная информация о представителе Заявителя для взаимодействия с Уполномоченным органом: __________________________________________________</text:p>
      <text:p text:style-name="P144">__________________________________________________________________________</text:p>
      <text:p text:style-name="P157"><text:span text:style-name="T207">(указывается </text:span><text:span text:style-name="T212">полностью </text:span><text:span text:style-name="T207">фамилия, имя, отчество (по</text:span><text:span text:style-name="T212">следнее — при наличии</text:span><text:span text:style-name="T207">), полное наименование должности, контактный номер телефона)</text:span></text:p>
      <text:p text:style-name="P144">В прошедшем отчетном году Заявителем применялась ___________________________</text:p>
      <text:p text:style-name="P144">система налогообложения, в текущем году применяется __________________________</text:p>
      <text:p text:style-name="P144">система налогообложения.</text:p>
      <text:p text:style-name="P137"/>
      <text:p text:style-name="P151"><text:span text:style-name="T171">II</text:span><text:span text:style-name="T215">. БАНКОВСКИЕ РЕКВИЗИТЫ ЗАЯВИТЕЛЯ</text:span></text:p>
      <text:p text:style-name="P138"/>
      <text:p text:style-name="P150"><text:span text:style-name="T171">БИК </text:span><text:span text:style-name="T225">|__|__|__|__|__|__|__|__|__|</text:span></text:p>
      <text:p text:style-name="P150"><text:span text:style-name="T171">корреспондентский счет №</text:span><text:span text:style-name="T229"> </text:span><text:span text:style-name="T225">|__|__|__|__|__|__|__|__|__|__|__|__|__|__|__|__|__|__|__|__|</text:span></text:p>
      <text:p text:style-name="P145">наименование банка ________________________________________________________</text:p>
      <text:p text:style-name="P150"><text:span text:style-name="T171">расчетный счет № </text:span><text:span text:style-name="T225">|__|__|__|__|__|__|__|__|__|__|__|__|__|__|__|__|__|__|__|__|</text:span></text:p>
      <text:p text:style-name="P138"/>
      <text:p text:style-name="P152"><text:span text:style-name="T171">III. </text:span><text:span text:style-name="T215">РАСЧЕТ РАЗМЕРА СУБСИДИИ</text:span></text:p>
      <text:p text:style-name="P13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>
          <table:table-cell table:style-name="Таблица3.A1" office:value-type="string">
            <text:p text:style-name="P200">№</text:p>
            <text:p text:style-name="P200">п/п</text:p>
          </table:table-cell>
          <table:table-cell table:style-name="Таблица3.A1" office:value-type="string">
            <text:p text:style-name="P200">Описание <text:span text:style-name="T440">затрат</text:span><text:span text:style-name="T440"><text:note text:id="ftn1" text:note-class="footnote"><text:note-citation text:label="*">*</text:note-citation><text:note-body><text:p text:style-name="P181">При описании затрат указывается:</text:p><text:p text:style-name="P181">- вид затрат (образовательные услуги / проезд);</text:p><text:p text:style-name="P187">- наименование, номер и дата документа-основания (договор / проездной документ (билет));</text:p><text:p text:style-name="P187">- контрагент по документу-основанию;</text:p><text:p text:style-name="P187">- предмет затрат (наименование образовательной услуги /пункт отправления и назначения);</text:p><text:p text:style-name="P187">- даты обучения / проезда.</text:p></text:note-body></text:note></text:span></text:p>
          </table:table-cell>
          <table:table-cell table:style-name="Таблица3.A1" office:value-type="string">
            <text:p text:style-name="P200">Наименование, дата и номер платежного документа</text:p>
          </table:table-cell>
          <table:table-cell table:style-name="Таблица3.A1" office:value-type="string">
            <text:p text:style-name="P201">Фамилия, имя, <text:s/>отчество (последнее — при наличии) и должность сотрудника</text:p>
          </table:table-cell>
          <table:table-cell table:style-name="Таблица3.A1" office:value-type="string">
            <text:p text:style-name="P202">Сумма затрат без <text:s/>НДС, руб.</text:p>
          </table:table-cell>
          <table:table-cell table:style-name="Таблица3.A1" office:value-type="string">
            <text:p text:style-name="P197">Ра<text:span text:style-name="T439">змер</text:span> субсидии, %<text:span text:style-name="T434"><text:note text:id="ftn2" text:note-class="footnote"><text:note-citation text:label="**">**</text:note-citation><text:note-body><text:p text:style-name="P183"><text:span text:style-name="T216">Предоставление субсидии осуществляется в </text:span><text:span text:style-name="T217">соответствии с пунктом 2.3 Порядка в </text:span><text:span text:style-name="T216">следующих размерах:</text:span></text:p><text:p text:style-name="P185">- 90% - на образовательные услуги, полученные в организациях, осуществляющих образовательную деятельность, включенных в перечень организаций инфраструктуры поддержки малого и среднего предпринимательства городского округа «Город Южно-Сахалинск», утвержденный муниципальным правовым актом;</text:p><text:p text:style-name="P188">- 70% - на образовательные услуги, полученные в организациях, осуществляющих образовательную деятельность, не включенных в перечень организаций инфраструктуры поддержки малого и среднего предпринимательства городского округа «Город Южно-Сахалинск», утвержденный муниципальным правовым актом;</text:p><text:p text:style-name="P189">- 50% - на проезд к месту проведения образовательных услуг и обратно.</text:p></text:note-body></text:note></text:span></text:p>
          </table:table-cell>
          <table:table-cell table:style-name="Таблица3.A1" office:value-type="string">
            <text:p text:style-name="P202"><text:span text:style-name="T435">С</text:span>умма субсидии, <text:span text:style-name="T436">рассчитанная Заявителем,</text:span> руб.<text:note text:id="ftn3" text:note-class="footnote"><text:note-citation text:label="***">***</text:note-citation><text:note-body><text:p text:style-name="P184">Предельный размер субсидии на каждого Заявителя в течение финансового года составляет 100,0 тысяч рублей, в том числе:</text:p><text:p text:style-name="P180"><text:span text:style-name="T213">- </text:span><text:span text:style-name="T214">на возмещение затрат на образовательные услуги — не более 50,0 тысяч рублей на одного работника, занятого у Заявителя;</text:span></text:p><text:p text:style-name="P186"><text:span text:style-name="T204">- </text:span><text:span text:style-name="T205">на возмещение затрат на проезд к месту проведения образовательных услуг и обратно — не более 20,0 тысяч рублей на одного работника, занятого у Заявителя.</text:span></text:p></text:note-body></text:note></text:p>
          </table:table-cell>
          <table:table-cell table:style-name="Таблица3.H1" office:value-type="string">
            <text:p text:style-name="P202"><text:span text:style-name="T435">С</text:span>умма субсидии, <text:span text:style-name="T437">одобренная Уполномоченным органом,</text:span> руб.<text:note text:id="ftn4" text:note-class="footnote"><text:note-citation text:label="****">****</text:note-citation><text:note-body><text:p text:style-name="P182">гр. 8 заполняется сотрудником Уполномоченного органа после проверки документов.</text:p></text:note-body></text:note></text:p>
          </table:table-cell>
        </table:table-row>
        <table:table-row>
          <table:table-cell table:style-name="Таблица3.A5" office:value-type="string">
            <text:p text:style-name="P200">1</text:p>
          </table:table-cell>
          <table:table-cell table:style-name="Таблица3.B2" office:value-type="string">
            <text:p text:style-name="P200">2</text:p>
          </table:table-cell>
          <table:table-cell table:style-name="Таблица3.C2" office:value-type="string">
            <text:p text:style-name="P197">3</text:p>
          </table:table-cell>
          <table:table-cell table:style-name="Таблица3.D2" office:value-type="string">
            <text:p text:style-name="P197">4</text:p>
          </table:table-cell>
          <table:table-cell table:style-name="Таблица3.E2" office:value-type="string">
            <text:p text:style-name="P197">5</text:p>
          </table:table-cell>
          <table:table-cell table:style-name="Таблица3.F2" office:value-type="string">
            <text:p text:style-name="P198">6</text:p>
          </table:table-cell>
          <table:table-cell table:style-name="Таблица3.G2" office:value-type="string">
            <text:p text:style-name="P198">7</text:p>
          </table:table-cell>
          <table:table-cell table:style-name="Таблица3.H2" office:value-type="string">
            <text:p text:style-name="P199">8</text:p>
          </table:table-cell>
        </table:table-row>
        <table:table-row>
          <table:table-cell table:style-name="Таблица3.A5" office:value-type="string">
            <text:p text:style-name="P202">1.</text:p>
          </table:table-cell>
          <table:table-cell table:style-name="Таблица3.B3" office:value-type="string">
            <text:p text:style-name="P195"/>
          </table:table-cell>
          <table:table-cell table:style-name="Таблица3.C3" office:value-type="string">
            <text:p text:style-name="P195"/>
          </table:table-cell>
          <table:table-cell table:style-name="Таблица3.D3" office:value-type="string">
            <text:p text:style-name="P195"/>
          </table:table-cell>
          <table:table-cell table:style-name="Таблица3.E3" office:value-type="string">
            <text:p text:style-name="P195"/>
          </table:table-cell>
          <table:table-cell table:style-name="Таблица3.F3" office:value-type="string">
            <text:p text:style-name="P196"/>
          </table:table-cell>
          <table:table-cell table:style-name="Таблица3.G3" office:value-type="string">
            <text:p text:style-name="P196"/>
          </table:table-cell>
          <table:table-cell table:style-name="Таблица3.H3" office:value-type="string">
            <text:p text:style-name="P195"/>
          </table:table-cell>
        </table:table-row>
        <table:table-row>
          <table:table-cell table:style-name="Таблица3.A5" office:value-type="string">
            <text:p text:style-name="P202">2.</text:p>
          </table:table-cell>
          <table:table-cell table:style-name="Таблица3.B4" office:value-type="string">
            <text:p text:style-name="P195"/>
          </table:table-cell>
          <table:table-cell table:style-name="Таблица3.C4" office:value-type="string">
            <text:p text:style-name="P195"/>
          </table:table-cell>
          <table:table-cell table:style-name="Таблица3.D4" office:value-type="string">
            <text:p text:style-name="P195"/>
          </table:table-cell>
          <table:table-cell table:style-name="Таблица3.E4" office:value-type="string">
            <text:p text:style-name="P195"/>
          </table:table-cell>
          <table:table-cell table:style-name="Таблица3.F4" office:value-type="string">
            <text:p text:style-name="P195"/>
          </table:table-cell>
          <table:table-cell table:style-name="Таблица3.G4" office:value-type="string">
            <text:p text:style-name="P195"/>
          </table:table-cell>
          <table:table-cell table:style-name="Таблица3.H4" office:value-type="string">
            <text:p text:style-name="P195"/>
          </table:table-cell>
        </table:table-row>
        <table:table-row>
          <table:table-cell table:style-name="Таблица3.A5" office:value-type="string">
            <text:p text:style-name="P195">...</text:p>
          </table:table-cell>
          <table:table-cell table:style-name="Таблица3.B5" office:value-type="string">
            <text:p text:style-name="P195"/>
          </table:table-cell>
          <table:table-cell table:style-name="Таблица3.C5" office:value-type="string">
            <text:p text:style-name="P195"/>
          </table:table-cell>
          <table:table-cell table:style-name="Таблица3.D5" office:value-type="string">
            <text:p text:style-name="P195"/>
          </table:table-cell>
          <table:table-cell table:style-name="Таблица3.E5" office:value-type="string">
            <text:p text:style-name="P195"/>
          </table:table-cell>
          <table:table-cell table:style-name="Таблица3.F5" office:value-type="string">
            <text:p text:style-name="P195"/>
          </table:table-cell>
          <table:table-cell table:style-name="Таблица3.G5" office:value-type="string">
            <text:p text:style-name="P195"/>
          </table:table-cell>
          <table:table-cell table:style-name="Таблица3.H5" office:value-type="string">
            <text:p text:style-name="P195"/>
          </table:table-cell>
        </table:table-row>
        <table:table-row>
          <table:table-cell table:style-name="Таблица3.A6" table:number-columns-spanned="4" office:value-type="string">
            <text:p text:style-name="P196"><text:span text:style-name="T437">ИТОГО</text:span>:</text:p>
          </table:table-cell>
          <table:covered-table-cell/>
          <table:covered-table-cell/>
          <table:covered-table-cell/>
          <table:table-cell table:style-name="Таблица3.A6" office:value-type="string">
            <text:p text:style-name="P175"/>
          </table:table-cell>
          <table:table-cell table:style-name="Таблица3.A6" office:value-type="string">
            <text:p text:style-name="P174">-</text:p>
          </table:table-cell>
          <table:table-cell table:style-name="Таблица3.A6" office:value-type="string">
            <text:p text:style-name="P195"/>
          </table:table-cell>
          <table:table-cell table:style-name="Таблица3.H6" office:value-type="string">
            <text:p text:style-name="P195"/>
          </table:table-cell>
        </table:table-row>
      </table:table>
      <text:p text:style-name="P138"><text:soft-page-break/></text:p>
      <text:p text:style-name="P153"><text:span text:style-name="T171">IV. </text:span><text:span text:style-name="T218">ОБЯЗАТЕЛЬСТВА </text:span><text:span text:style-name="T219">ЗАЯВИТЕЛЯ </text:span><text:span text:style-name="T218">ПО</text:span><text:span text:style-name="T219"> СОБЛЮДЕНИ</text:span><text:span text:style-name="T218">Ю</text:span><text:span text:style-name="T219"> УСЛОВИЙ ПРЕДОСТАВЛЕНИЯ СУБСИДИИ</text:span></text:p>
      <text:p text:style-name="P140"/>
      <text:p text:style-name="P22"><text:span text:style-name="T171">С Порядком </text:span><text:span text:style-name="T233">предоставления субсидии </text:span><text:span text:style-name="T234">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«Город Южно-Сахалинск» </text:span><text:span text:style-name="T171">ознакомлены и обязуемся </text:span><text:span text:style-name="T230">соблюдать порядок и условия предоставления субсидии.</text:span></text:p>
      <text:p text:style-name="P23"><text:span text:style-name="T171">Настоящ</text:span><text:span text:style-name="T231">им</text:span><text:span text:style-name="T171"> подтверждаем следующие сведения в отношении Заявителя </text:span><text:span text:style-name="T232">по состоянию на дату подачи документов</text:span><text:span text:style-name="T171">:</text:span></text:p>
      <text:p text:style-name="P75"><text:span text:style-name="T17">- </text:span><text:span text:style-name="T79">состо</text:span><text:span text:style-name="T80">ит </text:span><text:span text:style-name="T79">в едином реестре субъектов малого и среднего предпринимательства, </text:span><text:span text:style-name="T20">размещенного на официальном сайте Федеральной налоговой службы </text:span><text:span text:style-name="T21">(https://rmsp.nalog.ru/) </text:span><text:span text:style-name="T20">в информационно-телекоммуникационной сети «Интернет»;</text:span></text:p>
      <text:p text:style-name="P75"><text:span text:style-name="T17">- </text:span><text:span text:style-name="T36">состо</text:span><text:span text:style-name="T80">ит </text:span><text:span text:style-name="T36">на учете в налоговом органе на территории городского округа «Город Южно-Сахалинск»;</text:span></text:p>
      <text:p text:style-name="P46"><text:span text:style-name="T235">- </text:span><text:span text:style-name="T237">соблюда</text:span><text:span text:style-name="T323">ет </text:span><text:span text:style-name="T237">условия</text:span><text:span text:style-name="T185"> </text:span><text:span text:style-name="T197">Федерального закона от 02.06.2000 №82-ФЗ «О минимальном размере оплаты труда»</text:span><text:span text:style-name="T235"> </text:span><text:span text:style-name="T238">(для Заявителей, имеющих наемных работников)</text:span><text:span text:style-name="T235">;</text:span></text:p>
      <text:p text:style-name="P46"><text:span text:style-name="T235">- предоставля</text:span><text:span text:style-name="T323">ет </text:span><text:span text:style-name="T235">отчетность в порядке и случаях, предусмотренных законодательством Российской Федерации;</text:span></text:p>
      <text:p text:style-name="P46"><text:span text:style-name="T235">- не явля</text:span><text:span text:style-name="T323">ется </text:span><text:span text:style-name="T235">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46"><text:span text:style-name="T235">- не явля</text:span><text:span text:style-name="T324">ется </text:span><text:span text:style-name="T235">участником соглашений о разделе продукции;</text:span></text:p>
      <text:p text:style-name="P46"><text:span text:style-name="T235">- не явля</text:span><text:span text:style-name="T324">ется</text:span><text:span text:style-name="T235">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46"><text:span text:style-name="T235">- не осуществля</text:span><text:span text:style-name="T324">ет </text:span><text:span text:style-name="T235">предпринимательскую деятельность в сфере игорного бизнеса;</text:span></text:p>
      <text:p text:style-name="P46"><text:span text:style-name="T235">- не осуществля</text:span><text:span text:style-name="T324">ет </text:span><text:span text:style-name="T235">производство и </text:span><text:span text:style-name="T240">(или)</text:span><text:span text:style-name="T235"> реализацию подакцизных товаров, а также добычу и </text:span><text:span text:style-name="T240">(или) </text:span><text:span text:style-name="T235">реализацию полезных ископаемых, за исключением общераспространенных полезных ископаемых;</text:span></text:p>
      <text:p text:style-name="P46"><text:span text:style-name="T73">- </text:span><text:span text:style-name="T81">не имеет </text:span><text:span text:style-name="T69">неисполненной обязанности </text:span><text:span text:style-name="T17">по </text:span><text:span text:style-name="T69">уплате </text:span><text:span text:style-name="T17">налог</text:span><text:span text:style-name="T69">ов</text:span><text:span text:style-name="T17">, сбор</text:span><text:span text:style-name="T69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63"><text:span text:style-name="T417">- не имеет </text:span>нарушений исполнения обязательств по заключенным муниципальным контрактам и договорам аренды муниципального имущества, и <text:span text:style-name="T441">не состоит </text:span>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46"><text:span text:style-name="T66">- </text:span><text:span text:style-name="T81">не имеет </text:span><text:span text:style-name="T66">п</text:span>росроченн<text:span text:style-name="T442">ой</text:span> задолженност<text:span text:style-name="T442">и</text:span> по возврату в бюджет бюджетной системы Российской Федерации, <text:span text:style-name="T443">из которого планируется предоставление субсидии в </text:span><text:soft-page-break/><text:span text:style-name="T443">соответствии с правовым актом,</text:span> субсидий, бюджетных инвестиций, предоставленных <text:span text:style-name="T444">в том числе </text:span>в соответствии с иными правовыми актами, и ин<text:span text:style-name="T441">ой</text:span> просроченн<text:span text:style-name="T441">ой</text:span> задолженност<text:span text:style-name="T441">и</text:span> перед бюджетом бюджетной системы Российской Федерации, <text:span text:style-name="T443">из которого планируется предоставление субсидии в соответствии с правовым актом</text:span><text:span text:style-name="T17">;</text:span></text:p>
      <text:p text:style-name="P63"><text:span text:style-name="T427">- юридическое лицо </text:span>не <text:span text:style-name="T441">н</text:span>аходится в процессе реорганизации, ликвидации, банкротства, <text:span text:style-name="T427">а индивидуальный предприниматель не прекратил деятельность в качестве индивидуального предпринимателя</text:span>;</text:p>
      <text:p text:style-name="P63">- не явля<text:span text:style-name="T441">ется </text:span>иностранным юридическим лиц<text:span text:style-name="T411">ом</text:span>, а также российским юридическим лиц<text:span text:style-name="T411">ом</text:span>, в уставном (складочном) капитале котор<text:span text:style-name="T411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24">- не является получателем средств из бюджета бюджетной системы Российской Федерации, 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 на цели, указанные в пункте 1.3 Порядка;</text:p>
      <text:p text:style-name="P25">- <text:span text:style-name="T445">не является взаимозависимым лицом в соответствии с частью 2 статьи 105.1 Налогового кодекса Российской Федерации по отношению к другим сторонам сделок, совершенным в целях произведения затрат, представленных к возмещению в рамках настоящей заявки;</text:span></text:p>
      <text:p text:style-name="P26">- наличны<text:span text:style-name="T446">е</text:span> расчет<text:span text:style-name="T446">ы</text:span> <text:span text:style-name="T445">в целях произведения затрат, представленных к возмещению в рамках настоящей заявки, совершены в соответствии с Указанием Центрального Банка Российской Федерации от 07.10.2013 №3073-У «Об осуществлении наличных расчетов».</text:span></text:p>
      <text:p text:style-name="P27">Гарантируем полноту и достоверность представленных документов, информации и сведений, и подтверждаем согласие на право Уполномоченного органа на обработку, распространение и использование персональных данных, а также иных сведения в отношении Заявителя, которые необходимы для предоставления субсидии, в том числе на получение из соответствующих органов необходимых документов и информации.</text:p>
      <text:p text:style-name="P29">Принимаем обязательства по достижению показателя результативности <text:span text:style-name="T168">предоставления субсидии</text:span> — сохранение / увеличение <text:span text:style-name="T168">(нужное подчеркнуть) </text:span>среднесписочной численности работников (без внешних совместителей) за год оказания финансовой <text:span text:style-name="T168">поддержки в количестве ______ человек.</text:span></text:p>
      <text:p text:style-name="P30"><text:span text:style-name="T415">О необходимости предоставления </text:span><text:span text:style-name="T169">анкеты получателя финансовой поддержки в соответствии с </text:span><text:span text:style-name="T170">требованиями раздела </text:span><text:span text:style-name="T416">III</text:span><text:span text:style-name="T415"> Порядка проинформированы.</text:span></text:p>
      <text:p text:style-name="P28"><text:span text:style-name="T447">П</text:span>одтверждаем согласие на включение в Реестр субъектов малого и среднего предпринимательства городского округа «Город Южно-Сахалинск», ведение которого осуществляется в соответствии с муниципальным правовым актом, в целях получения информации от Уполномоченного органа на адрес электронной почты, <text:span text:style-name="T448">указанный в настоящей заявке</text:span>.</text:p>
      <text:p text:style-name="P28"/>
      <text:p text:style-name="P28"/>
      <text:p text:style-name="P154"><text:soft-page-break/><text:span text:style-name="T171">V. </text:span><text:span text:style-name="T220">ПЕРЕЧЕНЬ ПРИЛАГАЕМЫХ ДОКУМЕНТОВ</text:span></text:p>
      <text:p text:style-name="P146"/>
      <text:p text:style-name="P107">1. Документы, предоставляемые Заявителем в обязательном порядке: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row>
          <table:table-cell table:style-name="Таблица20.A1" office:value-type="string">
            <text:p text:style-name="P190">1.1</text:p>
          </table:table-cell>
          <table:table-cell table:style-name="Таблица20.A1" office:value-type="string">
            <text:p text:style-name="P121"><text:span text:style-name="T186">З</text:span><text:span text:style-name="T185">аявление о соответствии вновь созданного юридического лица и вновь зарегистрированного индивидуального предпринимателя условиям отнесения к субъектам малого и среднего предпринимательства, установленным Федеральным законом от 24.07.2007 </text:span><text:span text:style-name="T186">№</text:span><text:span text:style-name="T185">209-ФЗ «О развитии малого и среднего предпринимательства в Российской Федерации», по форме, утвержденной приказ</text:span><text:span text:style-name="T17">ом Минэкономразвития России от 10.03.2016 </text:span><text:span text:style-name="T61">№</text:span><text:span text:style-name="T17">113 (для вновь созданных юридических лиц и вновь зарегистрированных индивидуальных предпринимателей)</text:span></text:p>
          </table:table-cell>
          <table:table-cell table:style-name="Таблица20.C1" office:value-type="string"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4">на _____ л. в ______ экз.</text:p>
          </table:table-cell>
        </table:table-row>
        <table:table-row>
          <table:table-cell table:style-name="Таблица20.A2" office:value-type="string">
            <text:p text:style-name="P190">1.2</text:p>
          </table:table-cell>
          <table:table-cell table:style-name="Таблица20.A2" office:value-type="string">
            <text:p text:style-name="P117"><text:span text:style-name="T296">Копи</text:span><text:span text:style-name="T303">я</text:span><text:span text:style-name="T296"> д</text:span><text:span text:style-name="T235">оговор</text:span><text:span text:style-name="T296">а</text:span><text:span text:style-name="T235"> </text:span><text:span text:style-name="T315">об</text:span><text:span text:style-name="T235"> оказани</text:span><text:span text:style-name="T315">и</text:span><text:span text:style-name="T235"> образовательных услуг, заключенн</text:span><text:span text:style-name="T296">ого между Заявителем и </text:span><text:span text:style-name="T299">организаци</text:span><text:span text:style-name="T296">ей</text:span><text:span text:style-name="T299">, осуществляющ</text:span><text:span text:style-name="T296">ей</text:span><text:span text:style-name="T299"> образовательную деятельность</text:span></text:p>
          </table:table-cell>
          <table:table-cell table:style-name="Таблица20.C2" office:value-type="string">
            <text:p text:style-name="P203"/>
            <text:p text:style-name="P203"/>
            <text:p text:style-name="P206">на _____ л. в ______ экз.</text:p>
          </table:table-cell>
        </table:table-row>
        <table:table-row>
          <table:table-cell table:style-name="Таблица20.A2" office:value-type="string">
            <text:p text:style-name="P190">1.3</text:p>
          </table:table-cell>
          <table:table-cell table:style-name="Таблица20.A2" office:value-type="string">
            <text:p text:style-name="P117"><text:span text:style-name="T296">Копия с</text:span><text:span text:style-name="T235">чет</text:span><text:span text:style-name="T296">а</text:span><text:span text:style-name="T235"> на оплату образовательных услуг</text:span></text:p>
          </table:table-cell>
          <table:table-cell table:style-name="Таблица20.C2" office:value-type="string">
            <text:p text:style-name="P207">на _____ л. в ______ экз.</text:p>
          </table:table-cell>
        </table:table-row>
        <table:table-row>
          <table:table-cell table:style-name="Таблица20.A2" office:value-type="string">
            <text:p text:style-name="P190">1.4</text:p>
          </table:table-cell>
          <table:table-cell table:style-name="Таблица20.A2" office:value-type="string">
            <text:p text:style-name="P121"><text:span text:style-name="T404">Копи</text:span><text:span text:style-name="T405">я</text:span><text:span text:style-name="T404"> </text:span><text:span text:style-name="T405">платежного </text:span><text:span text:style-name="T404">документ</text:span><text:span text:style-name="T405">а</text:span><text:span text:style-name="T404">, подтверждающ</text:span><text:span text:style-name="T405">его</text:span><text:span text:style-name="T404"> факт осуществления Заявителем затрат </text:span><text:span text:style-name="T397">на оплату образовательных услуг</text:span></text:p>
          </table:table-cell>
          <table:table-cell table:style-name="Таблица20.C2" office:value-type="string">
            <text:p text:style-name="P203"/>
            <text:p text:style-name="P203"/>
            <text:p text:style-name="P204">на _____ л. в ______ экз.</text:p>
          </table:table-cell>
        </table:table-row>
        <table:table-row>
          <table:table-cell table:style-name="Таблица20.A2" office:value-type="string">
            <text:p text:style-name="P190">1.5</text:p>
          </table:table-cell>
          <table:table-cell table:style-name="Таблица20.A2" office:value-type="string">
            <text:p text:style-name="P121"><text:span text:style-name="T82">Копия а</text:span><text:span text:style-name="T17">кт</text:span><text:span text:style-name="T82">а</text:span><text:span text:style-name="T17"> выполненных работ, подписанн</text:span><text:span text:style-name="T82">ого</text:span><text:span text:style-name="T17"> без разногласий </text:span><text:span text:style-name="T62">между Заявителем и </text:span><text:span text:style-name="T63">организаци</text:span><text:span text:style-name="T62">ей</text:span><text:span text:style-name="T63">, осуществляющ</text:span><text:span text:style-name="T62">ей</text:span><text:span text:style-name="T63"> образовательную деятельность</text:span></text:p>
          </table:table-cell>
          <table:table-cell table:style-name="Таблица20.C2" office:value-type="string">
            <text:p text:style-name="P191"/>
            <text:p text:style-name="P191"/>
            <text:p text:style-name="P192">на _____ л. в ______ экз.</text:p>
          </table:table-cell>
        </table:table-row>
        <table:table-row>
          <table:table-cell table:style-name="Таблица20.A2" office:value-type="string">
            <text:p text:style-name="P190">1.6</text:p>
          </table:table-cell>
          <table:table-cell table:style-name="Таблица20.A2" office:value-type="string">
            <text:p text:style-name="P122"><text:span text:style-name="T82">Копия а</text:span><text:span text:style-name="T44">кт</text:span><text:span text:style-name="T82">а</text:span><text:span text:style-name="T44"> выполненных работ, подписанн</text:span><text:span text:style-name="T82">ого</text:span><text:span text:style-name="T44"> без разногласий </text:span><text:span text:style-name="T62">между Заявителем и </text:span><text:span text:style-name="T63">организаци</text:span><text:span text:style-name="T62">ей</text:span><text:span text:style-name="T63">, осуществляющ</text:span><text:span text:style-name="T62">ей</text:span><text:span text:style-name="T63"> образовательную деятельность</text:span></text:p>
          </table:table-cell>
          <table:table-cell table:style-name="Таблица20.C2" office:value-type="string">
            <text:p text:style-name="P203"/>
            <text:p text:style-name="P203"/>
            <text:p text:style-name="P204">на _____ л. в ______ экз.</text:p>
          </table:table-cell>
        </table:table-row>
        <table:table-row>
          <table:table-cell table:style-name="Таблица20.A1" office:value-type="string">
            <text:p text:style-name="P190">1.7</text:p>
          </table:table-cell>
          <table:table-cell table:style-name="Таблица20.A1" office:value-type="string">
            <text:p text:style-name="P118"><text:span text:style-name="T327">К</text:span><text:span text:style-name="T325">опи</text:span><text:span text:style-name="T297">я</text:span><text:span text:style-name="T325"> документа, подтверждающего прием на работу </text:span><text:span text:style-name="T315">работник</text:span><text:span text:style-name="T325">а, получившего образовательную услугу - для лиц, работающих по найму</text:span></text:p>
          </table:table-cell>
          <table:table-cell table:style-name="Таблица20.C1" office:value-type="string">
            <text:p text:style-name="P203"/>
            <text:p text:style-name="P203"/>
            <text:p text:style-name="P204">на _____ л. в ______ экз.</text:p>
          </table:table-cell>
        </table:table-row>
        <table:table-row>
          <table:table-cell table:style-name="Таблица20.A2" office:value-type="string">
            <text:p text:style-name="P194">1.8.</text:p>
          </table:table-cell>
          <table:table-cell table:style-name="Таблица20.A2" office:value-type="string">
            <text:p text:style-name="P116"><text:span text:style-name="T326">К</text:span><text:span text:style-name="T235">опи</text:span><text:span text:style-name="T297">я</text:span><text:span text:style-name="T235"> лицензии на право осуществления образовательной деятельности</text:span></text:p>
          </table:table-cell>
          <table:table-cell table:style-name="Таблица20.C2" office:value-type="string">
            <text:p text:style-name="P203"/>
            <text:p text:style-name="P205">на _____ л. в ______ экз.</text:p>
          </table:table-cell>
        </table:table-row>
        <table:table-row>
          <table:table-cell table:style-name="Таблица20.A2" office:value-type="string">
            <text:p text:style-name="P194">1.9</text:p>
          </table:table-cell>
          <table:table-cell table:style-name="Таблица20.A2" office:value-type="string">
            <text:p text:style-name="P127"><text:span text:style-name="T136">К</text:span><text:span text:style-name="T137">опии проездных документов (билетов): </text:span><text:span text:style-name="T5">электронн</text:span><text:span text:style-name="T6">ый</text:span><text:span text:style-name="T5"> проездно</text:span><text:span text:style-name="T6">й</text:span><text:span text:style-name="T5"> документ (билет); <text:s/>посадочные талоны на транспортное средство; </text:span><text:span text:style-name="T7"><text:s/>документ, подтверждающий оплату стоимости проезда (чек, оформленный посредством контрольно-кассовой техники; заверенная выписка из автоматизированной информационной системы перевозок; справка, выданная перевозчиком либо лицом, действующим на основании договора с </text:span><text:soft-page-break/><text:span text:style-name="T7">перевозчиком; иной документ, подтверждающий произведенную оплату перевозки, оформленный на бланке строгой отчетности)</text:span></text:p>
          </table:table-cell>
          <table:table-cell table:style-name="Таблица20.C2" office:value-type="string"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><text:soft-page-break/></text:p>
            <text:p text:style-name="P203"/>
            <text:p text:style-name="P205">на _____ л. в ______ экз.</text:p>
          </table:table-cell>
        </table:table-row>
        <table:table-row>
          <table:table-cell table:style-name="Таблица20.A2" office:value-type="string">
            <text:p text:style-name="P194">1.10</text:p>
          </table:table-cell>
          <table:table-cell table:style-name="Таблица20.A2" office:value-type="string">
            <text:p text:style-name="P162"><text:span text:style-name="T450">К</text:span>опия документа, подтверждающего наличие земельного участка на территории Сахалинской области, полученного в соответствии с Федеральным законом от 01.05.2016 №119-ФЗ «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 — предоставляется при наличии</text:p>
          </table:table-cell>
          <table:table-cell table:style-name="Таблица20.C2" office:value-type="string"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>на _____ л. в ______ экз.</text:p>
          </table:table-cell>
        </table:table-row>
      </table:table>
      <text:p text:style-name="P108">2. Документы, предоставляемые Заявителем по собственной инициативе: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>
          <table:table-cell table:style-name="Таблица21.A1" office:value-type="string">
            <text:p text:style-name="P193">2.1</text:p>
          </table:table-cell>
          <table:table-cell table:style-name="Таблица21.A1" office:value-type="string">
            <text:p text:style-name="P123">Выписка из Единого государственного реестра юридических лиц или индивидуальных предпринимателей, содержащая сведения о видах экономической деятельности хозяйствующего субъекта и сведения об учредителях (участниках) юридического лица</text:p>
          </table:table-cell>
          <table:table-cell table:style-name="Таблица21.C1" office:value-type="string">
            <text:p text:style-name="P203"/>
            <text:p text:style-name="P203"/>
            <text:p text:style-name="P203"/>
            <text:p text:style-name="P203"/>
            <text:p text:style-name="P203"/>
            <text:p text:style-name="P204">на _____ л. в ______ экз.</text:p>
          </table:table-cell>
        </table:table-row>
        <table:table-row>
          <table:table-cell table:style-name="Таблица21.A2" office:value-type="string">
            <text:p text:style-name="P193">2.2</text:p>
          </table:table-cell>
          <table:table-cell table:style-name="Таблица21.A2" office:value-type="string">
            <text:p text:style-name="P158"><text:span text:style-name="T138">Копи</text:span><text:span text:style-name="T140">я</text:span><text:span text:style-name="T138"> документа, содержащ</text:span><text:span text:style-name="T140">ая</text:span><text:span text:style-name="T138"> сведения о среднесписочной численности работников (форма 4-ФСС), с отметкой </text:span><text:span text:style-name="T139">территориального органа </text:span><text:span text:style-name="T138">Фонда социального страхования </text:span><text:span text:style-name="T139">Российской Федерации</text:span></text:p>
          </table:table-cell>
          <table:table-cell table:style-name="Таблица21.C2" office:value-type="string">
            <text:p text:style-name="P203"/>
            <text:p text:style-name="P203"/>
            <text:p text:style-name="P203"/>
            <text:p text:style-name="P204">на _____ л. в ______ экз.</text:p>
          </table:table-cell>
        </table:table-row>
        <table:table-row>
          <table:table-cell table:style-name="Таблица21.A2" office:value-type="string">
            <text:p text:style-name="P190"><text:span text:style-name="T449">2</text:span>.3</text:p>
          </table:table-cell>
          <table:table-cell table:style-name="Таблица21.A2" office:value-type="string">
            <text:p text:style-name="P159"><text:span text:style-name="T119">Копи</text:span><text:span text:style-name="T122">я</text:span><text:span text:style-name="T119"> д</text:span><text:span text:style-name="T120">окумент</text:span><text:span text:style-name="T121">а</text:span><text:span text:style-name="T120">, содержащ</text:span><text:span text:style-name="T121">его </text:span><text:span text:style-name="T120">сведения о постановке 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- для Заявителей, осуществляющих деятельность на территории городского округа «Город Южно-Сахалинск», не по месту государственной регистрации</text:span></text:p>
          </table:table-cell>
          <table:table-cell table:style-name="Таблица21.C2" office:value-type="string"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4">на _____ л. в ______ экз.</text:p>
          </table:table-cell>
        </table:table-row>
      </table:table>
      <text:p text:style-name="P66"/>
      <text:p text:style-name="P126"><text:span text:style-name="T220">Р</text:span><text:span text:style-name="T215">уководитель организации /</text:span></text:p>
      <text:p text:style-name="P128">индивидуальный предприниматель <text:s text:c="13"/>_________________ / __________________/</text:p>
      <text:p text:style-name="P126"><text:span text:style-name="T215"><text:s text:c="61"/>МП <text:s text:c="19"/></text:span><text:span text:style-name="T208">(подпись) <text:s text:c="33"/>(фамилия, инициалы)</text:span></text:p>
      <text:p text:style-name="P128">Главный бухгалтер (при наличии) <text:s text:c="15"/>_________________ / __________________/</text:p>
      <text:p text:style-name="P126"><text:span text:style-name="T215"><text:s text:c="88"/></text:span><text:span text:style-name="T208">(подпись) <text:s text:c="33"/>(фамилия, инициалы)</text:span></text:p>
      <text:p text:style-name="P128"/>
      <text:p text:style-name="P161">«____» __________ 20____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fo:font-style="normal" fo:font-weight="normal" style:letter-kerning="true" style:font-name-asian="Arial1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" fo:font-family="Arial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1"><text:page-number text:select-page="current">0</text:page-number></text:p>
      </style:header>
      <style:header-first>
        <text:p text:style-name="MP1"><text:page-number text:select-page="current">0</text:page-number></text:p>
      </style:header-first>
      <style:header-left>
        <text:p text:style-name="MP1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  <style:master-page style:name="HTML" style:page-layout-name="Mpm6"/>
    <style:master-page style:name="Footnote" style:page-layout-name="Mpm7"/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15:34:00</meta:creation-date>
    <meta:editing-duration>P13DT3H36M55S</meta:editing-duration>
    <meta:editing-cycles>127</meta:editing-cycles>
    <meta:generator>LibreOffice/5.4.2.2$Windows_x86 LibreOffice_project/22b09f6418e8c2d508a9eaf86b2399209b0990f4</meta:generator>
    <dc:date>2018-06-01T09:59:45.831000000</dc:date>
    <dc:title>Постановление Администрации города Южно-Сахалинска от 20.04.2015 N 947-па(ред. от 22.07.2016)"Об утверждении Порядка предоставления субсидии на возмещение части затрат на оплату образовательных услуг по переподготовке и повышению квалификации сотрудников, а также повышению предпринимательской грамотности и компетентности руководителей малых и средних предприятий городского округа "Город Южно-Сахалинск"</dc:title>
    <meta:print-date>2018-03-20T11:46:44.219000000</meta:print-date>
    <meta:document-statistic meta:table-count="6" meta:image-count="1" meta:object-count="3" meta:page-count="23" meta:paragraph-count="316" meta:word-count="5868" meta:character-count="51508" meta:non-whitespace-character-count="45579"/>
    <meta:user-defined meta:name="Company">КонсультантПлюс Версия 4016.00.36</meta:user-defined>
  </office:meta>
</office:document-meta>
</file>

<file path=Object 1/content.xml><?xml version="1.0" encoding="utf-8"?>
<math xmlns="http://www.w3.org/1998/Math/MathML" display="block">
  <semantics>
    <mrow>
      <mrow>
        <msub>
          <mi>С</mi>
          <mrow>
            <mo fence="true" stretchy="false">(</mo>
            <mrow>
              <mrow>
                <mi>о</mi>
                <mo stretchy="false">/</mo>
                <mi>у</mi>
              </mrow>
            </mrow>
            <mo fence="true" stretchy="false">)</mo>
          </mrow>
        </msub>
        <mo stretchy="false">=</mo>
        <mfrac>
          <mrow>
            <mrow>
              <mo stretchy="false">∑</mo>
              <mi>З</mi>
            </mrow>
            <mo stretchy="false">∗</mo>
            <mn>90</mn>
          </mrow>
          <mn>100</mn>
        </mfrac>
      </mrow>
      <mi>,</mi>
    </mrow>
    <annotation encoding="StarMath 5.0">С_{(о/у)}= { sum З*90 } over {100} ,</annotation>
  </semantics>
</math>
</file>

<file path=Object 2/content.xml><?xml version="1.0" encoding="utf-8"?>
<math xmlns="http://www.w3.org/1998/Math/MathML" display="block">
  <semantics>
    <mrow>
      <mrow>
        <msub>
          <mi>С</mi>
          <mrow>
            <mo fence="true" stretchy="false">(</mo>
            <mrow>
              <mi mathvariant="italic">пр</mi>
            </mrow>
            <mo fence="true" stretchy="false">)</mo>
          </mrow>
        </msub>
        <mo stretchy="false">=</mo>
        <mfrac>
          <mrow>
            <mrow>
              <mo stretchy="false">∑</mo>
              <mi>З</mi>
            </mrow>
            <mo stretchy="false">∗</mo>
            <mn>50</mn>
          </mrow>
          <mn>100</mn>
        </mfrac>
      </mrow>
      <mi>,</mi>
    </mrow>
    <annotation encoding="StarMath 5.0">С_{(пр)}= { sum З*50 } over {100},</annotation>
  </semantics>
</math>
</file>

<file path=Object 3/content.xml><?xml version="1.0" encoding="utf-8"?>
<math xmlns="http://www.w3.org/1998/Math/MathML" display="block">
  <semantics>
    <mrow>
      <mrow>
        <msub>
          <mi>С</mi>
          <mrow>
            <mo fence="true" stretchy="false">(</mo>
            <mrow>
              <mrow>
                <mi>о</mi>
                <mo stretchy="false">/</mo>
                <mi>у</mi>
              </mrow>
            </mrow>
            <mo fence="true" stretchy="false">)</mo>
          </mrow>
        </msub>
        <mo stretchy="false">=</mo>
        <mfrac>
          <mrow>
            <mrow>
              <mo stretchy="false">∑</mo>
              <mi>З</mi>
            </mrow>
            <mo stretchy="false">∗</mo>
            <mn>70</mn>
          </mrow>
          <mn>100</mn>
        </mfrac>
      </mrow>
      <mi>,</mi>
    </mrow>
    <annotation encoding="StarMath 5.0">С_{(о/у)}= { sum З*70 } over {100},</annotation>
  </semantics>
</math>
</file>