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 style:list-style-name="">
      <style:paragraph-properties fo:margin-left="0cm" fo:margin-right="0cm" fo:line-height="100%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fo:letter-spacing="-0.009cm" style:font-size-asian="12pt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bab80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bab8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/text:span></text:p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7"><text:span text:style-name="T3">ГОРОДСКАЯ ДУМА</text:span></text:p>
      <text:p text:style-name="P7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1169</text:span><text:bookmark text:name="_GoBack"/><text:span text:style-name="T4">/59-18-5</text:span><text:span text:style-name="T2"> </text:span><text:span text:style-name="T5"><text:tab/><text:tab/> <text:s text:c="6"/></text:span><text:span text:style-name="T7">Принято Городской Думой «30» мая 2018 года</text:span></text:p>
      <text:p text:style-name="P12"><text:span text:style-name="T3">РЕШЕНИЕ</text:span></text:p>
      <text:p text:style-name="P13"><text:span text:style-name="T6">О </text:span><text:span text:style-name="T5">внесении изменения в статью 11 Регламента Городской Думы города Южно-Сахалинска, принятого решением Городской Думы города Южно-Сахалинска от 03.10.2014 № 2/1-14-5</text:span></text:p>
      <text:p text:style-name="P14"><text:span text:style-name="T7">В соответствии со статьями 25 и 27 Устава городского округа «Город Южно-Сахалинск»: </text:span></text:p>
      <text:p text:style-name="P16"><text:span text:style-name="T10">1. </text:span><text:span text:style-name="T7">Внести в статью 11 Регламента Городской Думы города Южно-Сахалинска, принятого решением Городской Думы города Южно-Сахалинска от 03.10.2014 <text:line-break/>№ 2/1-14-5, изменение, изложив часть 7 в следующей редакции:</text:span></text:p>
      <text:p text:style-name="P15"><text:span text:style-name="T7">«</text:span><text:span text:style-name="T8">7. Комитет из своего состава избирает заместителя (заместителей) председателя комитета. Избрание заместителя (заместителей) председателя комитета оформляется решением постоянного комитета.».</text:span></text:p>
      <text:p text:style-name="P18"><text:span text:style-name="T10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h text:style-name="P17" text:outline-level="1"><text:span text:style-name="T7">3. Вступает в силу после официального опубликования и распространяет свое действие на правоотношения, возникшие с 21.05.2018.</text:span></text:h>
      <text:p text:style-name="P8"/>
      <text:p text:style-name="P2"/>
      <text:p text:style-name="P1"><text:span text:style-name="T13">Мэр</text:span></text:p>
      <text:p text:style-name="P3"><text:span text:style-name="T13">города Южно-Сахалинска<text:tab/> </text:span><text:span text:style-name="T14">С.А.Надсадин</text:span></text:p>
      <text:p text:style-name="P4"><text:span text:style-name="T14">от «</text:span><text:span text:style-name="T16">30</text:span><text:span text:style-name="T14">» </text:span><text:span text:style-name="T16">мая</text:span><text:span text:style-name="T14"> 20</text:span><text:span text:style-name="T16">18</text:span><text:span text:style-name="T14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7</meta:editing-cycles>
    <meta:print-date>2018-05-29T00:09:00</meta:print-date>
    <meta:creation-date>2014-10-28T21:19:00</meta:creation-date>
    <dc:date>2018-05-30T14:57:04.510000000</dc:date>
    <meta:editing-duration>PT2H49M7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6" meta:word-count="137" meta:character-count="1126" meta:non-whitespace-character-count="9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