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24pt" style:font-size-asian="24pt" style:font-size-complex="24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24pt" style:font-size-asian="24pt" style:font-size-complex="2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" style:font-name-asian="Arial Cyr" style:font-name-complex="Arial Cyr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05.75pt" style:use-optimal-row-height="false" fo:break-before="auto"/>
    </style:style>
    <style:style style:name="ro10" style:family="table-row">
      <style:table-row-properties style:row-height="215.85pt" style:use-optimal-row-height="false" fo:break-before="auto"/>
    </style:style>
    <style:style style:name="ro11" style:family="table-row">
      <style:table-row-properties style:row-height="409.5pt" style:use-optimal-row-height="true" fo:break-before="auto"/>
    </style:style>
    <style:style style:name="ro12" style:family="table-row">
      <style:table-row-properties style:row-height="405pt" style:use-optimal-row-height="true" fo:break-before="auto"/>
    </style:style>
    <style:style style:name="ro13" style:family="table-row">
      <style:table-row-properties style:row-height="303.75pt" style:use-optimal-row-height="true" fo:break-before="auto"/>
    </style:style>
    <style:style style:name="ro14" style:family="table-row">
      <style:table-row-properties style:row-height="333.75pt" style:use-optimal-row-height="true" fo:break-before="auto"/>
    </style:style>
    <style:style style:name="ro15" style:family="table-row">
      <style:table-row-properties style:row-height="263.25pt" style:use-optimal-row-height="true" fo:break-before="auto"/>
    </style:style>
    <style:style style:name="ro16" style:family="table-row">
      <style:table-row-properties style:row-height="292.5pt" style:use-optimal-row-height="true" fo:break-before="auto"/>
    </style:style>
    <style:style style:name="ro17" style:family="table-row">
      <style:table-row-properties style:row-height="279.75pt" style:use-optimal-row-height="true" fo:break-before="auto"/>
    </style:style>
    <style:style style:name="ro18" style:family="table-row">
      <style:table-row-properties style:row-height="336.75pt" style:use-optimal-row-height="true" fo:break-before="auto"/>
    </style:style>
    <style:style style:name="ro19" style:family="table-row">
      <style:table-row-properties style:row-height="295.5pt" style:use-optimal-row-height="true" fo:break-before="auto"/>
    </style:style>
    <style:style style:name="ro20" style:family="table-row">
      <style:table-row-properties style:row-height="310.5pt" style:use-optimal-row-height="true" fo:break-before="auto"/>
    </style:style>
    <style:style style:name="ro21" style:family="table-row">
      <style:table-row-properties style:row-height="323.25pt" style:use-optimal-row-height="true" fo:break-before="auto"/>
    </style:style>
    <style:style style:name="ro22" style:family="table-row">
      <style:table-row-properties style:row-height="337.5pt" style:use-optimal-row-height="true" fo:break-before="auto"/>
    </style:style>
    <style:style style:name="ro23" style:family="table-row">
      <style:table-row-properties style:row-height="299.25pt" style:use-optimal-row-height="true" fo:break-before="auto"/>
    </style:style>
    <style:style style:name="ro24" style:family="table-row">
      <style:table-row-properties style:row-height="275.25pt" style:use-optimal-row-height="true" fo:break-before="auto"/>
    </style:style>
    <style:style style:name="ro25" style:family="table-row">
      <style:table-row-properties style:row-height="348.75pt" style:use-optimal-row-height="true" fo:break-before="auto"/>
    </style:style>
    <style:style style:name="ro26" style:family="table-row">
      <style:table-row-properties style:row-height="374.25pt" style:use-optimal-row-height="true" fo:break-before="auto"/>
    </style:style>
    <style:style style:name="ro27" style:family="table-row">
      <style:table-row-properties style:row-height="39.4pt" style:use-optimal-row-height="false" fo:break-before="auto"/>
    </style:style>
    <style:style style:name="ro28" style:family="table-row">
      <style:table-row-properties style:row-height="73.15pt" style:use-optimal-row-height="false" fo:break-before="auto"/>
    </style:style>
    <style:style style:name="ro29" style:family="table-row">
      <style:table-row-properties style:row-height="20.4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174.95pt" style:use-optimal-row-height="false" fo:break-before="auto"/>
    </style:style>
    <style:style style:name="ro32" style:family="table-row">
      <style:table-row-properties style:row-height="13.7pt" style:use-optimal-row-height="false" fo:break-before="auto"/>
    </style:style>
    <style:style style:name="ro33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6" table:default-cell-style-name="ce1"/>
        <table:table-column table:style-name="co1" table:number-columns-repeated="997" table:default-cell-style-name="ce1"/>
        <table:table-column table:style-name="co19" table:number-columns-repeated="15359" table:default-cell-style-name="ce1"/>
        <table:table-row table:style-name="ro1">
          <table:table-cell table:number-columns-repeated="6" table:style-name="ce9"/>
          <table:table-cell table:style-name="ce10"/>
          <table:table-cell table:number-columns-repeated="5" table:style-name="ce9"/>
          <table:table-cell table:number-columns-repeated="7" table:style-name="ce1"/>
          <table:table-cell table:number-columns-repeated="9" table:style-name="ce11"/>
          <table:table-cell table:number-columns-repeated="16356" table:style-name="ce1"/>
        </table:table-row>
        <table:table-row table:style-name="ro2">
          <table:table-cell table:number-columns-repeated="6" table:style-name="ce9"/>
          <table:table-cell table:style-name="ce10"/>
          <table:table-cell table:number-columns-repeated="5" table:style-name="ce9"/>
          <table:table-cell table:number-columns-repeated="7" table:style-name="ce1"/>
          <table:table-cell office:value-type="string" table:number-columns-spanned="9" table:number-rows-spanned="1" table:style-name="ce7">
            <text:p>Утвержден</text:p>
          </table:table-cell>
          <table:covered-table-cell table:number-columns-repeated="8"/>
          <table:table-cell table:number-columns-repeated="16356" table:style-name="ce1"/>
        </table:table-row>
        <table:table-row table:style-name="ro3">
          <table:table-cell office:value-type="string" table:number-columns-spanned="19" table:number-rows-spanned="1" table:style-name="ce6">
            <text:p>Реестр</text:p>
          </table:table-cell>
          <table:covered-table-cell table:number-columns-repeated="18"/>
          <table:table-cell office:value-type="string" table:number-columns-spanned="9" table:number-rows-spanned="1" table:style-name="ce5">
            <text:p>Распоряжением вице-мэра</text:p>
            <text:p>от 02.04.2018 № 191</text:p>
          </table:table-cell>
          <table:covered-table-cell table:number-columns-repeated="8"/>
          <table:table-cell table:number-columns-repeated="16356" table:style-name="ce1"/>
        </table:table-row>
        <table:table-row table:style-name="ro4">
          <table:table-cell office:value-type="string" table:number-columns-spanned="28" table:number-rows-spanned="3" table:style-name="ce4">
            <text:p>муниципальных маршрутов регулярных перевозок пассажиров и багажа автомобильным транспортом городского округа «Город Южно-Сахалинск»</text:p>
          </table:table-cell>
          <table:covered-table-cell table:number-columns-repeated="27"/>
          <table:table-cell table:number-columns-repeated="16356" table:style-name="ce1"/>
        </table:table-row>
        <table:table-row table:number-rows-repeated="2" table:style-name="ro5">
          <table:covered-table-cell/>
          <table:covered-table-cell table:number-columns-repeated="27"/>
          <table:table-cell table:number-columns-repeated="16356" table:style-name="ce1"/>
        </table:table-row>
        <table:table-row table:style-name="ro6">
          <table:table-cell table:number-columns-repeated="6" table:style-name="ce9"/>
          <table:table-cell table:style-name="ce10"/>
          <table:table-cell table:number-columns-repeated="5" table:style-name="ce9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4" table:style-name="ce3">
            <text:p>Регистрационный № маршрута в соответствующем реестре</text:p>
          </table:table-cell>
          <table:table-cell office:value-type="string" table:number-columns-spanned="1" table:number-rows-spanned="4" table:style-name="ce3">
            <text:p>Порядковый № маршрута, который присвоен ему установившими данный маршрут уполномоченные органы местного самоуправления;</text:p>
          </table:table-cell>
          <table:table-cell office:value-type="string" table:number-columns-spanned="1" table:number-rows-spanned="4" table:style-name="ce3">
            <text:p>Наименование маршрута регулярных перевозок</text:p>
          </table:table-cell>
          <table:table-cell office:value-type="string" table:number-columns-spanned="1" table:number-rows-spanned="4" table:style-name="ce3">
            <text:p>Наименование промежуточных остановочных пунктов по маршруту регулярных перевозок</text:p>
          </table:table-cell>
          <table:table-cell office:value-type="string" table:number-columns-spanned="1" table:number-rows-spanned="4" table:style-name="ce3">
            <text:p>Наименования улиц, автомобильных дорог, по которым предполагается движение транспортных средств между остановочными пунктами по маршруту регулярных перевозок</text:p>
          </table:table-cell>
          <table:table-cell office:value-type="string" table:number-columns-spanned="1" table:number-rows-spanned="4" table:style-name="ce3">
            <text:p>Протяженность маршрута регулярных перевозок,</text:p>
            <text:p>км</text:p>
          </table:table-cell>
          <table:table-cell office:value-type="string" table:number-columns-spanned="1" table:number-rows-spanned="4" table:style-name="ce3">
            <text:p>Порядок посадки и высадки пассажиров</text:p>
          </table:table-cell>
          <table:table-cell office:value-type="string" table:number-columns-spanned="1" table:number-rows-spanned="4" table:style-name="ce3">
            <text:p>Вид регулярных перевозок</text:p>
          </table:table-cell>
          <table:table-cell office:value-type="string" table:number-columns-spanned="1" table:number-rows-spanned="4" table:style-name="ce3">
            <text:p>Виды транспортных средств и классы транспортных средств, которые используются для перевозок по маршруту регулярных перевозок, максимальное количество транспортных средств каждого класса</text:p>
          </table:table-cell>
          <table:table-cell office:value-type="string" table:number-columns-spanned="1" table:number-rows-spanned="4" table:style-name="ce3">
            <text:p>Экологические характеристики транспортных средств</text:p>
          </table:table-cell>
          <table:table-cell office:value-type="string" table:number-columns-spanned="1" table:number-rows-spanned="4" table:style-name="ce3">
            <text:p>Дата начала осуществления регулярных перевозок</text:p>
          </table:table-cell>
          <table:table-cell office:value-type="string" table:number-columns-spanned="1" table:number-rows-spanned="4" table:style-name="ce3">
            <text:p>Наименование, место нахождения юридического лица, фамилия, имя, отчество индивидуального предпринимателя (в том числе участников договора простого товарищества), осуществляющих перевозки по маршруту регулярных перевозок</text:p>
          </table:table-cell>
          <table:table-cell table:style-name="ce13"/>
          <table:table-cell office:value-type="string" table:number-columns-spanned="1" table:number-rows-spanned="4" table:style-name="ce3">
            <text:p>Время оборотного рейса,</text:p>
            <text:p>мин.</text:p>
          </table:table-cell>
          <table:table-cell office:value-type="string" table:number-columns-spanned="1" table:number-rows-spanned="4" table:style-name="ce3">
            <text:p>Средняя скорость движения на маршруте,</text:p>
            <text:p>км/ч</text:p>
          </table:table-cell>
          <table:table-cell office:value-type="string" table:number-columns-spanned="1" table:number-rows-spanned="4" table:style-name="ce3">
            <text:p>Время начала обслуживания маршрута, час:мин</text:p>
          </table:table-cell>
          <table:table-cell office:value-type="string" table:number-columns-spanned="1" table:number-rows-spanned="4" table:style-name="ce3">
            <text:p>Время окончания обслуживания маршрута, час:мин</text:p>
          </table:table-cell>
          <table:table-cell office:value-type="string" table:number-columns-spanned="2" table:number-rows-spanned="3" table:style-name="ce3">
            <text:p>Интервал движения автобусов в будние дни,</text:p>
            <text:p>мин (расписание)</text:p>
          </table:table-cell>
          <table:covered-table-cell/>
          <table:table-cell office:value-type="string" table:number-columns-spanned="9" table:number-rows-spanned="1" table:style-name="ce3">
            <text:p>Работа автобусов на маршрутах согласно расписанию по дням недели</text:p>
          </table:table-cell>
          <table:covered-table-cell table:number-columns-repeated="8"/>
          <table:table-cell table:number-columns-repeated="5" table:style-name="ce14"/>
          <table:table-cell table:number-columns-repeated="1635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">
            <text:p>В будний день</text:p>
          </table:table-cell>
          <table:covered-table-cell table:number-columns-repeated="2"/>
          <table:table-cell office:value-type="string" table:number-columns-spanned="3" table:number-rows-spanned="1" table:style-name="ce3">
            <text:p>В субботу</text:p>
          </table:table-cell>
          <table:covered-table-cell table:number-columns-repeated="2"/>
          <table:table-cell office:value-type="string" table:number-columns-spanned="3" table:number-rows-spanned="1" table:style-name="ce3">
            <text:p>В воскресенье и праздничный день</text:p>
          </table:table-cell>
          <table:covered-table-cell table:number-columns-repeated="2"/>
          <table:table-cell table:number-columns-repeated="5" table:style-name="ce14"/>
          <table:table-cell table:number-columns-repeated="163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">
            <text:p>Количество автобусов</text:p>
          </table:table-cell>
          <table:table-cell office:value-type="string" table:number-columns-spanned="1" table:number-rows-spanned="2" table:style-name="ce3">
            <text:p>Количество рейсов</text:p>
          </table:table-cell>
          <table:table-cell office:value-type="string" table:number-columns-spanned="1" table:number-rows-spanned="2" table:style-name="ce3">
            <text:p>Машино-часов работы в день</text:p>
          </table:table-cell>
          <table:table-cell office:value-type="string" table:number-columns-spanned="1" table:number-rows-spanned="2" table:style-name="ce3">
            <text:p>Количество автобусов</text:p>
          </table:table-cell>
          <table:table-cell office:value-type="string" table:number-columns-spanned="1" table:number-rows-spanned="2" table:style-name="ce3">
            <text:p>Количество рейсов</text:p>
          </table:table-cell>
          <table:table-cell office:value-type="string" table:number-columns-spanned="1" table:number-rows-spanned="2" table:style-name="ce3">
            <text:p>Машино-часов работы в день</text:p>
          </table:table-cell>
          <table:table-cell office:value-type="string" table:number-columns-spanned="1" table:number-rows-spanned="2" table:style-name="ce3">
            <text:p>Количество автобусов</text:p>
          </table:table-cell>
          <table:table-cell office:value-type="string" table:number-columns-spanned="1" table:number-rows-spanned="2" table:style-name="ce3">
            <text:p>Количество рейсов</text:p>
          </table:table-cell>
          <table:table-cell office:value-type="string" table:number-columns-spanned="1" table:number-rows-spanned="2" table:style-name="ce3">
            <text:p>Машино-часов работы в день</text:p>
          </table:table-cell>
          <table:table-cell table:number-columns-repeated="5" table:style-name="ce14"/>
          <table:table-cell table:number-columns-repeated="1635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16">
            <text:p>Час</text:p>
            <text:p>"пик"</text:p>
          </table:table-cell>
          <table:table-cell office:value-type="string" table:style-name="ce16">
            <text:p>Меж</text:p>
            <text:p>"пик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4"/>
          <table:table-cell table:number-columns-repeated="16351"/>
        </table:table-row>
        <table:table-row table:style-name="ro11">
          <table:table-cell office:value-type="float" office:value="1" table:style-name="ce12">
            <text:p>1</text:p>
          </table:table-cell>
          <table:table-cell office:value-type="string" table:style-name="ce12">
            <text:p>1 (полукольцевой)</text:p>
          </table:table-cell>
          <table:table-cell office:value-type="string" table:style-name="ce12">
            <text:p>Психоневрологический интернат — Санаторий «Аралия»</text:p>
          </table:table-cell>
          <table:table-cell office:value-type="string" table:style-name="ce17">
            <text:p>Психоневрологический интернат № 1(разворотная площадка, пр. Мира, 1а); Психоневрологический интернат № 1; Нефтеразведка; Комбинат Хлебопродуктов; <text:s/>Металлобаза; ул. Украинская; <text:s/>ул. Крайняя; Травматологическая поликлиника; <text:s/>ул. Бумажная; Поликлиника; Сквер Крузенштерна; Областная Библиотека; Глав. Почтамт; <text:s/>ККЗ «Октябрь»; Чехов Центр; Дворец детского творчества; ТЦ «Луч»; Телецентр; Поликлиника № 4; «Аист»; санаторий «Аралия»; <text:s/>ул. Больничная; <text:s/>Областная больница; ул. Пуркаева; <text:s/>Городская телефонная станция; «Аист»; Телецентр; Лицей № 1; ТЦ «Луч»; <text:s/>Дворец детского творчества; Чехов Центр; ККЗ «Октябрь»; <text:s/>Областная Библиотека; Сквер Крузенштерна; <text:s/>Поликлиника; ул. Бумажная; Травматологическая поликлиника; ул. Крайняя; ул. Украинская; Металлобаза; Комбинат Хлебопродуктов; Нефтеразведка; Психоневрологический интернат № 1; Психоневрологический интернат № 1(разворотная площадка, пр. Мира, 1а).</text:p>
          </table:table-cell>
          <table:table-cell office:value-type="string" table:style-name="ce18">
            <text:p>Психоневрологический интернат № 1 (разворотная площадка, пр.Мира, 1а) <text:s/>– пр.Мира – <text:s/>ул.Сахалинская – ул.Ленина <text:s/>– пр.Коммунистический <text:s/>– ул.Комсомольская <text:s/>– ул.Больничная – пр.Мира <text:s/>– ул.Пуркаева – ул.Комсомольская – пр.Коммунистический – ул.Ленина – <text:s/>ул.Сахалинская – пр.Мира – психоневрологический интернат № 1 (разворотная площадка, пр.Мира, 1а)</text:p>
          </table:table-cell>
          <table:table-cell office:value-type="string" table:style-name="ce19">
            <text:p>26,20/ <text:s/>28,22</text:p>
          </table:table-cell>
          <table:table-cell office:value-type="string" table:style-name="ce12">
            <text:p>Только в установленных остановочных пунктах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малый класс -<text:s/><text:span text:style-name="T2">1</text:span><text:s/>автобус, средний класс —<text:s/><text:span text:style-name="T2">1</text:span><text:s/>автобус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5"/>
          <table:table-cell office:value-type="float" office:value="90" table:style-name="ce21">
            <text:p>90</text:p>
          </table:table-cell>
          <table:table-cell office:value-type="float" office:value="18.100000000000001" table:style-name="ce19">
            <text:p>18,1</text:p>
          </table:table-cell>
          <table:table-cell office:value-type="string" table:style-name="ce22">
            <text:p>06:40</text:p>
          </table:table-cell>
          <table:table-cell office:value-type="time" office:time-value="PT18H0M0.000S" table:style-name="ce23">
            <text:p>18:00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7.5" table:style-name="ce24">
            <text:p>7,5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7.5" table:style-name="ce24">
            <text:p>7,5</text:p>
          </table:table-cell>
          <table:table-cell table:number-columns-repeated="2" table:style-name="ce19"/>
          <table:table-cell table:style-name="ce24"/>
          <table:table-cell table:number-columns-repeated="5" table:style-name="ce14"/>
          <table:table-cell table:number-columns-repeated="16351"/>
        </table:table-row>
        <table:table-row table:style-name="ro12"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2">
            <text:p>АЭРОПОРТ — КПП (Северный городок)</text:p>
          </table:table-cell>
          <table:table-cell office:value-type="string" table:style-name="ce17">
            <text:p>Аэропорт; Администрация пл/р.Хомутово; пл/р. Хомутово; ТРК «Сити Молл»; ул.Зима; ул.Инженерная; ул.Больничная; ул. Есенина; ул.Пуркаева; 9-ый микрорайон; ул.Пограничная; ул. Космонавта Поповича; Школа № 13; ул.Бумажная; Травматологическая поликлиника; ул.Крайняя; ул.Украинская; <text:s/>Металлобаза; Комбинат Хлебопродуктов; Нефтеразведка; Психоневрологический интернат № 1; ул.Лесная; Сельскохозяйственный техникум; По требованию; Детский Сад; МРО; КПП «Северный городок» и обратно в обратном порядке.</text:p>
          </table:table-cell>
          <table:table-cell office:value-type="string" table:style-name="ce18">
            <text:p>Аэропорт – автодорога «Подъезд к аэропорту» – ул.Дорожная (пл/р Хомутово) – пр.Мира – ул.2-я Хабаровская (пл/р Ново-Александровск) – КПП «Северный городок»</text:p>
          </table:table-cell>
          <table:table-cell office:value-type="float" office:value="44" table:style-name="ce19">
            <text:p>44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 —<text:s/><text:span text:style-name="T2">7<text:s/></text:span>автобусов, большой класс —<text:span text:style-name="T2"><text:s/>14</text:span><text:s/>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5"/>
          <table:table-cell office:value-type="float" office:value="140" table:style-name="ce21">
            <text:p>140</text:p>
          </table:table-cell>
          <table:table-cell office:value-type="float" office:value="22" table:style-name="ce19">
            <text:p>22</text:p>
          </table:table-cell>
          <table:table-cell office:value-type="string" table:style-name="ce22">
            <text:p>06-28</text:p>
          </table:table-cell>
          <table:table-cell office:value-type="time" office:time-value="PT23H0M0.000S" table:style-name="ce23">
            <text:p>23:00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16" table:style-name="ce19">
            <text:p>16</text:p>
          </table:table-cell>
          <table:table-cell office:value-type="float" office:value="72.66" table:style-name="ce19">
            <text:p>72,66</text:p>
          </table:table-cell>
          <table:table-cell office:value-type="float" office:value="169.54" table:style-name="ce24">
            <text:p>169,5</text:p>
          </table:table-cell>
          <table:table-cell office:value-type="float" office:value="11" table:style-name="ce19">
            <text:p>11</text:p>
          </table:table-cell>
          <table:table-cell office:value-type="float" office:value="53" table:style-name="ce19">
            <text:p>53</text:p>
          </table:table-cell>
          <table:table-cell office:value-type="float" office:value="123.666666666667" table:style-name="ce24">
            <text:p>123,7</text:p>
          </table:table-cell>
          <table:table-cell office:value-type="float" office:value="11" table:style-name="ce19">
            <text:p>11</text:p>
          </table:table-cell>
          <table:table-cell office:value-type="float" office:value="53" table:style-name="ce19">
            <text:p>53</text:p>
          </table:table-cell>
          <table:table-cell office:value-type="float" office:value="123.666666666667" table:style-name="ce24">
            <text:p>123,7</text:p>
          </table:table-cell>
          <table:table-cell table:number-columns-repeated="5" table:style-name="ce14"/>
          <table:table-cell table:number-columns-repeated="16351"/>
        </table:table-row>
        <table:table-row table:style-name="ro13">
          <table:table-cell office:value-type="float" office:value="3" table:style-name="ce12">
            <text:p>3</text:p>
          </table:table-cell>
          <table:table-cell office:value-type="string" table:style-name="ce12">
            <text:p>4 (полукольцевой)</text:p>
          </table:table-cell>
          <table:table-cell office:value-type="string" table:style-name="ce12">
            <text:p>Авторынок «Федоровка» - ТЭЦ-1</text:p>
          </table:table-cell>
          <table:table-cell office:value-type="string" table:style-name="ce17">
            <text:p>Авторынок «Федоровка»; завод Стройматериалов; Большая Елань; ул.Больничная; ул.Сельская; ул.Зеленая; 11-ый микрорайон; ул.Емельянова; Сквер пограничников; Городская дума; Дом быта; Областная библиотека; Сквер Крузенштерна; Поликлиника; ул.Бумажная; Травматологическая поликлиника; ул.Крайняя; ул.Украинская; СУ-4; поселок Пионеров; Металлобаза; ТЭЦ-1 и обратно в обратном порядке.</text:p>
          </table:table-cell>
          <table:table-cell office:value-type="string" table:style-name="ce18">
            <text:p>Авторынок «Федоровка» – <text:s/>ул.Ленина – ул.Сахалинская – пр.Мира – ул.Украинская – проезд до ТЭЦ-1 – проезд от ТЭЦ-1 до пр.Мира – пр.Мира – ул.Сахалинская – ул.Ленина – авторынок «Федоровка»</text:p>
          </table:table-cell>
          <table:table-cell office:value-type="float" office:value="22.4" table:style-name="ce12">
            <text:p>22,4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 —<text:s/><text:span text:style-name="T2">8</text:span><text:s/>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5"/>
          <table:table-cell office:value-type="string" table:style-name="ce22">
            <text:p>108</text:p>
          </table:table-cell>
          <table:table-cell table:style-name="ce25"/>
          <table:table-cell office:value-type="string" table:style-name="ce26">
            <text:p>06:24</text:p>
          </table:table-cell>
          <table:table-cell office:value-type="string" table:style-name="ce26">
            <text:p>23:1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73.8" table:style-name="ce24">
            <text:p>73,8</text:p>
          </table:table-cell>
          <table:table-cell office:value-type="float" office:value="6" table:style-name="ce12">
            <text:p>6</text:p>
          </table:table-cell>
          <table:table-cell office:value-type="float" office:value="44" table:style-name="ce12">
            <text:p>44</text:p>
          </table:table-cell>
          <table:table-cell office:value-type="float" office:value="79.2" table:style-name="ce24">
            <text:p>79,2</text:p>
          </table:table-cell>
          <table:table-cell office:value-type="float" office:value="6" table:style-name="ce12">
            <text:p>6</text:p>
          </table:table-cell>
          <table:table-cell office:value-type="float" office:value="44" table:style-name="ce12">
            <text:p>44</text:p>
          </table:table-cell>
          <table:table-cell office:value-type="float" office:value="79.2" table:style-name="ce24">
            <text:p>79,2</text:p>
          </table:table-cell>
          <table:table-cell table:number-columns-repeated="5" table:style-name="ce14"/>
          <table:table-cell table:number-columns-repeated="16351"/>
        </table:table-row>
        <table:table-row table:style-name="ro13">
          <table:table-cell office:value-type="float" office:value="4" table:style-name="ce19">
            <text:p>4</text:p>
          </table:table-cell>
          <table:table-cell office:value-type="string" table:style-name="ce19">
            <text:p>4а</text:p>
          </table:table-cell>
          <table:table-cell office:value-type="string" table:style-name="ce12">
            <text:p>Авторынок «Федоровка» - Дорожная больница</text:p>
          </table:table-cell>
          <table:table-cell office:value-type="string" table:style-name="ce17">
            <text:p>Авторынок «Федоровка»; завод Стройматериалов; Большая Елань; ул.Больничная; ул.Сельская; ул.Зеленая; 11-ый микрорайон; ул.Емельянова; Сквер пограничников; Городская дума; Дом быта; Областная библиотека; Сквер Крузенштерна; Поликлиника; ул.Бумажная; Травматологическая поликлиника; ул.Крайняя; ул.Украинская; СУ-4; <text:s/>Дорожная больница и обратно в обратном порядке.</text:p>
          </table:table-cell>
          <table:table-cell office:value-type="string" table:style-name="ce18">
            <text:p>Авторынок «Федоровка» – <text:s/>ул.Ленина – ул.Сахалинская – пр.Мира – ул.Украинская – Дорожная больница</text:p>
          </table:table-cell>
          <table:table-cell office:value-type="float" office:value="20.2" table:style-name="ce12">
            <text:p>20,2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<text:s/>средний класс —8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string" table:style-name="ce22">
            <text:p>98</text:p>
          </table:table-cell>
          <table:table-cell table:style-name="ce12"/>
          <table:table-cell office:value-type="string" table:style-name="ce26">
            <text:p>06:24</text:p>
          </table:table-cell>
          <table:table-cell office:value-type="string" table:style-name="ce26">
            <text:p>22:4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66.966666666666697" table:style-name="ce24">
            <text:p>67,0</text:p>
          </table:table-cell>
          <table:table-cell office:value-type="float" office:value="6" table:style-name="ce12">
            <text:p>6</text:p>
          </table:table-cell>
          <table:table-cell office:value-type="float" office:value="44" table:style-name="ce12">
            <text:p>44</text:p>
          </table:table-cell>
          <table:table-cell office:value-type="float" office:value="71.866666666666703" table:style-name="ce24">
            <text:p>71,9</text:p>
          </table:table-cell>
          <table:table-cell office:value-type="float" office:value="6" table:style-name="ce12">
            <text:p>6</text:p>
          </table:table-cell>
          <table:table-cell office:value-type="float" office:value="44" table:style-name="ce12">
            <text:p>44</text:p>
          </table:table-cell>
          <table:table-cell office:value-type="float" office:value="71.866666666666703" table:style-name="ce24">
            <text:p>71,9</text:p>
          </table:table-cell>
          <table:table-cell table:number-columns-repeated="5" table:style-name="ce14"/>
          <table:table-cell table:number-columns-repeated="16351"/>
        </table:table-row>
        <table:table-row table:style-name="ro14">
          <table:table-cell office:value-type="float" office:value="5" table:style-name="ce12">
            <text:p>5</text:p>
          </table:table-cell>
          <table:table-cell office:value-type="float" office:value="6" table:style-name="ce19">
            <text:p>6</text:p>
          </table:table-cell>
          <table:table-cell office:value-type="string" table:style-name="ce12">
            <text:p>Ж/д станция Южно-Сахалинск — Кладбищенский комплекс № 3</text:p>
          </table:table-cell>
          <table:table-cell office:value-type="string" table:style-name="ce17">
            <text:p>Ж/д <text:s/>станция <text:s text:c="2"/>«Южно-Сахалинск» <text:s text:c="2"/>(вокзал); <text:s/>ККЗ «Октябрь»; Чехов Центр; Дом Торговли; пр.Победы; ул.Пограничная; 9-ый микрорайон; Областная больница; ул.Больничная; ул.Авиационная; Большая Елань; завод Стройматериалов; Авторынок «Федоровка»; <text:s/>ТРК «Сити Молл»; По требованию; пл/р.Хомутово; КПП-2; р.Христофоровка; По требованию (ул.Оленья Горка); Кладбищенский комплекс № 3 и обратно в обратном порядке.</text:p>
          </table:table-cell>
          <table:table-cell office:value-type="string" table:style-name="ce18">
            <text:p>Ж/д <text:s/>станция <text:s text:c="2"/>«Южно-Сахалинск» <text:s text:c="2"/>(вокзал) – ул.К.Маркса – пр.Коммунистический – пр.Мира – ул.Авиационная – ул.Ленина – ул.Дорожная (пл/р Хомутово) – ул.4-я Железнодорожная (пл/р Лиственничное) – ул.Шоссейная – кладбищенский комплекс № 3</text:p>
          </table:table-cell>
          <table:table-cell office:value-type="float" office:value="28.9" table:style-name="ce12">
            <text:p>28,9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 — 3 автобуса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7-08-05T00:00:00" table:style-name="ce20">
            <text:p>05.08.2017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99.655172413793096" table:style-name="ce21">
            <text:p>100</text:p>
          </table:table-cell>
          <table:table-cell office:value-type="float" office:value="17.399999999999999" table:style-name="ce12">
            <text:p>17,4</text:p>
          </table:table-cell>
          <table:table-cell office:value-type="string" table:style-name="ce26">
            <text:p>06:45</text:p>
          </table:table-cell>
          <table:table-cell office:value-type="string" table:style-name="ce26">
            <text:p>20:50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string" table:style-name="ce26">
            <text:p>2</text:p>
          </table:table-cell>
          <table:table-cell office:value-type="float" office:value="13.5" table:style-name="ce12">
            <text:p>13,5</text:p>
          </table:table-cell>
          <table:table-cell office:value-type="float" office:value="22.422413793103399" table:style-name="ce24">
            <text:p>22,4</text:p>
          </table:table-cell>
          <table:table-cell office:value-type="string" table:style-name="ce26">
            <text:p>2</text:p>
          </table:table-cell>
          <table:table-cell office:value-type="float" office:value="13.5" table:style-name="ce12">
            <text:p>13,5</text:p>
          </table:table-cell>
          <table:table-cell office:value-type="float" office:value="22.422413793103399" table:style-name="ce24">
            <text:p>22,4</text:p>
          </table:table-cell>
          <table:table-cell office:value-type="string" table:style-name="ce26">
            <text:p>2</text:p>
          </table:table-cell>
          <table:table-cell office:value-type="float" office:value="13.5" table:style-name="ce12">
            <text:p>13,5</text:p>
          </table:table-cell>
          <table:table-cell office:value-type="float" office:value="22.422413793103399" table:style-name="ce24">
            <text:p>22,4</text:p>
          </table:table-cell>
          <table:table-cell table:number-columns-repeated="5" table:style-name="ce14"/>
          <table:table-cell table:number-columns-repeated="16351"/>
        </table:table-row>
        <table:table-row table:style-name="ro15">
          <table:table-cell office:value-type="float" office:value="6" table:style-name="ce19">
            <text:p>6</text:p>
          </table:table-cell>
          <table:table-cell office:value-type="string" table:style-name="ce12">
            <text:p>7</text:p>
            <text:p>(час.) кольцевой</text:p>
          </table:table-cell>
          <table:table-cell office:value-type="string" table:style-name="ce12">
            <text:p>Кольцевой (по часовой стрелке): пл. Победы — ул. Железнодорожная</text:p>
          </table:table-cell>
          <table:table-cell office:value-type="string" table:style-name="ce17">
            <text:p>Институт коммерции; Сквер Пушкина; ул.Железнодорожная; ул.Деповская; ТВРЗ; Мастерские; Рынок; ККЗ «Комсомолец»; сквер Крузенштерна; Поликлиника; Турист; Парк; Поликлиника № 1; Площадь Славы; Городская Больница; Площадь Победы; Телецентр пр.Мира.</text:p>
          </table:table-cell>
          <table:table-cell office:value-type="string" table:style-name="ce18">
            <text:p>пл.Победы – пр.Победы – ул.Железнодорожная – ул.Сахалинская – ул.Комсомольская – пр.Коммунистический – ул.Горького – пл.Победы</text:p>
          </table:table-cell>
          <table:table-cell office:value-type="float" office:value="8.4" table:style-name="ce12">
            <text:p>8,4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 — 5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36" table:style-name="ce21">
            <text:p>36</text:p>
          </table:table-cell>
          <table:table-cell office:value-type="float" office:value="14.2" table:style-name="ce12">
            <text:p>14,2</text:p>
          </table:table-cell>
          <table:table-cell office:value-type="string" table:style-name="ce26">
            <text:p>06:30</text:p>
          </table:table-cell>
          <table:table-cell office:value-type="string" table:style-name="ce26">
            <text:p>22:15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72" table:style-name="ce12">
            <text:p>72</text:p>
          </table:table-cell>
          <table:table-cell office:value-type="float" office:value="43.2" table:style-name="ce24">
            <text:p>43,2</text:p>
          </table:table-cell>
          <table:table-cell office:value-type="float" office:value="4" table:style-name="ce12">
            <text:p>4</text:p>
          </table:table-cell>
          <table:table-cell office:value-type="float" office:value="74" table:style-name="ce12">
            <text:p>74</text:p>
          </table:table-cell>
          <table:table-cell office:value-type="float" office:value="44.4" table:style-name="ce24">
            <text:p>44,4</text:p>
          </table:table-cell>
          <table:table-cell office:value-type="float" office:value="4" table:style-name="ce12">
            <text:p>4</text:p>
          </table:table-cell>
          <table:table-cell office:value-type="float" office:value="74" table:style-name="ce12">
            <text:p>74</text:p>
          </table:table-cell>
          <table:table-cell office:value-type="float" office:value="44.4" table:style-name="ce24">
            <text:p>44,4</text:p>
          </table:table-cell>
          <table:table-cell table:number-columns-repeated="5" table:style-name="ce14"/>
          <table:table-cell table:number-columns-repeated="16351"/>
        </table:table-row>
        <table:table-row table:style-name="ro15">
          <table:table-cell office:value-type="float" office:value="7" table:style-name="ce12">
            <text:p>7</text:p>
          </table:table-cell>
          <table:table-cell office:value-type="string" table:style-name="ce12">
            <text:p>7</text:p>
            <text:p>(против час.) кольцевой</text:p>
          </table:table-cell>
          <table:table-cell office:value-type="string" table:style-name="ce12">
            <text:p>Кольцевой (против часовой стрелке): пл. Победы — <text:s/>ул. Железнодорожная</text:p>
          </table:table-cell>
          <table:table-cell office:value-type="string" table:style-name="ce17">
            <text:p>Институт коммерции; пр.Мира; 16-ый микрорайон; Площадь Победы; Городская Больница; Поликлиника № 1; Парк;Турист; Поликлиника; сквер Крузенштерна; <text:s/>ККЗ «Комсомолец»; <text:s/>Рынок; Мастерские; <text:s/>ТВРЗ; <text:s/>ул.Деповская; <text:s/>ул.Железнодорожная; Сквер Пушкина;</text:p>
          </table:table-cell>
          <table:table-cell office:value-type="string" table:style-name="ce18">
            <text:p>пл.Победы – ул.Горького – пр.Коммунистический – ул.Комсомольская – ул.Сахалинская – ул.Железнодорожная – пр.Победы – пл.Победы</text:p>
          </table:table-cell>
          <table:table-cell office:value-type="float" office:value="8.5" table:style-name="ce12">
            <text:p>8,5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<text:s/>класс — 5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36" table:style-name="ce21">
            <text:p>36</text:p>
          </table:table-cell>
          <table:table-cell office:value-type="float" office:value="14.2" table:style-name="ce12">
            <text:p>14,2</text:p>
          </table:table-cell>
          <table:table-cell office:value-type="string" table:style-name="ce26">
            <text:p>06:30</text:p>
          </table:table-cell>
          <table:table-cell office:value-type="string" table:style-name="ce26">
            <text:p>22:15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72" table:style-name="ce12">
            <text:p>72</text:p>
          </table:table-cell>
          <table:table-cell office:value-type="float" office:value="43.2" table:style-name="ce24">
            <text:p>43,2</text:p>
          </table:table-cell>
          <table:table-cell office:value-type="float" office:value="4" table:style-name="ce12">
            <text:p>4</text:p>
          </table:table-cell>
          <table:table-cell office:value-type="float" office:value="74" table:style-name="ce12">
            <text:p>74</text:p>
          </table:table-cell>
          <table:table-cell office:value-type="float" office:value="44.4" table:style-name="ce24">
            <text:p>44,4</text:p>
          </table:table-cell>
          <table:table-cell office:value-type="float" office:value="4" table:style-name="ce12">
            <text:p>4</text:p>
          </table:table-cell>
          <table:table-cell office:value-type="float" office:value="74" table:style-name="ce12">
            <text:p>74</text:p>
          </table:table-cell>
          <table:table-cell office:value-type="float" office:value="44.4" table:style-name="ce24">
            <text:p>44,4</text:p>
          </table:table-cell>
          <table:table-cell table:number-columns-repeated="5" table:style-name="ce14"/>
          <table:table-cell table:number-columns-repeated="16351"/>
        </table:table-row>
        <table:table-row table:style-name="ro15"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2">
            <text:p>Ж/д <text:s/>станция <text:s text:c="2"/>«Южно-Сахалинск» <text:s text:c="2"/>(вокзал) — <text:s/>Аэропорт</text:p>
          </table:table-cell>
          <table:table-cell office:value-type="string" table:style-name="ce17">
            <text:p>Ж/д <text:s/>станция <text:s text:c="2"/>«Южно-Сахалинск» <text:s text:c="2"/>(вокзал); Городская Дума; Сквер Пограничников; ул.Емельянова; 11-ый микрорайон; ул.Зеленая; ул.Сельская; ул.Больничная; Большая Елань; завод Стройматериалов; Авторынок «Федоровка»; <text:s/>ТРК «Сити Молл»; По требованию; пл/р.Хомутово; Администрация <text:s/>пл/р.Хомутово; Аэропорт и обратно в <text:s/>том же порядке.</text:p>
          </table:table-cell>
          <table:table-cell office:value-type="string" table:style-name="ce18">
            <text:p>Ж/д <text:s/>станция <text:s text:c="2"/>«Южно-Сахалинск» <text:s text:c="2"/>(вокзал) – ул.К.Маркса – ул.Ленина – ул.Дорожная (пл/р.Хомутово) — автодорога подъекзд к Аэропорту-Аэропорт</text:p>
          </table:table-cell>
          <table:table-cell office:value-type="float" office:value="20.6" table:style-name="ce12">
            <text:p>20,6</text:p>
          </table:table-cell>
          <table:table-cell office:value-type="string" table:style-name="ce12">
            <text:p>Только в установленных остановочных пунктах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 - 1 автобус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8-07T00:00:00" table:style-name="ce20">
            <text:p>07.08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27"/>
          <table:table-cell office:value-type="float" office:value="70" table:style-name="ce21">
            <text:p>70</text:p>
          </table:table-cell>
          <table:table-cell office:value-type="float" office:value="15.5" table:style-name="ce12">
            <text:p>15,5</text:p>
          </table:table-cell>
          <table:table-cell office:value-type="string" table:style-name="ce26">
            <text:p>06:50</text:p>
          </table:table-cell>
          <table:table-cell office:value-type="string" table:style-name="ce26">
            <text:p>19:35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.3333333333333304" table:style-name="ce24">
            <text:p>9,3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.3333333333333304" table:style-name="ce24">
            <text:p>9,3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.3333333333333304" table:style-name="ce24">
            <text:p>9,3</text:p>
          </table:table-cell>
          <table:table-cell table:number-columns-repeated="5" table:style-name="ce14"/>
          <table:table-cell table:number-columns-repeated="16351"/>
        </table:table-row>
        <table:table-row table:style-name="ro15">
          <table:table-cell office:value-type="float" office:value="9" table:style-name="ce19">
            <text:p>9</text:p>
          </table:table-cell>
          <table:table-cell office:value-type="string" table:style-name="ce19">
            <text:p>8с</text:p>
          </table:table-cell>
          <table:table-cell office:value-type="string" table:style-name="ce12">
            <text:p>«Садоводы» — <text:s/>«Сити Молл»</text:p>
          </table:table-cell>
          <table:table-cell office:value-type="string" table:style-name="ce17">
            <text:p>Садоводы; Спутник; ул.Холмская; Владимировка; Рынок; ККЗ «Комсомолец»; Почтампт; «Октябрь»; Драм Театр; Дворец детского творчества; Бульвар им. Анкудинова; Телецентр; Детская поликлинника №4; Аист; ГТС; Пуркаева; Пуркаева; Областная больница; Больничная; Инженерная; Грушевый сад; ТРК «Сити Молл»</text:p>
          </table:table-cell>
          <table:table-cell office:value-type="string" table:style-name="ce18">
            <text:p>ул. 1905 года — ул. Лермонтова — ул. Сахалинска — ул. Ленина — Коммунистический проспект — ул. Комсомольская — ул. Пуркаева — проспект Мира</text:p>
          </table:table-cell>
          <table:table-cell office:value-type="float" office:value="27.2" table:style-name="ce12">
            <text:p>27,2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малый класс - 8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6-02-20T00:00:00" table:style-name="ce20">
            <text:p>20.02.2016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2"/>
          <table:table-cell office:value-type="float" office:value="120" table:style-name="ce21">
            <text:p>120</text:p>
          </table:table-cell>
          <table:table-cell office:value-type="float" office:value="6.8" table:style-name="ce19">
            <text:p>6,8</text:p>
          </table:table-cell>
          <table:table-cell office:value-type="string" table:style-name="ce26">
            <text:p>07:00</text:p>
          </table:table-cell>
          <table:table-cell office:value-type="string" table:style-name="ce26">
            <text:p>21:30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66" table:style-name="ce24">
            <text:p>66,0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42" table:style-name="ce24">
            <text:p>42,0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42" table:style-name="ce24">
            <text:p>42,0</text:p>
          </table:table-cell>
          <table:table-cell table:number-columns-repeated="5" table:style-name="ce14"/>
          <table:table-cell table:number-columns-repeated="16351"/>
        </table:table-row>
        <table:table-row table:style-name="ro12">
          <table:table-cell office:value-type="float" office:value="10" table:style-name="ce12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2">
            <text:p>пл/р.Лиственничное — <text:s/>КПП «Северный городок»</text:p>
          </table:table-cell>
          <table:table-cell office:value-type="string" table:style-name="ce17">
            <text:p>п.Лиственничное; КПП-2; Хомутово; ТРК «Сити Молл»; <text:s/>ул.Зима; ул.Инженерная; ул.Больничная; ул. Есенина; ул.Пуркаева; 9-ый микрорайон; ул.Пограничная; Институт коммерции; Сквер Пушкина; <text:s/>Городская дума; Дом быта; Областная библиотека; <text:s/>ККЗ «Комсомолец»; <text:s/>Пенсионный фонд; ул.Гаражная; <text:s/>ул.Украинская; <text:s/>По требованию (ЖК «Весна»); Луговое; ТЦ «Луговое»; Совхоз «Комсомолец»; Институт морской геологии и геофизики (ИМГиГ); ДРСУ; Танковая; Школа; Милиция; Детский Сад; МРО; КПП «Северный городок» и обратно в обратном порядке.</text:p>
          </table:table-cell>
          <table:table-cell office:value-type="string" table:style-name="ce18">
            <text:p>пл/р.Лиственничное» – пр.Мира – пр.Победы – ул.Ленина – ул.Дружбы (пл/р Луговое) – ул.Советская (пл/р Ново-Александровск) – пер.Горького – ул.2-я Хабаровская – КПП «Северный городок»</text:p>
          </table:table-cell>
          <table:table-cell office:value-type="float" office:value="45.6" table:style-name="ce12">
            <text:p>45,6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 — 6 автобусов, большой класс — 18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136" table:style-name="ce21">
            <text:p>136</text:p>
          </table:table-cell>
          <table:table-cell office:value-type="float" office:value="20.399999999999999" table:style-name="ce12">
            <text:p>20,4</text:p>
          </table:table-cell>
          <table:table-cell office:value-type="string" table:style-name="ce26">
            <text:p>06:20</text:p>
          </table:table-cell>
          <table:table-cell office:value-type="string" table:style-name="ce26">
            <text:p>23:3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47.5" table:style-name="ce12">
            <text:p>47,5</text:p>
          </table:table-cell>
          <table:table-cell office:value-type="float" office:value="107.666666666667" table:style-name="ce24">
            <text:p>107,7</text:p>
          </table:table-cell>
          <table:table-cell office:value-type="float" office:value="9" table:style-name="ce12">
            <text:p>9</text:p>
          </table:table-cell>
          <table:table-cell office:value-type="float" office:value="39.5" table:style-name="ce12">
            <text:p>39,5</text:p>
          </table:table-cell>
          <table:table-cell office:value-type="float" office:value="89.533333333333303" table:style-name="ce24">
            <text:p>89,5</text:p>
          </table:table-cell>
          <table:table-cell office:value-type="float" office:value="9" table:style-name="ce12">
            <text:p>9</text:p>
          </table:table-cell>
          <table:table-cell office:value-type="float" office:value="39.5" table:style-name="ce12">
            <text:p>39,5</text:p>
          </table:table-cell>
          <table:table-cell office:value-type="float" office:value="89.533333333333303" table:style-name="ce24">
            <text:p>89,5</text:p>
          </table:table-cell>
          <table:table-cell table:number-columns-repeated="5" table:style-name="ce14"/>
          <table:table-cell table:number-columns-repeated="16351"/>
        </table:table-row>
        <table:table-row table:style-name="ro12">
          <table:table-cell office:value-type="float" office:value="11" table:style-name="ce19">
            <text:p>11</text:p>
          </table:table-cell>
          <table:table-cell office:value-type="string" table:style-name="ce19">
            <text:p>10а</text:p>
          </table:table-cell>
          <table:table-cell office:value-type="string" table:style-name="ce12">
            <text:p>Гостиница «Земляничные холмы» — с. Новая Деревня</text:p>
          </table:table-cell>
          <table:table-cell office:value-type="string" table:style-name="ce17">
            <text:p>Гостиница «Земляничные холмы»; Грушевый сад; ул.Зима; ул.Отдаленная; ул.Больничная; Областная больница; ул.Пуркаева; 9-ый микрорайон; ул.Пограничная; Институт коммерции; Сквер Пушкина; <text:s/>Городская дума; Дом быта; Областная библиотека; <text:s/>ККЗ «Комсомолец»; <text:s/>Пенсионный фонд; ул.Гаражная; <text:s/>ул.Украинская; <text:s/>По требованию (ЖК «Весна»); Луговое; ТЦ «Луговое»; Совхоз «Комсомолец»; Институт морской геологии и геофизики (ИМГиГ); ДРСУ; Танковая; Школа; пер.Горького; Новая деревня и обратно в обратном порядке.</text:p>
          </table:table-cell>
          <table:table-cell office:value-type="string" table:style-name="ce18">
            <text:p>Гостиница «Земляничные холмы» – пр.Мира – пр.Победы – ул.Ленина – ул.Дружбы (пл/р Луговое) – ул.Советская (пл/р Ново-Александровск) – ул.2-я Колхозная – с.Новая Деревня (ул.Центральная)</text:p>
          </table:table-cell>
          <table:table-cell office:value-type="float" office:value="39.700000000000003" table:style-name="ce12">
            <text:p>39,7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- 1 автобус; большой класс — 1 автобус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132" table:style-name="ce21">
            <text:p>132</text:p>
          </table:table-cell>
          <table:table-cell office:value-type="float" office:value="20.3" table:style-name="ce12">
            <text:p>20,3</text:p>
          </table:table-cell>
          <table:table-cell office:value-type="string" table:style-name="ce26">
            <text:p>07:08</text:p>
          </table:table-cell>
          <table:table-cell office:value-type="string" table:style-name="ce26">
            <text:p>21:46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4.8499999999999996" table:style-name="ce12">
            <text:p>4,85</text:p>
          </table:table-cell>
          <table:table-cell office:value-type="float" office:value="10.67" table:style-name="ce24">
            <text:p>10,7</text:p>
          </table:table-cell>
          <table:table-cell office:value-type="float" office:value="1" table:style-name="ce12">
            <text:p>1</text:p>
          </table:table-cell>
          <table:table-cell office:value-type="float" office:value="4.8499999999999996" table:style-name="ce12">
            <text:p>4,85</text:p>
          </table:table-cell>
          <table:table-cell office:value-type="float" office:value="10.67" table:style-name="ce24">
            <text:p>10,7</text:p>
          </table:table-cell>
          <table:table-cell office:value-type="float" office:value="1" table:style-name="ce12">
            <text:p>1</text:p>
          </table:table-cell>
          <table:table-cell office:value-type="float" office:value="4.8499999999999996" table:style-name="ce12">
            <text:p>4,85</text:p>
          </table:table-cell>
          <table:table-cell office:value-type="float" office:value="10.67" table:style-name="ce12">
            <text:p>10,67</text:p>
          </table:table-cell>
          <table:table-cell table:number-columns-repeated="5" table:style-name="ce14"/>
          <table:table-cell table:number-columns-repeated="16351"/>
        </table:table-row>
        <table:table-row table:style-name="ro14">
          <table:table-cell office:value-type="float" office:value="12" table:style-name="ce12">
            <text:p>12</text:p>
          </table:table-cell>
          <table:table-cell office:value-type="string" table:style-name="ce12">
            <text:p>11 (зимнее расписание)</text:p>
          </table:table-cell>
          <table:table-cell office:value-type="string" table:style-name="ce12">
            <text:p>Гостиница «Земляничные холмы» — Кладбищенский комплекс № 2</text:p>
          </table:table-cell>
          <table:table-cell office:value-type="string" table:style-name="ce17">
            <text:p>Гостиница «Земляничные холмы»; Грушевый сад; ул.Зима; ул.Отдаленная; ул.Больничная; Областная больница; ул.Пуркаева; 9-ый микрорайон; ул.Пограничная; Дом торговли; Чехов Центр; ККЗ «Октябрь»; Областная Библиотека; <text:s/>ККЗ «Комсомольск»; Пивной завод; Владимировка; ул.Холмская; Радиостанция; Спутник-2 (Военный городок); Дачи; СНТ Медик; Ласточка; По требованию; Кладбищенский комплекс № 2 и обратно в обратном порядке.</text:p>
          </table:table-cell>
          <table:table-cell office:value-type="string" table:style-name="ce18">
            <text:p>Гостиница «Земляничные холмы» – пр.Мира – пр.Коммунистический – ул.Ленина – ул.Сахалинская – ул.Холмская – автодорога на кладбищенский комплекс № 2 – дачи – кладбищенский комплекс № 2 «Ласточка»</text:p>
          </table:table-cell>
          <table:table-cell office:value-type="float" office:value="30.78" table:style-name="ce12">
            <text:p>30,78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большой класс — 3 автобуса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Общество с Ограниченной Ответственностью Фирма «ПАТП-3»: ул. Учительская, д.25, Южно-Сахалинск, 693008</text:p>
          </table:table-cell>
          <table:table-cell table:style-name="ce13"/>
          <table:table-cell office:value-type="float" office:value="96" table:style-name="ce21">
            <text:p>96</text:p>
          </table:table-cell>
          <table:table-cell office:value-type="float" office:value="19.5" table:style-name="ce12">
            <text:p>19,5</text:p>
          </table:table-cell>
          <table:table-cell office:value-type="string" table:style-name="ce26">
            <text:p>06:42</text:p>
          </table:table-cell>
          <table:table-cell office:value-type="string" table:style-name="ce26">
            <text:p>22:03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22.5" table:style-name="ce12">
            <text:p>22,5</text:p>
          </table:table-cell>
          <table:table-cell office:value-type="float" office:value="36" table:style-name="ce24">
            <text:p>36,0</text:p>
          </table:table-cell>
          <table:table-cell office:value-type="float" office:value="2" table:style-name="ce12">
            <text:p>2</text:p>
          </table:table-cell>
          <table:table-cell office:value-type="float" office:value="22.5" table:style-name="ce12">
            <text:p>22,5</text:p>
          </table:table-cell>
          <table:table-cell office:value-type="float" office:value="36" table:style-name="ce24">
            <text:p>36,0</text:p>
          </table:table-cell>
          <table:table-cell office:value-type="float" office:value="2" table:style-name="ce12">
            <text:p>2</text:p>
          </table:table-cell>
          <table:table-cell office:value-type="float" office:value="22.5" table:style-name="ce12">
            <text:p>22,5</text:p>
          </table:table-cell>
          <table:table-cell office:value-type="float" office:value="36" table:style-name="ce24">
            <text:p>36,0</text:p>
          </table:table-cell>
          <table:table-cell table:number-columns-repeated="5" table:style-name="ce14"/>
          <table:table-cell table:number-columns-repeated="16351"/>
        </table:table-row>
        <table:table-row table:style-name="ro14">
          <table:table-cell office:value-type="float" office:value="12" table:style-name="ce19">
            <text:p>12</text:p>
          </table:table-cell>
          <table:table-cell office:value-type="string" table:style-name="ce12">
            <text:p>11 (летнее расписание)</text:p>
          </table:table-cell>
          <table:table-cell office:value-type="string" table:style-name="ce12">
            <text:p>Гостиница «Земляничные холмы» — Кладбищенский комплекс № 2</text:p>
          </table:table-cell>
          <table:table-cell office:value-type="string" table:style-name="ce17">
            <text:p>Гостиница «Земляничные холмы»; Грушевый сад; ул.Зима; ул.Отдаленная; ул.Больничная; Областная больница; ул.Пуркаева; 9-ый микрорайон; ул.Пограничная; Дом торговли; Чехов Центр; ККЗ «Октябрь»; Областная Библиотека; <text:s/>ККЗ «Комсомольск»; Пивной завод; Владимировка; ул.Холмская; Радиостанция; Спутник-2 (Военный городок); Дачи; СНТ Медик; Ласточка; По требованию; Кладбищенский комплекс № 2 и обратно в обратном порядке</text:p>
          </table:table-cell>
          <table:table-cell office:value-type="string" table:style-name="ce18">
            <text:p>Гостиница «Земляничные холмы» – пр.Мира – пр.Коммунистический – ул.Ленина – ул.Сахалинская – ул.Холмская – автодорога на кладбищенский комплекс № 2 – дачи – кладбищенский комплекс № 2 «Ласточка»</text:p>
          </table:table-cell>
          <table:table-cell office:value-type="float" office:value="31.78" table:style-name="ce12">
            <text:p>31,78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большой класс — 2 автобуса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Общество с Ограниченной Ответственностью Фирма «ПАТП-3»: ул. Учительская, д.25, Южно-Сахалинск, 693008</text:p>
          </table:table-cell>
          <table:table-cell table:style-name="ce13"/>
          <table:table-cell office:value-type="float" office:value="96" table:style-name="ce21">
            <text:p>96</text:p>
          </table:table-cell>
          <table:table-cell office:value-type="float" office:value="19.5" table:style-name="ce12">
            <text:p>19,5</text:p>
          </table:table-cell>
          <table:table-cell office:value-type="string" table:style-name="ce26">
            <text:p>06:42</text:p>
          </table:table-cell>
          <table:table-cell office:value-type="string" table:style-name="ce26">
            <text:p>22:32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35.200000000000003" table:style-name="ce24">
            <text:p>35,2</text:p>
          </table:table-cell>
          <table:table-cell office:value-type="float" office:value="3" table:style-name="ce12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48" table:style-name="ce24">
            <text:p>48,0</text:p>
          </table:table-cell>
          <table:table-cell office:value-type="float" office:value="3" table:style-name="ce12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48" table:style-name="ce24">
            <text:p>48,0</text:p>
          </table:table-cell>
          <table:table-cell table:number-columns-repeated="5" table:style-name="ce14"/>
          <table:table-cell table:number-columns-repeated="16351"/>
        </table:table-row>
        <table:table-row table:style-name="ro16">
          <table:table-cell office:value-type="float" office:value="13" table:style-name="ce12">
            <text:p>13</text:p>
          </table:table-cell>
          <table:table-cell office:value-type="float" office:value="16" table:style-name="ce19">
            <text:p>16</text:p>
          </table:table-cell>
          <table:table-cell office:value-type="string" table:style-name="ce12">
            <text:p>Психиатрическая больница — Земляничные холмы</text:p>
          </table:table-cell>
          <table:table-cell office:value-type="string" table:style-name="ce17">
            <text:p>Гостиница «Земляничные холмы»; Грушевый сад; ул.Зима; ул.Отдаленная; ул.Больничная; Областная больница; ул.Пуркаева; 9-ый микрорайон; ул.Пограничная; Дом Торговли; Чехов Центр; ККЗ «Октябрь»; Областная библиотека; ККЗ «Комсомолец»; Пивной Завод; Владимировка; ул.Холмская; ул.Лермонтова; Автобаза УФПС; Психиатрическая больница и обратно в обратном порядке</text:p>
          </table:table-cell>
          <table:table-cell office:value-type="string" table:style-name="ce18">
            <text:p>Психиатрическая больница (разворотная площадка для автобусов возле областной психиатрической больницы) – ул.Лермонтова – ул.Сахалинская – ул.Ленина – пр.Коммунистический – пр.Мира – грушевый сад — Гостиница «Земляничные холмы»</text:p>
          </table:table-cell>
          <table:table-cell office:value-type="float" office:value="21.93" table:style-name="ce12">
            <text:p>21,93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малый класс — 13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7-09-01T00:00:00" table:style-name="ce20">
            <text:p>01.09.2017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5"/>
          <table:table-cell office:value-type="float" office:value="90" table:style-name="ce21">
            <text:p>90</text:p>
          </table:table-cell>
          <table:table-cell office:value-type="float" office:value="18.3" table:style-name="ce12">
            <text:p>18,3</text:p>
          </table:table-cell>
          <table:table-cell office:value-type="string" table:style-name="ce28">
            <text:p>06:00</text:p>
          </table:table-cell>
          <table:table-cell office:value-type="string" table:style-name="ce29">
            <text:p>20:1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0" table:style-name="ce12">
            <text:p>80</text:p>
          </table:table-cell>
          <table:table-cell office:value-type="float" office:value="120" table:style-name="ce24">
            <text:p>120,0</text:p>
          </table:table-cell>
          <table:table-cell office:value-type="float" office:value="6" table:style-name="ce12">
            <text:p>6</text:p>
          </table:table-cell>
          <table:table-cell office:value-type="float" office:value="45" table:style-name="ce12">
            <text:p>45</text:p>
          </table:table-cell>
          <table:table-cell office:value-type="float" office:value="67.5" table:style-name="ce24">
            <text:p>67,5</text:p>
          </table:table-cell>
          <table:table-cell office:value-type="float" office:value="6" table:style-name="ce12">
            <text:p>6</text:p>
          </table:table-cell>
          <table:table-cell office:value-type="float" office:value="45" table:style-name="ce12">
            <text:p>45</text:p>
          </table:table-cell>
          <table:table-cell office:value-type="float" office:value="67.5" table:style-name="ce24">
            <text:p>67,5</text:p>
          </table:table-cell>
          <table:table-cell table:number-columns-repeated="5" table:style-name="ce14"/>
          <table:table-cell table:number-columns-repeated="16351"/>
        </table:table-row>
        <table:table-row table:style-name="ro11">
          <table:table-cell office:value-type="float" office:value="14" table:style-name="ce19">
            <text:p>14</text:p>
          </table:table-cell>
          <table:table-cell office:value-type="string" table:style-name="ce19">
            <text:p>16а</text:p>
          </table:table-cell>
          <table:table-cell office:value-type="string" table:style-name="ce12">
            <text:p>Психиатрическая больница — Санаторий «Аралия»</text:p>
          </table:table-cell>
          <table:table-cell office:value-type="string" table:style-name="ce17">
            <text:p>Психиатрическая больница;</text:p>
            <text:p>Автобаза УФПС; ул.Лермонтова;</text:p>
            <text:p>ул.Холмская; Владимировка; Пивной Завод; ККЗ «Комсомолец»; Областная Библиотека; «Главпочтампт»; ККЗ «Октябрь»; Чехов Центр; Дворец детского творчества; Поликлиника № 1;;Городская больница, пл.Победы; Телецентр; Поликлиника № 4; «Аист»; Городская телефонная станция; Санаторий «Аралия»; и обратно в обратном порядке.</text:p>
          </table:table-cell>
          <table:table-cell office:value-type="string" table:style-name="ce18">
            <text:p>Психиатрическая больница (разворотная площадка для автобусов возле областной психиатрической больницы, ул.Лермонтова, 110) – ул.Лермонтова – ул.Сахалинская – ул.Ленина – пр.Коммунистический <text:s/>ул.Горького — пр.Победы — ул.Комсомольская – <text:s/>Санаторий «Аралия — ул.Комсомольская — пр.Победы-ул.Горького — пр.Комунистический- ул.Ленина — ул.Сахалинская — ул.Лермонтова - Психиатрическая больница (разворотная площадка для автобусов возле областной психиатрической больницы, ул.Лермонтова, 110)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Только в установленных остановочных пунктах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малый класс — 6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7-09-01T00:00:00" table:style-name="ce20">
            <text:p>01.09.2017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5"/>
          <table:table-cell office:value-type="float" office:value="90" table:style-name="ce21">
            <text:p>90</text:p>
          </table:table-cell>
          <table:table-cell office:value-type="float" office:value="15.8" table:style-name="ce30">
            <text:p>15,8</text:p>
          </table:table-cell>
          <table:table-cell office:value-type="string" table:style-name="ce26">
            <text:p>6:45</text:p>
          </table:table-cell>
          <table:table-cell office:value-type="string" table:style-name="ce29">
            <text:p>20:15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35" table:style-name="ce30">
            <text:p>35</text:p>
          </table:table-cell>
          <table:table-cell office:value-type="float" office:value="52.5" table:style-name="ce31">
            <text:p>52,5</text:p>
          </table:table-cell>
          <table:table-cell office:value-type="float" office:value="5" table:style-name="ce30">
            <text:p>5</text:p>
          </table:table-cell>
          <table:table-cell office:value-type="float" office:value="35" table:style-name="ce30">
            <text:p>35</text:p>
          </table:table-cell>
          <table:table-cell office:value-type="float" office:value="52.5" table:style-name="ce31">
            <text:p>52,5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2">
            <text:p>35</text:p>
          </table:table-cell>
          <table:table-cell office:value-type="float" office:value="52.5" table:style-name="ce24">
            <text:p>52,5</text:p>
          </table:table-cell>
          <table:table-cell table:number-columns-repeated="5" table:style-name="ce14"/>
          <table:table-cell table:number-columns-repeated="16351"/>
        </table:table-row>
        <table:table-row table:style-name="ro11">
          <table:table-cell office:value-type="float" office:value="15" table:style-name="ce12">
            <text:p>15</text:p>
          </table:table-cell>
          <table:table-cell office:value-type="string" table:style-name="ce12">
            <text:p>18 (полукольцевой)</text:p>
          </table:table-cell>
          <table:table-cell office:value-type="string" table:style-name="ce12">
            <text:p>Полукольцевой: Птицефабрика «Островная» - 1-ая Октябрьская</text:p>
          </table:table-cell>
          <table:table-cell office:value-type="string" table:style-name="ce17">
            <text:p>Птицефабрика «Островная»; ул.Центральная; ул.Украинская; ул.Гаражная; Пенсионный фонд; <text:s/>Областная Библиотека; Глав. Почтамт; ККЗ «Октябрь»; Чехов Центр; Дворец детского творчества; ТЦ «Луч»; Телецентр; бульвар Ждакаева; Городская телефонная станция; ул.Пуркаева; Областная больница; ул.Больничная; ул.Авиационная; Большая Елань; завод Стройматериалов; Авторынок «Федоровка»; <text:s/>ТРК «Сити Молл»; По требованию; пл/р.Хомутово; Администрация <text:s/>пл/р.Хомутово; <text:s/>Октябрьский; ул.Авиационная; Авторынок «Федоровка»; завод Стройматериалов; Большая Елань; ул.Авиационная; ул.Больничная; <text:s/>Областная больница; ул.Пуркаева; <text:s/>Городская телефонная станция; бульвар Ждакаева; Телецентр; Лицей № 1№; ТЦ «Луч»; <text:s/>Дворец детского творчества; Чехов Центр; ККЗ «Октябрь»; Областная Библиотека; Пенсионный фонд; <text:s/>ул.Гаражная; ул.Украинская; ул.Центральная; Птицефабрика «Островная»</text:p>
          </table:table-cell>
          <table:table-cell office:value-type="string" table:style-name="ce18">
            <text:p>Птицефабрика «Островная» – ул.Украинская – ул.Ленина – пр.Коммунистический – ул.Комсомольская – ул.Пуркаева – пр.Мира – ул.Авиационная – ул.Ленина – ул.Дорожная (пл/р Хомутово) – автодорога «Подъезд к аэропорту» – <text:s/>ул.1-я Октябрьская – юго-западная объездная дорога – ул.Ленина – ул.Авиационная – пр.Мира – ул.Пуркаева – ул.Комсомольская – пр.Коммунистический – ул.Ленина – ул.Украинская – птицефабрика «Островная» (конечная)</text:p>
          </table:table-cell>
          <table:table-cell office:value-type="float" office:value="31.2" table:style-name="ce12">
            <text:p>31,2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средний класс — 17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120" table:style-name="ce21">
            <text:p>120</text:p>
          </table:table-cell>
          <table:table-cell office:value-type="float" office:value="19.5" table:style-name="ce12">
            <text:p>19,5</text:p>
          </table:table-cell>
          <table:table-cell office:value-type="string" table:style-name="ce32">
            <text:p>06:14</text:p>
          </table:table-cell>
          <table:table-cell office:value-type="string" table:style-name="ce26">
            <text:p>22:3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string" table:style-name="ce26">
            <text:p>13</text:p>
          </table:table-cell>
          <table:table-cell office:value-type="float" office:value="64.5" table:style-name="ce12">
            <text:p>64,5</text:p>
          </table:table-cell>
          <table:table-cell office:value-type="float" office:value="129" table:style-name="ce24">
            <text:p>129,0</text:p>
          </table:table-cell>
          <table:table-cell office:value-type="float" office:value="12" table:style-name="ce12">
            <text:p>12</text:p>
          </table:table-cell>
          <table:table-cell office:value-type="float" office:value="59" table:style-name="ce12">
            <text:p>59</text:p>
          </table:table-cell>
          <table:table-cell office:value-type="float" office:value="118" table:style-name="ce24">
            <text:p>118,0</text:p>
          </table:table-cell>
          <table:table-cell office:value-type="float" office:value="12" table:style-name="ce12">
            <text:p>12</text:p>
          </table:table-cell>
          <table:table-cell office:value-type="float" office:value="59" table:style-name="ce12">
            <text:p>59</text:p>
          </table:table-cell>
          <table:table-cell office:value-type="float" office:value="118" table:style-name="ce24">
            <text:p>118,0</text:p>
          </table:table-cell>
          <table:table-cell table:number-columns-repeated="5" table:style-name="ce14"/>
          <table:table-cell table:number-columns-repeated="16351"/>
        </table:table-row>
        <table:table-row table:style-name="ro13">
          <table:table-cell office:value-type="float" office:value="16" table:style-name="ce12">
            <text:p>16</text:p>
          </table:table-cell>
          <table:table-cell office:value-type="string" table:style-name="ce12">
            <text:p>18а (полукольцевой)</text:p>
          </table:table-cell>
          <table:table-cell office:value-type="string" table:style-name="ce12">
            <text:p>Полукольцевой: Птицефабрика «Островная» - 1-ая Октябрьская</text:p>
          </table:table-cell>
          <table:table-cell office:value-type="string" table:style-name="ce17">
            <text:p>Птицефабрика «Островная»; ул.Центральная; ул.Украинская; ул.Гаражная; Пенсионный фонд; <text:s/>Областная Библиотека; Глав. Почтамт; <text:s/>Городская Дума; Сквер Пограничников; ул.Емельянова; 11-ый микрорайон; ул.Зеленая; Завод стройдеталь; Большая Елань; завод Стройматериалов; Авторынок «Федоровка»; <text:s/>ТРК «Сити Молл»; По требованию; пл/р.Хомутово; Администрация <text:s/>пл/р.Хомутово; <text:s/>Октябрьский и обратно в обратном порядке.</text:p>
          </table:table-cell>
          <table:table-cell office:value-type="string" table:style-name="ce18">
            <text:p>Птицефабрика «Островная» – ул.Украинская – ул.Ленина – ул.Дорожная (пл/р Хомутово) – автодорога «Подъезд к аэропорту» – <text:s/>ул.1-я Октябрьская – юго-западная объездная дорога – ул.Ленина – ул.Украинская – птицефабрика «Островная» (конечная)</text:p>
          </table:table-cell>
          <table:table-cell office:value-type="float" office:value="25.3" table:style-name="ce12">
            <text:p>25,3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его класса — 3 автобуса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5-03-23T00:00:00" table:style-name="ce20">
            <text:p>23.03.2015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33"/>
          <table:table-cell office:value-type="float" office:value="82" table:style-name="ce21">
            <text:p>82</text:p>
          </table:table-cell>
          <table:table-cell office:value-type="float" office:value="13.6" table:style-name="ce12">
            <text:p>13,6</text:p>
          </table:table-cell>
          <table:table-cell office:value-type="string" table:style-name="ce26">
            <text:p>06:35</text:p>
          </table:table-cell>
          <table:table-cell office:value-type="string" table:style-name="ce26">
            <text:p>20:24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string" table:style-name="ce26">
            <text:p>2</text:p>
          </table:table-cell>
          <table:table-cell office:value-type="float" office:value="13.5" table:style-name="ce12">
            <text:p>13,5</text:p>
          </table:table-cell>
          <table:table-cell office:value-type="float" office:value="18.45" table:style-name="ce24">
            <text:p>18,5</text:p>
          </table:table-cell>
          <table:table-cell office:value-type="float" office:value="2" table:style-name="ce12">
            <text:p>2</text:p>
          </table:table-cell>
          <table:table-cell office:value-type="float" office:value="13.5" table:style-name="ce12">
            <text:p>13,5</text:p>
          </table:table-cell>
          <table:table-cell office:value-type="float" office:value="18.45" table:style-name="ce24">
            <text:p>18,5</text:p>
          </table:table-cell>
          <table:table-cell office:value-type="float" office:value="2" table:style-name="ce12">
            <text:p>2</text:p>
          </table:table-cell>
          <table:table-cell office:value-type="float" office:value="18.5" table:style-name="ce12">
            <text:p>18,5</text:p>
          </table:table-cell>
          <table:table-cell office:value-type="float" office:value="25.283333333333299" table:style-name="ce24">
            <text:p>25,3</text:p>
          </table:table-cell>
          <table:table-cell table:number-columns-repeated="5" table:style-name="ce14"/>
          <table:table-cell table:number-columns-repeated="16351"/>
        </table:table-row>
        <table:table-row table:style-name="ro15">
          <table:table-cell office:value-type="float" office:value="17" table:style-name="ce12">
            <text:p>17</text:p>
          </table:table-cell>
          <table:table-cell office:value-type="string" table:style-name="ce12">
            <text:p>18ш (кольцевой)</text:p>
          </table:table-cell>
          <table:table-cell office:value-type="string" table:style-name="ce12">
            <text:p>Кольцевой (по часовой стрелке): ул. Дорожная (пл/р Хомутово) — ул. Комсомольская</text:p>
          </table:table-cell>
          <table:table-cell office:value-type="string" table:style-name="ce17">
            <text:p>пл/р Хомутово; Администрация <text:s/>пл/р.Хомутово; Дежнева; Октябрьский; Автомобильная; Авторынок «Федоровка»; завод Стройматериалов; Большая Елань; ул.Больничная (ул.Ленина); Магазин; ул.Больничная (просп.Мира); Гранд, ул.Комсомольская; Школа № 6.</text:p>
          </table:table-cell>
          <table:table-cell office:value-type="string" table:style-name="ce34">
            <text:p>ул.Дорожная (пл/р Хомутово) — ул.И.Куропатко – ул.1-ая Октябрьская — ул.Фархутдинова — ул.Ленина — ул.Больничная — просп.Мира — ул.Есенина — ул.Комсомольская — ул.Больничная — просп.Мира — ул.Дорожная (пл/р Хомутово)</text:p>
          </table:table-cell>
          <table:table-cell office:value-type="float" office:value="13" table:style-name="ce35">
            <text:p>13,0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его класса — 4 автобуса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6-08-27T00:00:00" table:style-name="ce20">
            <text:p>27.08.2016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33"/>
          <table:table-cell office:value-type="float" office:value="45" table:style-name="ce21">
            <text:p>45</text:p>
          </table:table-cell>
          <table:table-cell office:value-type="float" office:value="17.3" table:style-name="ce12">
            <text:p>17,3</text:p>
          </table:table-cell>
          <table:table-cell office:value-type="string" table:style-name="ce26">
            <text:p>07:15</text:p>
          </table:table-cell>
          <table:table-cell office:value-type="string" table:style-name="ce26">
            <text:p>18:24</text:p>
          </table:table-cell>
          <table:table-cell office:value-type="string" table:number-columns-spanned="2" table:number-rows-spanned="1" table:style-name="ce3">
            <text:p>по утвержденному расписанию (В каникулярное время маршрут не обслуживается)</text:p>
          </table:table-cell>
          <table:covered-table-cell/>
          <table:table-cell office:value-type="string" table:style-name="ce26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.25" table:style-name="ce24">
            <text:p>5,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24">
            <text:p>1,5</text:p>
          </table:table-cell>
          <table:table-cell table:number-columns-repeated="2" table:style-name="ce12"/>
          <table:table-cell table:style-name="ce24"/>
          <table:table-cell table:number-columns-repeated="5" table:style-name="ce14"/>
          <table:table-cell table:number-columns-repeated="16351"/>
        </table:table-row>
        <table:table-row table:style-name="ro15">
          <table:table-cell office:value-type="float" office:value="18" table:style-name="ce19">
            <text:p>18</text:p>
          </table:table-cell>
          <table:table-cell office:value-type="string" table:style-name="ce12">
            <text:p>19</text:p>
            <text:p>(против час.) кольцевой</text:p>
          </table:table-cell>
          <table:table-cell office:value-type="string" table:style-name="ce12">
            <text:p>Кольцевой (против часовой стрелке): ул. Ленина — ул. Комсомольская</text:p>
          </table:table-cell>
          <table:table-cell office:value-type="string" table:style-name="ce17">
            <text:p>Сквер пограничников; <text:s/>ул.Емельянова; 11-ый микрорайон; Станция технического обслуживания; ул.Пуркаева; Городская телефонная станция; <text:s/>Поликлиника № 4; бульвар Ждакаева; <text:s/>Телецентр; Лицей № 1; ТЦ «Луч»; <text:s/>Парк; <text:s/>Турист; Поликлиника; Сквер Крузенштерна; <text:s/>Областная библиотека; Глав.Почтамт; <text:s/>Дом быта; Городская дума;</text:p>
          </table:table-cell>
          <table:table-cell office:value-type="string" table:style-name="ce18">
            <text:p>ул.Ленина (сквер пограничникам, СахГУ, 16 школа) – <text:s/>ул.Пуркаева – ул.Комсомольская – ул.Сахалинская – ул.Ленина (сквер пограничникам, СахГУ, 16 школа)</text:p>
          </table:table-cell>
          <table:table-cell office:value-type="float" office:value="9.8000000000000007" table:style-name="ce12">
            <text:p>9,8</text:p>
          </table:table-cell>
          <table:table-cell office:value-type="string" table:style-name="ce12">
            <text:p>Только в установленных остановочных пунктах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малый класс — 8 автобусов, средний класс — 8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45" table:style-name="ce21">
            <text:p>45</text:p>
          </table:table-cell>
          <table:table-cell office:value-type="float" office:value="16.2" table:style-name="ce12">
            <text:p>16,2</text:p>
          </table:table-cell>
          <table:table-cell office:value-type="string" table:style-name="ce26">
            <text:p>06:16</text:p>
          </table:table-cell>
          <table:table-cell office:value-type="string" table:style-name="ce26">
            <text:p>22: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6" table:style-name="ce12">
            <text:p>86</text:p>
          </table:table-cell>
          <table:table-cell office:value-type="float" office:value="64.5" table:style-name="ce24">
            <text:p>64,5</text:p>
          </table:table-cell>
          <table:table-cell office:value-type="float" office:value="6" table:style-name="ce12">
            <text:p>6</text:p>
          </table:table-cell>
          <table:table-cell office:value-type="float" office:value="78" table:style-name="ce12">
            <text:p>78</text:p>
          </table:table-cell>
          <table:table-cell office:value-type="float" office:value="57.2" table:style-name="ce24">
            <text:p>57,2</text:p>
          </table:table-cell>
          <table:table-cell office:value-type="float" office:value="6" table:style-name="ce12">
            <text:p>6</text:p>
          </table:table-cell>
          <table:table-cell office:value-type="float" office:value="78" table:style-name="ce12">
            <text:p>78</text:p>
          </table:table-cell>
          <table:table-cell office:value-type="float" office:value="58.5" table:style-name="ce24">
            <text:p>58,5</text:p>
          </table:table-cell>
          <table:table-cell table:number-columns-repeated="5" table:style-name="ce14"/>
          <table:table-cell table:number-columns-repeated="16351"/>
        </table:table-row>
        <table:table-row table:style-name="ro17">
          <table:table-cell office:value-type="float" office:value="19" table:style-name="ce12">
            <text:p>19</text:p>
          </table:table-cell>
          <table:table-cell office:value-type="string" table:style-name="ce12">
            <text:p>20</text:p>
            <text:p>(час.) кольцевой</text:p>
          </table:table-cell>
          <table:table-cell office:value-type="string" table:style-name="ce12">
            <text:p>Кольцевой (по часовой стрелке): ул. Ленина — ул. Комсомольская</text:p>
          </table:table-cell>
          <table:table-cell office:value-type="string" table:style-name="ce17">
            <text:p>Сквер пограничников; Городская дума; Дом быта; Областная библиотека; Сквер Крузенштерна; Поликлиника; <text:s/>Турист; Парк; ТЦ «Луч»; Телецентр; Поликлиника № 4; бульвар Ждакаева; Городская телефонная станция; ул.Пуркаева; Станция технического обслуживания; 11-ый микрорайон; ул.Емельянова.</text:p>
          </table:table-cell>
          <table:table-cell office:value-type="string" table:style-name="ce18">
            <text:p>ул.Ленина (сквер пограничникам, 16 школа, СахГУ) – ул.Сахалинская – ул.Комсомольская – ул.Пуркаева – ул.Ленина (сквер пограничникам, 16 школа, СахГУ)</text:p>
          </table:table-cell>
          <table:table-cell office:value-type="float" office:value="9.6999999999999993" table:style-name="ce12">
            <text:p>9,7</text:p>
          </table:table-cell>
          <table:table-cell office:value-type="string" table:style-name="ce12">
            <text:p>Только в установленных остановочных пунктах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<text:s/>малый класс — 8 автобусов; средний класс — 8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45" table:style-name="ce21">
            <text:p>45</text:p>
          </table:table-cell>
          <table:table-cell office:value-type="float" office:value="16.2" table:style-name="ce12">
            <text:p>16,2</text:p>
          </table:table-cell>
          <table:table-cell office:value-type="string" table:style-name="ce26">
            <text:p>06:16</text:p>
          </table:table-cell>
          <table:table-cell office:value-type="string" table:style-name="ce26">
            <text:p>22:1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6" table:style-name="ce12">
            <text:p>86</text:p>
          </table:table-cell>
          <table:table-cell office:value-type="float" office:value="64.5" table:style-name="ce24">
            <text:p>64,5</text:p>
          </table:table-cell>
          <table:table-cell office:value-type="float" office:value="6" table:style-name="ce12">
            <text:p>6</text:p>
          </table:table-cell>
          <table:table-cell office:value-type="float" office:value="78" table:style-name="ce12">
            <text:p>78</text:p>
          </table:table-cell>
          <table:table-cell office:value-type="float" office:value="57.2" table:style-name="ce24">
            <text:p>57,2</text:p>
          </table:table-cell>
          <table:table-cell office:value-type="float" office:value="6" table:style-name="ce12">
            <text:p>6</text:p>
          </table:table-cell>
          <table:table-cell office:value-type="float" office:value="78" table:style-name="ce12">
            <text:p>78</text:p>
          </table:table-cell>
          <table:table-cell office:value-type="float" office:value="58.5" table:style-name="ce24">
            <text:p>58,5</text:p>
          </table:table-cell>
          <table:table-cell table:number-columns-repeated="5" table:style-name="ce14"/>
          <table:table-cell table:number-columns-repeated="16351"/>
        </table:table-row>
        <table:table-row table:style-name="ro11">
          <table:table-cell office:value-type="float" office:value="20" table:style-name="ce19">
            <text:p>20</text:p>
          </table:table-cell>
          <table:table-cell office:value-type="string" table:style-name="ce12">
            <text:p>21 (полукольцевой)</text:p>
          </table:table-cell>
          <table:table-cell office:value-type="string" table:style-name="ce12">
            <text:p>Полукольцевой: Институт морской геологии и геофизики (ИМГиГ) — Спорт комплекс «Кристалл»</text:p>
          </table:table-cell>
          <table:table-cell office:value-type="string" table:style-name="ce17">
            <text:p>Институт морской геологии и геофизики (ИМГиГ); Совхоз «Комсомолец»; ТЦ «Луговое»; По требованию (ЖК «Весна»); ул.Украинская; ул.Гаражная; Пенсионный фонд; <text:s/>Областная Библиотека; Глав. Почтамт; Дом Быта; Городская Дума; Сквер Пушкина; Институт коммерции; пр.Мира; Телецентр; 16-ый микрорайон; Политехнический колледж; Ботанический сад; Дворец спорта «Кристал»; Государственная телефонная станция; Бульвар Ждакаева; Телецентр; Лицей № 1; ТЦ «Луч»; Дворец детского творчества; Чехов Центр; ККЗ «Октябрь»; Областная Библиотека; ККЗ «Комсомолец»; <text:s/>Пенсионный фонд; ул.Гаражная; <text:s/>ул.Украинская; <text:s/>По требованию (ЖК «Весна»); ТЦ «Луговое»; Совхоз «Комсомолец»; Институт морской геологии и геофизики (ИМГиГ) (конечная) и обратно в обратном порядке.</text:p>
          </table:table-cell>
          <table:table-cell office:value-type="string" table:style-name="ce18">
            <text:p>Институт морской геологии и геофизики (ИМГиГ) – ул.Советская (пл/р Ново-Александровск) – ул.Дружбы (пл/р Луговое) – ул.Ленина – <text:s/>пр.Победы – ул.Горького – <text:s/>ул.Пуркаева – <text:s/>ул.Комсомольская – <text:s/>пр.Коммунистический – ул.Ленина – ул.Дружбы (пл/р Луговое) – ул.Советская (пл/р Ново-Александровск) – <text:s/>институт морской геологии и геофизики (ИМГиГ) (конечная)</text:p>
          </table:table-cell>
          <table:table-cell office:value-type="float" office:value="29.4" table:style-name="ce12">
            <text:p>29,4</text:p>
          </table:table-cell>
          <table:table-cell office:value-type="string" table:style-name="ce12">
            <text:p>Только в установленных остановочных пунктах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 — 7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7-08-05T00:00:00" table:style-name="ce20">
            <text:p>05.08.2017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100" table:style-name="ce21">
            <text:p>100</text:p>
          </table:table-cell>
          <table:table-cell office:value-type="float" office:value="19.600000000000001" table:style-name="ce12">
            <text:p>19,6</text:p>
          </table:table-cell>
          <table:table-cell office:value-type="string" table:style-name="ce26">
            <text:p>06:30</text:p>
          </table:table-cell>
          <table:table-cell office:value-type="string" table:style-name="ce26">
            <text:p>21:03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30.1" table:style-name="ce12">
            <text:p>30,1</text:p>
          </table:table-cell>
          <table:table-cell office:value-type="float" office:value="50.1666666666667" table:style-name="ce24">
            <text:p>50,2</text:p>
          </table:table-cell>
          <table:table-cell office:value-type="float" office:value="1" table:style-name="ce12">
            <text:p>1</text:p>
          </table:table-cell>
          <table:table-cell office:value-type="float" office:value="7.1" table:style-name="ce12">
            <text:p>7,1</text:p>
          </table:table-cell>
          <table:table-cell office:value-type="float" office:value="11.8333333333333" table:style-name="ce24">
            <text:p>11,8</text:p>
          </table:table-cell>
          <table:table-cell office:value-type="float" office:value="1" table:style-name="ce12">
            <text:p>1</text:p>
          </table:table-cell>
          <table:table-cell office:value-type="float" office:value="7.1" table:style-name="ce12">
            <text:p>7,1</text:p>
          </table:table-cell>
          <table:table-cell office:value-type="float" office:value="11.8333333333333" table:style-name="ce24">
            <text:p>11,8</text:p>
          </table:table-cell>
          <table:table-cell table:number-columns-repeated="5" table:style-name="ce14"/>
          <table:table-cell table:number-columns-repeated="16351"/>
        </table:table-row>
        <table:table-row table:style-name="ro18">
          <table:table-cell office:value-type="float" office:value="21" table:style-name="ce12">
            <text:p>21</text:p>
          </table:table-cell>
          <table:table-cell office:value-type="string" table:style-name="ce12">
            <text:p>28</text:p>
            <text:p>(час.) кольцевой</text:p>
          </table:table-cell>
          <table:table-cell office:value-type="string" table:style-name="ce12">
            <text:p>Кольцевой (по часовой стрелке): ул. Ленина — пл. Победы</text:p>
          </table:table-cell>
          <table:table-cell office:value-type="string" table:style-name="ce17">
            <text:p>Сквер пограничникам; Городская Дума; Дом быта; Областная библиотека; <text:s/>сквер Крузенштерна; Поликлиника; Турист; Парк; Поликлиника № 1; Площадь «Славы»; Городская Больница; Площадь «Победы»; Политехнический колледж; Ботанический сад; Детская поликлиника № 2; Поликлиника № 4; бульвар Ждакаева; Городская телефонная станция; школа № 26 (ул.Есенина); Областная больница; Авторынок; 11-ый микрорайон; ул.Емельянова.</text:p>
          </table:table-cell>
          <table:table-cell office:value-type="string" table:style-name="ce18">
            <text:p>ул.Ленина (сквер пограничникам, 16 школа, СахГУ) – ул.Сахалинская – ул.Комсомольская – пр.Коммунистический – ул.Горького – ул.Емельянова – ул.Комсомольская – ул.Есенина – пр.Мира – ул.Пуркаева – ул.Ленина (сквер пограничникам, 16 школа, СахГУ)</text:p>
          </table:table-cell>
          <table:table-cell office:value-type="float" office:value="11.7" table:style-name="ce12">
            <text:p>11,7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малый класс — 16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Индивидуальный предприниматель Круглов Вячеслав Михайлович (ИП Круглов В.М.): ул. Комсомольская, д. 310, кв. 56, г. Южно-Сахалинск, 693013</text:p>
          </table:table-cell>
          <table:table-cell table:style-name="ce13"/>
          <table:table-cell office:value-type="float" office:value="50" table:style-name="ce21">
            <text:p>50</text:p>
          </table:table-cell>
          <table:table-cell office:value-type="float" office:value="13.7" table:style-name="ce12">
            <text:p>13,7</text:p>
          </table:table-cell>
          <table:table-cell office:value-type="string" table:style-name="ce26">
            <text:p>06:20</text:p>
          </table:table-cell>
          <table:table-cell office:value-type="string" table:style-name="ce26">
            <text:p>22:40</text:p>
          </table:table-cell>
          <table:table-cell office:value-type="string" table:style-name="ce12">
            <text:p>4-5</text:p>
          </table:table-cell>
          <table:table-cell office:value-type="string" table:style-name="ce12">
            <text:p>5-12</text:p>
          </table:table-cell>
          <table:table-cell office:value-type="float" office:value="12" table:style-name="ce12">
            <text:p>12</text:p>
          </table:table-cell>
          <table:table-cell office:value-type="float" office:value="142" table:style-name="ce12">
            <text:p>142</text:p>
          </table:table-cell>
          <table:table-cell office:value-type="float" office:value="118.333333333333" table:style-name="ce24">
            <text:p>118,3</text:p>
          </table:table-cell>
          <table:table-cell office:value-type="float" office:value="10" table:style-name="ce12">
            <text:p>10</text:p>
          </table:table-cell>
          <table:table-cell office:value-type="float" office:value="130" table:style-name="ce12">
            <text:p>130</text:p>
          </table:table-cell>
          <table:table-cell office:value-type="float" office:value="108.333333333333" table:style-name="ce24">
            <text:p>108,3</text:p>
          </table:table-cell>
          <table:table-cell office:value-type="float" office:value="8" table:style-name="ce12">
            <text:p>8</text:p>
          </table:table-cell>
          <table:table-cell office:value-type="float" office:value="101" table:style-name="ce12">
            <text:p>101</text:p>
          </table:table-cell>
          <table:table-cell office:value-type="float" office:value="84.1666666666667" table:style-name="ce24">
            <text:p>84,2</text:p>
          </table:table-cell>
          <table:table-cell table:number-columns-repeated="5" table:style-name="ce14"/>
          <table:table-cell table:number-columns-repeated="16351"/>
        </table:table-row>
        <table:table-row table:style-name="ro19">
          <table:table-cell office:value-type="float" office:value="22" table:style-name="ce19">
            <text:p>22</text:p>
          </table:table-cell>
          <table:table-cell office:value-type="string" table:style-name="ce12">
            <text:p>28</text:p>
            <text:p>(против час.) кольцевой</text:p>
          </table:table-cell>
          <table:table-cell office:value-type="string" table:style-name="ce12">
            <text:p>Кольцевой (против часовой стрелке): ул. Ленина — пл. Победы</text:p>
          </table:table-cell>
          <table:table-cell office:value-type="string" table:style-name="ce17">
            <text:p>Сквер пограничникам; ул.Емельянова; магазин «Орбита»; 9-ый микрорайон; ул.Пуркаева; По требованию; Городская телефонная станция; бульвар Ждакаева; <text:s/>Детская поликлиника № 2; <text:s/>Политехнический колледж; площадь Победы; Городская больница; Поликлиника № 1; Парк; Турист; Поликлиника; <text:s/>сквер Крузенштерна; Областная библиотека; Глав почтамт; Дом быта; Городская Дума.</text:p>
          </table:table-cell>
          <table:table-cell office:value-type="string" table:style-name="ce18">
            <text:p>ул.Ленина (сквер пограничникам, СахГУ, 16 школа) – <text:s/>ул.Емельянова – пр.Мира – ул.Есенина – ул.Комсомольская – ул.Емельянова – ул.Горького – пр.Коммунистический – ул.Комсомольская – ул.Сахалинская – ул.Ленина (сквер пограничникам, СахГУ, 16 школа)</text:p>
          </table:table-cell>
          <table:table-cell office:value-type="float" office:value="12.039" table:style-name="ce12">
            <text:p>12,039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малый класс — 16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Индивидуальный предприниматель Круглов Вячеслав Михайлович (ИП Круглов В.М.): ул. Комсомольская, д. 310, кв. 56, г. Южно-Сахалинск, 693013</text:p>
          </table:table-cell>
          <table:table-cell table:style-name="ce13"/>
          <table:table-cell office:value-type="float" office:value="50" table:style-name="ce21">
            <text:p>50</text:p>
          </table:table-cell>
          <table:table-cell office:value-type="float" office:value="13.9" table:style-name="ce12">
            <text:p>13,9</text:p>
          </table:table-cell>
          <table:table-cell office:value-type="string" table:style-name="ce26">
            <text:p>06:20</text:p>
          </table:table-cell>
          <table:table-cell office:value-type="string" table:style-name="ce26">
            <text:p>22:40</text:p>
          </table:table-cell>
          <table:table-cell office:value-type="string" table:style-name="ce12">
            <text:p>4-5</text:p>
          </table:table-cell>
          <table:table-cell office:value-type="string" table:style-name="ce12">
            <text:p>5-12</text:p>
          </table:table-cell>
          <table:table-cell office:value-type="float" office:value="12" table:style-name="ce12">
            <text:p>12</text:p>
          </table:table-cell>
          <table:table-cell office:value-type="float" office:value="140" table:style-name="ce12">
            <text:p>140</text:p>
          </table:table-cell>
          <table:table-cell office:value-type="float" office:value="116.666666666667" table:style-name="ce24">
            <text:p>116,7</text:p>
          </table:table-cell>
          <table:table-cell office:value-type="float" office:value="10" table:style-name="ce12">
            <text:p>10</text:p>
          </table:table-cell>
          <table:table-cell office:value-type="float" office:value="120" table:style-name="ce12">
            <text:p>120</text:p>
          </table:table-cell>
          <table:table-cell office:value-type="float" office:value="100" table:style-name="ce24">
            <text:p>100,0</text:p>
          </table:table-cell>
          <table:table-cell office:value-type="float" office:value="8" table:style-name="ce12">
            <text:p>8</text:p>
          </table:table-cell>
          <table:table-cell office:value-type="float" office:value="105" table:style-name="ce12">
            <text:p>105</text:p>
          </table:table-cell>
          <table:table-cell office:value-type="float" office:value="87.5" table:style-name="ce24">
            <text:p>87,5</text:p>
          </table:table-cell>
          <table:table-cell table:number-columns-repeated="5" table:style-name="ce14"/>
          <table:table-cell table:number-columns-repeated="16351"/>
        </table:table-row>
        <table:table-row table:style-name="ro11">
          <table:table-cell office:value-type="float" office:value="23" table:style-name="ce12">
            <text:p>23</text:p>
          </table:table-cell>
          <table:table-cell office:value-type="string" table:style-name="ce12">
            <text:p>34 (полукольцевой)</text:p>
          </table:table-cell>
          <table:table-cell office:value-type="string" table:style-name="ce12">
            <text:p>Полукольцевой: Дорожная больница — ул. Авиационная</text:p>
          </table:table-cell>
          <table:table-cell office:value-type="string" table:style-name="ce17">
            <text:p>Дорожная больница; СУ-4; ул.Украинская; ул.Крайняя; Травматологическая поликлиника; <text:s/>ул.Бумажная; Поликлиника; Сквер Крузенштерна; Областная Библиотека; Глав. Почтамт; ККЗ «Октябрь»; Чехов Центр; Дворец детского творчества; Поликлиника № 1; площадь «Славы»; Городская больница; Площадь победы; Телецентр; Поликлиника № 4; бульвар Ждакаева; Городская телефонная станция; ул.Пуркаева; Областная больница; ул.Авиационная; ул.Больничная; Туберкулезный диспанцер; ул.Есенина; ул.Пуркаева; Городская телефонная станция; бульвар Ждакаева; <text:s/>Поликлиника № 4; Телецентр; 16-ый микрорайон; Площадь Победы; Городская больница; Поликлиника № 1; <text:s/>Дворец детского творчества; <text:s/>Чехов Центр; ККЗ «Октябрь»; Областная Библиотека; Сквер Крузенштерна; <text:s/>Поликлиника; ул.Бумажная; Травматологическая поликлиника; ул.Крайняя; ул.Украинская; СУ-4; Дорожная больница.</text:p>
          </table:table-cell>
          <table:table-cell office:value-type="string" table:style-name="ce18">
            <text:p>Дорожная больница – ул.Украинская – пр.Мира – ул.Сахалинская – ул.Ленина – <text:s/>пр.Коммунистический – ул.Горького – пр.Победы – ул.Комсомольская – ул.Пуркаева – пр.Мира – ул.Авиационная – ул.Ленина – ул.Больничная – пр.Мира – ул.Пуркаева – ул.Комсомольская – пр.Победы – ул.Горького – пр.Коммунистический – ул.Ленина – ул.Сахалинская – пр.Мира – ул.Украинская – Дорожная больница (конечная)</text:p>
          </table:table-cell>
          <table:table-cell office:value-type="float" office:value="26.1" table:style-name="ce12">
            <text:p>26,1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<text:s/>средний класс — 19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122" table:style-name="ce21">
            <text:p>122</text:p>
          </table:table-cell>
          <table:table-cell office:value-type="float" office:value="17.899999999999999" table:style-name="ce12">
            <text:p>17,9</text:p>
          </table:table-cell>
          <table:table-cell office:value-type="string" table:style-name="ce26">
            <text:p>06:10</text:p>
          </table:table-cell>
          <table:table-cell office:value-type="string" table:style-name="ce26">
            <text:p>22:2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65.5" table:style-name="ce12">
            <text:p>65,5</text:p>
          </table:table-cell>
          <table:table-cell office:value-type="float" office:value="133.183333333333" table:style-name="ce24">
            <text:p>133,2</text:p>
          </table:table-cell>
          <table:table-cell office:value-type="float" office:value="12" table:style-name="ce12">
            <text:p>12</text:p>
          </table:table-cell>
          <table:table-cell office:value-type="float" office:value="58" table:style-name="ce12">
            <text:p>58</text:p>
          </table:table-cell>
          <table:table-cell office:value-type="float" office:value="102.466666666667" table:style-name="ce24">
            <text:p>102,5</text:p>
          </table:table-cell>
          <table:table-cell office:value-type="float" office:value="12" table:style-name="ce12">
            <text:p>12</text:p>
          </table:table-cell>
          <table:table-cell office:value-type="float" office:value="58" table:style-name="ce12">
            <text:p>58</text:p>
          </table:table-cell>
          <table:table-cell office:value-type="float" office:value="117.933333333333" table:style-name="ce24">
            <text:p>117,9</text:p>
          </table:table-cell>
          <table:table-cell table:number-columns-repeated="5" table:style-name="ce14"/>
          <table:table-cell table:number-columns-repeated="16351"/>
        </table:table-row>
        <table:table-row table:style-name="ro12">
          <table:table-cell office:value-type="float" office:value="24" table:style-name="ce12">
            <text:p>24</text:p>
          </table:table-cell>
          <table:table-cell office:value-type="string" table:style-name="ce12">
            <text:p>34а</text:p>
          </table:table-cell>
          <table:table-cell office:value-type="string" table:style-name="ce12">
            <text:p>Дорожная больница — Птицефабрика «Островная»</text:p>
          </table:table-cell>
          <table:table-cell office:value-type="string" table:style-name="ce17">
            <text:p>Дорожная больница; СУ-4; По требованию; По тебованию; Птицефабрика «Островная» .</text:p>
          </table:table-cell>
          <table:table-cell office:value-type="string" table:style-name="ce12">
            <text:p>Дорожная больница – ул.Украинская - Птицефабрика «Островная» (конечная)</text:p>
          </table:table-cell>
          <table:table-cell office:value-type="float" office:value="6.6" table:style-name="ce12">
            <text:p>6,6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<text:s/>малый класс - 1 автобус. <text:s/>средний класс — 1 автобус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8-05-28T00:00:00" table:style-name="ce20">
            <text:p>28.05.2018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30" table:style-name="ce21">
            <text:p>30</text:p>
          </table:table-cell>
          <table:table-cell office:value-type="float" office:value="13.2" table:style-name="ce12">
            <text:p>13,2</text:p>
          </table:table-cell>
          <table:table-cell office:value-type="string" table:style-name="ce26">
            <text:p>07:00</text:p>
          </table:table-cell>
          <table:table-cell office:value-type="string" table:style-name="ce26">
            <text:p>20:00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24">
            <text:p>11,0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24">
            <text:p>11,0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24">
            <text:p>11,0</text:p>
          </table:table-cell>
          <table:table-cell table:number-columns-repeated="5" table:style-name="ce14"/>
          <table:table-cell table:number-columns-repeated="16351"/>
        </table:table-row>
        <table:table-row table:style-name="ro20">
          <table:table-cell office:value-type="float" office:value="25" table:style-name="ce19">
            <text:p>25</text:p>
          </table:table-cell>
          <table:table-cell office:value-type="string" table:style-name="ce12">
            <text:p>45</text:p>
            <text:p>(час.) кольцевой</text:p>
          </table:table-cell>
          <table:table-cell office:value-type="string" table:style-name="ce12">
            <text:p>Кольцевой (по часовой стрелке): ул. Комсомольская — ул. Железнодорожная</text:p>
          </table:table-cell>
          <table:table-cell office:value-type="string" table:style-name="ce17">
            <text:p>Поликлиника № 4; <text:s/>бульвар Ждакаева; Городская телефонная станция; школа № 6 (ул.Есенина); Областная больница; <text:s/>ул.Пуркаева; 9-ый микрорайон; ул.Пограничная; Институт коммерции; Сквер Пушкина; ул.Железнодорожная; ул.Деповская; ТВРЗ; Мастерские; Рынок; ККЗ «Комсомолец»; Областная библиотека; Глав. почтамт; ККЗ «Октябрь»; Чехов центр; Дворец детского творчества; ТЦ «Луч»; Телецентр.</text:p>
          </table:table-cell>
          <table:table-cell office:value-type="string" table:style-name="ce18">
            <text:p>ул.Комсомольская (поликлиника № 4) – ул.Есенина – пр.Мира – пр.Победы – ул.Железнодорожная – ул.Сахалинская – ул.Ленина – пр.Коммунистический – ул.Комсомольская (поликлиника № 4)</text:p>
          </table:table-cell>
          <table:table-cell office:value-type="float" office:value="12.595000000000001" table:style-name="ce12">
            <text:p>12,595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малый класс — 20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Индивидуальный предприниматель Круглов Вячеслав Михайлович (ИП Круглов В.М.): ул. Комсомольская, д. 310, кв. 56, г. Южно-Сахалинск, 693013</text:p>
          </table:table-cell>
          <table:table-cell table:style-name="ce13"/>
          <table:table-cell office:value-type="float" office:value="50" table:style-name="ce21">
            <text:p>50</text:p>
          </table:table-cell>
          <table:table-cell office:value-type="float" office:value="13.9" table:style-name="ce12">
            <text:p>13,9</text:p>
          </table:table-cell>
          <table:table-cell office:value-type="string" table:style-name="ce26">
            <text:p>06:20</text:p>
          </table:table-cell>
          <table:table-cell office:value-type="string" table:style-name="ce26">
            <text:p>22:34</text:p>
          </table:table-cell>
          <table:table-cell office:value-type="string" table:style-name="ce12">
            <text:p>3-4</text:p>
          </table:table-cell>
          <table:table-cell office:value-type="string" table:style-name="ce12">
            <text:p>4-14</text:p>
          </table:table-cell>
          <table:table-cell office:value-type="float" office:value="15" table:style-name="ce12">
            <text:p>15</text:p>
          </table:table-cell>
          <table:table-cell office:value-type="float" office:value="185" table:style-name="ce12">
            <text:p>185</text:p>
          </table:table-cell>
          <table:table-cell office:value-type="float" office:value="154.166666666667" table:style-name="ce24">
            <text:p>154,2</text:p>
          </table:table-cell>
          <table:table-cell office:value-type="float" office:value="10" table:style-name="ce12">
            <text:p>10</text:p>
          </table:table-cell>
          <table:table-cell office:value-type="float" office:value="135" table:style-name="ce12">
            <text:p>135</text:p>
          </table:table-cell>
          <table:table-cell office:value-type="float" office:value="112.5" table:style-name="ce24">
            <text:p>112,5</text:p>
          </table:table-cell>
          <table:table-cell office:value-type="float" office:value="8" table:style-name="ce12">
            <text:p>8</text:p>
          </table:table-cell>
          <table:table-cell office:value-type="float" office:value="110" table:style-name="ce12">
            <text:p>110</text:p>
          </table:table-cell>
          <table:table-cell office:value-type="float" office:value="91.6666666666667" table:style-name="ce24">
            <text:p>91,7</text:p>
          </table:table-cell>
          <table:table-cell table:number-columns-repeated="5" table:style-name="ce14"/>
          <table:table-cell table:number-columns-repeated="16351"/>
        </table:table-row>
        <table:table-row table:style-name="ro21">
          <table:table-cell office:value-type="float" office:value="26" table:style-name="ce12">
            <text:p>26</text:p>
          </table:table-cell>
          <table:table-cell office:value-type="string" table:style-name="ce12">
            <text:p>45</text:p>
            <text:p>(против час.) кольцевой</text:p>
          </table:table-cell>
          <table:table-cell office:value-type="string" table:style-name="ce12">
            <text:p>Кольцевой (против часовой стрелке): ул. Комсомольская — ул. Железнодорожная</text:p>
          </table:table-cell>
          <table:table-cell office:value-type="string" table:style-name="ce17">
            <text:p>Поликлиника № 4; Телецентр; ТЦ «Луч»; Дворец детского творчества; <text:s/>Чехов центр; ККЗ «Октябрь»; Глав. почтамт; Областная библиотека; ККЗ «Комсомолец»; Рынок; Мастерские; ТВРЗ; ул.Деповская; ул.Железнодорожная; Сквер Пушкина; Институт коммерции; ул.Пограничная; 9-ый микрорайон; ул.Пуркаева; По требованию; Городская телефонная станция; бульвар Ждакаева.</text:p>
          </table:table-cell>
          <table:table-cell office:value-type="string" table:style-name="ce18">
            <text:p>ул.Комсомольская (поликлиника № 4) – пр.Коммунистический – ул.Ленина – ул.Сахалинская – ул.Железнодорожная – пр.Победы – пр.Мира – ул.Есенина – ул.Комсомольская (поликлиника № 4)</text:p>
          </table:table-cell>
          <table:table-cell office:value-type="float" office:value="12.715999999999999" table:style-name="ce12">
            <text:p>12,716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малый класс — 20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Индивидуальный предприниматель Круглов Вячеслав Михайлович (ИП Круглов В.М.): ул. Комсомольская, д. 310, кв. 56, г. Южно-Сахалинск, 693013</text:p>
          </table:table-cell>
          <table:table-cell table:style-name="ce13"/>
          <table:table-cell office:value-type="float" office:value="50" table:style-name="ce21">
            <text:p>50</text:p>
          </table:table-cell>
          <table:table-cell office:value-type="float" office:value="13.5" table:style-name="ce12">
            <text:p>13,5</text:p>
          </table:table-cell>
          <table:table-cell office:value-type="string" table:style-name="ce26">
            <text:p>06:20</text:p>
          </table:table-cell>
          <table:table-cell office:value-type="string" table:style-name="ce26">
            <text:p>22:32</text:p>
          </table:table-cell>
          <table:table-cell office:value-type="string" table:style-name="ce12">
            <text:p>3-4</text:p>
          </table:table-cell>
          <table:table-cell office:value-type="string" table:style-name="ce12">
            <text:p>4-14</text:p>
          </table:table-cell>
          <table:table-cell office:value-type="float" office:value="15" table:style-name="ce12">
            <text:p>15</text:p>
          </table:table-cell>
          <table:table-cell office:value-type="float" office:value="185" table:style-name="ce12">
            <text:p>185</text:p>
          </table:table-cell>
          <table:table-cell office:value-type="float" office:value="154.166666666667" table:style-name="ce24">
            <text:p>154,2</text:p>
          </table:table-cell>
          <table:table-cell office:value-type="float" office:value="10" table:style-name="ce12">
            <text:p>10</text:p>
          </table:table-cell>
          <table:table-cell office:value-type="float" office:value="135" table:style-name="ce12">
            <text:p>135</text:p>
          </table:table-cell>
          <table:table-cell office:value-type="float" office:value="112.5" table:style-name="ce24">
            <text:p>112,5</text:p>
          </table:table-cell>
          <table:table-cell office:value-type="float" office:value="8" table:style-name="ce12">
            <text:p>8</text:p>
          </table:table-cell>
          <table:table-cell office:value-type="float" office:value="113" table:style-name="ce12">
            <text:p>113</text:p>
          </table:table-cell>
          <table:table-cell office:value-type="float" office:value="94.1666666666667" table:style-name="ce24">
            <text:p>94,2</text:p>
          </table:table-cell>
          <table:table-cell table:number-columns-repeated="5" table:style-name="ce14"/>
          <table:table-cell table:number-columns-repeated="16351"/>
        </table:table-row>
        <table:table-row table:style-name="ro11">
          <table:table-cell office:value-type="float" office:value="27" table:style-name="ce19">
            <text:p>27</text:p>
          </table:table-cell>
          <table:table-cell office:value-type="string" table:style-name="ce12">
            <text:p>62 полукольцевой</text:p>
          </table:table-cell>
          <table:table-cell office:value-type="string" table:style-name="ce12">
            <text:p>Полукольцевой: Д/к «Радуга» (пл/р Ново-Александровск) — пр. Победы</text:p>
          </table:table-cell>
          <table:table-cell office:value-type="string" table:style-name="ce17">
            <text:p>Д/к «Радуга» (пл/р Ново-Александровск); пер.Железнодорожный; Темирязевское; <text:s/>пер.Горького; Школа; Танковая; <text:s/>ДРСУ; Институт морской геологии и геофизики (ИМГиГ); <text:s/>Совхоз «Комсомолец»; <text:s text:c="2"/>ТЦ «Луговое»; <text:s/>Луговое; По требованию (ЖК «Весна»); <text:s/>ул.Украинская; <text:s text:c="2"/>ул.Гаражная; Пенсионный фонд; <text:s text:c="2"/>ККЗ «Комсомолец»; <text:s text:c="2"/>Областная библиотека; Глав почтампт; <text:s/>ККЗ «Октябрь»; Чехов Центр; Дворец детского творчества; Поликлиника № 1; площадь «Славы»; Городская больница; Площадь победы; <text:s/>Телецентр; пр.Мира; Институт коммерции; Сквер Пушкина; Городская Дума; Дом Быта; Областная библиотека; <text:s/>ККЗ «Комсомолец»; <text:s/>Пенсионный фонд; ул.Гаражная; <text:s/>ул.Украинская; <text:s/>По требованию (ЖК «Весна»); Луговое; ТЦ «Луговое»; Совхоз «Комсомолец»; Институт морской геологии и геофизики (ИМГиГ); ДРСУ; Танковая; Школа; пер.Горького; Детский Сад.</text:p>
          </table:table-cell>
          <table:table-cell office:value-type="string" table:style-name="ce18">
            <text:p>Д/к «Радуга» (пл/р Ново-Александровск) – ул.2-я Красносельская – ул.30 лет Победы – пер.Горького – ул.Советская – ул.Дружбы (пл/р Луговое) – ул.Ленина – пр.Коммунистический – ул.Горького – пр.Победы – ул.Ленина – ул.Дружбы (пл/р Луговое) – ул.Советская (пл/р Ново-Александровск) – пер.Горького – ул.2-я Хабаровская – ул. 2-я Красносельская – д/к «Радуга» (конечная)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Только в установленных остановочных пунктах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большой класс — 12 автобусов; средний класс — 5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105" table:style-name="ce21">
            <text:p>105</text:p>
          </table:table-cell>
          <table:table-cell office:value-type="float" office:value="19.600000000000001" table:style-name="ce12">
            <text:p>19,6</text:p>
          </table:table-cell>
          <table:table-cell office:value-type="string" table:style-name="ce26">
            <text:p>06:30</text:p>
          </table:table-cell>
          <table:table-cell office:value-type="string" table:style-name="ce26">
            <text:p>23:14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71.73" table:style-name="ce12">
            <text:p>71,73</text:p>
          </table:table-cell>
          <table:table-cell office:value-type="float" office:value="125.5275" table:style-name="ce24">
            <text:p>125,5</text:p>
          </table:table-cell>
          <table:table-cell office:value-type="float" office:value="12" table:style-name="ce12">
            <text:p>12</text:p>
          </table:table-cell>
          <table:table-cell office:value-type="float" office:value="75.63" table:style-name="ce12">
            <text:p>75,63</text:p>
          </table:table-cell>
          <table:table-cell office:value-type="float" office:value="132.35249999999999" table:style-name="ce24">
            <text:p>132,4</text:p>
          </table:table-cell>
          <table:table-cell office:value-type="float" office:value="12" table:style-name="ce12">
            <text:p>12</text:p>
          </table:table-cell>
          <table:table-cell office:value-type="float" office:value="75.63" table:style-name="ce12">
            <text:p>75,63</text:p>
          </table:table-cell>
          <table:table-cell office:value-type="float" office:value="132.35249999999999" table:style-name="ce24">
            <text:p>132,4</text:p>
          </table:table-cell>
          <table:table-cell table:number-columns-repeated="5" table:style-name="ce14"/>
          <table:table-cell table:number-columns-repeated="16351"/>
        </table:table-row>
        <table:table-row table:style-name="ro22">
          <table:table-cell office:value-type="float" office:value="28" table:style-name="ce12">
            <text:p>28</text:p>
          </table:table-cell>
          <table:table-cell office:value-type="float" office:value="63" table:style-name="ce19">
            <text:p>63</text:p>
          </table:table-cell>
          <table:table-cell office:value-type="string" table:style-name="ce12">
            <text:p>Аэропорт <text:s/>– Дорожная больница</text:p>
          </table:table-cell>
          <table:table-cell office:value-type="string" table:style-name="ce17">
            <text:p>Аэропорт; Администрация пл/р.Хомутово; пл/р. Хомутово; ТРК «Сити Молл»; ул.Зима; ул.Отдаленная; ул.Больничная; Областная больница; ул.Пуркаева; 9-ый микрорайон; ул.Пограничная; Дом Торговли; <text:s/>Чехов Центр; ККЗ «Октябрь»; Областная Библиотека; Сквер Крузенштерна; <text:s/>Поликлиника; ул.Бумажная; Травматологическая поликлиника; ул.Крайняя; ул.Украинская; СУ-4; Дорожная больница и обратно в обратном порядке.</text:p>
          </table:table-cell>
          <table:table-cell office:value-type="string" table:style-name="ce18">
            <text:p>Аэропорт – автодорога «Подъезд к аэропорту» – ул.Дорожная (пл/р Хомутово) – пр.Мира – пр.Коммунистический – ул.Ленина – ул.Сахалинская – пр.Мира – ул.Украинская – Дорожная больница</text:p>
          </table:table-cell>
          <table:table-cell office:value-type="float" office:value="31.8" table:style-name="ce12">
            <text:p>31,8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большой класс — 21 автобус; средний класс — 4 автобуса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Общество с Ограниченной Ответственностью Фирма «ПАТП-3»: ул. Учительская, д.25, Южно-Сахалинск, 693008</text:p>
          </table:table-cell>
          <table:table-cell table:style-name="ce13"/>
          <table:table-cell office:value-type="float" office:value="144" table:style-name="ce21">
            <text:p>144</text:p>
          </table:table-cell>
          <table:table-cell office:value-type="float" office:value="13.3" table:style-name="ce12">
            <text:p>13,3</text:p>
          </table:table-cell>
          <table:table-cell office:value-type="string" table:style-name="ce26">
            <text:p>06:24</text:p>
          </table:table-cell>
          <table:table-cell office:value-type="string" table:style-name="ce26">
            <text:p>23:1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111.5" table:style-name="ce12">
            <text:p>111,5</text:p>
          </table:table-cell>
          <table:table-cell office:value-type="float" office:value="267.60000000000002" table:style-name="ce24">
            <text:p>267,6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201.6" table:style-name="ce24">
            <text:p>201,6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201.6" table:style-name="ce24">
            <text:p>201,6</text:p>
          </table:table-cell>
          <table:table-cell table:number-columns-repeated="5" table:style-name="ce14"/>
          <table:table-cell table:number-columns-repeated="16351"/>
        </table:table-row>
        <table:table-row table:style-name="ro15">
          <table:table-cell office:value-type="float" office:value="29" table:style-name="ce19">
            <text:p>29</text:p>
          </table:table-cell>
          <table:table-cell office:value-type="string" table:style-name="ce12">
            <text:p>67</text:p>
            <text:p>(час.) кольцевой</text:p>
          </table:table-cell>
          <table:table-cell office:value-type="string" table:style-name="ce12">
            <text:p>Кольцевой (по часовой стрелке): ул. Ленина — ул. Есенина</text:p>
          </table:table-cell>
          <table:table-cell office:value-type="string" table:style-name="ce17">
            <text:p>Сквер пограничников; Городская дума; Дом быта; Областная библиотека; Сквер Крузенштерна; Поликлиника; <text:s/>Турист; Парк; ТЦ «Луч»; Телецентр; Поликлиника № 4; бульвар Ждакаева; Городская телефонная станция; школа № 6 (ул.Есенина); Областная больница; Авторынок; 11-ый микрорайон; ул.Емельянова.</text:p>
          </table:table-cell>
          <table:table-cell office:value-type="string" table:style-name="ce18">
            <text:p>ул.Ленина (сквер пограничникам, 16 школа, СахГУ) – ул.Сахалинская – ул.Комсомольская – ул.Есенина – пр.Мира – ул.Пуркаева – ул.Ленина <text:s/>(сквер пограничникам, 16 школа, СахГУ)</text:p>
          </table:table-cell>
          <table:table-cell office:value-type="float" office:value="10.3" table:style-name="ce12">
            <text:p>10,3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малый класс — 11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45" table:style-name="ce21">
            <text:p>45</text:p>
          </table:table-cell>
          <table:table-cell office:value-type="float" office:value="17.2" table:style-name="ce12">
            <text:p>17,2</text:p>
          </table:table-cell>
          <table:table-cell office:value-type="string" table:style-name="ce26">
            <text:p>06:10</text:p>
          </table:table-cell>
          <table:table-cell office:value-type="string" table:style-name="ce26">
            <text:p>21:0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7" table:style-name="ce12">
            <text:p>127</text:p>
          </table:table-cell>
          <table:table-cell office:value-type="float" office:value="95.25" table:style-name="ce24">
            <text:p>95,3</text:p>
          </table:table-cell>
          <table:table-cell office:value-type="float" office:value="8" table:style-name="ce12">
            <text:p>8</text:p>
          </table:table-cell>
          <table:table-cell office:value-type="float" office:value="127" table:style-name="ce12">
            <text:p>127</text:p>
          </table:table-cell>
          <table:table-cell office:value-type="float" office:value="95.25" table:style-name="ce24">
            <text:p>95,3</text:p>
          </table:table-cell>
          <table:table-cell office:value-type="float" office:value="8" table:style-name="ce12">
            <text:p>8</text:p>
          </table:table-cell>
          <table:table-cell office:value-type="float" office:value="127" table:style-name="ce12">
            <text:p>127</text:p>
          </table:table-cell>
          <table:table-cell office:value-type="float" office:value="95.25" table:style-name="ce24">
            <text:p>95,3</text:p>
          </table:table-cell>
          <table:table-cell table:number-columns-repeated="5" table:style-name="ce14"/>
          <table:table-cell table:number-columns-repeated="16351"/>
        </table:table-row>
        <table:table-row table:style-name="ro23">
          <table:table-cell office:value-type="float" office:value="30" table:style-name="ce12">
            <text:p>30</text:p>
          </table:table-cell>
          <table:table-cell office:value-type="string" table:style-name="ce12">
            <text:p>67</text:p>
            <text:p>(против час.) кольцевой</text:p>
          </table:table-cell>
          <table:table-cell office:value-type="string" table:style-name="ce12">
            <text:p>Кольцевой (против часовой стрелке): ул. Ленина — ул. Есенина</text:p>
          </table:table-cell>
          <table:table-cell office:value-type="string" table:style-name="ce17">
            <text:p>Сквер пограничников; <text:s/>ул.Емельянова; 11-ый микрорайон; Станция технического обслуживания; ул.Пуркаева; По требованию; Городская телефонная станция; <text:s/>Поликлиника № 4; бульвар Ждакаева; <text:s/>Телецентр; Лицей № 1; ТЦ «Луч»; <text:s/>Парк; <text:s/>Турист; Поликлиника; Сквер Крузенштерна; <text:s/>Областная библиотека; Дом быта; Городская дума;</text:p>
          </table:table-cell>
          <table:table-cell office:value-type="string" table:style-name="ce18">
            <text:p>ул.Ленина (сквер пограничникам, СахГУ, 16 школа) – ул.Пуркаева – ул.Комсомольская – ул.Сахалинская – ул.Ленина (сквер пограничникам, СахГУ, 16 школа)</text:p>
          </table:table-cell>
          <table:table-cell office:value-type="float" office:value="10.4" table:style-name="ce12">
            <text:p>10,4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малый класс — 8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45" table:style-name="ce21">
            <text:p>45</text:p>
          </table:table-cell>
          <table:table-cell office:value-type="float" office:value="17.3" table:style-name="ce12">
            <text:p>17,3</text:p>
          </table:table-cell>
          <table:table-cell office:value-type="string" table:style-name="ce26">
            <text:p>06:10</text:p>
          </table:table-cell>
          <table:table-cell office:value-type="string" table:style-name="ce36">
            <text:p>22:05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30" table:style-name="ce12">
            <text:p>130</text:p>
          </table:table-cell>
          <table:table-cell office:value-type="float" office:value="97.5" table:style-name="ce24">
            <text:p>97,5</text:p>
          </table:table-cell>
          <table:table-cell office:value-type="float" office:value="8" table:style-name="ce12">
            <text:p>8</text:p>
          </table:table-cell>
          <table:table-cell office:value-type="float" office:value="130" table:style-name="ce12">
            <text:p>130</text:p>
          </table:table-cell>
          <table:table-cell office:value-type="float" office:value="97.5" table:style-name="ce24">
            <text:p>97,5</text:p>
          </table:table-cell>
          <table:table-cell office:value-type="float" office:value="8" table:style-name="ce12">
            <text:p>8</text:p>
          </table:table-cell>
          <table:table-cell office:value-type="float" office:value="130" table:style-name="ce12">
            <text:p>130</text:p>
          </table:table-cell>
          <table:table-cell office:value-type="float" office:value="97.5" table:style-name="ce24">
            <text:p>97,5</text:p>
          </table:table-cell>
          <table:table-cell table:number-columns-repeated="5" table:style-name="ce14"/>
          <table:table-cell table:number-columns-repeated="16351"/>
        </table:table-row>
        <table:table-row table:style-name="ro12">
          <table:table-cell office:value-type="float" office:value="31" table:style-name="ce19">
            <text:p>31</text:p>
          </table:table-cell>
          <table:table-cell office:value-type="float" office:value="71" table:style-name="ce19">
            <text:p>71</text:p>
          </table:table-cell>
          <table:table-cell office:value-type="string" table:style-name="ce12">
            <text:p>КПП (Северный городок) — Лиственничное</text:p>
          </table:table-cell>
          <table:table-cell office:value-type="string" table:style-name="ce17">
            <text:p>п.Лиственничное; КПП-2; Хомутово; ТРК «Сити Молл»; <text:s/>ул.Зима; Инженерная; ул.Больничная; ул. Есенина; ул.Пуркаева; 9-ый микрорайон; ул.Пограничная; ул. Космонавта Поповича; <text:s/>Чехов Центр; ККЗ «Октябрь»; Областная библиотека; <text:s/>ККЗ «Комсомолец»; <text:s/>Пенсионный фонд; ул.Гаражная; <text:s/>ул.Украинская; <text:s/>По требованию (ЖК «Весна»); Луговое; ТЦ «Луговое»; Совхоз «Комсомолец»; Институт морской геологии и геофизики (ИМГиГ); ДРСУ; Танковая; Школа; Милиция; Детский Сад; МРО; КПП «Северный городок» и обратно в обратном порядке.</text:p>
          </table:table-cell>
          <table:table-cell office:value-type="string" table:style-name="ce18">
            <text:p>пл/р.Лиственничное» – пр.Мира – пр.Коммунистический – ул.Ленина – ул.Дружбы (пл/р Луговое) – ул.Советская (пл/р Ново-Александровск) – пер.Горького – ул.2-я Хабаровская – КПП «Северный городок»</text:p>
          </table:table-cell>
          <table:table-cell office:value-type="float" office:value="39.5" table:style-name="ce12">
            <text:p>39,5</text:p>
          </table:table-cell>
          <table:table-cell office:value-type="string" table:style-name="ce12">
            <text:p>Только в установленных остановочных пунктах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 — 8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7-08-05T00:00:00" table:style-name="ce20">
            <text:p>05.08.2017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108" table:style-name="ce21">
            <text:p>108</text:p>
          </table:table-cell>
          <table:table-cell office:value-type="float" office:value="23.7" table:style-name="ce12">
            <text:p>23,7</text:p>
          </table:table-cell>
          <table:table-cell office:value-type="string" table:style-name="ce26">
            <text:p>06:21</text:p>
          </table:table-cell>
          <table:table-cell office:value-type="string" table:style-name="ce36">
            <text:p>21:41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47.5" table:style-name="ce37">
            <text:p>47,5</text:p>
          </table:table-cell>
          <table:table-cell office:value-type="float" office:value="85.5" table:style-name="ce24">
            <text:p>85,5</text:p>
          </table:table-cell>
          <table:table-cell office:value-type="float" office:value="9" table:style-name="ce12">
            <text:p>9</text:p>
          </table:table-cell>
          <table:table-cell office:value-type="float" office:value="39.5" table:style-name="ce25">
            <text:p>39,5</text:p>
          </table:table-cell>
          <table:table-cell office:value-type="float" office:value="71.099999999999994" table:style-name="ce24">
            <text:p>71,1</text:p>
          </table:table-cell>
          <table:table-cell office:value-type="float" office:value="9" table:style-name="ce12">
            <text:p>9</text:p>
          </table:table-cell>
          <table:table-cell office:value-type="float" office:value="39.5" table:style-name="ce25">
            <text:p>39,5</text:p>
          </table:table-cell>
          <table:table-cell office:value-type="float" office:value="71.099999999999994" table:style-name="ce24">
            <text:p>71,1</text:p>
          </table:table-cell>
          <table:table-cell table:number-columns-repeated="5" table:style-name="ce14"/>
          <table:table-cell table:number-columns-repeated="16351"/>
        </table:table-row>
        <table:table-row table:style-name="ro16">
          <table:table-cell office:value-type="float" office:value="32" table:style-name="ce12">
            <text:p>32</text:p>
          </table:table-cell>
          <table:table-cell office:value-type="float" office:value="81" table:style-name="ce19">
            <text:p>81</text:p>
          </table:table-cell>
          <table:table-cell office:value-type="string" table:style-name="ce12">
            <text:p>ул.1-я Московская <text:s/>— ТРК «Сити Молл»</text:p>
          </table:table-cell>
          <table:table-cell office:value-type="string" table:style-name="ce17">
            <text:p>ТРК «Сити Молл»; ул.Зима; ул.Отдаленная; ул.Больничная; Областная больница; ул.Пуркаева; 9-ый микрорайон; ул.Пограничная; <text:s/>Институт коммерции; Сквер Пушкина; <text:s/>Городская дума; Дом быта; Областная библиотека; ККЗ «Комсомолец»; Пивной Завод; Владимировка; ул.Холмская; Радиостанция; Автобаза; СМУ; Мясокомбинат; Новостройки; ул.1-ая Московская и обратно в обратном порядке.</text:p>
          </table:table-cell>
          <table:table-cell office:value-type="string" table:style-name="ce18">
            <text:p>ул.1-я Московская – ул.Холмская – ул.Сахалинская – ул.Ленина – пр.Победы – пр.Мира – разворотная площадка возле ТРК «Сити Молл»</text:p>
          </table:table-cell>
          <table:table-cell office:value-type="float" office:value="31.1" table:style-name="ce12">
            <text:p>31,1</text:p>
          </table:table-cell>
          <table:table-cell office:value-type="string" table:style-name="ce12">
            <text:p>Только в установленных остановочных пунктах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 — 19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7-09-01T00:00:00" table:style-name="ce20">
            <text:p>01.09.2017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5"/>
          <table:table-cell office:value-type="float" office:value="110" table:style-name="ce21">
            <text:p>110</text:p>
          </table:table-cell>
          <table:table-cell office:value-type="float" office:value="17.5" table:style-name="ce12">
            <text:p>17,5</text:p>
          </table:table-cell>
          <table:table-cell office:value-type="string" table:style-name="ce26">
            <text:p>06:15</text:p>
          </table:table-cell>
          <table:table-cell office:value-type="string" table:style-name="ce36">
            <text:p>23:29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14" table:style-name="ce12">
            <text:p>14</text:p>
          </table:table-cell>
          <table:table-cell office:value-type="float" office:value="68.099999999999994" table:style-name="ce12">
            <text:p>68,1</text:p>
          </table:table-cell>
          <table:table-cell office:value-type="float" office:value="124.85" table:style-name="ce24">
            <text:p>124,9</text:p>
          </table:table-cell>
          <table:table-cell office:value-type="float" office:value="13" table:style-name="ce12">
            <text:p>13</text:p>
          </table:table-cell>
          <table:table-cell office:value-type="float" office:value="61.5" table:style-name="ce12">
            <text:p>61,5</text:p>
          </table:table-cell>
          <table:table-cell office:value-type="float" office:value="112.75" table:style-name="ce24">
            <text:p>112,8</text:p>
          </table:table-cell>
          <table:table-cell office:value-type="float" office:value="13" table:style-name="ce12">
            <text:p>13</text:p>
          </table:table-cell>
          <table:table-cell office:value-type="float" office:value="61.5" table:style-name="ce12">
            <text:p>61,5</text:p>
          </table:table-cell>
          <table:table-cell office:value-type="float" office:value="112.75" table:style-name="ce24">
            <text:p>112,8</text:p>
          </table:table-cell>
          <table:table-cell table:number-columns-repeated="5" table:style-name="ce14"/>
          <table:table-cell table:number-columns-repeated="16351"/>
        </table:table-row>
        <table:table-row table:style-name="ro23">
          <table:table-cell office:value-type="float" office:value="33" table:style-name="ce19">
            <text:p>33</text:p>
          </table:table-cell>
          <table:table-cell office:value-type="string" table:style-name="ce19">
            <text:p>81п</text:p>
          </table:table-cell>
          <table:table-cell office:value-type="string" table:style-name="ce12">
            <text:p>ул.1-я Московская <text:s/>— Поликлиника № 2 — <text:s/>ТРК «Сити Молл»</text:p>
          </table:table-cell>
          <table:table-cell office:value-type="string" table:style-name="ce17">
            <text:p>ТРК «Сити Молл»; ул.Зима; ул.Отдаленная; ул.Больничная; Областная больница; ул.Пуркаева; 9-ый микрорайон; ул.Пограничная; Дом Торговли;Школа № 13; Поликлиника; Сквер Крузенштерна; ККЗ «Комсомолец»; Пивной Завод; Владимировка; ул.Холмская; Радиостанция; Автобаза; СМУ; Мясокомбинат; Новостройки; ул.1-ая Московская и обратно в обратном порядке.</text:p>
          </table:table-cell>
          <table:table-cell office:value-type="string" table:style-name="ce18">
            <text:p>ул.1-я Московская – ул.Холмская – ул.Сахалинская – пр.Мира – разворотная площадка возле ТРК «Сити Молл»</text:p>
          </table:table-cell>
          <table:table-cell office:value-type="float" office:value="31.1" table:style-name="ce12">
            <text:p>31,1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 — 3 автобуса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7-09-01T00:00:00" table:style-name="ce20">
            <text:p>01.09.2017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110" table:style-name="ce21">
            <text:p>110</text:p>
          </table:table-cell>
          <table:table-cell office:value-type="float" office:value="17.5" table:style-name="ce12">
            <text:p>17,5</text:p>
          </table:table-cell>
          <table:table-cell office:value-type="string" table:style-name="ce26">
            <text:p>06:50</text:p>
          </table:table-cell>
          <table:table-cell office:value-type="string" table:style-name="ce26">
            <text:p>21:50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9.1" table:style-name="ce12">
            <text:p>9,1</text:p>
          </table:table-cell>
          <table:table-cell office:value-type="float" office:value="16.683333333333302" table:style-name="ce24">
            <text:p>16,7</text:p>
          </table:table-cell>
          <table:table-cell office:value-type="float" office:value="2" table:style-name="ce12">
            <text:p>2</text:p>
          </table:table-cell>
          <table:table-cell office:value-type="float" office:value="9.5" table:style-name="ce12">
            <text:p>9,5</text:p>
          </table:table-cell>
          <table:table-cell office:value-type="float" office:value="17.4166666666667" table:style-name="ce24">
            <text:p>17,4</text:p>
          </table:table-cell>
          <table:table-cell office:value-type="float" office:value="2" table:style-name="ce12">
            <text:p>2</text:p>
          </table:table-cell>
          <table:table-cell office:value-type="float" office:value="9.5" table:style-name="ce12">
            <text:p>9,5</text:p>
          </table:table-cell>
          <table:table-cell office:value-type="float" office:value="17.4166666666667" table:style-name="ce24">
            <text:p>17,4</text:p>
          </table:table-cell>
          <table:table-cell table:number-columns-repeated="5" table:style-name="ce14"/>
          <table:table-cell table:number-columns-repeated="16351"/>
        </table:table-row>
        <table:table-row table:style-name="ro23">
          <table:table-cell office:value-type="float" office:value="34" table:style-name="ce12">
            <text:p>34</text:p>
          </table:table-cell>
          <table:table-cell office:value-type="string" table:style-name="ce12">
            <text:p>104 летнее расписание</text:p>
          </table:table-cell>
          <table:table-cell office:value-type="string" table:style-name="ce12">
            <text:p>Ж/д <text:s/>станция <text:s text:c="2"/>«Южно-Сахалинск» <text:s text:c="2"/>(вокзал) — <text:s/>ул. Ударная (с. Дальнее, остановка «Магазин»)</text:p>
          </table:table-cell>
          <table:table-cell office:value-type="string" table:style-name="ce17">
            <text:p>Ж/д <text:s/>станция <text:s text:c="2"/>«Южно-Сахалинск» (вокзал); Областная библиотека; ККЗ «Комсомолец»; Пивной Завод; Владимировка; Радиостанция; Автобаза; СМУ; Мясокомбинат; Новостройки; тц.Магнат; Школа № 19 ул.Ударная (с.Дальнее, остановка «Магазин») и обратно в обратном порядке.</text:p>
          </table:table-cell>
          <table:table-cell office:value-type="string" table:style-name="ce18">
            <text:p>Ж/д <text:s/>станция <text:s text:c="2"/>«Южно-Сахалинск» <text:s text:c="2"/>(вокзал) – ул.К.Маркса – ул.Ленина – ул.Сахалинская – ул.Холмская – 1-ая Московская — ул.Шебунина — пер.Алых Роз — <text:s text:c="2"/>ул.Ударная (с.Дальнее, остановка «Магазин»)</text:p>
          </table:table-cell>
          <table:table-cell office:value-type="float" office:value="17.8" table:style-name="ce12">
            <text:p>17,8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 — 4 автобуса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55" table:style-name="ce21">
            <text:p>55</text:p>
          </table:table-cell>
          <table:table-cell office:value-type="float" office:value="21.3" table:style-name="ce12">
            <text:p>21,3</text:p>
          </table:table-cell>
          <table:table-cell office:value-type="string" table:style-name="ce26">
            <text:p>06:30</text:p>
          </table:table-cell>
          <table:table-cell office:value-type="string" table:style-name="ce26">
            <text:p>19:50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17.5" table:style-name="ce12">
            <text:p>17,5</text:p>
          </table:table-cell>
          <table:table-cell office:value-type="float" office:value="16.0416666666667" table:style-name="ce24">
            <text:p>16,0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4.6666666666667" table:style-name="ce24">
            <text:p>14,7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4.6666666666667" table:style-name="ce24">
            <text:p>14,7</text:p>
          </table:table-cell>
          <table:table-cell table:number-columns-repeated="5" table:style-name="ce14"/>
          <table:table-cell table:number-columns-repeated="16351"/>
        </table:table-row>
        <table:table-row table:style-name="ro23">
          <table:table-cell office:value-type="float" office:value="34" table:style-name="ce12">
            <text:p>34</text:p>
          </table:table-cell>
          <table:table-cell office:value-type="string" table:style-name="ce12">
            <text:p>104 зимнее расписание</text:p>
          </table:table-cell>
          <table:table-cell office:value-type="string" table:style-name="ce12">
            <text:p>Ж/д <text:s/>станция <text:s text:c="2"/>«Южно-Сахалинск» <text:s text:c="2"/>(вокзал) — <text:s/>ул. Ударная (с. Дальнее, остановка «Магазин»)</text:p>
          </table:table-cell>
          <table:table-cell office:value-type="string" table:style-name="ce17">
            <text:p>Ж/д <text:s/>станция <text:s text:c="2"/>«Южно-Сахалинск» (вокзал); Областная библиотека; ККЗ «Комсомолец»; Пивной Завод; Владимировка; Радиостанция; Автобаза; СМУ; Мясокомбинат; Новостройки; тц.Магнат; Школа № 19 ул.Ударная (с.Дальнее, остановка «Магазин») и обратно в обратном порядке.</text:p>
          </table:table-cell>
          <table:table-cell office:value-type="string" table:style-name="ce18">
            <text:p>Ж/д <text:s/>станция <text:s text:c="2"/>«Южно-Сахалинск» <text:s text:c="2"/>(вокзал) – ул.К.Маркса – ул.Ленина – ул.Сахалинская – ул.Холмская – 1-ая Московская — ул.Шебунина — пер.Алых Роз — <text:s text:c="2"/>ул.Ударная (с.Дальнее, остановка «Магазин»)</text:p>
          </table:table-cell>
          <table:table-cell office:value-type="float" office:value="17.8" table:style-name="ce12">
            <text:p>17,8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 — 3 автобуса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60" table:style-name="ce21">
            <text:p>60</text:p>
          </table:table-cell>
          <table:table-cell office:value-type="float" office:value="21.3" table:style-name="ce12">
            <text:p>21,3</text:p>
          </table:table-cell>
          <table:table-cell office:value-type="string" table:style-name="ce26">
            <text:p>06:30</text:p>
          </table:table-cell>
          <table:table-cell office:value-type="string" table:style-name="ce26">
            <text:p>19:42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24">
            <text:p>18,0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24">
            <text:p>16,0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24">
            <text:p>16,0</text:p>
          </table:table-cell>
          <table:table-cell table:number-columns-repeated="5" table:style-name="ce14"/>
          <table:table-cell table:number-columns-repeated="16351"/>
        </table:table-row>
        <table:table-row table:style-name="ro12">
          <table:table-cell office:value-type="float" office:value="35" table:style-name="ce19">
            <text:p>35</text:p>
          </table:table-cell>
          <table:table-cell office:value-type="string" table:style-name="ce12">
            <text:p>105 летнее расписание</text:p>
          </table:table-cell>
          <table:table-cell office:value-type="string" table:style-name="ce12">
            <text:p>Гостиница «Земляничные холмы» <text:s/>– Дачи.16-й км</text:p>
          </table:table-cell>
          <table:table-cell office:value-type="string" table:style-name="ce17">
            <text:p>Гостиница «Земляничные холмы»; <text:s/>Грушевый сад; ул.Зима; ул.Отдаленная; ул.Больничная; Областная больница; ул.Пуркаева; 9-ый микрорайон; ул.Пограничная; Дом Торговли; Чехов Центр; ККЗ «Октябрь»; Областная библиотека; ККЗ «Комсомолец»; Пивной Завод; Владимировка; ул.Холмская; Радиостанция; Автобаза; СМУ; Мясокомбинат; Новостройки; Школа № 19 ул.Ударная (с.Дальнее, остановка «Магазин»); По требованию; Поворот на с.Елочки; 11-ый км.; 12-ый км.; 13-ый км.; 14-ый км.; 15-ый км.; конечная Дачи и обратно в обратном порядке</text:p>
          </table:table-cell>
          <table:table-cell office:value-type="string" table:style-name="ce18">
            <text:p>Гостиница «Земляничные холмы» – пр.Мира – пр.Коммунистический – ул.Ленина – ул.Сахалинская – ул.Холмская - ул. 1-я Московская - ул. Шебунина - ул. Алых Роз - ул.Ударная <text:s text:c="46"/>– с.Ёлочки (поворот на с.Ёлочки) – Дачи.16-й км</text:p>
          </table:table-cell>
          <table:table-cell office:value-type="float" office:value="48.6" table:style-name="ce12">
            <text:p>48,6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<text:s/>средний класс —5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145" table:style-name="ce12">
            <text:p>145</text:p>
          </table:table-cell>
          <table:table-cell office:value-type="string" table:style-name="ce12">
            <text:p>20,9/22,3</text:p>
          </table:table-cell>
          <table:table-cell office:value-type="string" table:style-name="ce26">
            <text:p>06:15</text:p>
          </table:table-cell>
          <table:table-cell office:value-type="string" table:style-name="ce26">
            <text:p>22:45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string" table:style-name="ce26">
            <text:p>12/5/2,8</text:p>
          </table:table-cell>
          <table:table-cell office:value-type="float" office:value="47.8" table:style-name="ce25">
            <text:p>47,8</text:p>
          </table:table-cell>
          <table:table-cell office:value-type="float" office:value="4" table:style-name="ce12">
            <text:p>4</text:p>
          </table:table-cell>
          <table:table-cell office:value-type="string" table:style-name="ce26">
            <text:p>12/4/2,8</text:p>
          </table:table-cell>
          <table:table-cell office:value-type="float" office:value="45.4" table:style-name="ce25">
            <text:p>45,4</text:p>
          </table:table-cell>
          <table:table-cell office:value-type="float" office:value="4" table:style-name="ce12">
            <text:p>4</text:p>
          </table:table-cell>
          <table:table-cell office:value-type="string" table:style-name="ce26">
            <text:p>12/4/2,8</text:p>
          </table:table-cell>
          <table:table-cell office:value-type="float" office:value="45.4" table:style-name="ce24">
            <text:p>45,4</text:p>
          </table:table-cell>
          <table:table-cell table:number-columns-repeated="5" table:style-name="ce14"/>
          <table:table-cell table:number-columns-repeated="16351"/>
        </table:table-row>
        <table:table-row table:style-name="ro12">
          <table:table-cell office:value-type="float" office:value="35" table:style-name="ce19">
            <text:p>35</text:p>
          </table:table-cell>
          <table:table-cell office:value-type="string" table:style-name="ce12">
            <text:p>105 зимнее расписание</text:p>
          </table:table-cell>
          <table:table-cell office:value-type="string" table:style-name="ce12">
            <text:p>Гостиница «Земляничные холмы» <text:s/>– Дачи.16-й км</text:p>
          </table:table-cell>
          <table:table-cell office:value-type="string" table:style-name="ce17">
            <text:p>Гостиница «Земляничные холмы»; <text:s/>Грушевый сад; ул.Зима; ул.Отдаленная; ул.Больничная; Областная больница; ул.Пуркаева; 9-ый микрорайон; ул.Пограничная; Дом Торговли; Чехов Центр; ККЗ «Октябрь»; Областная библиотека; ККЗ «Комсомолец»; Пивной Завод; Владимировка; ул.Холмская; Радиостанция; Автобаза; СМУ; Мясокомбинат; Новостройки; Школа № 19 ул.Ударная (с.Дальнее, остановка «Магазин»); По требованию; Поворот на с.Елочки; 11-ый км.; 12-ый км.; 13-ый км.; 14-ый км.; 15-ый км.; конечная Дачи и обратно в обратном порядке.</text:p>
          </table:table-cell>
          <table:table-cell office:value-type="string" table:style-name="ce18">
            <text:p>Гостиница «Земляничные холмы» – пр.Мира – пр.Коммунистический – ул.Ленина – ул.Сахалинская – ул.Холмская - ул. 1-я Московская - ул. Шебунина - ул. Алых Роз - ул.Ударная <text:s text:c="46"/>– с.Ёлочки (поворот на с.Ёлочки) – Дачи.16-й км</text:p>
          </table:table-cell>
          <table:table-cell office:value-type="float" office:value="48.6" table:style-name="ce12">
            <text:p>48,6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 —5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145" table:style-name="ce12">
            <text:p>145</text:p>
          </table:table-cell>
          <table:table-cell office:value-type="string" table:style-name="ce12">
            <text:p>20,9/22,3</text:p>
          </table:table-cell>
          <table:table-cell office:value-type="string" table:style-name="ce26">
            <text:p>06:15</text:p>
          </table:table-cell>
          <table:table-cell office:value-type="string" table:style-name="ce26">
            <text:p>23:35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string" table:style-name="ce26">
            <text:p>22,1</text:p>
          </table:table-cell>
          <table:table-cell office:value-type="float" office:value="53.408333333333303" table:style-name="ce25">
            <text:p>53,4</text:p>
          </table:table-cell>
          <table:table-cell office:value-type="float" office:value="4" table:style-name="ce12">
            <text:p>4</text:p>
          </table:table-cell>
          <table:table-cell office:value-type="string" table:style-name="ce26">
            <text:p>21,6</text:p>
          </table:table-cell>
          <table:table-cell office:value-type="float" office:value="52.2" table:style-name="ce24">
            <text:p>52,2</text:p>
          </table:table-cell>
          <table:table-cell office:value-type="float" office:value="4" table:style-name="ce12">
            <text:p>4</text:p>
          </table:table-cell>
          <table:table-cell office:value-type="string" table:style-name="ce26">
            <text:p>21,6</text:p>
          </table:table-cell>
          <table:table-cell office:value-type="float" office:value="52.2" table:style-name="ce24">
            <text:p>52,2</text:p>
          </table:table-cell>
          <table:table-cell table:number-columns-repeated="5" table:style-name="ce38"/>
          <table:table-cell table:number-columns-repeated="989" table:style-name="ce39"/>
          <table:table-cell table:number-columns-repeated="2" table:style-name="ce1"/>
          <table:table-cell table:number-columns-repeated="15360" table:style-name="ce39"/>
        </table:table-row>
        <table:table-row table:style-name="ro12">
          <table:table-cell office:value-type="float" office:value="36" table:style-name="ce12">
            <text:p>36</text:p>
          </table:table-cell>
          <table:table-cell office:value-type="float" office:value="119" table:style-name="ce19">
            <text:p>119</text:p>
          </table:table-cell>
          <table:table-cell office:value-type="string" table:style-name="ce12">
            <text:p>Сквер пограничникам — с. Санаторное</text:p>
          </table:table-cell>
          <table:table-cell office:value-type="string" table:style-name="ce17">
            <text:p>Сквер пограничникам; Городская дума; Дом быта; Областная библиотека; с.Синегорск; ККЗ «Комсомолец»; <text:s/>Пенсионный фонд; ул.Гаражная; <text:s/>ул.Украинская; <text:s/>По требованию (ЖК «Весна»); Луговое; ТЦ «Луговое»; Совхоз «Комсомолец»; Институт морской геологии и геофизики (ИМГиГ); ДРСУ; Танковая; Школа; пер.Горького; Ж/Д ст. Ново-Александровск; ул.Ключевская; По требованию Дачи; По требованию «Ключи»; Ключи магазин; По требованию; По требованию; Санаторный; Конечная «Санаторный» и обратно в обратном порядке.</text:p>
          </table:table-cell>
          <table:table-cell office:value-type="string" table:style-name="ce18">
            <text:p>Сквер пограничникам (16 школа, перекресток ул.Ленина-ул.Пограничной) – ул.Ленина – ул.Дружбы (пл/р Луговое) – ул.Советская (пл/р Ново-Александровск) – ул.Ключевская – с.Ключи – с.Санаторное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Только в установленных остановочных пунктах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 — 3 автобуса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117" table:style-name="ce21">
            <text:p>117</text:p>
          </table:table-cell>
          <table:table-cell office:value-type="float" office:value="22.5" table:style-name="ce12">
            <text:p>22,5</text:p>
          </table:table-cell>
          <table:table-cell office:value-type="string" table:style-name="ce26">
            <text:p>06:58</text:p>
          </table:table-cell>
          <table:table-cell office:value-type="string" table:style-name="ce26">
            <text:p>20:07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3.65" table:style-name="ce24">
            <text:p>13,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3.65" table:style-name="ce24">
            <text:p>13,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24">
            <text:p>б</text:p>
          </table:table-cell>
          <table:table-cell table:number-columns-repeated="5" table:style-name="ce14"/>
          <table:table-cell table:number-columns-repeated="16351" table:style-name="ce1"/>
        </table:table-row>
        <table:table-row table:style-name="ro19">
          <table:table-cell office:value-type="float" office:value="37" table:style-name="ce19">
            <text:p>37</text:p>
          </table:table-cell>
          <table:table-cell office:value-type="string" table:style-name="ce12">
            <text:p>122 (зимнее расписание)</text:p>
          </table:table-cell>
          <table:table-cell office:value-type="string" table:style-name="ce12">
            <text:p>Ж/д станция «Южно-Сахалинск» – жилой квартал «Весточка»</text:p>
          </table:table-cell>
          <table:table-cell office:value-type="string" table:style-name="ce17">
            <text:p>Ж/д станция «Южно-Сахалинск» (вокзал); Дом Быта; Городская дума; сквер Пушкина; Институт коммерции; ул.Пограничная; <text:s/>9-ый микрорайон; ул.Пуркаева; Областная больница; <text:s/>ул.Больничная; ул.Отдаленная; ул.Зима; ТРК «Сити Молл»; пл/р.Хомутово; КПП-2; Лиственничное; ул.Трактовая; 2-ой км.; Родник; 4-ый км.; 6-ой км.; 7-ой км.; п.Весточка и обратно в обратном порядке.</text:p>
          </table:table-cell>
          <table:table-cell office:value-type="string" table:style-name="ce18">
            <text:p>Ж/д станция «Южно-Сахалинск» (вокзал) – ул.К.Маркса – ул.Ленина – пр.Победы – пр.Мира – ул.Дорожная (пл/р Хомутово) – Охотская трасса – дачи – жилой квартал «Весточка»</text:p>
          </table:table-cell>
          <table:table-cell office:value-type="float" office:value="44.63" table:style-name="ce12">
            <text:p>44,63</text:p>
          </table:table-cell>
          <table:table-cell office:value-type="string" table:style-name="ce12">
            <text:p>Только в установленных остановочных пунктах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малый класс - 1 автобус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Индивидуальный предприниматель Круглов Вячеслав Михайлович (ИП Круглов В.М.): ул. Комсомольская, д. 310, кв. 56, г. Южно-Сахалинск, 693013</text:p>
          </table:table-cell>
          <table:table-cell table:style-name="ce13"/>
          <table:table-cell office:value-type="float" office:value="90" table:style-name="ce21">
            <text:p>90</text:p>
          </table:table-cell>
          <table:table-cell office:value-type="float" office:value="32.799999999999997" table:style-name="ce12">
            <text:p>32,8</text:p>
          </table:table-cell>
          <table:table-cell office:value-type="string" table:style-name="ce26">
            <text:p>06:40</text:p>
          </table:table-cell>
          <table:table-cell office:value-type="string" table:style-name="ce26">
            <text:p>15:00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4">
            <text:p>3,0</text:p>
          </table:table-cell>
          <table:table-cell table:number-columns-repeated="2" table:style-name="ce12"/>
          <table:table-cell table:style-name="ce24"/>
          <table:table-cell table:number-columns-repeated="2" table:style-name="ce12"/>
          <table:table-cell table:style-name="ce24"/>
          <table:table-cell table:number-columns-repeated="5" table:style-name="ce14"/>
          <table:table-cell table:number-columns-repeated="16351" table:style-name="ce1"/>
        </table:table-row>
        <table:table-row table:style-name="ro24">
          <table:table-cell office:value-type="float" office:value="37" table:style-name="ce12">
            <text:p>37</text:p>
          </table:table-cell>
          <table:table-cell office:value-type="string" table:style-name="ce12">
            <text:p>122 (летнее расписание)</text:p>
          </table:table-cell>
          <table:table-cell office:value-type="string" table:style-name="ce12">
            <text:p>Ж/д станция «Южно-Сахалинск» – жилой квартал «Весточка»</text:p>
          </table:table-cell>
          <table:table-cell office:value-type="string" table:style-name="ce17">
            <text:p>Ж/д станция «Южно-Сахалинск» (вокзал); Дом Быта; Городская дума; сквер Пушкина; Институт коммерции; ул.Пограничная; <text:s/>9-ый микрорайон; ул.Пуркаева; Областная больница; <text:s/>ул.Больничная; ул.Отдаленная; ул.Зима; ТРК «Сити Молл»; пл/р.Хомутово; КПП-2; Лиственничное; ул.Трактовая; 2-ой км.; Родник; 4-ый км.; 6-ой км.; 7-ой км.; п.Весточка и обратно в обратном порядке.</text:p>
          </table:table-cell>
          <table:table-cell office:value-type="string" table:style-name="ce18">
            <text:p>Ж/д станция «Южно-Сахалинск» (вокзал) – ул.К.Маркса – ул.Ленина – пр.Победы – пр.Мира – ул.Дорожная (пл/р Хомутово) – Охотская трасса – дачи – жилой квартал «Весточка»</text:p>
          </table:table-cell>
          <table:table-cell office:value-type="float" office:value="44.63" table:style-name="ce12">
            <text:p>44,63</text:p>
          </table:table-cell>
          <table:table-cell office:value-type="string" table:style-name="ce12">
            <text:p>Только в установленных остановочных пунктах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малый класс - 1 автобус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Индивидуальный предприниматель Круглов Вячеслав Михайлович (ИП Круглов В.М.): ул. Комсомольская, д. 310, кв. 56, г. Южно-Сахалинск, 693013</text:p>
          </table:table-cell>
          <table:table-cell table:style-name="ce13"/>
          <table:table-cell office:value-type="float" office:value="100" table:style-name="ce21">
            <text:p>100</text:p>
          </table:table-cell>
          <table:table-cell office:value-type="float" office:value="32.799999999999997" table:style-name="ce12">
            <text:p>32,8</text:p>
          </table:table-cell>
          <table:table-cell office:value-type="string" table:style-name="ce26">
            <text:p>06:40</text:p>
          </table:table-cell>
          <table:table-cell office:value-type="string" table:style-name="ce26">
            <text:p>08:20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6666666666666701" table:style-name="ce24">
            <text:p>1,7</text:p>
          </table:table-cell>
          <table:table-cell table:number-columns-repeated="2" table:style-name="ce12"/>
          <table:table-cell table:style-name="ce24"/>
          <table:table-cell table:number-columns-repeated="2" table:style-name="ce12"/>
          <table:table-cell table:style-name="ce24"/>
          <table:table-cell table:number-columns-repeated="5" table:style-name="ce14"/>
          <table:table-cell table:number-columns-repeated="16351" table:style-name="ce1"/>
        </table:table-row>
        <table:table-row table:style-name="ro18">
          <table:table-cell office:value-type="float" office:value="38" table:style-name="ce19">
            <text:p>38</text:p>
          </table:table-cell>
          <table:table-cell office:value-type="string" table:style-name="ce12">
            <text:p>177 (только на летний период)</text:p>
          </table:table-cell>
          <table:table-cell office:value-type="string" table:style-name="ce12">
            <text:p>Ж/д <text:s/>станция <text:s text:c="2"/>«Южно-Сахалинск» – поворот на карьер «Известковый»</text:p>
          </table:table-cell>
          <table:table-cell office:value-type="string" table:style-name="ce17">
            <text:p>Ж/д станция «Южно-Сахалинск» (вокзал); Дом Быта; Городская дума; сквер Пушкина; Институт коммерции; ул.Пограничная; <text:s/>9-ый микрорайон; ул.Пуркаева; Областная больница; <text:s/>ул.Больничная; ул.Отдаленная; ул.Зима; ТРК «Сити Молл»; пл/р.Хомутово; КПП-2; Лиственничное; ул.Трактовая; 2-ой км.; Родник; 4-ый км.; 6-ой км.; 7-ой км.; п.Весточка; п.Тамбовское; Радиостанция; Карьер «Изветсковый» и обратно <text:s/>в обратном порядке.</text:p>
          </table:table-cell>
          <table:table-cell office:value-type="string" table:style-name="ce18">
            <text:p>Ж/д <text:s/>станция <text:s text:c="2"/>«Южно-Сахалинск» (вокзал) – ул.К.Маркса – ул.Ленина – пр.Победы – пр.Мира – ул.Дорожная (пл/р Хомутово) – Охотская трасса – жилой квартал «Весточка» – поворот на с.Тамбовка – радиостанция – поворот на карьер «Известковый» (разворотная площадка для автобусов на Охотской трассе)</text:p>
          </table:table-cell>
          <table:table-cell office:value-type="float" office:value="55.95" table:style-name="ce25">
            <text:p>56,0</text:p>
          </table:table-cell>
          <table:table-cell office:value-type="string" table:style-name="ce12">
            <text:p>Только в установленных остановочных пунктах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/малый класс - 1 автобус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Индивидуальный предприниматель Круглов Вячеслав Михайлович (ИП Круглов В.М.): ул. Комсомольская, д. 310, кв. 56, г. Южно-Сахалинск, 693013</text:p>
          </table:table-cell>
          <table:table-cell table:style-name="ce13"/>
          <table:table-cell office:value-type="float" office:value="115" table:style-name="ce21">
            <text:p>115</text:p>
          </table:table-cell>
          <table:table-cell office:value-type="float" office:value="29.8" table:style-name="ce12">
            <text:p>29,8</text:p>
          </table:table-cell>
          <table:table-cell office:value-type="string" table:style-name="ce26">
            <text:p>10:30</text:p>
          </table:table-cell>
          <table:table-cell office:value-type="string" table:style-name="ce26">
            <text:p>19:35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.6666666666666696" table:style-name="ce24">
            <text:p>7,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.6666666666666696" table:style-name="ce24">
            <text:p>7,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.6666666666666696" table:style-name="ce24">
            <text:p>7,7</text:p>
          </table:table-cell>
          <table:table-cell table:number-columns-repeated="5" table:style-name="ce38"/>
          <table:table-cell table:number-columns-repeated="989" table:style-name="ce39"/>
          <table:table-cell table:number-columns-repeated="2" table:style-name="ce1"/>
          <table:table-cell table:number-columns-repeated="15360" table:style-name="ce39"/>
        </table:table-row>
        <table:table-row table:style-name="ro12">
          <table:table-cell office:value-type="float" office:value="39" table:style-name="ce12">
            <text:p>39</text:p>
          </table:table-cell>
          <table:table-cell office:value-type="float" office:value="189" table:style-name="ce12">
            <text:p>189</text:p>
          </table:table-cell>
          <table:table-cell office:value-type="string" table:style-name="ce12">
            <text:p>Сквер пограничникам — с. Синегорск</text:p>
          </table:table-cell>
          <table:table-cell office:value-type="string" table:style-name="ce17">
            <text:p>Сквер пограничникам; Городская дума; Дом быта; Областная библиотека; ККЗ «Комсомолец»; <text:s/>Пенсионный фонд; ул.Гаражная; <text:s/>ул.Украинская; <text:s/>По требованию (ЖК «Весна»); Луговое; ТЦ «Луговое»; Совхоз «Комсомолец»; Институт морской геологии и геофизики (ИМГиГ); ДРСУ; Танковая; Школа; пер.Горького; Ж/Д ст. Ново-Александровск; ул.Ключевская; По требованию Дачи; По требованию «Ключи»; Ключи магазин; По требованию; По требованию; Санаторный; Тепловодск; По требованию; По требованию; с.Синегорск и обратно в обратном порядке.</text:p>
          </table:table-cell>
          <table:table-cell office:value-type="string" table:style-name="ce18">
            <text:p>Сквер пограничникам (16 школа, перекресток ул.Ленина-ул.Пограничная) – ул.Ленина – ул.Сахалинская – пр.Мира – ул.2-я Хабаровская (пл/р Ново-Александровск) – пер.Горького – ул.Советская – ул.Ключевская – с.Ключи – с.Санаторное – Тепловодск – с.Синегорск</text:p>
          </table:table-cell>
          <table:table-cell office:value-type="float" office:value="71.400000000000006" table:style-name="ce12">
            <text:p>71,4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 — 4 автобуса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160" table:style-name="ce21">
            <text:p>160</text:p>
          </table:table-cell>
          <table:table-cell office:value-type="float" office:value="27.7" table:style-name="ce12">
            <text:p>27,7</text:p>
          </table:table-cell>
          <table:table-cell office:value-type="string" table:style-name="ce26">
            <text:p>05:45</text:p>
          </table:table-cell>
          <table:table-cell office:value-type="string" table:style-name="ce26">
            <text:p>23:10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34.6" table:style-name="ce24">
            <text:p>34,6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34.6" table:style-name="ce24">
            <text:p>34,6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24">
            <text:p>32,0</text:p>
          </table:table-cell>
          <table:table-cell table:number-columns-repeated="5" table:style-name="ce14"/>
          <table:table-cell table:number-columns-repeated="16351" table:style-name="ce1"/>
        </table:table-row>
        <table:table-row table:style-name="ro12">
          <table:table-cell office:value-type="float" office:value="40" table:style-name="ce19">
            <text:p>40</text:p>
          </table:table-cell>
          <table:table-cell office:value-type="float" office:value="252" table:style-name="ce19">
            <text:p>252</text:p>
          </table:table-cell>
          <table:table-cell office:value-type="string" table:style-name="ce12">
            <text:p>Ж/д станция «Южно-Сахалинск» – с. Старорусское</text:p>
          </table:table-cell>
          <table:table-cell office:value-type="string" table:style-name="ce17">
            <text:p>Ж/д станция «Южно-Сахалинск»; Областная Библиотека; Сквер Крузенштерна; <text:s/>Поликлиника; ул.Бумажная; Травматологическая поликлиника; ул.Крайняя; ул.Украинская; Металлобаза; Комбинат Хлебопродуктов; Нефтеразведка; Психоневрологический интернат № 1; ул.Лесная; Сельскохозяйственный техникум; По требованию; Детский Сад; МРО; КПП «Северный городок»; с.Березняки; Аэродром; с.Старорусское; Конечная и обратно в обратном порядке.</text:p>
          </table:table-cell>
          <table:table-cell office:value-type="string" table:style-name="ce18">
            <text:p>Ж/д станция «Южно-Сахалинск» (вокзал) – ул.К.Маркса – ул.Ленина – ул.Сахалинская – пр.Мира – ул.2-я Хабаровская (пл/р Ново-Александровск) – Долинская трасса – с.Березняки – с.Старорусское</text:p>
          </table:table-cell>
          <table:table-cell office:value-type="float" office:value="53.4" table:style-name="ce12">
            <text:p>53,4</text:p>
          </table:table-cell>
          <table:table-cell office:value-type="string" table:style-name="ce12">
            <text:p>Только в установленных остановочных пунктах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 - 3 автобуса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120" table:style-name="ce21">
            <text:p>120</text:p>
          </table:table-cell>
          <table:table-cell office:value-type="float" office:value="26.7" table:style-name="ce12">
            <text:p>26,7</text:p>
          </table:table-cell>
          <table:table-cell office:value-type="string" table:style-name="ce26">
            <text:p>06:15</text:p>
          </table:table-cell>
          <table:table-cell office:value-type="string" table:style-name="ce26">
            <text:p><text:s/>20:30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24">
            <text:p>4,0</text:p>
          </table:table-cell>
          <table:table-cell table:number-columns-repeated="2" table:style-name="ce12"/>
          <table:table-cell table:style-name="ce24"/>
          <table:table-cell table:number-columns-repeated="2" table:style-name="ce12"/>
          <table:table-cell table:style-name="ce24"/>
          <table:table-cell table:number-columns-repeated="5" table:style-name="ce14"/>
          <table:table-cell table:number-columns-repeated="16351" table:style-name="ce1"/>
        </table:table-row>
        <table:table-row table:style-name="ro25">
          <table:table-cell office:value-type="float" office:value="41" table:style-name="ce12">
            <text:p>41</text:p>
          </table:table-cell>
          <table:table-cell office:value-type="float" office:value="256" table:style-name="ce19">
            <text:p>256</text:p>
          </table:table-cell>
          <table:table-cell office:value-type="string" table:style-name="ce12">
            <text:p>Гостиница «Земляничные холмы» <text:s text:c="2"/>– сад.общ. «Ягодка» (с. Троицкое)</text:p>
          </table:table-cell>
          <table:table-cell office:value-type="string" table:style-name="ce17">
            <text:p>Гостиница «Земляничные холмы»; <text:s/>Грушевый сад; ул.Зима; ул.Отдаленная; ул.Больничная; Областная больница; ул.Пуркаева; 9-ый микрорайон; ул.Пограничная; Дом Торговли; Чехов Центр; ККЗ «Октябрь»; Областная библиотека; ККЗ «Комсомолец»; Пивной Завод; Владимировка; ул.Холмская; ул.Лермонтова; Автобаза УФПС; Дачи; АЗС; Вахрушевка; Магазин; Мастерские; Опытная станция; Троицкое сад.общ. «Ягодка» (с.Троицкое) и обратно <text:s/>в обратном порядке.</text:p>
          </table:table-cell>
          <table:table-cell office:value-type="string" table:style-name="ce18">
            <text:p>Гостиница «Земляничные холмы» – пр.Мира – пр.Коммунистический – ул.Ленина – ул.Сахалинская – ул.Лермонтова – Анивская трасса – ул.Центральная (с.Троицкое) – сад.общ. «Дружба» (с.Троицкое) – сад.общ. «Ягодка» (с.Троицкое)</text:p>
          </table:table-cell>
          <table:table-cell office:value-type="float" office:value="38.700000000000003" table:style-name="ce12">
            <text:p>38,7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 — 8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130" table:style-name="ce21">
            <text:p>130</text:p>
          </table:table-cell>
          <table:table-cell office:value-type="float" office:value="17.3" table:style-name="ce12">
            <text:p>17,3</text:p>
          </table:table-cell>
          <table:table-cell office:value-type="string" table:style-name="ce26">
            <text:p>06:50</text:p>
          </table:table-cell>
          <table:table-cell office:value-type="string" table:style-name="ce26">
            <text:p>22:35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56.3333333333333" table:style-name="ce24">
            <text:p>56,3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41.1666666666667" table:style-name="ce24">
            <text:p>41,2</text:p>
          </table:table-cell>
          <table:table-cell office:value-type="float" office:value="3" table:style-name="ce12">
            <text:p>3</text:p>
          </table:table-cell>
          <table:table-cell office:value-type="float" office:value="17.5" table:style-name="ce12">
            <text:p>17,5</text:p>
          </table:table-cell>
          <table:table-cell office:value-type="float" office:value="37.9166666666667" table:style-name="ce24">
            <text:p>37,9</text:p>
          </table:table-cell>
          <table:table-cell table:number-columns-repeated="5" table:style-name="ce14"/>
          <table:table-cell table:number-columns-repeated="16351" table:style-name="ce1"/>
        </table:table-row>
        <table:table-row table:style-name="ro13">
          <table:table-cell office:value-type="float" office:value="42" table:style-name="ce19">
            <text:p>42</text:p>
          </table:table-cell>
          <table:table-cell office:value-type="string" table:style-name="ce19">
            <text:p>256а</text:p>
          </table:table-cell>
          <table:table-cell office:value-type="string" table:style-name="ce12">
            <text:p>Гостиница «Земляничные холмы» <text:s text:c="2"/>– «ул.Матросова»</text:p>
          </table:table-cell>
          <table:table-cell office:value-type="string" table:style-name="ce17">
            <text:p>Гостиница «Земляничные холмы»; <text:s/>Грушевый сад; ул.Зима; ул.Отдаленная; ул.Больничная; Областная больница; ул.Пуркаева; 9-ый микрорайон; ул.Пограничная; Дом Торговли; Чехов Центр; ККЗ «Октябрь»; Областная библиотека; ККЗ «Комсомолец»; Пивной Завод; Владимировка; ул.Холмская; ул.Лермонтова; Автобаза УФПС; Дачи; АЗС; Вахрушевка; Магазин; Мастерские; у.Матросова и обратно в обратном порядке.</text:p>
          </table:table-cell>
          <table:table-cell office:value-type="string" table:style-name="ce18">
            <text:p>Гостиница «Земляничные холмы» – пр.Мира – пр.Коммунистический – ул.Ленина – ул.Сахалинская – ул.Лермонтова – Анивская трасса – ул.Центральная (с.Троицкое) – автодорога на Ново-Троицкое – у.Матросова</text:p>
          </table:table-cell>
          <table:table-cell office:value-type="float" office:value="41.7" table:style-name="ce12">
            <text:p>41,7</text:p>
          </table:table-cell>
          <table:table-cell office:value-type="string" table:style-name="ce12">
            <text:p>В любом не запрещенном ПДД месте по маршруту регулярных перевозок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средний класс- 8 автобусов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3"/>
          <table:table-cell office:value-type="float" office:value="130" table:style-name="ce21">
            <text:p>130</text:p>
          </table:table-cell>
          <table:table-cell office:value-type="float" office:value="19" table:style-name="ce12">
            <text:p>19</text:p>
          </table:table-cell>
          <table:table-cell office:value-type="string" table:style-name="ce26">
            <text:p>06:30</text:p>
          </table:table-cell>
          <table:table-cell office:value-type="string" table:style-name="ce26">
            <text:p>22:15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26.9" table:style-name="ce12">
            <text:p>26,9</text:p>
          </table:table-cell>
          <table:table-cell office:value-type="float" office:value="58.283333333333303" table:style-name="ce24">
            <text:p>58,3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45.5" table:style-name="ce24">
            <text:p>45,5</text:p>
          </table:table-cell>
          <table:table-cell office:value-type="float" office:value="3" table:style-name="ce12">
            <text:p>3</text:p>
          </table:table-cell>
          <table:table-cell office:value-type="float" office:value="15.5" table:style-name="ce12">
            <text:p>15,5</text:p>
          </table:table-cell>
          <table:table-cell office:value-type="float" office:value="33.5833333333333" table:style-name="ce24">
            <text:p>33,6</text:p>
          </table:table-cell>
          <table:table-cell table:number-columns-repeated="5" table:style-name="ce14"/>
          <table:table-cell table:number-columns-repeated="16351" table:style-name="ce1"/>
        </table:table-row>
        <table:table-row table:style-name="ro26">
          <table:table-cell office:value-type="float" office:value="43" table:style-name="ce12">
            <text:p>43</text:p>
          </table:table-cell>
          <table:table-cell office:value-type="string" table:style-name="ce12">
            <text:p>105а</text:p>
          </table:table-cell>
          <table:table-cell office:value-type="string" table:style-name="ce12">
            <text:p>с. Дальнее — пл. Победы (Полукольцевой)</text:p>
          </table:table-cell>
          <table:table-cell office:value-type="string" table:style-name="ce12">
            <text:p>ул. Ударная (с. Дальнее, остановка магазин «Магнит»); новостройки; <text:s/>ул.1-ая Московская; <text:s/>Мясокомбинат; СМУ; Автобаза; Радиостанция; <text:s/>ул.Холмская; Владимировка; Рынок; ККЗ «Комсомолец»; <text:s/>Сквер Крузенштерна; Поликлиника; <text:s/>Турист; Парк; площадь «Славы»; Городская больница; площадь Победы; <text:s/>Политехнический колледж; Детская поликлиника № 2; <text:s/>ТЦ «Панорама»; ТЦ «Орбита»; ТЦ «Рояль»; Сквер Пограничникам; Городская дума; Дом быта; Областная библиотека <text:s/>и обратно в обратном порядке</text:p>
          </table:table-cell>
          <table:table-cell office:value-type="string" table:style-name="ce18">
            <text:p>ул. Ударная (с. Дальнее, остановка магазин «Магнит») - пер. Алых роз -ул. Шебунина — ул. 1-ая Московская — ул. Байкальская - Холмская — ул. Сахалинская — ул. Комсомольская — пр. Коммунистический — ул. Горького — ул. Емельянова — ул. Ленина — <text:s/>и в обратном порядке</text:p>
          </table:table-cell>
          <table:table-cell office:value-type="float" office:value="25.2" table:style-name="ce12">
            <text:p>25,2</text:p>
          </table:table-cell>
          <table:table-cell office:value-type="string" table:style-name="ce12">
            <text:p>Только в установленных остановочных пунктах</text:p>
          </table:table-cell>
          <table:table-cell office:value-type="string" table:style-name="ce12">
            <text:p>по регулируемым тарифам</text:p>
          </table:table-cell>
          <table:table-cell office:value-type="string" table:style-name="ce12">
            <text:p>Вид ТС - автобус, максимальное количество транспортных средств каждого класса: <text:s/>средний класс- 2 автобуса</text:p>
          </table:table-cell>
          <table:table-cell office:value-type="string" table:style-name="ce12">
            <text:p><text:s/>Евро — 3, Евро — 4, Евро — 5</text:p>
          </table:table-cell>
          <table:table-cell office:value-type="date" office:date-value="2014-02-19T00:00:00" table:style-name="ce20">
            <text:p>19.02.2014</text:p>
          </table:table-cell>
          <table:table-cell office:value-type="string" table:style-name="ce20">
            <text:p>Муниципальное унитарное предприятие «Транспортная компания» городского округа «Город Южно-Сахалинск»: ул. Пограничная, д. 49, г. Южно-Сахалинск, 693009</text:p>
          </table:table-cell>
          <table:table-cell table:style-name="ce12"/>
          <table:table-cell office:value-type="float" office:value="87" table:style-name="ce12">
            <text:p>87</text:p>
          </table:table-cell>
          <table:table-cell office:value-type="float" office:value="21" table:style-name="ce12">
            <text:p>21</text:p>
          </table:table-cell>
          <table:table-cell office:value-type="string" table:style-name="ce26">
            <text:p>07:23</text:p>
          </table:table-cell>
          <table:table-cell office:value-type="string" table:style-name="ce26">
            <text:p>19:25</text:p>
          </table:table-cell>
          <table:table-cell office:value-type="string" table:number-columns-spanned="2" table:number-rows-spanned="1" table:style-name="ce3">
            <text:p>по утвержденному расписанию</text:p>
          </table:table-cell>
          <table:covered-table-cell/>
          <table:table-cell office:value-type="float" office:value="1" table:style-name="ce40">
            <text:p>1</text:p>
          </table:table-cell>
          <table:table-cell office:value-type="float" office:value="6.6" table:style-name="ce25">
            <text:p>6,6</text:p>
          </table:table-cell>
          <table:table-cell office:value-type="float" office:value="9.57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6.6" table:style-name="ce25">
            <text:p>6,6</text:p>
          </table:table-cell>
          <table:table-cell office:value-type="float" office:value="9.57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6.6" table:style-name="ce25">
            <text:p>6,6</text:p>
          </table:table-cell>
          <table:table-cell office:value-type="float" office:value="9.57" table:style-name="ce40">
            <text:p>10</text:p>
          </table:table-cell>
          <table:table-cell table:number-columns-repeated="5" table:style-name="ce14"/>
          <table:table-cell table:number-columns-repeated="16351" table:style-name="ce1"/>
        </table:table-row>
        <table:table-row table:style-name="ro27">
          <table:table-cell table:style-name="ce41"/>
          <table:table-cell office:value-type="string" table:style-name="ce42">
            <text:p>ПДД</text:p>
          </table:table-cell>
          <table:table-cell office:value-type="string" table:style-name="ce43">
            <text:p>-Правила дорожного движения</text:p>
          </table:table-cell>
          <table:table-cell table:number-columns-repeated="3" table:style-name="ce41"/>
          <table:table-cell table:style-name="ce44"/>
          <table:table-cell table:number-columns-repeated="21" table:style-name="ce41"/>
          <table:table-cell table:number-columns-repeated="16356" table:style-name="ce1"/>
        </table:table-row>
        <table:table-row table:style-name="ro28">
          <table:table-cell table:style-name="ce41"/>
          <table:table-cell office:value-type="string" table:style-name="ce45">
            <text:p><text:s/>—</text:p>
          </table:table-cell>
          <table:table-cell office:value-type="string" table:number-columns-spanned="6" table:number-rows-spanned="1" table:style-name="ce2">
            <text:p>Летний период — с первого выходного дня непосредственно перед майскими праздниками</text:p>
          </table:table-cell>
          <table:covered-table-cell table:number-columns-repeated="5"/>
          <table:table-cell table:number-columns-repeated="20" table:style-name="ce41"/>
          <table:table-cell table:number-columns-repeated="16356" table:style-name="ce1"/>
        </table:table-row>
        <table:table-row table:style-name="ro29">
          <table:table-cell table:style-name="ce41"/>
          <table:table-cell office:value-type="string" table:style-name="ce45">
            <text:p><text:s/>—</text:p>
          </table:table-cell>
          <table:table-cell office:value-type="string" table:number-columns-spanned="6" table:number-rows-spanned="1" table:style-name="ce2">
            <text:p>Зимний период — после последнего выходного дня непосредственно после ноябрьских праздников</text:p>
          </table:table-cell>
          <table:covered-table-cell table:number-columns-repeated="5"/>
          <table:table-cell table:number-columns-repeated="20" table:style-name="ce41"/>
          <table:table-cell table:number-columns-repeated="16356" table:style-name="ce1"/>
        </table:table-row>
        <table:table-row table:style-name="ro30">
          <table:table-cell table:number-columns-repeated="6" table:style-name="ce1"/>
          <table:table-cell table:style-name="ce8"/>
          <table:table-cell table:number-columns-repeated="16377" table:style-name="ce1"/>
        </table:table-row>
        <table:table-row table:style-name="ro31">
          <table:table-cell table:number-columns-repeated="6" table:style-name="ce1"/>
          <table:table-cell table:style-name="ce8"/>
          <table:table-cell table:number-columns-repeated="16377" table:style-name="ce1"/>
        </table:table-row>
        <table:table-row table:style-name="ro32">
          <table:table-cell table:number-columns-repeated="6" table:style-name="ce1"/>
          <table:table-cell table:style-name="ce8"/>
          <table:table-cell table:number-columns-repeated="16377" table:style-name="ce1"/>
        </table:table-row>
        <table:table-row table:number-rows-repeated="3" table:style-name="ro5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1048507" table:style-name="ro5">
          <table:table-cell table:number-columns-repeated="16384"/>
        </table:table-row>
      </table:table>
      <table:table table:name="Лист2" table:style-name="ta2">
        <table:table-column table:style-name="co1" table:number-columns-repeated="1025" table:default-cell-style-name="ce1"/>
        <table:table-column table:style-name="co19" table:number-columns-repeated="15359" table:default-cell-style-name="ce1"/>
        <table:table-row table:number-rows-repeated="1048576" table:style-name="ro5">
          <table:table-cell table:number-columns-repeated="16384"/>
        </table:table-row>
      </table:table>
      <table:table table:name="Лист3" table:style-name="ta2">
        <table:table-column table:style-name="co1" table:number-columns-repeated="1025" table:default-cell-style-name="ce1"/>
        <table:table-column table:style-name="co19" table:number-columns-repeated="15359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>
      <number:hours number:style="long"/>
      <number:text>:</number:text>
      <number:minutes number:style="long"/>
    </number:time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275590551181102in" fo:margin-right="0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in" fo:margin-left="0.275590551181102in" fo:margin-right="0in" fo:margin-bottom="0in"/>
      </style:header-style>
      <style:footer-style>
        <style:header-footer-properties fo:min-height="0in" fo:margin-left="0.275590551181102in" fo:margin-right="0in" fo:margin-top="0in"/>
      </style:footer-style>
    </style:page-layout>
    <style:page-layout style:name="pm2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1.16111111111111in" fo:margin-left="0.747916666666667in" fo:margin-right="0.747916666666667in" fo:margin-bottom="0in"/>
      </style:header-style>
      <style:footer-style>
        <style:header-footer-properties fo:min-height="1.16111111111111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/>
    <dc:description/>
    <dc:subject/>
    <meta:initial-creator>Дмитрий Танненберг</meta:initial-creator>
    <dc:creator>zolotov_e</dc:creator>
    <meta:creation-date>2015-05-26T20:57:41Z</meta:creation-date>
    <dc:date>2018-05-29T03:59:30Z</dc:date>
    <meta:print-date>2018-05-29T03:50:37Z</meta:print-date>
    <meta:template xlink:href="" xlink:type="simple"/>
    <meta:editing-cycles>306</meta:editing-cycles>
    <meta:editing-duration>PT9181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