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Cambria1" svg:font-family="Cambria" style:font-pitch="variable"/>
    <style:font-face style:name="Tahoma2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PT Sans" svg:font-family="'PT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1.199cm" style:auto-text-indent="false"/>
      <style:text-properties style:font-name="Times New Roman" fo:font-size="14pt" fo:language="ru" fo:country="RU" officeooo:rsid="000e15a0" officeooo:paragraph-rsid="000e15a0" style:font-size-asian="14pt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 fo:background-color="transparent"/>
      <style:text-properties style:font-name="Times New Roman" fo:font-size="14pt" fo:language="ru" fo:country="RU" officeooo:rsid="0013837f" officeooo:paragraph-rsid="0015b983" style:font-size-asian="14pt" style:font-size-complex="14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 fo:background-color="transparent"/>
      <style:text-properties style:font-name="Times New Roman" fo:font-size="14pt" fo:language="ru" fo:country="RU" officeooo:rsid="0013837f" officeooo:paragraph-rsid="0019ce24" style:font-size-asian="14pt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 fo:background-color="transparent"/>
      <style:text-properties style:text-line-through-style="none" style:text-line-through-type="none" style:font-name="Times New Roman" fo:font-size="14pt" fo:language="ru" fo:country="RU" style:text-underline-style="none" officeooo:rsid="0015b983" officeooo:paragraph-rsid="0015b983" style:font-size-asian="14pt" style:font-name-complex="Arial" style:font-size-complex="14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 fo:background-color="transparent"/>
      <style:text-properties officeooo:paragraph-rsid="0040273c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 fo:background-color="transparent">
        <style:tab-stops>
          <style:tab-stop style:position="0cm"/>
        </style:tab-stops>
      </style:paragraph-properties>
      <style:text-properties fo:color="#00000a" style:font-name="Times New Roman" fo:font-size="14pt" fo:language="ru" fo:country="RU" fo:font-weight="bold" officeooo:rsid="0019e3fd" officeooo:paragraph-rsid="0025b5db" style:font-size-asian="14pt" style:font-weight-asian="bold" style:font-name-complex="Times New Roman" style:font-size-complex="14pt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fo:background-color="transparent" style:vertical-align="baseline" style:writing-mode="lr-tb"/>
      <style:text-properties fo:color="#00000a" style:font-name="Times New Roman" fo:font-size="14pt" fo:language="ru" fo:country="RU" fo:font-weight="normal" officeooo:rsid="00313c01" officeooo:paragraph-rsid="001b5622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fo:background-color="transparent" style:writing-mode="lr-tb"/>
      <style:text-properties officeooo:paragraph-rsid="0025b5db"/>
    </style:style>
    <style:style style:name="P10" style:family="paragraph" style:parent-style-name="No_20_Spacing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fo:background-color="transparent" style:text-autospace="ideograph-alpha" style:punctuation-wrap="hanging" style:line-break="strict" style:writing-mode="lr-tb"/>
      <style:text-properties fo:color="#00000a" style:font-name="Times New Roman" fo:font-size="14pt" fo:language="ru" fo:country="RU" fo:font-weight="normal" officeooo:rsid="003aacb8" officeooo:paragraph-rsid="001b5622" style:letter-kerning="true" style:font-name-asian="Cambria1" style:font-size-asian="14pt" style:language-asian="en" style:country-asian="US" style:font-weight-asian="normal" style:font-name-complex="Times New Roman" style:font-size-complex="14pt" style:language-complex="ar" style:country-complex="SA" style:font-weight-complex="normal" fo:hyphenate="false" fo:hyphenation-remain-char-count="2" fo:hyphenation-push-char-count="2"/>
    </style:style>
    <style:style style:name="P11" style:family="paragraph" style:parent-style-name="No_20_Spacing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fo:background-color="transparent" style:text-autospace="ideograph-alpha" style:punctuation-wrap="hanging" style:line-break="strict" style:writing-mode="lr-tb"/>
      <style:text-properties fo:color="#00000a" style:font-name="Times New Roman" fo:font-size="14pt" fo:language="ru" fo:country="RU" fo:font-weight="normal" officeooo:rsid="00485339" officeooo:paragraph-rsid="001b5622" style:letter-kerning="true" style:font-name-asian="Cambria1" style:font-size-asian="14pt" style:language-asian="en" style:country-asian="US" style:font-weight-asian="normal" style:font-name-complex="Times New Roman" style:font-size-complex="14pt" style:language-complex="ar" style:country-complex="SA" style:font-weight-complex="normal" fo:hyphenate="false" fo:hyphenation-remain-char-count="2" fo:hyphenation-push-char-count="2"/>
    </style:style>
    <style:style style:name="P12" style:family="paragraph" style:parent-style-name="No_20_Spacing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fo:background-color="transparent" style:text-autospace="ideograph-alpha" style:punctuation-wrap="hanging" style:line-break="strict" style:writing-mode="lr-tb"/>
      <style:text-properties fo:color="#00000a" style:font-name="Times New Roman" fo:font-size="14pt" fo:language="ru" fo:country="RU" fo:font-weight="normal" officeooo:rsid="003d1df0" officeooo:paragraph-rsid="00362dd5" style:letter-kerning="true" style:font-name-asian="Cambria1" style:font-size-asian="14pt" style:language-asian="en" style:country-asian="US" style:font-weight-asian="normal" style:font-name-complex="Times New Roman" style:font-size-complex="14pt" style:language-complex="ar" style:country-complex="SA" style:font-weight-complex="normal" fo:hyphenate="false" fo:hyphenation-remain-char-count="2" fo:hyphenation-push-char-count="2"/>
    </style:style>
    <style:style style:name="P13" style:family="paragraph" style:parent-style-name="No_20_Spacing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fo:background-color="transparent" style:text-autospace="ideograph-alpha" style:punctuation-wrap="hanging" style:line-break="strict" style:writing-mode="lr-tb"/>
      <style:text-properties fo:color="#00000a" style:font-name="Times New Roman" fo:font-size="14pt" fo:language="ru" fo:country="RU" fo:font-weight="normal" officeooo:rsid="003d1df0" officeooo:paragraph-rsid="0040273c" style:letter-kerning="true" style:font-name-asian="Cambria1" style:font-size-asian="14pt" style:language-asian="en" style:country-asian="US" style:font-weight-asian="normal" style:font-name-complex="Times New Roman" style:font-size-complex="14pt" style:language-complex="ar" style:country-complex="SA" style:font-weight-complex="normal" fo:hyphenate="false" fo:hyphenation-remain-char-count="2" fo:hyphenation-push-char-count="2"/>
    </style:style>
    <style:style style:name="P14" style:family="paragraph" style:parent-style-name="No_20_Spacing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fo:background-color="transparent" style:text-autospace="ideograph-alpha" style:punctuation-wrap="hanging" style:line-break="strict" style:writing-mode="lr-tb"/>
      <style:text-properties fo:color="#00000a" style:font-name="Times New Roman" fo:font-size="14pt" fo:language="ru" fo:country="RU" fo:font-weight="normal" officeooo:rsid="0040273c" officeooo:paragraph-rsid="0044885d" style:letter-kerning="true" style:font-name-asian="Cambria1" style:font-size-asian="14pt" style:language-asian="en" style:country-asian="US" style:font-weight-asian="normal" style:font-name-complex="Times New Roman" style:font-size-complex="14pt" style:language-complex="ar" style:country-complex="SA" style:font-weight-complex="normal" fo:hyphenate="false" fo:hyphenation-remain-char-count="2" fo:hyphenation-push-char-count="2"/>
    </style:style>
    <style:style style:name="P15" style:family="paragraph" style:parent-style-name="No_20_Spacing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fo:background-color="transparent" style:text-autospace="ideograph-alpha" style:punctuation-wrap="hanging" style:line-break="strict" style:writing-mode="lr-tb"/>
      <style:text-properties fo:color="#00000a" style:font-name="Times New Roman" fo:font-size="14pt" fo:language="ru" fo:country="RU" fo:font-weight="normal" officeooo:rsid="004f338d" officeooo:paragraph-rsid="004f338d" style:letter-kerning="true" style:font-name-asian="Cambria1" style:font-size-asian="14pt" style:language-asian="en" style:country-asian="US" style:font-weight-asian="normal" style:font-name-complex="Times New Roman" style:font-size-complex="14pt" style:language-complex="ar" style:country-complex="SA" style:font-weight-complex="normal" fo:hyphenate="false" fo:hyphenation-remain-char-count="2" fo:hyphenation-push-char-count="2"/>
    </style:style>
    <style:style style:name="P16" style:family="paragraph" style:parent-style-name="No_20_Spacing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fo:background-color="transparent" style:text-autospace="ideograph-alpha" style:punctuation-wrap="hanging" style:line-break="strict" style:writing-mode="lr-tb"/>
      <style:text-properties fo:color="#00000a" style:font-name="Times New Roman" fo:font-size="14pt" fo:language="ru" fo:country="RU" fo:font-style="normal" style:text-underline-style="none" fo:font-weight="bold" officeooo:rsid="003d1df0" officeooo:paragraph-rsid="001b5622" style:letter-kerning="true" fo:background-color="transparent" style:font-name-asian="Cambria1" style:font-size-asian="14pt" style:language-asian="en" style:country-asian="US" style:font-style-asian="normal" style:font-weight-asian="bold" style:font-name-complex="Times New Roman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17" style:family="paragraph" style:parent-style-name="No_20_Spacing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fo:background-color="transparent" style:text-autospace="ideograph-alpha" style:punctuation-wrap="hanging" style:line-break="strict" style:writing-mode="lr-tb"/>
      <style:text-properties style:font-name="Times New Roman" fo:font-size="14pt" fo:font-weight="normal" officeooo:rsid="003aacb8" officeooo:paragraph-rsid="001b5622" style:font-size-asian="14pt" style:font-weight-asian="normal" style:font-size-complex="14pt" style:font-weight-complex="normal" fo:hyphenate="false" fo:hyphenation-remain-char-count="2" fo:hyphenation-push-char-count="2"/>
    </style:style>
    <style:style style:name="P18" style:family="paragraph" style:parent-style-name="No_20_Spacing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fo:background-color="transparent" style:text-autospace="ideograph-alpha" style:punctuation-wrap="hanging" style:line-break="strict" style:writing-mode="lr-tb"/>
      <style:text-properties style:font-name="Times New Roman" fo:font-size="14pt" fo:font-weight="normal" officeooo:paragraph-rsid="0040273c" style:font-size-asian="14pt" style:font-weight-asian="normal" style:font-size-complex="14pt" style:font-weight-complex="normal" fo:hyphenate="false" fo:hyphenation-remain-char-count="2" fo:hyphenation-push-char-count="2"/>
    </style:style>
    <style:style style:name="P19" style:family="paragraph" style:parent-style-name="No_20_Spacing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fo:background-color="transparent" style:text-autospace="ideograph-alpha" style:punctuation-wrap="hanging" style:line-break="strict" style:writing-mode="lr-tb"/>
      <style:text-properties style:font-name="Times New Roman" fo:font-size="14pt" fo:font-weight="normal" officeooo:paragraph-rsid="0044885d" style:font-size-asian="14pt" style:font-weight-asian="normal" style:font-size-complex="14pt" style:font-weight-complex="normal" fo:hyphenate="false" fo:hyphenation-remain-char-count="2" fo:hyphenation-push-char-count="2"/>
    </style:style>
    <style:style style:name="P20" style:family="paragraph" style:parent-style-name="No_20_Spacing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fo:background-color="transparent" style:text-autospace="ideograph-alpha" style:punctuation-wrap="hanging" style:line-break="strict" style:writing-mode="lr-tb"/>
      <style:text-properties style:font-name="Times New Roman" fo:font-size="14pt" fo:font-weight="normal" officeooo:paragraph-rsid="001b5622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21" style:family="paragraph" style:parent-style-name="No_20_Spacing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fo:background-color="transparent" style:text-autospace="ideograph-alpha" style:punctuation-wrap="hanging" style:line-break="strict" style:writing-mode="lr-tb"/>
      <style:text-properties style:font-name="Times New Roman" fo:font-size="14pt" fo:font-weight="normal" officeooo:rsid="0040273c" officeooo:paragraph-rsid="0044885d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22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fo:background-color="transparent" style:vertical-align="baseline" style:writing-mode="lr-tb"/>
      <style:text-properties fo:color="#00000a" style:font-name="Times New Roman" fo:font-size="14pt" fo:language="ru" fo:country="RU" fo:font-weight="normal" officeooo:rsid="0019e3fd" officeooo:paragraph-rsid="001b5622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23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fo:background-color="transparent" style:vertical-align="baseline" style:writing-mode="lr-tb"/>
      <style:text-properties style:font-name="Times New Roman" fo:font-size="14pt" fo:language="ru" fo:country="RU" officeooo:rsid="0015be66" officeooo:paragraph-rsid="001b5622" style:font-size-asian="14pt" style:font-size-complex="14pt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199cm" style:auto-text-indent="false" fo:background-color="transparent"/>
      <style:text-properties fo:color="#00000a" style:font-name="Times New Roman" fo:font-size="14pt" fo:language="ru" fo:country="RU" fo:font-style="normal" style:text-underline-style="none" fo:font-weight="normal" officeooo:rsid="003d1df0" officeooo:paragraph-rsid="0025b5db" style:letter-kerning="true" fo:background-color="transparent" style:font-name-asian="Cambria1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199cm" style:auto-text-indent="false" fo:background-color="transparent"/>
      <style:text-properties fo:color="#00000a" style:font-name="Times New Roman" fo:font-size="14pt" fo:language="ru" fo:country="RU" fo:font-style="normal" style:text-underline-style="none" fo:font-weight="normal" officeooo:rsid="003d1df0" officeooo:paragraph-rsid="004f1707" style:letter-kerning="true" fo:background-color="transparent" style:font-name-asian="Cambria1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 fo:background-color="transparent"/>
      <style:text-properties officeooo:paragraph-rsid="0049af12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baseline" style:writing-mode="lr-tb">
        <style:tab-stops>
          <style:tab-stop style:position="0cm"/>
        </style:tab-stops>
      </style:paragraph-properties>
      <style:text-properties style:font-name="Times New Roman" fo:font-size="14pt" fo:language="ru" fo:country="RU" fo:font-weight="bold" officeooo:rsid="001f40b1" officeooo:paragraph-rsid="001f40b1" style:font-size-asian="14pt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orphans="0" fo:widows="0" fo:hyphenation-ladder-count="no-limit" fo:text-indent="1.101cm" style:auto-text-indent="false" fo:background-color="transparent" style:writing-mode="lr-tb"/>
      <style:text-properties fo:color="#000000" style:font-name="Arial" fo:font-size="12pt" fo:language="ru" fo:country="RU" fo:font-weight="bold" officeooo:rsid="00213742" officeooo:paragraph-rsid="0038a945" fo:background-color="#ffffff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line-height="100%" fo:text-align="end" style:justify-single-word="false"/>
      <style:text-properties style:font-name="Times New Roman" fo:font-size="14pt" fo:language="ru" fo:country="RU" officeooo:rsid="000d0508" officeooo:paragraph-rsid="000d0508" style:font-size-asian="14pt" style:font-size-complex="14pt"/>
    </style:style>
    <style:style style:name="P30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officeooo:rsid="000d0508" officeooo:paragraph-rsid="000d0508" style:font-size-asian="14pt" style:font-size-complex="14pt"/>
    </style:style>
    <style:style style:name="P31" style:family="paragraph" style:parent-style-name="ConsPlusNormal">
      <style:paragraph-properties fo:margin-left="0cm" fo:margin-right="0cm" fo:line-height="100%" fo:text-align="justify" style:justify-single-word="false" fo:text-indent="1cm" style:auto-text-indent="false"/>
      <style:text-properties style:font-name="Times New Roman" fo:font-size="14pt" officeooo:paragraph-rsid="00278d25" style:font-size-asian="14pt" style:font-name-complex="Times New Roman1" style:font-size-complex="14pt"/>
    </style:style>
    <style:style style:name="P32" style:family="paragraph" style:parent-style-name="ConsPlusNormal">
      <style:paragraph-properties fo:margin-left="0cm" fo:margin-right="0cm" fo:line-height="100%" fo:text-align="justify" style:justify-single-word="false" fo:text-indent="1cm" style:auto-text-indent="false"/>
      <style:text-properties style:font-name="Times New Roman" fo:font-size="14pt" officeooo:paragraph-rsid="005fc47c" style:font-size-asian="14pt" style:font-name-complex="Times New Roman1" style:font-size-complex="14pt"/>
    </style:style>
    <style:style style:name="P33" style:family="paragraph" style:parent-style-name="ConsPlusNormal">
      <style:paragraph-properties fo:margin-left="0cm" fo:margin-right="0cm" fo:line-height="100%" fo:text-align="justify" style:justify-single-word="false" fo:text-indent="1cm" style:auto-text-indent="false"/>
      <style:text-properties style:font-name="Times New Roman" fo:font-size="14pt" officeooo:paragraph-rsid="00278d25" style:font-size-asian="14pt" style:font-size-complex="14pt"/>
    </style:style>
    <style:style style:name="P34" style:family="paragraph" style:parent-style-name="ConsPlusNormal">
      <style:paragraph-properties fo:margin-left="0cm" fo:margin-right="0cm" fo:line-height="100%" fo:text-align="justify" style:justify-single-word="false" fo:text-indent="1cm" style:auto-text-indent="false"/>
      <style:text-properties style:font-name="Times New Roman" fo:font-size="14pt" officeooo:paragraph-rsid="00458146" style:font-size-asian="14pt" style:font-size-complex="14pt"/>
    </style:style>
    <style:style style:name="P35" style:family="paragraph" style:parent-style-name="ConsPlusNormal">
      <style:paragraph-properties fo:margin-left="0cm" fo:margin-right="0cm" fo:line-height="100%" fo:text-align="justify" style:justify-single-word="false" fo:text-indent="1cm" style:auto-text-indent="false"/>
      <style:text-properties style:font-name="Times New Roman" fo:font-size="14pt" fo:font-style="normal" officeooo:paragraph-rsid="00278d25" style:font-size-asian="14pt" style:font-style-asian="normal" style:font-size-complex="14pt" style:font-style-complex="normal"/>
    </style:style>
    <style:style style:name="P3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3cm" style:auto-text-indent="false" fo:background-color="transparent"/>
      <style:text-properties officeooo:paragraph-rsid="004f1707"/>
    </style:style>
    <style:style style:name="P37" style:family="paragraph" style:parent-style-name="Standard" style:master-page-name="First_20_Page">
      <style:paragraph-properties fo:line-height="100%" fo:text-align="center" style:justify-single-word="false" style:page-number="auto"/>
      <style:text-properties style:font-name="Times New Roman" fo:font-size="14pt" fo:language="ru" fo:country="RU" fo:font-weight="bold" officeooo:rsid="000d0508" officeooo:paragraph-rsid="000d0508" style:font-size-asian="14pt" style:font-weight-asian="bold" style:font-size-complex="14pt" style:font-weight-complex="bold"/>
    </style:style>
    <style:style style:name="P38" style:family="paragraph" style:parent-style-name="No_20_Spacing" style:list-style-name="WW8Num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4pt" fo:font-weight="bold" officeooo:paragraph-rsid="001b5622" style:font-size-asian="14pt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T1" style:family="text">
      <style:text-properties officeooo:rsid="0013837f"/>
    </style:style>
    <style:style style:name="T2" style:family="text">
      <style:text-properties officeooo:rsid="0015b983"/>
    </style:style>
    <style:style style:name="T3" style:family="text">
      <style:text-properties style:text-line-through-style="none" style:text-line-through-type="none" style:text-underline-style="none" style:font-name-complex="Arial"/>
    </style:style>
    <style:style style:name="T4" style:family="text">
      <style:text-properties style:text-line-through-style="none" style:text-line-through-type="none" style:text-underline-style="none" officeooo:rsid="0015b983" style:font-name-complex="Arial"/>
    </style:style>
    <style:style style:name="T5" style:family="text">
      <style:text-properties style:text-line-through-style="none" style:text-line-through-type="none" style:text-underline-style="none" officeooo:rsid="0016b9ab" style:font-name-complex="Arial"/>
    </style:style>
    <style:style style:name="T6" style:family="text">
      <style:text-properties style:text-line-through-style="none" style:text-line-through-type="none" style:text-underline-style="none" officeooo:rsid="0019ce24" style:font-name-complex="Arial"/>
    </style:style>
    <style:style style:name="T7" style:family="text">
      <style:text-properties style:text-line-through-style="none" style:text-line-through-type="none" style:text-underline-style="none" fo:background-color="transparent" loext:char-shading-value="0" style:font-name-complex="Arial"/>
    </style:style>
    <style:style style:name="T8" style:family="text">
      <style:text-properties style:text-line-through-style="none" style:text-line-through-type="none" style:text-underline-style="none" fo:font-weight="normal" fo:background-color="transparent" loext:char-shading-value="0" style:font-weight-asian="normal" style:font-name-complex="Arial" style:font-weight-complex="normal"/>
    </style:style>
    <style:style style:name="T9" style:family="text">
      <style:text-properties style:text-line-through-style="none" style:text-line-through-type="none" fo:font-style="normal" style:text-underline-style="none" fo:font-weight="normal" officeooo:rsid="0019ce24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text-line-through-style="none" style:text-line-through-type="none" fo:font-style="normal" style:text-underline-style="none" fo:font-weight="normal" officeooo:rsid="00166d60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style:text-line-through-style="none" style:text-line-through-type="none" fo:font-style="normal" style:text-underline-style="none" officeooo:rsid="0019ce24" style:font-style-asian="normal" style:font-name-complex="Times New Roman" style:font-style-complex="normal"/>
    </style:style>
    <style:style style:name="T12" style:family="text">
      <style:text-properties style:text-line-through-style="none" style:text-line-through-type="none" fo:font-style="normal" style:text-underline-style="none" officeooo:rsid="00155c28" style:font-style-asian="normal" style:font-name-complex="Times New Roman" style:font-style-complex="normal"/>
    </style:style>
    <style:style style:name="T13" style:family="text">
      <style:text-properties style:text-line-through-style="none" style:text-line-through-type="none" fo:font-style="normal" style:text-underline-style="none" officeooo:rsid="00166d60" style:font-style-asian="normal" style:font-name-complex="Times New Roman" style:font-style-complex="normal"/>
    </style:style>
    <style:style style:name="T14" style:family="text">
      <style:text-properties style:text-line-through-style="none" style:text-line-through-type="none" fo:font-style="normal" style:text-underline-style="none" fo:font-weight="bold" officeooo:rsid="00166d60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15" style:family="text">
      <style:text-properties style:text-line-through-style="none" style:text-line-through-type="none" fo:font-style="normal" style:text-underline-style="none" fo:font-weight="bold" officeooo:rsid="0019ce24" style:font-style-asian="normal" style:font-weight-asian="bold" style:font-name-complex="Times New Roman" style:font-style-complex="normal" style:font-weight-complex="bold"/>
    </style:style>
    <style:style style:name="T16" style:family="text">
      <style:text-properties style:font-name="Times New Roman" fo:font-size="14pt" fo:language="ru" fo:country="RU" officeooo:rsid="0013837f" style:font-size-asian="14pt" style:font-size-complex="14pt"/>
    </style:style>
    <style:style style:name="T17" style:family="text">
      <style:text-properties style:font-name="Times New Roman" fo:font-size="14pt" fo:language="ru" fo:country="RU" officeooo:rsid="0015b983" style:font-size-asian="14pt" style:font-size-complex="14pt"/>
    </style:style>
    <style:style style:name="T18" style:family="text">
      <style:text-properties style:font-name="Times New Roman" fo:font-size="14pt" fo:language="ru" fo:country="RU" officeooo:rsid="0040273c" style:font-size-asian="14pt" style:font-size-complex="14pt"/>
    </style:style>
    <style:style style:name="T19" style:family="text">
      <style:text-properties style:font-name="Times New Roman" fo:font-size="14pt" fo:language="ru" fo:country="RU" officeooo:rsid="00202962" style:font-size-asian="14pt" style:font-size-complex="14pt"/>
    </style:style>
    <style:style style:name="T20" style:family="text">
      <style:text-properties style:font-name="Times New Roman" fo:font-size="14pt" fo:language="ru" fo:country="RU" officeooo:rsid="0049af12" style:font-size-asian="14pt" style:font-size-complex="14pt"/>
    </style:style>
    <style:style style:name="T21" style:family="text">
      <style:text-properties style:font-name="Times New Roman" fo:font-size="14pt" fo:language="ru" fo:country="RU" officeooo:rsid="004ab7ca" style:font-size-asian="14pt" style:font-size-complex="14pt"/>
    </style:style>
    <style:style style:name="T22" style:family="text">
      <style:text-properties style:font-name="Times New Roman" fo:font-size="14pt" style:font-size-asian="14pt" style:font-size-complex="14pt"/>
    </style:style>
    <style:style style:name="T23" style:family="text">
      <style:text-properties fo:font-style="normal" style:text-underline-style="none" fo:background-color="transparent" loext:char-shading-value="0" style:font-style-asian="normal" style:font-style-complex="normal"/>
    </style:style>
    <style:style style:name="T24" style:family="text">
      <style:text-properties fo:font-style="normal" style:text-underline-style="none" officeooo:rsid="003aacb8" fo:background-color="transparent" loext:char-shading-value="0" style:font-style-asian="normal" style:font-style-complex="normal"/>
    </style:style>
    <style:style style:name="T25" style:family="text">
      <style:text-properties fo:font-style="normal" style:text-underline-style="none" officeooo:rsid="0053907d" fo:background-color="transparent" loext:char-shading-value="0" style:font-style-asian="normal" style:font-style-complex="normal"/>
    </style:style>
    <style:style style:name="T26" style:family="text">
      <style:text-properties fo:font-style="normal" style:text-underline-style="none" officeooo:rsid="0057b7e8" fo:background-color="transparent" loext:char-shading-value="0" style:font-style-asian="normal" style:font-style-complex="normal"/>
    </style:style>
    <style:style style:name="T27" style:family="text">
      <style:text-properties fo:color="#00000a" officeooo:rsid="0019e3fd"/>
    </style:style>
    <style:style style:name="T28" style:family="text">
      <style:text-properties fo:color="#00000a" fo:font-weight="normal" officeooo:rsid="00b5bebc" style:font-weight-asian="normal" style:font-name-complex="Times New Roman" style:font-weight-complex="normal"/>
    </style:style>
    <style:style style:name="T29" style:family="text">
      <style:text-properties fo:color="#00000a" fo:font-weight="normal" officeooo:rsid="0019e3fd" style:font-weight-asian="normal" style:font-name-complex="Times New Roman" style:font-weight-complex="normal"/>
    </style:style>
    <style:style style:name="T30" style:family="text">
      <style:text-properties fo:color="#00000a" fo:font-weight="normal" officeooo:rsid="003921f1" style:font-weight-asian="normal" style:font-name-complex="Times New Roman" style:font-weight-complex="normal"/>
    </style:style>
    <style:style style:name="T31" style:family="text">
      <style:text-properties fo:color="#00000a" fo:language="ru" fo:country="RU" style:letter-kerning="true" style:font-name-asian="Cambria1" style:language-asian="en" style:country-asian="US" style:font-name-complex="Times New Roman" style:language-complex="ar" style:country-complex="SA"/>
    </style:style>
    <style:style style:name="T32" style:family="text">
      <style:text-properties fo:color="#00000a" fo:language="ru" fo:country="RU" officeooo:rsid="00469f44" style:letter-kerning="true" style:font-name-asian="Cambria1" style:language-asian="en" style:country-asian="US" style:font-name-complex="Times New Roman" style:language-complex="ar" style:country-complex="SA"/>
    </style:style>
    <style:style style:name="T33" style:family="text">
      <style:text-properties fo:color="#00000a" fo:language="ru" fo:country="RU" officeooo:rsid="005da36b" style:letter-kerning="true" style:font-name-asian="Cambria1" style:language-asian="en" style:country-asian="US" style:font-name-complex="Times New Roman" style:language-complex="ar" style:country-complex="SA"/>
    </style:style>
    <style:style style:name="T34" style:family="text">
      <style:text-properties fo:color="#00000a" officeooo:rsid="00250fe4"/>
    </style:style>
    <style:style style:name="T35" style:family="text">
      <style:text-properties fo:color="#00000a" officeooo:rsid="00278d25"/>
    </style:style>
    <style:style style:name="T36" style:family="text">
      <style:text-properties fo:color="#00000a" style:font-name="Times New Roman" fo:font-size="14pt" fo:font-style="normal" style:text-underline-style="none" fo:font-weight="normal" officeooo:rsid="00856b26" style:letter-kerning="true" fo:background-color="transparent" loext:char-shading-value="0" style:font-name-asian="Cambria1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a" style:font-name="Times New Roman" fo:font-size="14pt" fo:font-style="normal" style:text-underline-style="none" fo:font-weight="normal" officeooo:rsid="0038a945" style:letter-kerning="true" fo:background-color="transparent" loext:char-shading-value="0" style:font-name-asian="Cambria1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a" style:font-name="Times New Roman" fo:font-size="14pt" fo:font-style="normal" style:text-underline-style="none" fo:font-weight="normal" officeooo:rsid="007fcb5c" style:letter-kerning="true" fo:background-color="transparent" loext:char-shading-value="0" style:font-name-asian="Cambria1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language="ru" fo:country="RU" officeooo:rsid="00362dd5"/>
    </style:style>
    <style:style style:name="T40" style:family="text">
      <style:text-properties fo:language="ru" fo:country="RU" style:font-name-complex="Times New Roman1"/>
    </style:style>
    <style:style style:name="T41" style:family="text">
      <style:text-properties fo:language="ru" fo:country="RU" officeooo:rsid="00362dd5" style:font-name-complex="Times New Roman1"/>
    </style:style>
    <style:style style:name="T42" style:family="text">
      <style:text-properties fo:language="ru" fo:country="RU" officeooo:rsid="0036cb9e" style:font-name-complex="Times New Roman1"/>
    </style:style>
    <style:style style:name="T43" style:family="text">
      <style:text-properties fo:language="ru" fo:country="RU" officeooo:rsid="003a7a9b" style:font-name-complex="Times New Roman1"/>
    </style:style>
    <style:style style:name="T44" style:family="text">
      <style:text-properties fo:language="ru" fo:country="RU" officeooo:rsid="003c390d" style:font-name-complex="Times New Roman1"/>
    </style:style>
    <style:style style:name="T45" style:family="text">
      <style:text-properties fo:language="ru" fo:country="RU" officeooo:rsid="00458146" style:font-name-complex="Times New Roman1"/>
    </style:style>
    <style:style style:name="T46" style:family="text">
      <style:text-properties fo:language="ru" fo:country="RU" officeooo:rsid="00459e01" style:font-name-complex="Times New Roman1"/>
    </style:style>
    <style:style style:name="T47" style:family="text">
      <style:text-properties fo:language="ru" fo:country="RU" officeooo:rsid="00533b26" style:font-name-complex="Times New Roman1"/>
    </style:style>
    <style:style style:name="T48" style:family="text">
      <style:text-properties fo:language="ru" fo:country="RU" officeooo:rsid="0061ecfd" style:font-name-complex="Times New Roman1"/>
    </style:style>
    <style:style style:name="T49" style:family="text">
      <style:text-properties fo:language="ru" fo:country="RU" fo:font-weight="normal" officeooo:rsid="0036cb9e" style:font-weight-asian="normal" style:font-weight-complex="normal"/>
    </style:style>
    <style:style style:name="T50" style:family="text">
      <style:text-properties fo:language="ru" fo:country="RU" officeooo:rsid="003bc7d2"/>
    </style:style>
    <style:style style:name="T51" style:family="text">
      <style:text-properties fo:language="ru" fo:country="RU" officeooo:rsid="005fc47c"/>
    </style:style>
    <style:style style:name="T52" style:family="text">
      <style:text-properties style:font-name-complex="Times New Roman"/>
    </style:style>
    <style:style style:name="T53" style:family="text">
      <style:text-properties officeooo:rsid="00347eea" style:font-name-complex="Times New Roman"/>
    </style:style>
    <style:style style:name="T54" style:family="text">
      <style:text-properties officeooo:rsid="0044d8d8" style:font-name-complex="Times New Roman"/>
    </style:style>
    <style:style style:name="T55" style:family="text">
      <style:text-properties officeooo:rsid="0040273c" style:font-name-complex="Times New Roman"/>
    </style:style>
    <style:style style:name="T56" style:family="text">
      <style:text-properties officeooo:rsid="005fc47c" style:font-name-complex="Times New Roman"/>
    </style:style>
    <style:style style:name="T57" style:family="text">
      <style:text-properties officeooo:rsid="00469f44"/>
    </style:style>
    <style:style style:name="T58" style:family="text">
      <style:text-properties officeooo:rsid="005da36b"/>
    </style:style>
    <style:style style:name="T59" style:family="text">
      <style:text-properties officeooo:rsid="006ee9c4"/>
    </style:style>
    <style:style style:name="T60" style:family="text">
      <style:text-properties fo:color="#000000" style:font-name="Times New Roman" fo:font-style="normal" style:text-underline-style="none" officeooo:rsid="001f40b1" fo:background-color="transparent" loext:char-shading-value="0" style:font-name-asian="Times New Roman" style:language-asian="ru" style:country-asian="RU" style:font-style-asian="normal" style:font-name-complex="Arial" style:font-style-complex="normal"/>
    </style:style>
    <style:style style:name="T61" style:family="text">
      <style:text-properties fo:color="#000000" style:font-name="Times New Roman" fo:font-size="14pt" fo:language="ru" fo:country="RU" fo:font-style="normal" fo:font-weight="normal" officeooo:rsid="0023b9e2" fo:background-color="transparent" loext:char-shading-value="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color="#000000" style:font-name="Times New Roman" fo:font-size="14pt" fo:language="ru" fo:country="RU" fo:font-style="normal" fo:font-weight="normal" officeooo:rsid="00441c6b" fo:background-color="transparent" loext:char-shading-value="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color="#000000" style:font-name="Times New Roman" fo:font-size="14pt" fo:language="ru" fo:country="RU" fo:font-style="normal" fo:font-weight="normal" officeooo:rsid="00237605" fo:background-color="transparent" loext:char-shading-value="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color="#000000" style:font-name="Times New Roman" fo:font-size="14pt" fo:language="ru" fo:country="RU" fo:font-style="normal" style:text-underline-style="none" fo:font-weight="normal" officeooo:rsid="0054b44f" fo:background-color="transparent" loext:char-shading-value="0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5" style:family="text">
      <style:text-properties fo:color="#000000" style:font-name="Times New Roman" fo:font-size="14pt" fo:language="ru" fo:country="RU" fo:font-style="normal" style:text-underline-style="none" fo:font-weight="normal" officeooo:rsid="00237605" fo:background-color="transparent" loext:char-shading-value="0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6" style:family="text">
      <style:text-properties fo:color="#000000" style:font-name="Times New Roman" fo:font-size="14pt" fo:language="ru" fo:country="RU" fo:font-style="normal" style:text-underline-style="none" fo:font-weight="normal" officeooo:rsid="005d3f21" fo:background-color="transparent" loext:char-shading-value="0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color="#000000" style:font-name="Times New Roman" fo:font-size="14pt" fo:language="ru" fo:country="RU" fo:font-weight="normal" officeooo:rsid="0045d21c" style:font-size-asian="14pt" style:font-weight-asian="normal" style:font-name-complex="Times New Roman" style:font-size-complex="14pt" style:font-weight-complex="normal"/>
    </style:style>
    <style:style style:name="T68" style:family="text">
      <style:text-properties fo:color="#000000" style:font-name="Times New Roman" fo:font-size="14pt" fo:language="ru" fo:country="RU" fo:font-weight="normal" officeooo:rsid="0054e27c" style:font-size-asian="14pt" style:font-weight-asian="normal" style:font-name-complex="Times New Roman" style:font-size-complex="14pt" style:font-weight-complex="normal"/>
    </style:style>
    <style:style style:name="T69" style:family="text">
      <style:text-properties fo:color="#000000" style:font-name="Times New Roman" fo:font-size="14pt" fo:language="ru" fo:country="RU" fo:font-weight="normal" officeooo:rsid="0028a54c" style:font-size-asian="14pt" style:font-weight-asian="normal" style:font-name-complex="Times New Roman" style:font-size-complex="14pt" style:font-weight-complex="normal"/>
    </style:style>
    <style:style style:name="T70" style:family="text">
      <style:text-properties fo:color="#000000" style:font-name="Times New Roman" fo:font-size="14pt" fo:language="ru" fo:country="RU" fo:font-weight="normal" officeooo:rsid="0029f770" style:font-size-asian="14pt" style:font-weight-asian="normal" style:font-name-complex="Times New Roman" style:font-size-complex="14pt" style:font-weight-complex="normal"/>
    </style:style>
    <style:style style:name="T71" style:family="text">
      <style:text-properties fo:color="#000000" style:font-name="Times New Roman" fo:font-size="14pt" fo:language="ru" fo:country="RU" fo:font-weight="normal" officeooo:rsid="0066b8f1" style:font-size-asian="14pt" style:font-weight-asian="normal" style:font-name-complex="Times New Roman" style:font-size-complex="14pt" style:font-weight-complex="normal"/>
    </style:style>
    <style:style style:name="T72" style:family="text">
      <style:text-properties fo:color="#000000" fo:font-style="normal" style:text-underline-style="none" officeooo:rsid="001f40b1" fo:background-color="transparent" loext:char-shading-value="0" style:font-name-asian="Times New Roman" style:language-asian="ru" style:country-asian="RU" style:font-style-asian="normal" style:font-name-complex="Arial" style:font-style-complex="normal"/>
    </style:style>
    <style:style style:name="T73" style:family="text">
      <style:text-properties fo:color="#000000" fo:font-style="normal" style:text-underline-style="none" officeooo:rsid="00299899" fo:background-color="transparent" loext:char-shading-value="0" style:font-name-asian="Times New Roman" style:language-asian="ru" style:country-asian="RU" style:font-style-asian="normal" style:font-name-complex="Arial" style:font-style-complex="normal"/>
    </style:style>
    <style:style style:name="T74" style:family="text"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fdbc0" fo:background-color="transparent" loext:char-shading-value="0" style:font-name-asian="Arial1" style:font-size-asian="14pt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75" style:family="text"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44ec9f" fo:background-color="transparent" loext:char-shading-value="0" style:font-name-asian="Arial1" style:font-size-asian="14pt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76" style:family="text"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37605" fo:background-color="transparent" loext:char-shading-value="0" style:font-name-asian="Arial1" style:font-size-asian="14pt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77" style:family="text">
      <style:text-properties fo:color="#000000" fo:language="ru" fo:country="RU" fo:font-style="normal" style:text-underline-style="none" officeooo:rsid="003d1df0" style:letter-kerning="true" fo:background-color="transparent" loext:char-shading-value="0" style:font-name-asian="Times New Roman" style:language-asian="ru" style:country-asian="RU" style:font-style-asian="normal" style:font-name-complex="Arial" style:language-complex="ar" style:country-complex="SA" style:font-style-complex="normal"/>
    </style:style>
    <style:style style:name="T78" style:family="text">
      <style:text-properties officeooo:rsid="001571d0"/>
    </style:style>
    <style:style style:name="T79" style:family="text">
      <style:text-properties officeooo:rsid="001b5622"/>
    </style:style>
    <style:style style:name="T80" style:family="text">
      <style:text-properties officeooo:rsid="001d3f8b"/>
    </style:style>
    <style:style style:name="T81" style:family="text">
      <style:text-properties fo:background-color="#ffffff" loext:char-shading-value="0"/>
    </style:style>
    <style:style style:name="T82" style:family="text">
      <style:text-properties officeooo:rsid="00237605" fo:background-color="#ffffff" loext:char-shading-value="0"/>
    </style:style>
    <style:style style:name="T83" style:family="text">
      <style:text-properties style:font-name-complex="Times New Roman1"/>
    </style:style>
    <style:style style:name="T84" style:family="text">
      <style:text-properties officeooo:rsid="001031ef" style:font-name-complex="Times New Roman1"/>
    </style:style>
    <style:style style:name="T85" style:family="text">
      <style:text-properties officeooo:rsid="001218af" style:font-name-complex="Times New Roman1"/>
    </style:style>
    <style:style style:name="T86" style:family="text">
      <style:text-properties officeooo:rsid="000f7a80" style:font-name-complex="Times New Roman1"/>
    </style:style>
    <style:style style:name="T87" style:family="text">
      <style:text-properties officeooo:rsid="000d695e" style:font-name-complex="Times New Roman1"/>
    </style:style>
    <style:style style:name="T88" style:family="text">
      <style:text-properties officeooo:rsid="0039a41d"/>
    </style:style>
    <style:style style:name="T89" style:family="text">
      <style:text-properties fo:font-weight="normal" style:font-weight-asian="normal" style:font-weight-complex="normal"/>
    </style:style>
    <style:style style:name="T90" style:family="text">
      <style:text-properties fo:font-weight="normal" officeooo:rsid="0036cb9e" style:font-weight-asian="normal" style:font-weight-complex="normal"/>
    </style:style>
    <style:style style:name="T91" style:family="text">
      <style:text-properties officeooo:rsid="004bfd5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ИНВЕСТИЦИОННОЕ ПОСЛАНИЕ НА 2018 ГОД</text:p>
      <text:p text:style-name="P30"/>
      <text:p text:style-name="P2">Уважаемые коллеги, предприниматели, партнеры, гости и жители <text:span text:style-name="T1">областного центра</text:span>!</text:p>
      <text:p text:style-name="P2"/>
      <text:p text:style-name="P6"><text:span text:style-name="T16">Это первое </text:span><text:span text:style-name="T17">мое</text:span><text:span text:style-name="T16"> инвестиционное послание, которое направлено на информирование предпринимателей, инвесторов, наших бизнес-партнеров </text:span><text:span text:style-name="T18">о </text:span><text:span text:style-name="A3"><text:span text:style-name="T22"><text:s/>возможных точках приложения сил </text:span></text:span><text:span text:style-name="A3"><text:span text:style-name="T18">и средств, а также</text:span></text:span><text:span text:style-name="A3"><text:span text:style-name="T22"> </text:span></text:span><text:span text:style-name="T16">об основных направлениях и приоритетах работы администрации города </text:span><text:span text:style-name="T19">совместно с Правительством Сахалинской области</text:span><text:span text:style-name="T16"> на ближайшую перспективу в сфере поддержки инвестиционной и предпринимательской деятельности. </text:span></text:p>
      <text:p text:style-name="P3"/>
      <text:p text:style-name="P3">Южно-Сахалинск — современный и один из самых динамично развивающихся городов Дальнего Востока. <text:span text:style-name="T2">Коротко озвучу основные социально-экономические показатели развития города:</text:span></text:p>
      <text:p text:style-name="P3">- <text:span text:style-name="T2">с</text:span><text:span text:style-name="T3">реднесписочная численность работников в целом по городу возросла </text:span><text:span text:style-name="T7">на 1,9% и составляет</text:span><text:span text:style-name="T3"> 103 тыс. человек;</text:span></text:p>
      <text:p text:style-name="P3"><text:span text:style-name="T3">- </text:span><text:span text:style-name="T4">у</text:span><text:span text:style-name="T3">ровень официально зарегистрированной безработицы в<text:line-break/>Южно-Сахалинске остается самым низким по Дальневосточному Федеральному округу: 0,1% от численности экономически активного населения (по Российской Федерации – 1,0%, по Дальневосточному Федеральному округу – 1,3%, по Сахалинской области – 0,6%);</text:span></text:p>
      <text:p text:style-name="P3"><text:span text:style-name="T3">- </text:span><text:span text:style-name="T4">о</text:span><text:span text:style-name="T3">бъем промышленного производства по крупным и средним предприятиям вырос на </text:span><text:span text:style-name="T8">7,4% млрд. рублей </text:span><text:span text:style-name="T3">и составляет </text:span><text:span text:style-name="T8">65,7 </text:span><text:span text:style-name="T3">млрд.рублей;</text:span></text:p>
      <text:p text:style-name="P3"><text:span text:style-name="T3">- </text:span><text:span text:style-name="T4">зарегистрировано 15 566 субъектов малого и среднего предпринимательства, в т.ч. 6 407 малых предприятий;</text:span></text:p>
      <text:p text:style-name="P5">- показатель количества субъектов малого и среднего предпринимательства в расчете на 10 000 человек населения превышает среднероссийский в два раза — 760 СМСП;</text:p>
      <text:p text:style-name="P3"><text:span text:style-name="T4">- <text:s/></text:span><text:span text:style-name="T5">общая доля населения, занятого в малом бизнесе, составляет 45,2% в общей численности занятых (в России — 25% в Европе — 80%);</text:span></text:p>
      <text:p text:style-name="P4"><text:span text:style-name="T5">- </text:span><text:span text:style-name="T6">з</text:span><text:span text:style-name="T11">а </text:span><text:span text:style-name="T12">последние 5 лет</text:span><text:span text:style-name="T11"> динамика инвестиций в основной капитал </text:span><text:span text:style-name="T12">остается</text:span><text:span text:style-name="T11"> положительной. Общий объем инвестиций составил </text:span><text:span text:style-name="T13">более</text:span><text:span text:style-name="T11"> 220</text:span><text:span text:style-name="T14">,</text:span><text:span text:style-name="T10">0</text:span><text:span text:style-name="T15"> </text:span><text:span text:style-name="T9">млрд. рублей.</text:span></text:p>
      <text:p text:style-name="P8"/>
      <text:p text:style-name="P23"><text:span text:style-name="T28">Мы </text:span><text:span text:style-name="T29">выделил</text:span><text:span text:style-name="T28">и</text:span><text:span text:style-name="T29"> для себя ряд направлений, которые должны стать приоритетами развития </text:span><text:span text:style-name="T30">областного центра</text:span><text:span text:style-name="T29"> в ближайшие годы.</text:span></text:p>
      <text:p text:style-name="P22"/>
      <text:p text:style-name="P22"/>
      <text:list xml:id="list1943270475" text:style-name="WW8Num2">
        <text:list-item>
          <text:p text:style-name="P38">Привлечение инвестиций в важнейшие сферы экономики <text:span text:style-name="T80">и поддержка малого и среднего предпринимательства.</text:span></text:p>
        </text:list-item>
      </text:list>
      <text:p text:style-name="P20"/>
      <text:p text:style-name="P18"><text:span text:style-name="T52">Южно-Сахалинск имеет </text:span><text:span text:style-name="T56">неплохой</text:span><text:span text:style-name="T52"> опыт работ</text:span><text:span text:style-name="T56">ы </text:span><text:span text:style-name="T52">с </text:span><text:span text:style-name="T56">российскими и</text:span><text:span text:style-name="T52"> международными инвесторами и реализации крупных инвестиционных проектов</text:span><text:span text:style-name="T53">. </text:span><text:span text:style-name="T77">Активному развитию предпринимательства на территории городского округа способствуют меры муниципальной поддержки субъектов малого </text:span><text:soft-page-break/><text:span text:style-name="T77">предпринимательства. </text:span><text:span text:style-name="Основной_20_шрифт_20_абзаца1"><text:span text:style-name="T77">В 2017 году на территории городского округа действовало 17 видов финансовой поддержки, в том числе впервые получили поддержку субъекты малого и среднего предпринимательства, осуществляющие деятельность в сфере социального предпринимательства и гостиничного бизнеса. </text:span></text:span></text:p>
      <text:p text:style-name="P13"><text:span text:style-name="Основной_20_шрифт_20_абзаца1"><text:span text:style-name="T72">Благодаря реализации мероприятий муниципальной программы за 2017 год получателями субсидий создано 278 и сохранено 1640 рабочих мест, откры</text:span></text:span><text:span text:style-name="Основной_20_шрифт_20_абзаца1"><text:span text:style-name="T73">то</text:span></text:span><text:span text:style-name="Основной_20_шрифт_20_абзаца1"><text:span text:style-name="T72"> 8 новых предприятий. <text:s/></text:span></text:span></text:p>
      <text:p text:style-name="P17"><text:span text:style-name="T31">На территории как областного центра, так и всего региона, сформирован </text:span><text:span text:style-name="T32">беспрецедентный</text:span><text:span text:style-name="T31"> комплекс механизмов по поддержк</text:span><text:span text:style-name="T33">е</text:span><text:span text:style-name="T31"> инвестиционных проектов, в который входят:</text:span></text:p>
      <text:p text:style-name="P10">- субсидии на возмещение части затрат, понесенных инвестором<text:span text:style-name="T57">;</text:span></text:p>
      <text:p text:style-name="P10">- <text:s/>льготы по налогам и арендным платежам за землю;</text:p>
      <text:p text:style-name="P10">- предоставление земельных участков, необходимых для реализации инвестиционных проектов, без проведения конкурсных процедур <text:span text:style-name="T58">(</text:span>по распоряжению главы региона<text:span text:style-name="T58">)</text:span>.</text:p>
      <text:p text:style-name="P11">Инвесторам, реализующим проекты стоимостью более <text:span text:style-name="T79">50</text:span>,0 млн.рублей, <text:span text:style-name="T88">Корпорацией развития Сахалинской области</text:span> могут быть предоставлены долгосрочные займы с минимальной процентной ставкой с от<text:span text:style-name="T58">с</text:span>рочкой платежа. </text:p>
      <text:p text:style-name="P21">Приоритетным направлениями привлечения инвестиций для нас является:</text:p>
      <text:p text:style-name="P21">- строительство;</text:p>
      <text:p text:style-name="P19"><text:span text:style-name="T54">- </text:span><text:span text:style-name="T55">жилищно-коммунальное хозяйство;</text:span></text:p>
      <text:p text:style-name="P21">- благоустройство;</text:p>
      <text:p text:style-name="P21">- социальная сфера;</text:p>
      <text:p text:style-name="P21">- обрабатывающее производство.</text:p>
      <text:p text:style-name="P14"><text:span text:style-name="T24"><text:s/></text:span><text:span text:style-name="T23">В городе</text:span><text:span text:style-name="T24"> сформирована вся необходимая нормативная правовая база, позволяющая заключать концессионные соглашения и соглашения о муниципально-частном партнерстве </text:span><text:span text:style-name="T23">в указанных сферах.</text:span></text:p>
      <text:p text:style-name="P15"><text:span text:style-name="T23">Мы уже ведем работу по реализации на условиях концессии </text:span><text:span text:style-name="T26">таких </text:span><text:span text:style-name="T23"><text:s/>проектов, </text:span><text:span text:style-name="T26">как</text:span><text:span text:style-name="T23"> строительство автомобильных стоянок, реконструкция </text:span><text:span text:style-name="T25">муниципального здания</text:span><text:span text:style-name="T23"> в прачечную, строительство и эксплуатаци</text:span><text:span text:style-name="T25">я</text:span><text:span text:style-name="T23"> нескольких автомобильных дорог.</text:span></text:p>
      <text:p text:style-name="P12"><text:span text:style-name="Основной_20_шрифт_20_абзаца1"><text:span text:style-name="T60"/></text:span></text:p>
      <text:p text:style-name="P16">2. Второе направление — это развитие туристического потенциала города путём улучшения условий для делового, спортивного и культурного туризма. </text:p>
      <text:p text:style-name="P24">Островная столица — <text:span text:style-name="T58">один </text:span>из <text:span text:style-name="T59">наиболее</text:span> посещаемых туристами городов Дальневосточного федерального округа. Только за последний год с э<text:span text:style-name="T81">кскурсионными целями в Южно-Сахалинске побывали свыше </text:span><text:span text:style-name="T82">163 </text:span><text:span text:style-name="T81">тысяч туристов, из них более </text:span><text:span text:style-name="T82">20</text:span><text:span text:style-name="T81"> тыс. - это пассажиры круизных иностранных лайнеров, которые заходят в порт Сахалина — Корсаков, расположенный неподалеку от Южно-Сахалинска.</text:span></text:p>
      <text:p text:style-name="P25"><text:span text:style-name="T91">Вместе с тем, администрацией принимается ряд мер, направленных на увеличения потока въездного туризма в регион. В первую очередь, это активное </text:span><text:soft-page-break/><text:span text:style-name="T91">социально-экономическое развитие областной столицы, создание современной инфраструктуры и объектов туризма (в т.ч. гастрономического), формирование интересных туристских маршрутов и программ.</text:span> <text:span text:style-name="T78">Помимо городского пространства, благоустраиваются рекреационные зоны и экологические тропы к региональным памятникам природы и особо охраняемым природным территориям. <text:s/></text:span></text:p>
      <text:p text:style-name="P9"><text:span text:style-name="Основной_20_шрифт_20_абзаца"><text:span text:style-name="T61">С </text:span></text:span><text:span text:style-name="Основной_20_шрифт_20_абзаца"><text:span text:style-name="T62">целью создания доступной и комфортной турист</text:span></text:span><text:span text:style-name="Основной_20_шрифт_20_абзаца"><text:span text:style-name="T63">с</text:span></text:span><text:span text:style-name="Основной_20_шрифт_20_абзаца"><text:span text:style-name="T62">кой среды </text:span></text:span><text:span text:style-name="Основной_20_шрифт_20_абзаца"><text:span text:style-name="T64">на территории город</text:span></text:span><text:span text:style-name="Основной_20_шрифт_20_абзаца"><text:span text:style-name="T65">а</text:span></text:span><text:span text:style-name="Основной_20_шрифт_20_абзаца"><text:span text:style-name="T64"> </text:span></text:span><text:span text:style-name="Основной_20_шрифт_20_абзаца"><text:span text:style-name="T65">в текущем году планируется внедрить</text:span></text:span><text:span text:style-name="Основной_20_шрифт_20_абзаца"><text:span text:style-name="T66"> унифицированн</text:span></text:span><text:span text:style-name="Основной_20_шрифт_20_абзаца"><text:span text:style-name="T65">ую</text:span></text:span><text:span text:style-name="Основной_20_шрифт_20_абзаца"><text:span text:style-name="T66"> систем</text:span></text:span><text:span text:style-name="Основной_20_шрифт_20_абзаца"><text:span text:style-name="T65">у</text:span></text:span><text:span text:style-name="Основной_20_шрифт_20_абзаца"><text:span text:style-name="T66"> туристкой навигации,</text:span></text:span><text:span text:style-name="Основной_20_шрифт_20_абзаца"><text:span text:style-name="T74"> </text:span></text:span><text:span text:style-name="Основной_20_шрифт_20_абзаца"><text:span text:style-name="T75">для</text:span></text:span><text:span text:style-name="Основной_20_шрифт_20_абзаца"><text:span text:style-name="T74"> наглядно</text:span></text:span><text:span text:style-name="Основной_20_шрифт_20_абзаца"><text:span text:style-name="T75">го</text:span></text:span><text:span text:style-name="Основной_20_шрифт_20_абзаца"><text:span text:style-name="T74"> обозначени</text:span></text:span><text:span text:style-name="Основной_20_шрифт_20_абзаца"><text:span text:style-name="T76">я</text:span></text:span><text:span text:style-name="Основной_20_шрифт_20_абзаца"><text:span text:style-name="T74"> мест и объектов, входящих в программы как группового, так и индивидуального туризма.</text:span></text:span></text:p>
      <text:p text:style-name="P36"><text:span text:style-name="Основной_20_шрифт_20_абзаца"><text:span text:style-name="T70">С целью формирования</text:span></text:span><text:span text:style-name="Основной_20_шрифт_20_абзаца"><text:span text:style-name="T69"> положительного имиджа</text:span></text:span><text:span text:style-name="Основной_20_шрифт_20_абзаца"><text:span text:style-name="T67"> </text:span></text:span><text:span text:style-name="Основной_20_шрифт_20_абзаца"><text:span text:style-name="T69">и позиционирования городского округа </text:span></text:span><text:span text:style-name="Основной_20_шрифт_20_абзаца"><text:span text:style-name="T67">на туристском рынке сформирован банк визуальных материалов, </text:span></text:span><text:span text:style-name="Основной_20_шрифт_20_абзаца"><text:span text:style-name="T68">в СМИ </text:span></text:span><text:span text:style-name="Основной_20_шрифт_20_абзаца"><text:span text:style-name="T67">публикуются </text:span></text:span><text:span text:style-name="Основной_20_шрифт_20_абзаца"><text:span text:style-name="T69">стат</text:span></text:span><text:span text:style-name="Основной_20_шрифт_20_абзаца"><text:span text:style-name="T67">ьи</text:span></text:span><text:span text:style-name="Основной_20_шрифт_20_абзаца"><text:span text:style-name="T69"> и </text:span></text:span><text:span text:style-name="Основной_20_шрифт_20_абзаца"><text:span text:style-name="T68">видео-</text:span></text:span><text:span text:style-name="Основной_20_шрифт_20_абзаца"><text:span text:style-name="T69">сюжет</text:span></text:span><text:span text:style-name="Основной_20_шрифт_20_абзаца"><text:span text:style-name="T67">ы</text:span></text:span><text:span text:style-name="Основной_20_шрифт_20_абзаца"><text:span text:style-name="T69"> </text:span></text:span><text:span text:style-name="Основной_20_шрифт_20_абзаца"><text:span text:style-name="T68">о туристских возможностях городского округа «Город Южно-Сахалинск», </text:span></text:span><text:span text:style-name="Основной_20_шрифт_20_абзаца"><text:span text:style-name="T67">администрация города совместно с туроператорами принимает</text:span></text:span><text:span text:style-name="Основной_20_шрифт_20_абзаца"><text:span text:style-name="T69"> участие в </text:span></text:span><text:span text:style-name="Основной_20_шрифт_20_абзаца"><text:span text:style-name="T67">профессиональных </text:span></text:span><text:span text:style-name="Основной_20_шрифт_20_абзаца"><text:span text:style-name="T71">туристических выставках</text:span></text:span><text:span text:style-name="Основной_20_шрифт_20_абзаца"><text:span text:style-name="T68">.</text:span></text:span></text:p>
      <text:p text:style-name="P26"><text:span text:style-name="T20">Инвесторам, которые </text:span><text:span text:style-name="T21">планируют построить новые гостиницы, хостелы, рестораны высокой кухни, сетевые объекты общепита, а также тем, кто готов предложить свои собственные креативные идеи для внедрения в сфере гостеприимства, будут представлены все механизмы поддержки, действующие на территории города.</text:span></text:p>
      <text:p text:style-name="P7"/>
      <text:p text:style-name="P27"><text:span text:style-name="T27">3. </text:span><text:span text:style-name="T34">И, наконец, третье направление — формирование комфортной городской среды </text:span><text:span text:style-name="T35">и развитие жилищного строительства.</text:span></text:p>
      <text:p text:style-name="P31">В целях формирования комфортной среды проживания и современного облика городского пространства администрацией города проводится работа по нескольким направлениям:</text:p>
      <text:p text:style-name="P31">Во-первых, это формирование соответствующей градостроительной документации, включая <text:s/>разработку проектов планировки и межевания территории, внесения изменений в правила землепользования и застройки г. Южно-Сахалинска. </text:p>
      <text:p text:style-name="P33"><text:span text:style-name="T83">За последний год в рамках этой работы разработаны с учетом современных норм формирования комфортной городской среды </text:span><text:span text:style-name="T84">8</text:span><text:span text:style-name="T83"> проектов планировки и межевания.</text:span></text:p>
      <text:p text:style-name="P31">Среди показательных в этом направлении проект планировки и межевания 8-го микрорайона <text:span text:style-name="T50">областного центра</text:span>. В рамках <text:span text:style-name="T39">его</text:span> реализации администрацией ведется освобождение данного района от ветхого и аварийного жилья общей площадью более 16 тыс.кв.м. В настоящее время расселено более 8 тыс.кв.м. При этом используются как бюджетно<text:span text:style-name="T51">е</text:span> финансировани<text:span text:style-name="T51">е</text:span>, так и привлечени<text:span text:style-name="T51">е</text:span> средств инвесторов. В январе 2018 года состоялся аукцион на право заключения договора о развитии застроенной территории, на котором определился инвестор готовый за свой счет обеспечить снос двух многоквартирных аварийных домов. В планах объявить еще два аукциона в этом же районе для определения инвесторов, готовых в обмен на земельный участок обеспечить снос еще четырех <text:soft-page-break/>многоквартирных домов.</text:p>
      <text:p text:style-name="P31"><text:span text:style-name="T39">Н</text:span>а освобожденной в начале 2018 года от аварийного жилья площадке в этом же микрорайоне планируется строительство комплекса жилых зданий общей площадью порядка 8 тыс.кв.м. для переселения граждан из аварийного жилья. </text:p>
      <text:p text:style-name="P33"><text:span text:style-name="T83">В целях строительства арендного жилья, в том числе для военнослужащих, в этом же районе города в конце 2017 года расселен</text:span><text:span text:style-name="T41">ы</text:span><text:span text:style-name="T83"> пят</text:span><text:span text:style-name="T41">ь</text:span><text:span text:style-name="T83"> многоквартирных домов, в ближайшее время начнется снос аварийных домов и освобождение данной площадки. Определение инвестора планируется вести с использованием механизмов проведения так называемых «</text:span><text:span text:style-name="T85">голландских</text:span><text:span text:style-name="T83"> аукционов», которые предусмотрены градостроительным кодексом в целях строительства стандартного жилья. <text:s/>Не позднее второго квартала 2018 года планируется объявление аукциона на право заключения договора на освоение данной теории, что позволит гарантированно обеспечить строительство не менее 8,5 тыс.кв.м. арендного жилья в центральной части города.</text:span></text:p>
      <text:p text:style-name="P32">В целях привлечения инвесторов для развития территорий в конце 2017 года администрацией города было также проведено два успешных аукциона на развитие застроенных территорий в 18 микрорайоне г. Южно-Сахалинска в объеме 15 тыс.кв.м. В настоящее время инвестор ведет разработку проекта планировки и межевания микрорайона, администрация, в свою очередь, в рамках выполнения взаимных обязательств ведет проектирование инженерной инфраструктуры для подключения к инженерным сетям будущей застройки.</text:p>
      <text:p text:style-name="P35"><text:span text:style-name="T44">Нами</text:span><text:span text:style-name="T83"> впервые в 2017 году <text:s/>был использован механизм комплексного развития территории </text:span><text:span text:style-name="T43">в отношении микрорайона,</text:span><text:span text:style-name="T83"> застроенн</text:span><text:span text:style-name="T43">ого</text:span><text:span text:style-name="T83"> в основном ветхим индивидуальным </text:span><text:span text:style-name="T87">жилым </text:span><text:span text:style-name="T83">фондом в границах ул. Физкультурная, <text:s/>Садовая, </text:span><text:span text:style-name="T87">Горная, </text:span><text:span text:style-name="T83"><text:s/>Фабричная (17-й микрорайон г. Южно-Сахалинска). В соответствии с разработанным инвестором проектом вдоль ул. Физкультурной будет построен современный жилой микрорайон площадью не менее 35-40 тыс.кв.м.</text:span></text:p>
      <text:p text:style-name="P34"><text:span text:style-name="T42">В</text:span><text:span text:style-name="T83">ажнейши</text:span><text:span text:style-name="T42">м</text:span><text:span text:style-name="T83"> направлени</text:span><text:span text:style-name="T42">ем</text:span><text:span text:style-name="T83"> деятельности администрации в 2018 году будет работа по созданию условий для комплексного развития территорий, <text:s/>застроенных ветхим индивидуальным жильем. </text:span><text:span text:style-name="T42">Такие</text:span><text:span text:style-name="T83"> расположены, в основном, в северной части города — </text:span><text:span text:style-name="T42">это </text:span><text:span text:style-name="T83">19 микрорайон (вдоль улицы Физкультурной), район улицы Карьерной, а также практически целиком 22 микрорайон вдоль улицы Ленина от ул. </text:span><text:span text:style-name="T40">Тр</text:span><text:span text:style-name="T42">а</text:span><text:span text:style-name="T40">нзитной</text:span><text:span text:style-name="T83"> до ул. Саранской. Для реализации намеченных планов мы начали работу по формированию соответствующей градостроительной документации, которая в дальнейшем позволит определять границы территории, предназначенные под комплексное развитие и предлагать </text:span><text:span text:style-name="T42">собственникам</text:span><text:span text:style-name="T83"> либо самостоятельно выступать с инициативой о «реновации» либо объявлять аукцион на поиск инвестора.</text:span></text:p>
      <text:p text:style-name="P34"><text:span text:style-name="T83">Со своей стороны администрация в рамках выбранной стратегии уже ведет работу для того, чтобы опережающими те</text:span><text:span text:style-name="T86">м</text:span><text:span text:style-name="T83">пами обеспечивать </text:span><text:span text:style-name="T47">эти </text:span><text:span text:style-name="T83">районы инженерной и, при необходимости, социальной инфраструктурой. </text:span><text:span text:style-name="T45">Мы уже начали проектировать объекты инфраструктуры. Сейчас </text:span><text:span text:style-name="T47">мэрия</text:span><text:span text:style-name="T45"> совместно с Правительством Сахалинской области прорабатывае</text:span><text:span text:style-name="T48">т</text:span><text:span text:style-name="T45"> механи</text:span><text:span text:style-name="T46">з</text:span><text:span text:style-name="T45">м</text:span><text:span text:style-name="T46">ы</text:span><text:span text:style-name="T45"> фина</text:span><text:span text:style-name="T46">нс</text:span><text:span text:style-name="T45">ирования </text:span><text:soft-page-break/><text:span text:style-name="T45">строительства </text:span><text:span text:style-name="T47">таких</text:span><text:span text:style-name="T45"> объектов.</text:span></text:p>
      <text:p text:style-name="P31"><text:span text:style-name="T89">Комплекс предусмотренных мероприятий позволит, по нашему мнению, сохранить в ближайшей перспективе набранные темы темпы развития городского пространства и ввода нового жилья. </text:span><text:span text:style-name="T49">М</text:span><text:span text:style-name="T89">ы планируем обеспечить в 2018 году ввод на территории г. Южно-Сахалинска 110 тыс. кв.м. жилья в многоквартирных жилых домах и порядка 60 тыс.кв.м. при строительстве ИЖС, </text:span><text:span text:style-name="T49">опережая</text:span><text:span text:style-name="T89"> тем самым </text:span><text:span text:style-name="T90">среднероссийские</text:span><text:span text:style-name="T49"> темпы</text:span><text:span text:style-name="T89"> ввода жилья.</text:span></text:p>
      <text:p text:style-name="P28"><text:span text:style-name="Основной_20_шрифт_20_абзаца1"><text:span text:style-name="T36">Я уверен, что </text:span></text:span><text:span text:style-name="Основной_20_шрифт_20_абзаца1"><text:span text:style-name="T37">проводимая нами инвестиционная политика</text:span></text:span><text:span text:style-name="Основной_20_шрифт_20_абзаца1"><text:span text:style-name="T36"> выявит новых инициативных предпринимателей в разных сферах деятельности и</text:span></text:span><text:span text:style-name="Основной_20_шрифт_20_абзаца1"><text:span text:style-name="T38"> даст импульс реализации новых проектов и созданию благоприятных условий для жителей и гостей областного центр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ahoma1" svg:font-family="Tahoma"/>
    <style:font-face style:name="Cambria1" svg:font-family="Cambria" style:font-pitch="variable"/>
    <style:font-face style:name="Tahoma2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PT Sans" svg:font-family="'PT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_20_Spacing" style:display-name="No Spacing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style:font-name="Cambria" fo:font-family="Cambria" style:font-family-generic="roman" style:font-pitch="variable" fo:font-size="11pt" fo:language="ru" fo:country="RU" style:letter-kerning="true" style:font-name-asian="Cambria1" style:font-family-asian="Cambria" style:font-pitch-asian="variable" style:font-size-asian="11pt" style:language-asian="en" style:country-asian="US" style:font-name-complex="Tahoma2" style:font-family-complex="Tahoma" style:font-pitch-complex="variable" style:font-size-complex="11pt" style:language-complex="ar" style:country-complex="SA" fo:hyphenate="false" fo:hyphenation-remain-char-count="2" fo:hyphenation-push-char-count="2"/>
    </style:style>
    <style:style style:name="ConsPlusNormal" style:family="paragraph" style:default-outline-level="">
      <style:paragraph-properties fo:text-align="start" style:justify-single-word="false" fo:orphans="0" fo:widows="0" style:writing-mode="lr-tb"/>
      <style:text-properties style:font-name-asian="Times New Roman1" style:font-family-asian="'Times New Roman'" style:font-family-generic-asian="system" style:font-pitch-asian="variable" style:language-asian="ru" style:country-asian="RU" style:font-name-complex="Calibri" style:font-family-complex="Calibri" style:font-family-generic-complex="system" style:font-pitch-complex="variable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PT Sans" fo:font-family="'PT Sans'" style:font-family-generic="roman" style:font-pitch="variable" fo:font-size="12pt" style:font-size-asian="12pt"/>
    </style:style>
    <style:style style:name="Pa2" style:family="paragraph" style:parent-style-name="Default" style:default-outline-level="">
      <style:paragraph-properties style:line-height-at-least="0.319cm"/>
    </style:style>
    <style:style style:name="WW8Num2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A3" style:family="text">
      <style:text-properties fo:color="#000000" style:font-name="PT Sans" fo:font-family="'PT Sans'" style:font-family-generic="roman" style:font-pitch="variable" fo:font-size="9.5pt" style:font-size-asian="9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526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99ccf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6T11:40:00</meta:creation-date>
    <meta:editing-duration>PT8H49M27S</meta:editing-duration>
    <meta:editing-cycles>68</meta:editing-cycles>
    <meta:generator>LibreOffice/5.4.2.2$Windows_x86 LibreOffice_project/22b09f6418e8c2d508a9eaf86b2399209b0990f4</meta:generator>
    <dc:date>2018-05-18T16:08:27.186000000</dc:date>
    <meta:print-date>2018-05-10T08:57:19.200000000</meta:print-date>
    <meta:document-statistic meta:table-count="0" meta:image-count="0" meta:object-count="0" meta:page-count="5" meta:paragraph-count="48" meta:word-count="1336" meta:character-count="10793" meta:non-whitespace-character-count="9473"/>
    <meta:user-defined meta:name="Info 1"/>
    <meta:user-defined meta:name="Info 2"/>
    <meta:user-defined meta:name="Info 3"/>
    <meta:user-defined meta:name="Info 4"/>
  </office:meta>
</office:document-meta>
</file>