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8669b" style:font-size-asian="12pt" style:font-size-complex="12pt"/>
    </style:style>
    <style:style style:name="T15" style:family="text">
      <style:text-properties fo:font-size="12pt" fo:font-style="italic" officeooo:rsid="0018669b" style:font-size-asian="12pt" style:font-style-asian="italic" style:font-size-complex="12pt" style:font-style-complex="italic"/>
    </style:style>
    <style:style style:name="T16" style:family="text">
      <style:text-properties fo:font-size="12pt" fo:font-style="normal" officeooo:rsid="0018669b" style:font-size-asian="12pt" style:font-style-asian="normal" style:font-size-complex="12pt" style:font-style-complex="normal"/>
    </style:style>
    <style:style style:name="T17" style:family="text">
      <style:text-properties fo:font-size="12pt" fo:font-style="normal" style:text-underline-style="solid" style:text-underline-width="auto" style:text-underline-color="font-color" officeooo:rsid="0018669b" style:font-size-asian="12pt" style:font-style-asian="normal" style:font-size-complex="12pt" style:font-style-complex="normal"/>
    </style:style>
    <style:style style:name="T18" style:family="text">
      <style:text-properties fo:font-size="12pt" style:text-underline-style="solid" style:text-underline-width="auto" style:text-underline-color="font-color" officeooo:rsid="0018669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126/58-18-5</text:span><text:span text:style-name="T2"> </text:span><text:span text:style-name="T5"><text:tab/><text:tab/> <text:s text:c="6"/></text:span><text:span text:style-name="T7">Принято Городской Думой «25» апреля 2018 года</text:span></text:p>
      <text:p text:style-name="P6"><text:span text:style-name="T3">РЕШЕНИЕ</text:span></text:p>
      <text:p text:style-name="P7"><text:span text:style-name="T6">О </text:span><text:span text:style-name="T5">внесении изменений в часть 3 статьи 16 Регламента Городской Думы города Южно-Сахалинска, принятого решением Городской Думы города Южно-Сахалинска от 03.10.2014 № 2/1-14-5</text:span></text:p>
      <text:p text:style-name="P8"><text:span text:style-name="T7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ями 25, 28 Устава городского округа «Город Южно-Сахалинск»:</text:span></text:p>
      <text:p text:style-name="P10"><text:span text:style-name="T9">1. </text:span><text:span text:style-name="T7">Внести в часть 3 статьи 16 Регламента Городской Думы города Южно-Сахалинска, принятого решением Городской Думы города Южно-Сахалинска от 03.10.2014 № 2/1-14-5, следующие изменения:</text:span></text:p>
      <text:list xml:id="list2299597562" text:style-name="WWNum1">
        <text:list-item>
          <text:p text:style-name="P11"><text:bookmark text:name="_GoBack"/><text:span text:style-name="T7">абзац второй изложить в следующей редакции:</text:span></text:p>
        </text:list-item>
      </text:list>
      <text:p text:style-name="P12"><text:span text:style-name="T7">«</text:span><text:span text:style-name="T8">К проекту решения Думы о внесении изменения в Правила землепользования и застройки на территории городского округа «Город Южно-Сахалинск» (далее – Правила) прилагаются выкопировки из генерального плана городского округа «Город Южно-Сахалинск», Правил и проекта планировки территории (при его наличии) </text:span><text:span text:style-name="T7">с указанием границ и кадастровых номеров земельных участков, в отношении которых предлагается изменить градостроительное зонирование.».</text:span></text:p>
      <text:p text:style-name="P9"><text:span text:style-name="T7">2) в абзаце третьем слова «</text:span><text:span text:style-name="T8">Правила землепользования и застройки на территории городского округа «Город Южно-Сахалинск» (далее – Правила)» заменить словом «Правила».</text:span></text:p>
      <text:p text:style-name="P10"><text:span text:style-name="T9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5"/>
      <text:p text:style-name="P14"><text:span text:style-name="T12">Мэр</text:span></text:p>
      <text:p text:style-name="P16"><text:span text:style-name="T12">города Южно-Сахалинска<text:tab/> </text:span><text:span text:style-name="T13">С.А.Надсадин</text:span></text:p>
      <text:p text:style-name="P17"><text:span text:style-name="T13">от «_</text:span><text:span text:style-name="T17">10</text:span><text:span text:style-name="T13">_» ___</text:span><text:span text:style-name="T18">05</text:span><text:span text:style-name="T13">___ 20</text:span><text:span text:style-name="T18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1</meta:editing-cycles>
    <meta:print-date>2018-04-25T04:58:00</meta:print-date>
    <meta:creation-date>2014-10-28T21:19:00</meta:creation-date>
    <dc:date>2018-05-10T11:54:45.059000000</dc:date>
    <meta:editing-duration>PT2H44M12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6" meta:word-count="196" meta:character-count="1585" meta:non-whitespace-character-count="1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