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010ce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010ced" fo:hyphenate="false" fo:hyphenation-remain-char-count="2" fo:hyphenation-push-char-count="2"/>
    </style:style>
    <style:style style:name="P8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officeooo:paragraph-rsid="00010ced"/>
    </style:style>
    <style:style style:name="P9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1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423cm" fo:margin-bottom="0.423cm" loext:contextual-spacing="false" style:line-height-at-least="0cm" fo:text-align="center" style:justify-single-word="false"/>
    </style:style>
    <style:style style:name="P13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0.95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>
        <style:tab-stops>
          <style:tab-stop style:position="0.953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.847cm" loext:contextual-spacing="false" fo:line-height="100%" fo:text-align="justify" style:justify-single-word="false" fo:text-indent="0.951cm" style:auto-text-indent="false">
        <style:tab-stops>
          <style:tab-stop style:position="0.953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0.953cm"/>
        </style:tab-stops>
      </style:paragraph-properties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size-complex="12pt" style:font-weight-complex="bold"/>
    </style:style>
    <style:style style:name="T8" style:family="text">
      <style:text-properties style:font-name="Times New Roman" fo:font-size="12pt" style:font-size-asian="12pt" style:language-asian="ru" style:country-asian="RU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20476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officeooo:rsid="00020476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2"/></text:span></text:p>
      <text:p text:style-name="P5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7"><text:span text:style-name="T2">ГОРОДСКАЯ ДУМА</text:span></text:p>
      <text:p text:style-name="P6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10"><text:span text:style-name="T3">№  1128/58-18-5</text:span><text:span text:style-name="T4"><text:tab/><text:tab/> <text:s text:c="6"/></text:span><text:span text:style-name="T6">Принято Городской Думой «25» апреля 2018  года</text:span></text:p>
      <text:p text:style-name="P11"><text:span text:style-name="T2">РЕШЕНИЕ</text:span></text:p>
      <text:p text:style-name="P12"><text:span text:style-name="T5">«О внесении изменения в</text:span><text:span text:style-name="T4"> статью 7 Положения о публичных слушаниях в городском округе «Город Южно-Сахалинск», утвержденного решением городского Собрания города Южно-Сахалинска от 23.12.2009 № 52/5-09-4»</text:span></text:p>
      <text:p text:style-name="P13"><text:span text:style-name="T6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span></text:p>
      <text:p text:style-name="P16"><text:span text:style-name="T6">1. Внести в статью 7 Положения о публичных слушаниях в городском округе «Город Южно-Сахалинск», утвержденного решением городского Собрания города Южно-Сахалинска от 23.12.2009 № 52/5-09-4, изменение, изложив часть 6 статьи 7 в следующей редакции:</text:span></text:p>
      <text:p text:style-name="P14"><text:span text:style-name="T8">«6. При рассмотрении проекта решения, вынесенного на слушания, Городская Дума принимает его «за основу». Далее осуществляется голосование по каждому внесенному предложению согласно таблице предложений, включающей предложения инициатора слушаний и предложения, поступившие в ходе проведения слушаний.</text:span></text:p>
      <text:p text:style-name="P14"><text:span text:style-name="T8">Изменения, внесенные</text:span><text:bookmark text:name="_GoBack"/><text:span text:style-name="T8"> в таблицу предложений в соответствии с федеральным законодательством, законодательством Сахалинской области, могут ставиться на голосование как одно предложение. Затем ставится на голосование каждое предложение, не отнесенное к блоку предложений, принимаемых в целях приведения в соответствие с действующим законодательством, включая предложения, поступившие в ходе проведения слушаний.</text:span></text:p>
      <text:p text:style-name="P14"><text:span text:style-name="T8">Конкретный способ голосования определяется на заседании Городской Думы.</text:span></text:p>
      <text:p text:style-name="P14"><text:span text:style-name="T8">Затем проект решения принимается «в целом» с учетом принятых предложений.».</text:span></text:p>
      <text:p text:style-name="P15"><text:span text:style-name="T6">2. Опубликовать в газете «Южно-Сахалинск сегодня» и разместить (о</text:span><text:span text:style-name="T7">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"><text:span text:style-name="T11">Мэр</text:span></text:p>
      <text:p text:style-name="P2"><text:span text:style-name="T11">города Южно-Сахалинска<text:tab/></text:span><text:span text:style-name="T12">С.А.Надсадин</text:span></text:p>
      <text:p text:style-name="P3"><text:span text:style-name="T12">от «_</text:span><text:span text:style-name="T14">03</text:span><text:span text:style-name="T12">_» ___</text:span><text:span text:style-name="T14">05</text:span><text:span text:style-name="T12">___ 20</text:span><text:span text:style-name="T14">18</text:span><text:span text:style-name="T12">_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5</meta:editing-cycles>
    <meta:creation-date>2014-10-28T21:19:00</meta:creation-date>
    <dc:date>2018-05-03T12:14:56.446000000</dc:date>
    <meta:editing-duration>PT2H38M28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18" meta:word-count="227" meta:character-count="1879" meta:non-whitespace-character-count="16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